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F1" svg:font-family="" style:font-pitch="variable"/>
    <style:font-face style:name="Calibri" svg:font-family="Calibri" style:font-pitch="variable"/>
    <style:font-face style:name="Courier New2" svg:font-family="'Courier New'" style:font-pitch="variable"/>
    <style:font-face style:name="Symbol" svg:font-family="Symbol" style:font-pitch="variable"/>
    <style:font-face style:name="F" svg:font-family="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start" style:justify-single-word="false" fo:text-indent="0cm" style:auto-text-indent="false" style:writing-mode="rl-tb"/>
      <style:text-properties officeooo:paragraph-rsid="000c2fa8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 style:writing-mode="rl-tb"/>
      <style:text-properties style:font-name="F" fo:font-size="14pt" officeooo:paragraph-rsid="000c2fa8" style:font-size-asian="14pt" style:font-name-complex="F" style:font-size-complex="14pt" style:language-complex="ar" style:country-complex="TN"/>
    </style:style>
    <style:style style:name="P3" style:family="paragraph" style:parent-style-name="Standard">
      <style:paragraph-properties fo:margin-left="0.635cm" fo:margin-right="0cm" fo:text-align="start" style:justify-single-word="false" fo:text-indent="0cm" style:auto-text-indent="false" style:writing-mode="rl-tb"/>
      <style:text-properties style:font-name="F" fo:font-size="14pt" officeooo:paragraph-rsid="000c2fa8" style:font-size-asian="14pt" style:font-name-complex="F1" style:font-size-complex="14pt" style:language-complex="ar" style:country-complex="TN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 style:writing-mode="rl-tb"/>
      <style:text-properties style:font-name="F" fo:font-size="16pt" officeooo:paragraph-rsid="000c2fa8" style:font-size-asian="16pt" style:font-name-complex="F" style:font-size-complex="16pt" style:language-complex="ar" style:country-complex="TN"/>
    </style:style>
    <style:style style:name="P5" style:family="paragraph" style:parent-style-name="Standard">
      <style:paragraph-properties fo:margin-left="0.635cm" fo:margin-right="0cm" fo:text-align="start" style:justify-single-word="false" fo:text-indent="0cm" style:auto-text-indent="false" style:writing-mode="rl-tb"/>
      <style:text-properties style:font-name="F" fo:font-size="16pt" officeooo:paragraph-rsid="000c2fa8" style:font-size-asian="16pt" style:font-name-complex="F1" style:font-size-complex="16pt" style:language-complex="ar" style:country-complex="TN"/>
    </style:style>
    <style:style style:name="P6" style:family="paragraph" style:parent-style-name="Standard">
      <style:paragraph-properties fo:margin-left="0.635cm" fo:margin-right="0cm" fo:text-align="start" style:justify-single-word="false" fo:text-indent="0cm" style:auto-text-indent="false" style:writing-mode="rl-tb"/>
      <style:text-properties fo:font-size="16pt" officeooo:paragraph-rsid="000c2fa8" style:font-size-asian="16pt" style:font-size-complex="16pt"/>
    </style:style>
    <style:style style:name="P7" style:family="paragraph" style:parent-style-name="Standard">
      <style:paragraph-properties fo:text-align="center" style:justify-single-word="false" style:writing-mode="rl-tb"/>
      <style:text-properties officeooo:paragraph-rsid="000c2fa8"/>
    </style:style>
    <style:style style:name="P8" style:family="paragraph" style:parent-style-name="Standard">
      <style:paragraph-properties fo:text-align="center" style:justify-single-word="false" style:writing-mode="rl-tb"/>
      <style:text-properties fo:font-weight="bold" officeooo:paragraph-rsid="000c2fa8" style:font-weight-asian="bold" style:font-weight-complex="bold"/>
    </style:style>
    <style:style style:name="P9" style:family="paragraph" style:parent-style-name="Standard">
      <style:paragraph-properties fo:text-align="start" style:justify-single-word="false" style:writing-mode="rl-tb"/>
      <style:text-properties officeooo:paragraph-rsid="000c2fa8"/>
    </style:style>
    <style:style style:name="P10" style:family="paragraph" style:parent-style-name="Standard">
      <style:paragraph-properties fo:text-align="center" style:justify-single-word="false" style:writing-mode="rl-tb"/>
      <style:text-properties style:font-name="F" fo:font-size="18pt" officeooo:paragraph-rsid="000c2fa8" style:font-size-asian="18pt" style:font-name-complex="F" style:font-size-complex="18pt" style:language-complex="ar" style:country-complex="TN"/>
    </style:style>
    <style:style style:name="P11" style:family="paragraph" style:parent-style-name="Standard">
      <style:paragraph-properties fo:text-align="justify" style:justify-single-word="false" style:writing-mode="rl-tb"/>
      <style:text-properties style:font-name="F" fo:font-size="14pt" fo:font-weight="bold" officeooo:paragraph-rsid="000c2fa8" style:font-size-asian="14pt" style:font-weight-asian="bold" style:font-name-complex="F1" style:font-size-complex="14pt" style:language-complex="ar" style:country-complex="TN" style:font-weight-complex="bold"/>
    </style:style>
    <style:style style:name="P12" style:family="paragraph" style:parent-style-name="Standard">
      <style:paragraph-properties fo:text-align="center" style:justify-single-word="false" style:writing-mode="rl-tb"/>
      <style:text-properties style:font-name="F" fo:font-size="16pt" officeooo:paragraph-rsid="000c2fa8" style:font-size-asian="16pt" style:font-name-complex="F" style:font-size-complex="16pt" style:language-complex="ar" style:country-complex="TN"/>
    </style:style>
    <style:style style:name="P13" style:family="paragraph" style:parent-style-name="Standard">
      <style:paragraph-properties fo:text-align="end" style:justify-single-word="false" style:writing-mode="rl-tb"/>
      <style:text-properties style:font-name="F" fo:font-size="16pt" fo:font-weight="bold" officeooo:paragraph-rsid="000c2fa8" style:font-size-asian="16pt" style:font-weight-asian="bold" style:font-name-complex="F1" style:font-size-complex="16pt" style:language-complex="ar" style:country-complex="TN" style:font-weight-complex="bold"/>
    </style:style>
    <style:style style:name="P14" style:family="paragraph" style:parent-style-name="Standard">
      <style:paragraph-properties fo:text-align="justify" style:justify-single-word="false" style:writing-mode="rl-tb"/>
      <style:text-properties officeooo:paragraph-rsid="000c2fa8"/>
    </style:style>
    <style:style style:name="P15" style:family="paragraph" style:parent-style-name="Standard">
      <style:paragraph-properties fo:text-align="center" style:justify-single-word="false" style:writing-mode="rl-tb"/>
      <style:text-properties fo:font-size="16pt" officeooo:paragraph-rsid="000c2fa8" style:font-size-asian="16pt" style:font-size-complex="16pt"/>
    </style:style>
    <style:style style:name="P16" style:family="paragraph" style:parent-style-name="Standard">
      <style:paragraph-properties fo:text-align="justify" style:justify-single-word="false" style:writing-mode="rl-tb"/>
      <style:text-properties fo:font-size="16pt" officeooo:paragraph-rsid="000c2fa8" style:font-size-asian="16pt" style:font-size-complex="16pt"/>
    </style:style>
    <style:style style:name="P17" style:family="paragraph" style:parent-style-name="Standard">
      <style:paragraph-properties fo:text-align="center" style:justify-single-word="false" style:writing-mode="rl-tb"/>
      <style:text-properties fo:font-size="16pt" fo:font-weight="bold" officeooo:paragraph-rsid="000c2fa8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style:writing-mode="rl-tb"/>
      <style:text-properties fo:font-size="24pt" officeooo:paragraph-rsid="000c2fa8" style:font-size-asian="24pt" style:font-size-complex="24pt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rl-tb"/>
      <style:text-properties officeooo:paragraph-rsid="000c2fa8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rl-tb"/>
      <style:text-properties fo:font-size="16pt" officeooo:paragraph-rsid="000c2fa8" style:font-size-asian="16pt" style:font-size-complex="16pt"/>
    </style:style>
    <style:style style:name="P21" style:family="paragraph" style:parent-style-name="List_20_Paragraph" style:list-style-name="WW8Num1">
      <style:paragraph-properties fo:text-align="justify" style:justify-single-word="false" style:writing-mode="rl-tb"/>
      <style:text-properties style:font-name="F" fo:font-size="14pt" officeooo:paragraph-rsid="000c2fa8" style:font-size-asian="14pt" style:font-name-complex="F1" style:font-size-complex="14pt" style:language-complex="ar" style:country-complex="TN"/>
    </style:style>
    <style:style style:name="P22" style:family="paragraph" style:parent-style-name="List_20_Paragraph">
      <style:paragraph-properties fo:text-align="justify" style:justify-single-word="false" style:writing-mode="rl-tb"/>
      <style:text-properties style:font-name="F" fo:font-size="14pt" fo:font-weight="bold" officeooo:paragraph-rsid="000c2fa8" style:font-size-asian="14pt" style:font-weight-asian="bold" style:font-name-complex="F1" style:font-size-complex="14pt" style:language-complex="ar" style:country-complex="TN" style:font-weight-complex="bold"/>
    </style:style>
    <style:style style:name="P23" style:family="paragraph" style:parent-style-name="List_20_Paragraph" style:list-style-name="WW8Num1">
      <style:paragraph-properties fo:text-align="center" style:justify-single-word="false" style:writing-mode="rl-tb"/>
      <style:text-properties style:font-name="F" fo:font-size="16pt" officeooo:paragraph-rsid="000c2fa8" style:font-size-asian="16pt" style:font-name-complex="F1" style:font-size-complex="16pt" style:language-complex="ar" style:country-complex="TN"/>
    </style:style>
    <style:style style:name="P24" style:family="paragraph" style:parent-style-name="List_20_Paragraph">
      <style:paragraph-properties fo:text-align="justify" style:justify-single-word="false" style:writing-mode="rl-tb"/>
      <style:text-properties style:font-name="F" fo:font-size="16pt" fo:font-weight="bold" officeooo:paragraph-rsid="000c2fa8" style:font-size-asian="16pt" style:font-weight-asian="bold" style:font-name-complex="F1" style:font-size-complex="16pt" style:language-complex="ar" style:country-complex="TN" style:font-weight-complex="bold"/>
    </style:style>
    <style:style style:name="P25" style:family="paragraph" style:parent-style-name="List_20_Paragraph">
      <style:paragraph-properties fo:text-align="end" style:justify-single-word="false" style:writing-mode="rl-tb"/>
      <style:text-properties style:font-name="F" fo:font-size="16pt" fo:font-weight="bold" officeooo:paragraph-rsid="000c2fa8" style:font-size-asian="16pt" style:font-weight-asian="bold" style:font-name-complex="F1" style:font-size-complex="16pt" style:language-complex="ar" style:country-complex="TN" style:font-weight-complex="bold"/>
    </style:style>
    <style:style style:name="P26" style:family="paragraph" style:parent-style-name="List_20_Paragraph" style:list-style-name="WW8Num1">
      <style:paragraph-properties fo:text-align="justify" style:justify-single-word="false" style:writing-mode="rl-tb"/>
      <style:text-properties officeooo:paragraph-rsid="000c2fa8"/>
    </style:style>
    <style:style style:name="P27" style:family="paragraph" style:parent-style-name="List_20_Paragraph">
      <style:paragraph-properties fo:text-align="justify" style:justify-single-word="false" style:writing-mode="rl-tb"/>
      <style:text-properties officeooo:paragraph-rsid="000c2fa8"/>
    </style:style>
    <style:style style:name="P28" style:family="paragraph" style:parent-style-name="List_20_Paragraph" style:list-style-name="WW8Num1">
      <style:paragraph-properties fo:text-align="justify" style:justify-single-word="false" style:writing-mode="rl-tb"/>
      <style:text-properties fo:font-size="16pt" officeooo:paragraph-rsid="000c2fa8" style:font-size-asian="16pt" style:font-size-complex="16pt"/>
    </style:style>
    <style:style style:name="P29" style:family="paragraph" style:parent-style-name="List_20_Paragraph">
      <style:paragraph-properties fo:text-align="justify" style:justify-single-word="false" style:writing-mode="rl-tb"/>
      <style:text-properties fo:font-size="16pt" officeooo:paragraph-rsid="000c2fa8" style:font-size-asian="16pt" style:font-size-complex="16pt"/>
    </style:style>
    <style:style style:name="T1" style:family="text">
      <style:text-properties style:font-name="F" fo:font-size="18pt" fo:font-weight="bold" style:font-size-asian="18pt" style:font-weight-asian="bold" style:font-name-complex="F1" style:font-size-complex="18pt" style:language-complex="ar" style:country-complex="TN" style:font-weight-complex="bold"/>
    </style:style>
    <style:style style:name="T2" style:family="text">
      <style:text-properties style:font-name="F" fo:font-size="18pt" fo:font-weight="bold" style:font-name-asian="F" style:font-size-asian="18pt" style:font-weight-asian="bold" style:font-name-complex="F" style:font-size-complex="18pt" style:language-complex="ar" style:country-complex="TN" style:font-weight-complex="bold"/>
    </style:style>
    <style:style style:name="T3" style:family="text">
      <style:text-properties style:font-name="F" fo:font-size="18pt" fo:font-weight="bold" officeooo:rsid="00030a5b" style:font-name-asian="F" style:font-size-asian="18pt" style:font-weight-asian="bold" style:font-name-complex="F1" style:font-size-complex="18pt" style:language-complex="ar" style:country-complex="TN" style:font-weight-complex="bold"/>
    </style:style>
    <style:style style:name="T4" style:family="text">
      <style:text-properties style:font-name="F" fo:font-size="18pt" style:font-size-asian="18pt" style:font-name-complex="F1" style:font-size-complex="18pt" style:language-complex="ar" style:country-complex="TN"/>
    </style:style>
    <style:style style:name="T5" style:family="text">
      <style:text-properties style:font-name="F" fo:font-size="14pt" style:font-size-asian="14pt" style:font-name-complex="F1" style:font-size-complex="14pt" style:language-complex="ar" style:country-complex="TN"/>
    </style:style>
    <style:style style:name="T6" style:family="text">
      <style:text-properties style:font-name="F" fo:font-size="14pt" style:font-size-asian="14pt" style:font-name-complex="F" style:font-size-complex="14pt" style:language-complex="ar" style:country-complex="TN"/>
    </style:style>
    <style:style style:name="T7" style:family="text">
      <style:text-properties style:font-name="F" fo:font-size="14pt" style:font-name-asian="F" style:font-size-asian="14pt" style:font-name-complex="F" style:font-size-complex="14pt" style:language-complex="ar" style:country-complex="TN"/>
    </style:style>
    <style:style style:name="T8" style:family="text">
      <style:text-properties style:font-name="F" fo:font-size="14pt" fo:font-weight="bold" style:font-size-asian="14pt" style:font-weight-asian="bold" style:font-name-complex="F1" style:font-size-complex="14pt" style:language-complex="ar" style:country-complex="TN" style:font-weight-complex="bold"/>
    </style:style>
    <style:style style:name="T9" style:family="text">
      <style:text-properties style:font-name="F" fo:font-size="14pt" fo:font-weight="bold" style:font-size-asian="14pt" style:font-weight-asian="bold" style:font-name-complex="F" style:font-size-complex="14pt" style:language-complex="ar" style:country-complex="TN" style:font-weight-complex="bold"/>
    </style:style>
    <style:style style:name="T10" style:family="text">
      <style:text-properties style:font-name="F" fo:font-size="14pt" fo:font-weight="bold" style:font-name-asian="F" style:font-size-asian="14pt" style:font-weight-asian="bold" style:font-name-complex="F" style:font-size-complex="14pt" style:language-complex="ar" style:country-complex="TN" style:font-weight-complex="bold"/>
    </style:style>
    <style:style style:name="T11" style:family="text">
      <style:text-properties style:font-name="F" fo:font-weight="bold" style:font-weight-asian="bold" style:font-name-complex="F1" style:language-complex="ar" style:country-complex="TN" style:font-weight-complex="bold"/>
    </style:style>
    <style:style style:name="T12" style:family="text">
      <style:text-properties style:font-name="F" fo:font-weight="bold" officeooo:rsid="000c2fa8" style:font-weight-asian="bold" style:font-name-complex="F1" style:language-complex="ar" style:country-complex="TN" style:font-weight-complex="bold"/>
    </style:style>
    <style:style style:name="T13" style:family="text">
      <style:text-properties style:font-name="F" fo:font-weight="bold" style:font-weight-asian="bold" style:font-name-complex="F" style:language-complex="ar" style:country-complex="TN" style:font-weight-complex="bold"/>
    </style:style>
    <style:style style:name="T14" style:family="text">
      <style:text-properties style:font-name="F" fo:font-weight="bold" style:font-name-asian="F" style:font-weight-asian="bold" style:font-name-complex="F" style:language-complex="ar" style:country-complex="TN" style:font-weight-complex="bold"/>
    </style:style>
    <style:style style:name="T15" style:family="text">
      <style:text-properties style:font-name="F" fo:font-weight="bold" officeooo:rsid="000c2fa8" style:font-name-asian="F" style:font-weight-asian="bold" style:font-name-complex="F" style:language-complex="ar" style:country-complex="TN" style:font-weight-complex="bold"/>
    </style:style>
    <style:style style:name="T16" style:family="text">
      <style:text-properties style:font-name="F" fo:font-weight="bold" officeooo:rsid="00030a5b" style:font-name-asian="F" style:font-weight-asian="bold" style:font-name-complex="F1" style:language-complex="ar" style:country-complex="TN" style:font-weight-complex="bold"/>
    </style:style>
    <style:style style:name="T17" style:family="text">
      <style:text-properties style:font-name="F" style:font-name-complex="F1" style:language-complex="ar" style:country-complex="TN"/>
    </style:style>
    <style:style style:name="T18" style:family="text">
      <style:text-properties style:font-name="F" style:font-name-complex="F" style:language-complex="ar" style:country-complex="TN"/>
    </style:style>
    <style:style style:name="T19" style:family="text">
      <style:text-properties style:font-name="F" style:font-name-asian="F" style:font-name-complex="F" style:language-complex="ar" style:country-complex="T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11">الحلم</text:span><text:span text:style-name="T14"> </text:span><text:span text:style-name="T11">والخرافة</text:span><text:span text:style-name="T14"> </text:span><text:span text:style-name="T11">والحكاية</text:span><text:span text:style-name="T14"> </text:span></text:p>
      <text:p text:style-name="P18"><text:span text:style-name="T11">في</text:span><text:span text:style-name="T14"> </text:span><text:span text:style-name="T16">الأرض عطشى</text:span></text:p>
      <text:p text:style-name="P17"><text:span text:style-name="T17"/></text:p>
      <text:p text:style-name="P17"><text:span text:style-name="T17"/></text:p>
      <text:p text:style-name="P15"><text:span text:style-name="T17">بقلم</text:span><text:span text:style-name="T18">: </text:span><text:span text:style-name="T17">قاسم</text:span><text:span text:style-name="T19"> </text:span><text:span text:style-name="T17">قاسم</text:span></text:p>
      <text:p text:style-name="P12"/>
      <text:p text:style-name="P16"><text:span text:style-name="T11">تمتدّ</text:span><text:span text:style-name="T14"> </text:span><text:span text:style-name="T11">هذه</text:span><text:span text:style-name="T14"> </text:span><text:span text:style-name="T11">المقطوعات</text:span><text:span text:style-name="T14"> </text:span><text:span text:style-name="T13">22 </text:span><text:span text:style-name="T11">على</text:span><text:span text:style-name="T14"> </text:span><text:span text:style-name="T11">مدى</text:span><text:span text:style-name="T14"> </text:span><text:span text:style-name="T13">7 </text:span><text:span text:style-name="T11">أعوام</text:span><text:span text:style-name="T14"> </text:span><text:span text:style-name="T11">أقدما</text:span><text:span text:style-name="T14"> </text:span><text:span text:style-name="T11">يرجع</text:span><text:span text:style-name="T14"> </text:span><text:span text:style-name="T11">إلى</text:span><text:span text:style-name="T14"> </text:span><text:span text:style-name="T11">عام</text:span><text:span text:style-name="T14"> </text:span><text:span text:style-name="T13">1973 </text:span><text:span text:style-name="T11">وأحدثها</text:span><text:span text:style-name="T14"> </text:span><text:span text:style-name="T11">إلى</text:span><text:span text:style-name="T14"> </text:span><text:span text:style-name="T13">1979 </text:span><text:span text:style-name="T11">وقد</text:span><text:span text:style-name="T14"> </text:span><text:span text:style-name="T11">حرص</text:span><text:span text:style-name="T14"> </text:span><text:span text:style-name="T11">الشّاعر</text:span><text:span text:style-name="T14"> </text:span><text:span text:style-name="T11">على</text:span><text:span text:style-name="T14"> </text:span><text:span text:style-name="T11">تاريخ</text:span><text:span text:style-name="T14"> </text:span><text:span text:style-name="T11">قصائده</text:span><text:span text:style-name="T14"> </text:span><text:span text:style-name="T11">حرصا</text:span><text:span text:style-name="T14"> </text:span><text:span text:style-name="T11">ظاهرا</text:span><text:span text:style-name="T14"> </text:span><text:span text:style-name="T11">وهذا</text:span><text:span text:style-name="T14"> </text:span><text:span text:style-name="T11">أمر</text:span><text:span text:style-name="T14"> </text:span><text:span text:style-name="T11">مهمّ</text:span><text:span text:style-name="T14"> </text:span><text:span text:style-name="T11">لمعرفة</text:span><text:span text:style-name="T14"> </text:span><text:span text:style-name="T11">تطوّر</text:span><text:span text:style-name="T14"> </text:span><text:span text:style-name="T11">رؤية</text:span><text:span text:style-name="T14"> </text:span><text:span text:style-name="T11">الشّاعر</text:span><text:span text:style-name="T14"> </text:span><text:span text:style-name="T11">وتأصّله</text:span><text:span text:style-name="T14"> </text:span><text:span text:style-name="T11">في</text:span><text:span text:style-name="T14"> </text:span><text:span text:style-name="T11">بيئته</text:span><text:span text:style-name="T14"> </text:span><text:span text:style-name="T11">وما</text:span><text:span text:style-name="T14"> </text:span><text:span text:style-name="T11">اختلف</text:span><text:span text:style-name="T14"> </text:span><text:span text:style-name="T11">على</text:span><text:span text:style-name="T14"> </text:span><text:span text:style-name="T11">هذه</text:span><text:span text:style-name="T14"> </text:span><text:span text:style-name="T11">البيئة</text:span><text:span text:style-name="T14"> </text:span><text:span text:style-name="T11">من</text:span><text:span text:style-name="T14"> </text:span><text:span text:style-name="T11">خطوب</text:span><text:span text:style-name="T14"> </text:span><text:span text:style-name="T11">لا</text:span><text:span text:style-name="T14"> </text:span><text:span text:style-name="T11">بدّ</text:span><text:span text:style-name="T14"> </text:span><text:span text:style-name="T11">أن</text:span><text:span text:style-name="T14"> </text:span><text:span text:style-name="T11">نرى</text:span><text:span text:style-name="T14"> </text:span><text:span text:style-name="T11">أثرها</text:span><text:span text:style-name="T14"> </text:span><text:span text:style-name="T11">في</text:span><text:span text:style-name="T14"> </text:span><text:span text:style-name="T11">الشّعر</text:span><text:span text:style-name="T14"> </text:span><text:span text:style-name="T11">عامّة</text:span><text:span text:style-name="T13">. </text:span><text:span text:style-name="T11">فهنالك</text:span><text:span text:style-name="T14"> </text:span><text:span text:style-name="T11">جدليّة</text:span><text:span text:style-name="T14"> </text:span><text:span text:style-name="T11">قائمة</text:span><text:span text:style-name="T14"> </text:span><text:span text:style-name="T11">بين</text:span><text:span text:style-name="T14"> </text:span><text:span text:style-name="T11">الشّاعر</text:span><text:span text:style-name="T14"> </text:span><text:span text:style-name="T11">كإنسان</text:span><text:span text:style-name="T14"> </text:span><text:span text:style-name="T11">حسّاس</text:span><text:span text:style-name="T14"> </text:span><text:span text:style-name="T11">متفاعل</text:span><text:span text:style-name="T14"> </text:span><text:span text:style-name="T11">وبين</text:span><text:span text:style-name="T14"> </text:span><text:span text:style-name="T11">بيئته</text:span><text:span text:style-name="T14"> </text:span><text:span text:style-name="T11">وعالمه</text:span><text:span text:style-name="T14"> </text:span><text:span text:style-name="T11">الذي</text:span><text:span text:style-name="T14"> </text:span><text:span text:style-name="T11">يعيش</text:span><text:span text:style-name="T14"> </text:span><text:span text:style-name="T11">فيه،</text:span><text:span text:style-name="T14"> </text:span><text:span text:style-name="T11">فلم</text:span><text:span text:style-name="T14"> </text:span><text:span text:style-name="T11">يعد</text:span><text:span text:style-name="T14"> </text:span><text:span text:style-name="T11">الشّاعر</text:span><text:span text:style-name="T14"> </text:span><text:span text:style-name="T11">في</text:span><text:span text:style-name="T14"> </text:span><text:span text:style-name="T11">عصرنا</text:span><text:span text:style-name="T14"> </text:span><text:span text:style-name="T11">الحديث</text:span><text:span text:style-name="T14"> </text:span><text:span text:style-name="T11">يعيش</text:span><text:span text:style-name="T14"> </text:span><text:span text:style-name="T11">في</text:span><text:span text:style-name="T14"> </text:span><text:span text:style-name="T11">برج</text:span><text:span text:style-name="T14"> </text:span><text:span text:style-name="T11">عاجي</text:span><text:span text:style-name="T14"> </text:span><text:span text:style-name="T11">كما</text:span><text:span text:style-name="T14"> </text:span><text:span text:style-name="T11">يقال</text:span><text:span text:style-name="T14"> </text:span><text:span text:style-name="T11">بل</text:span><text:span text:style-name="T14"> </text:span><text:span text:style-name="T11">إنّ</text:span><text:span text:style-name="T14"> </text:span><text:span text:style-name="T11">شعر</text:span><text:span text:style-name="T14"> </text:span><text:span text:style-name="T11">الشّعراء</text:span><text:span text:style-name="T14"> </text:span><text:span text:style-name="T11">المعاصرين</text:span><text:span text:style-name="T14"> </text:span><text:span text:style-name="T11">ما</text:span><text:span text:style-name="T14"> </text:span><text:span text:style-name="T11">هو</text:span><text:span text:style-name="T14"> </text:span><text:span text:style-name="T11">في</text:span><text:span text:style-name="T14"> </text:span><text:span text:style-name="T11">الحقيقة</text:span><text:span text:style-name="T14"> </text:span><text:span text:style-name="T11">إلاّ</text:span><text:span text:style-name="T14"> </text:span><text:span text:style-name="T11">صدى</text:span><text:span text:style-name="T14"> </text:span><text:span text:style-name="T11">تأثير</text:span><text:span text:style-name="T14"> </text:span><text:span text:style-name="T11">الحوادث</text:span><text:span text:style-name="T14"> </text:span><text:span text:style-name="T11">الخارجيّة</text:span><text:span text:style-name="T14"> </text:span><text:span text:style-name="T11">في</text:span><text:span text:style-name="T14"> </text:span><text:span text:style-name="T11">نفوسهم</text:span><text:span text:style-name="T14"> </text:span><text:span text:style-name="T11">وعقولهم</text:span><text:span text:style-name="T13">. </text:span><text:span text:style-name="T11">فالحياة</text:span><text:span text:style-name="T14"> </text:span><text:span text:style-name="T11">الإجتماعيّة</text:span><text:span text:style-name="T14"> </text:span><text:span text:style-name="T11">والسياسيّة</text:span><text:span text:style-name="T14"> </text:span><text:span text:style-name="T11">لها</text:span><text:span text:style-name="T14"> </text:span><text:span text:style-name="T11">الدور</text:span><text:span text:style-name="T14"> </text:span><text:span text:style-name="T11">الفعّال</text:span><text:span text:style-name="T14"> </text:span><text:span text:style-name="T11">في</text:span><text:span text:style-name="T14"> </text:span><text:span text:style-name="T11">اخصاب</text:span><text:span text:style-name="T14"> </text:span><text:span text:style-name="T11">تجربة</text:span><text:span text:style-name="T14"> </text:span><text:span text:style-name="T11">الشّاعر</text:span><text:span text:style-name="T14"> </text:span><text:span text:style-name="T11">وتفاعلها</text:span><text:span text:style-name="T14"> </text:span><text:span text:style-name="T11">مع</text:span><text:span text:style-name="T14"> </text:span><text:span text:style-name="T11">مكاسبه</text:span><text:span text:style-name="T14"> </text:span><text:span text:style-name="T11">الفنيّة</text:span><text:span text:style-name="T14"> </text:span><text:span text:style-name="T11">والشعوريّة</text:span><text:span text:style-name="T13">.</text:span></text:p>
      <text:p text:style-name="P16"><text:span text:style-name="T11">الملاحظ</text:span><text:span text:style-name="T14"> </text:span><text:span text:style-name="T11">أنّ</text:span><text:span text:style-name="T14"> </text:span><text:span text:style-name="T11">سنة</text:span><text:span text:style-name="T14"> </text:span><text:span text:style-name="T13">1975 </text:span><text:span text:style-name="T11">كانت</text:span><text:span text:style-name="T14"> </text:span><text:span text:style-name="T11">غزيرة</text:span><text:span text:style-name="T14"> </text:span><text:span text:style-name="T11">الإنتاج</text:span><text:span text:style-name="T14"> </text:span><text:span text:style-name="T11">بالنّسبة</text:span><text:span text:style-name="T14"> </text:span><text:span text:style-name="T11">للشّاعر</text:span><text:span text:style-name="T14"> </text:span><text:span text:style-name="T13">(9 </text:span><text:span text:style-name="T11">مقطوعات</text:span><text:span text:style-name="T13">) </text:span><text:span text:style-name="T11">وأقلّ</text:span><text:span text:style-name="T14"> </text:span><text:span text:style-name="T11">السنوات</text:span><text:span text:style-name="T14"> </text:span><text:span text:style-name="T11">إنتاجا</text:span><text:span text:style-name="T14"> </text:span><text:span text:style-name="T11">هي</text:span><text:span text:style-name="T14"> </text:span><text:span text:style-name="T11">سنة</text:span><text:span text:style-name="T14"> </text:span><text:span text:style-name="T13">1978 </text:span><text:span text:style-name="T11">وتليها</text:span><text:span text:style-name="T14"> </text:span><text:span text:style-name="T11">سنة</text:span><text:span text:style-name="T14"> </text:span><text:span text:style-name="T13">1979 (</text:span><text:span text:style-name="T11">مقطوعتان</text:span><text:span text:style-name="T13">) </text:span><text:span text:style-name="T11">من</text:span><text:span text:style-name="T14"> </text:span><text:span text:style-name="T11">أنّ</text:span><text:span text:style-name="T14"> </text:span><text:span text:style-name="T11">أجدب</text:span><text:span text:style-name="T14"> </text:span><text:span text:style-name="T11">السّنوات</text:span><text:span text:style-name="T14"> </text:span><text:span text:style-name="T11">هما</text:span><text:span text:style-name="T14"> </text:span><text:span text:style-name="T11">السّنتان</text:span><text:span text:style-name="T14"> </text:span><text:span text:style-name="T13">1976 </text:span><text:span text:style-name="T11">و</text:span><text:span text:style-name="T13">1977 </text:span><text:span text:style-name="T11">فلم</text:span><text:span text:style-name="T14"> </text:span><text:span text:style-name="T11">نجد</text:span><text:span text:style-name="T14"> </text:span><text:span text:style-name="T11">للشّاعر</text:span><text:span text:style-name="T14"> </text:span><text:span text:style-name="T11">فيهما</text:span><text:span text:style-name="T14"> </text:span><text:span text:style-name="T11">شيئا</text:span><text:span text:style-name="T14"> </text:span><text:span text:style-name="T11">من</text:span><text:span text:style-name="T14"> </text:span><text:span text:style-name="T11">الشعر</text:span><text:span text:style-name="T14"> </text:span><text:span text:style-name="T11">في</text:span><text:span text:style-name="T14"> </text:span><text:span text:style-name="T11">هذه</text:span><text:span text:style-name="T14"> </text:span><text:span text:style-name="T11">المجموعة</text:span><text:span text:style-name="T13">.</text:span></text:p>
      <text:p text:style-name="P16"><text:span text:style-name="T17">ومن</text:span><text:span text:style-name="T19"> </text:span><text:span text:style-name="T17">الملاحظ</text:span><text:span text:style-name="T19"> </text:span><text:span text:style-name="T17">أيضا</text:span><text:span text:style-name="T19"> </text:span><text:span text:style-name="T17">أن</text:span><text:span text:style-name="T19"> </text:span><text:span text:style-name="T17">قول</text:span><text:span text:style-name="T19"> </text:span><text:span text:style-name="T17">الشّعر</text:span><text:span text:style-name="T19"> </text:span><text:span text:style-name="T17">يمرّ</text:span><text:span text:style-name="T19"> </text:span><text:span text:style-name="T17">تصاعديّا</text:span><text:span text:style-name="T19"> </text:span><text:span text:style-name="T17">من</text:span><text:span text:style-name="T19"> </text:span><text:span text:style-name="T18">1973 </text:span><text:span text:style-name="T17">إلى</text:span><text:span text:style-name="T19"> </text:span><text:span text:style-name="T18">1975 </text:span><text:span text:style-name="T17">ثمّ</text:span><text:span text:style-name="T19"> </text:span><text:span text:style-name="T17">ينحو</text:span><text:span text:style-name="T19"> </text:span><text:span text:style-name="T17">إلى</text:span><text:span text:style-name="T19"> </text:span><text:span text:style-name="T17">الإقلال</text:span><text:span text:style-name="T19"> </text:span><text:span text:style-name="T17">لينزل</text:span><text:span text:style-name="T19"> </text:span><text:span text:style-name="T17">إلى</text:span><text:span text:style-name="T19"> </text:span><text:span text:style-name="T17">الصفر</text:span><text:span text:style-name="T19"> </text:span><text:span text:style-name="T17">في</text:span><text:span text:style-name="T19"> </text:span><text:span text:style-name="T17">السّنتين</text:span><text:span text:style-name="T19"> </text:span><text:span text:style-name="T17">المشار</text:span><text:span text:style-name="T19"> </text:span><text:span text:style-name="T17">إليهما</text:span><text:span text:style-name="T19"> </text:span><text:span text:style-name="T17">أعلاه</text:span><text:span text:style-name="T19"> </text:span><text:span text:style-name="T17">ولا</text:span><text:span text:style-name="T19"> </text:span><text:span text:style-name="T17">يستيقظ</text:span><text:span text:style-name="T19"> </text:span><text:span text:style-name="T18">"</text:span><text:span text:style-name="T17">شيطان</text:span><text:span text:style-name="T19"> </text:span><text:span text:style-name="T17">الشّعر</text:span><text:span text:style-name="T18">" </text:span><text:span text:style-name="T17">عنده</text:span><text:span text:style-name="T19"> </text:span><text:span text:style-name="T17">كما</text:span><text:span text:style-name="T19"> </text:span><text:span text:style-name="T17">يقول</text:span><text:span text:style-name="T19"> </text:span><text:span text:style-name="T17">القدماء</text:span><text:span text:style-name="T19"> </text:span><text:span text:style-name="T17">إلاّ</text:span><text:span text:style-name="T19"> </text:span><text:span text:style-name="T17">بعد</text:span><text:span text:style-name="T19"> </text:span><text:span text:style-name="T17">ثلاث</text:span><text:span text:style-name="T19"> </text:span><text:span text:style-name="T17">سنوات</text:span><text:span text:style-name="T19"> </text:span><text:span text:style-name="T17">كاملة</text:span><text:span text:style-name="T19"> </text:span><text:span text:style-name="T17">لينتج</text:span><text:span text:style-name="T19"> </text:span><text:span text:style-name="T17">ثلاث</text:span><text:span text:style-name="T19"> </text:span><text:span text:style-name="T17">قصائد</text:span><text:span text:style-name="T19"> </text:span><text:span text:style-name="T17">في</text:span><text:span text:style-name="T19"> </text:span><text:span text:style-name="T17">سنتين</text:span><text:span text:style-name="T19"> </text:span><text:span text:style-name="T17">ولكن</text:span><text:span text:style-name="T19"> </text:span><text:span text:style-name="T17">معدّل</text:span><text:span text:style-name="T19"> </text:span><text:span text:style-name="T17">قول</text:span><text:span text:style-name="T19"> </text:span><text:span text:style-name="T17">الشّعر</text:span><text:span text:style-name="T19"> </text:span><text:span text:style-name="T17">عبر</text:span><text:span text:style-name="T19"> </text:span><text:span text:style-name="T17">هذه</text:span><text:span text:style-name="T19"> </text:span><text:span text:style-name="T17">السّنوات</text:span><text:span text:style-name="T19"> </text:span><text:span text:style-name="T17">لا</text:span><text:span text:style-name="T19"> </text:span><text:span text:style-name="T17">يتعدّى</text:span><text:span text:style-name="T19"> </text:span><text:span text:style-name="T17">نسبة</text:span><text:span text:style-name="T19"> </text:span><text:span text:style-name="T18">3 </text:span><text:span text:style-name="T17">في</text:span><text:span text:style-name="T19"> </text:span><text:span text:style-name="T17">السّنة</text:span><text:span text:style-name="T19"> </text:span><text:span text:style-name="T17">وهي</text:span><text:span text:style-name="T19"> </text:span><text:span text:style-name="T17">نسبة</text:span><text:span text:style-name="T19"> </text:span><text:span text:style-name="T17">ضئيلة</text:span><text:span text:style-name="T19"> </text:span><text:span text:style-name="T17">فسوف</text:span><text:span text:style-name="T19"> </text:span><text:span text:style-name="T17">عبيد</text:span><text:span text:style-name="T19"> </text:span><text:span text:style-name="T17">يمتاز</text:span><text:span text:style-name="T19"> </text:span><text:span text:style-name="T17">بالقلّة</text:span><text:span text:style-name="T19"> </text:span><text:span text:style-name="T17">في</text:span><text:span text:style-name="T19"> </text:span><text:span text:style-name="T17">قول</text:span><text:span text:style-name="T19"> </text:span><text:span text:style-name="T17">الشّعر</text:span><text:span text:style-name="T19"> </text:span><text:span text:style-name="T17">وخصوصا</text:span><text:span text:style-name="T19"> </text:span><text:span text:style-name="T17">إذا</text:span><text:span text:style-name="T19"> </text:span><text:span text:style-name="T17">لاحظنا</text:span><text:span text:style-name="T19"> </text:span><text:span text:style-name="T17">أيضا</text:span><text:span text:style-name="T19"> </text:span><text:span text:style-name="T17">أن</text:span><text:span text:style-name="T19"> </text:span><text:span text:style-name="T18">"</text:span><text:span text:style-name="T17">قصائده</text:span><text:span text:style-name="T18">" </text:span><text:span text:style-name="T17">قصيرة</text:span><text:span text:style-name="T19"> </text:span><text:span text:style-name="T17">في</text:span><text:span text:style-name="T19"> </text:span><text:span text:style-name="T17">أكثر</text:span><text:span text:style-name="T19"> </text:span><text:span text:style-name="T17">الأحيان</text:span><text:span text:style-name="T19"> </text:span><text:span text:style-name="T17">لا</text:span><text:span text:style-name="T19"> </text:span><text:span text:style-name="T17">تتعدّى</text:span><text:span text:style-name="T19"> </text:span><text:span text:style-name="T17">المساحة</text:span><text:span text:style-name="T19"> </text:span><text:span text:style-name="T17">المكانية</text:span><text:span text:style-name="T19"> </text:span><text:span text:style-name="T17">لها</text:span><text:span text:style-name="T19"> </text:span><text:span text:style-name="T17">الصفحة</text:span><text:span text:style-name="T19"> </text:span><text:span text:style-name="T17">إلاّ</text:span><text:span text:style-name="T19"> </text:span><text:span text:style-name="T17">في</text:span><text:span text:style-name="T19"> </text:span><text:span text:style-name="T17">القليل</text:span><text:span text:style-name="T19"> </text:span><text:span text:style-name="T17">النّادر</text:span><text:span text:style-name="T19"> </text:span><text:span text:style-name="T17">وحبّ</text:span><text:span text:style-name="T19"> </text:span><text:span text:style-name="T17">الإيجاز</text:span><text:span text:style-name="T19"> </text:span><text:span text:style-name="T17">أثّر</text:span><text:span text:style-name="T19"> </text:span><text:span text:style-name="T17">على</text:span><text:span text:style-name="T19"> </text:span><text:span text:style-name="T17">شعره</text:span><text:span text:style-name="T19"> </text:span><text:span text:style-name="T17">لتكون</text:span><text:span text:style-name="T19"> </text:span><text:span text:style-name="T17">القطعة</text:span><text:span text:style-name="T19"> </text:span><text:span text:style-name="T17">عنده</text:span><text:span text:style-name="T19"> </text:span><text:span text:style-name="T17">أشبه</text:span><text:span text:style-name="T19"> </text:span><text:span text:style-name="T17">بلوحة</text:span><text:span text:style-name="T19"> </text:span><text:span text:style-name="T17">الرّسم</text:span><text:span text:style-name="T19"> </text:span><text:span text:style-name="T17">الصّغيرة</text:span><text:span text:style-name="T19"> </text:span><text:span text:style-name="T17">فيها</text:span><text:span text:style-name="T19"> </text:span><text:span text:style-name="T17">من</text:span><text:span text:style-name="T19"> </text:span><text:span text:style-name="T17">التّكثيف</text:span><text:span text:style-name="T19"> </text:span><text:span text:style-name="T17">اللّوني</text:span><text:span text:style-name="T19"> </text:span><text:span text:style-name="T17">والتّشكيلي</text:span><text:span text:style-name="T19"> </text:span><text:span text:style-name="T17">والعاطفي</text:span><text:span text:style-name="T19"> </text:span><text:span text:style-name="T17">الشيء</text:span><text:span text:style-name="T19"> </text:span><text:span text:style-name="T17">الكثير،</text:span><text:span text:style-name="T19"> </text:span><text:span text:style-name="T17">وهذا</text:span><text:span text:style-name="T19"> </text:span><text:span text:style-name="T17">الحرص</text:span><text:span text:style-name="T19"> </text:span><text:span text:style-name="T17">على</text:span><text:span text:style-name="T19"> </text:span><text:span text:style-name="T17">الإيجاز</text:span><text:span text:style-name="T19"> </text:span><text:span text:style-name="T17">في</text:span><text:span text:style-name="T19"> </text:span><text:span text:style-name="T17">الإبلاغ</text:span><text:span text:style-name="T19"> </text:span><text:span text:style-name="T17">إنّما</text:span><text:span text:style-name="T19"> </text:span><text:span text:style-name="T17">يأتيه</text:span><text:span text:style-name="T19"> </text:span><text:span text:style-name="T17">على</text:span><text:span text:style-name="T19"> </text:span><text:span text:style-name="T17">ما</text:span><text:span text:style-name="T19"> </text:span><text:span text:style-name="T17">نظنّ</text:span><text:span text:style-name="T19"> </text:span><text:span text:style-name="T17">من</text:span><text:span text:style-name="T19"> </text:span><text:span text:style-name="T18">(</text:span><text:span text:style-name="T17">وقع</text:span><text:span text:style-name="T18">) </text:span><text:span text:style-name="T17">العصر</text:span><text:span text:style-name="T19"> </text:span><text:span text:style-name="T17">الذي</text:span><text:span text:style-name="T19"> </text:span><text:span text:style-name="T17">هو</text:span><text:span text:style-name="T19"> </text:span><text:span text:style-name="T17">عصر</text:span><text:span text:style-name="T19"> </text:span><text:span text:style-name="T17">السّرعة</text:span><text:span text:style-name="T19"> </text:span><text:span text:style-name="T17">لا</text:span><text:span text:style-name="T19"> </text:span><text:span text:style-name="T17">مكان</text:span><text:span text:style-name="T19"> </text:span><text:span text:style-name="T17">فيه</text:span><text:span text:style-name="T19"> </text:span><text:span text:style-name="T17">للقصائد</text:span><text:span text:style-name="T19"> </text:span><text:span text:style-name="T17">الطّوال</text:span><text:span text:style-name="T19"> </text:span><text:span text:style-name="T17">أو</text:span><text:span text:style-name="T19"> </text:span><text:span text:style-name="T17">الإيمان</text:span><text:span text:style-name="T19"> </text:span><text:span text:style-name="T17">عنده</text:span><text:span text:style-name="T19"> </text:span><text:span text:style-name="T17">بأنّ</text:span><text:span text:style-name="T19"> </text:span><text:span text:style-name="T17">البلاغة</text:span><text:span text:style-name="T19"> </text:span><text:span text:style-name="T17">هي</text:span><text:span text:style-name="T19"> </text:span><text:span text:style-name="T17">الإيجاز</text:span><text:span text:style-name="T19"> </text:span><text:span text:style-name="T17">وما</text:span><text:span text:style-name="T19"> </text:span><text:span text:style-name="T17">قلّ</text:span><text:span text:style-name="T19"> </text:span><text:span text:style-name="T17">ودلّ</text:span><text:span text:style-name="T19"> </text:span><text:span text:style-name="T17">هو</text:span><text:span text:style-name="T19"> </text:span><text:span text:style-name="T17">المذهب</text:span><text:span text:style-name="T19"> </text:span><text:span text:style-name="T17">البلاغي</text:span><text:span text:style-name="T19"> </text:span><text:span text:style-name="T17">العربي</text:span><text:span text:style-name="T19"> </text:span><text:span text:style-name="T17">المعروف</text:span><text:span text:style-name="T19"> </text:span><text:span text:style-name="T17">والمتمسّك</text:span><text:span text:style-name="T19"> </text:span><text:span text:style-name="T17">به</text:span><text:span text:style-name="T19"> </text:span><text:span text:style-name="T17">وهو</text:span><text:span text:style-name="T19"> </text:span><text:span text:style-name="T17">أستاذ</text:span><text:span text:style-name="T19"> </text:span><text:span text:style-name="T17">اللّغة</text:span><text:span text:style-name="T19"> </text:span><text:span text:style-name="T17">العربيّة</text:span><text:span text:style-name="T19"> </text:span><text:span text:style-name="T17">وآدابها</text:span><text:span text:style-name="T19"> </text:span><text:span text:style-name="T17">العارف</text:span><text:span text:style-name="T19"> </text:span><text:span text:style-name="T17">جيّدا</text:span><text:span text:style-name="T19"> </text:span><text:span text:style-name="T17">بكلّ</text:span><text:span text:style-name="T19"> </text:span><text:span text:style-name="T17">هذه</text:span><text:span text:style-name="T19"> </text:span><text:span text:style-name="T17">المذاهب</text:span><text:span text:style-name="T19"> </text:span><text:span text:style-name="T18">...</text:span></text:p>
      <text:p text:style-name="P16"><text:span text:style-name="T17">على</text:span><text:span text:style-name="T19"> </text:span><text:span text:style-name="T17">كلّ</text:span><text:span text:style-name="T19"> </text:span><text:span text:style-name="T17">حال</text:span><text:span text:style-name="T19"> </text:span><text:span text:style-name="T17">لندخل</text:span><text:span text:style-name="T19"> </text:span><text:span text:style-name="T17">الآن</text:span><text:span text:style-name="T19"> </text:span><text:span text:style-name="T17">إلى</text:span><text:span text:style-name="T19"> </text:span><text:span text:style-name="T17">عالمه</text:span><text:span text:style-name="T19"> </text:span><text:span text:style-name="T17">الشّعري</text:span><text:span text:style-name="T19"> </text:span><text:span text:style-name="T17">والشّعوري</text:span><text:span text:style-name="T19"> </text:span><text:span text:style-name="T17">لنستكشف</text:span><text:span text:style-name="T19"> </text:span><text:span text:style-name="T17">في</text:span><text:span text:style-name="T19"> </text:span><text:soft-page-break/><text:span text:style-name="T17">إمعان</text:span><text:span text:style-name="T19"> </text:span><text:span text:style-name="T17">هذه</text:span><text:span text:style-name="T19"> </text:span><text:span text:style-name="T18">"</text:span><text:span text:style-name="T17">الدّنيا</text:span><text:span text:style-name="T18">" </text:span><text:span text:style-name="T17">التّي</text:span><text:span text:style-name="T19"> </text:span><text:span text:style-name="T17">يخلقها</text:span><text:span text:style-name="T19"> </text:span><text:span text:style-name="T17">الشّاعر</text:span><text:span text:style-name="T19"> </text:span><text:span text:style-name="T17">أمامنا</text:span><text:span text:style-name="T19"> </text:span><text:span text:style-name="T17">ويعيش</text:span><text:span text:style-name="T19"> </text:span><text:span text:style-name="T17">فيها</text:span><text:span text:style-name="T19"> </text:span><text:span text:style-name="T17">بعاطفته</text:span><text:span text:style-name="T19"> </text:span><text:span text:style-name="T17">وفكره</text:span><text:span text:style-name="T19"> </text:span><text:span text:style-name="T17">ويريد</text:span><text:span text:style-name="T19"> </text:span><text:span text:style-name="T17">أن</text:span><text:span text:style-name="T19"> </text:span><text:span text:style-name="T17">سلّمها</text:span><text:span text:style-name="T19"> </text:span><text:span text:style-name="T17">إلينا</text:span><text:span text:style-name="T19"> </text:span><text:span text:style-name="T17">في</text:span><text:span text:style-name="T19"> </text:span><text:span text:style-name="T17">طواعيّة</text:span><text:span text:style-name="T19"> </text:span><text:span text:style-name="T17">وسماح</text:span><text:span text:style-name="T19"> </text:span><text:span text:style-name="T17">عن</text:span><text:span text:style-name="T19"> </text:span><text:span text:style-name="T17">طريق</text:span><text:span text:style-name="T19"> </text:span><text:span text:style-name="T17">هذه</text:span><text:span text:style-name="T19"> </text:span><text:span text:style-name="T17">المجموعة</text:span><text:span text:style-name="T19"> </text:span><text:span text:style-name="T17">التّي</text:span><text:span text:style-name="T19"> </text:span><text:span text:style-name="T17">نشرها</text:span><text:span text:style-name="T19"> </text:span><text:span text:style-name="T17">الشّاعر</text:span><text:span text:style-name="T19"> </text:span><text:span text:style-name="T17">على</text:span><text:span text:style-name="T19"> </text:span><text:span text:style-name="T17">نفقته</text:span><text:span text:style-name="T19"> </text:span><text:span text:style-name="T17">الخاصّة</text:span><text:span text:style-name="T19"> </text:span><text:span text:style-name="T17">ووزّعها</text:span><text:span text:style-name="T19"> </text:span><text:span text:style-name="T17">سنة</text:span><text:span text:style-name="T19"> </text:span><text:span text:style-name="T18">1980.</text:span></text:p>
      <text:p text:style-name="P16"><text:span text:style-name="T17">فكرة</text:span><text:span text:style-name="T19"> </text:span><text:span text:style-name="T17">تسيطر</text:span><text:span text:style-name="T19"> </text:span><text:span text:style-name="T17">على</text:span><text:span text:style-name="T19"> </text:span><text:span text:style-name="T17">الشّاعر</text:span><text:span text:style-name="T19"> </text:span><text:span text:style-name="T17">سيطرة</text:span><text:span text:style-name="T19"> </text:span><text:span text:style-name="T17">تامّة</text:span><text:span text:style-name="T19"> </text:span><text:span text:style-name="T17">هي</text:span><text:span text:style-name="T19"> </text:span><text:span text:style-name="T17">مسألة</text:span><text:span text:style-name="T19"> </text:span><text:span text:style-name="T17">الجدب</text:span><text:span text:style-name="T19"> </text:span><text:span text:style-name="T17">والخصب</text:span><text:span text:style-name="T19"> </text:span><text:span text:style-name="T17">فهو</text:span><text:span text:style-name="T19"> </text:span><text:span text:style-name="T17">يكاد</text:span><text:span text:style-name="T19"> </text:span><text:span text:style-name="T17">يرى</text:span><text:span text:style-name="T19"> </text:span><text:span text:style-name="T17">أنّ</text:span><text:span text:style-name="T19"> </text:span><text:span text:style-name="T17">العالم</text:span><text:span text:style-name="T19"> </text:span><text:span text:style-name="T17">الذي</text:span><text:span text:style-name="T19"> </text:span><text:span text:style-name="T17">حولنا</text:span><text:span text:style-name="T19"> </text:span><text:span text:style-name="T17">أصابه</text:span><text:span text:style-name="T19"> </text:span><text:span text:style-name="T17">القحط</text:span><text:span text:style-name="T18">. </text:span><text:span text:style-name="T17">القحط</text:span><text:span text:style-name="T19"> </text:span><text:span text:style-name="T17">في</text:span><text:span text:style-name="T19"> </text:span><text:span text:style-name="T17">الأرض</text:span><text:span text:style-name="T19"> </text:span><text:span text:style-name="T17">وفي</text:span><text:span text:style-name="T19"> </text:span><text:span text:style-name="T17">النّفوس</text:span><text:span text:style-name="T19"> </text:span><text:span text:style-name="T17">والقلوب</text:span><text:span text:style-name="T19"> </text:span><text:span text:style-name="T17">أيضا</text:span><text:span text:style-name="T19"> </text:span><text:span text:style-name="T17">فالجفاف</text:span><text:span text:style-name="T19"> </text:span><text:span text:style-name="T17">يطغى</text:span><text:span text:style-name="T19"> </text:span><text:span text:style-name="T17">على</text:span><text:span text:style-name="T19"> </text:span><text:span text:style-name="T17">كلّ</text:span><text:span text:style-name="T19"> </text:span><text:span text:style-name="T17">المرئيات</text:span><text:span text:style-name="T19"> </text:span><text:span text:style-name="T17">والمحسوسات</text:span><text:span text:style-name="T19"> </text:span><text:span text:style-name="T17">والعواطف</text:span><text:span text:style-name="T19"> </text:span><text:span text:style-name="T17">وعلى</text:span><text:span text:style-name="T19"> </text:span><text:span text:style-name="T17">العالم</text:span><text:span text:style-name="T19"> </text:span><text:span text:style-name="T18">...</text:span></text:p>
      <text:p text:style-name="P16"><text:span text:style-name="T18">"</text:span><text:span text:style-name="T11">يا</text:span><text:span text:style-name="T14"> </text:span><text:span text:style-name="T11">جفاف</text:span><text:span text:style-name="T14"> </text:span><text:span text:style-name="T11">إفريقيا</text:span><text:span text:style-name="T14"> </text:span><text:span text:style-name="T11">وآسيا</text:span><text:span text:style-name="T18">" </text:span><text:span text:style-name="T17">ص</text:span><text:span text:style-name="T18">4</text:span></text:p>
      <text:p text:style-name="P16"><text:span text:style-name="T18">"</text:span><text:span text:style-name="T11">رأسي</text:span><text:span text:style-name="T14"> </text:span><text:span text:style-name="T11">كرة</text:span><text:span text:style-name="T14"> </text:span><text:span text:style-name="T11">أرضيّة</text:span><text:span text:style-name="T14"> </text:span><text:span text:style-name="T11">تدور</text:span></text:p>
      <text:p text:style-name="P16"><text:span text:style-name="T11">وعالم</text:span><text:span text:style-name="T14"> </text:span><text:span text:style-name="T11">مجدب</text:span><text:span text:style-name="T14"> </text:span><text:span text:style-name="T11">قفر</text:span><text:span text:style-name="T18">" </text:span><text:span text:style-name="T17">ص</text:span><text:span text:style-name="T18">10</text:span></text:p>
      <text:p text:style-name="P16"><text:span text:style-name="T18">"</text:span><text:span text:style-name="T11">الصّيف</text:span><text:span text:style-name="T14"> </text:span><text:span text:style-name="T11">والشّمس</text:span><text:span text:style-name="T14"> </text:span><text:span text:style-name="T11">والجفاف</text:span><text:span text:style-name="T18">" </text:span><text:span text:style-name="T17">ص</text:span><text:span text:style-name="T18">4</text:span></text:p>
      <text:p text:style-name="P16"><text:span text:style-name="T17">وإذا</text:span><text:span text:style-name="T19"> </text:span><text:span text:style-name="T17">كان</text:span><text:span text:style-name="T19"> </text:span><text:span text:style-name="T17">هذا</text:span><text:span text:style-name="T19"> </text:span><text:span text:style-name="T17">هو</text:span><text:span text:style-name="T19"> </text:span><text:span text:style-name="T17">الواقع</text:span><text:span text:style-name="T19"> </text:span><text:span text:style-name="T17">فالشّاعر</text:span><text:span text:style-name="T19"> </text:span><text:span text:style-name="T17">يؤمل</text:span><text:span text:style-name="T19"> </text:span><text:span text:style-name="T17">دائما</text:span><text:span text:style-name="T19"> </text:span><text:span text:style-name="T17">في</text:span><text:span text:style-name="T19"> </text:span><text:span text:style-name="T17">النّماء</text:span><text:span text:style-name="T19"> </text:span><text:span text:style-name="T17">والرّواء</text:span><text:span text:style-name="T19"> </text:span><text:span text:style-name="T17">والخضرة</text:span><text:span text:style-name="T18">:</text:span></text:p>
      <text:p text:style-name="P16"><text:span text:style-name="T18">"</text:span><text:span text:style-name="T11">يا</text:span><text:span text:style-name="T14"> </text:span><text:span text:style-name="T11">طرقات</text:span><text:span text:style-name="T14"> </text:span><text:span text:style-name="T11">أمامي</text:span><text:span text:style-name="T14"> </text:span><text:span text:style-name="T11">اعشوشبي</text:span></text:p>
      <text:p text:style-name="P16"><text:span text:style-name="T11">يا</text:span><text:span text:style-name="T14"> </text:span><text:span text:style-name="T11">صخور</text:span><text:span text:style-name="T14"> </text:span><text:span text:style-name="T11">في</text:span><text:span text:style-name="T14"> </text:span><text:span text:style-name="T11">أخاديد</text:span><text:span text:style-name="T14"> </text:span><text:span text:style-name="T11">جبيني</text:span></text:p>
      <text:p text:style-name="P16"><text:span text:style-name="T11">انبتي</text:span><text:span text:style-name="T18">" </text:span><text:span text:style-name="T17">ص</text:span><text:span text:style-name="T18">3</text:span></text:p>
      <text:p text:style-name="P16"><text:span text:style-name="T18">"</text:span><text:span text:style-name="T11">متى</text:span><text:span text:style-name="T14"> </text:span><text:span text:style-name="T11">ينبت</text:span><text:span text:style-name="T14"> </text:span><text:span text:style-name="T11">في</text:span><text:span text:style-name="T14"> </text:span><text:span text:style-name="T11">جبيني</text:span><text:span text:style-name="T14"> </text:span><text:span text:style-name="T11">الزهر</text:span></text:p>
      <text:p text:style-name="P16"><text:span text:style-name="T11">ضمّي</text:span><text:span text:style-name="T14"> </text:span><text:span text:style-name="T11">رأسي</text:span><text:span text:style-name="T14"> </text:span><text:span text:style-name="T11">بين</text:span><text:span text:style-name="T14"> </text:span><text:span text:style-name="T11">نهديك</text:span><text:span text:style-name="T14"> </text:span><text:span text:style-name="T11">حتّى</text:span><text:span text:style-name="T14"> </text:span></text:p>
      <text:p text:style-name="P16"><text:span text:style-name="T11">ينبت</text:span><text:span text:style-name="T14"> </text:span><text:span text:style-name="T11">الزّهر</text:span><text:span text:style-name="T18">" </text:span><text:span text:style-name="T17">ص</text:span><text:span text:style-name="T18">10</text:span></text:p>
      <text:p text:style-name="P16"><text:span text:style-name="T17">أمّا</text:span><text:span text:style-name="T19"> </text:span><text:span text:style-name="T17">قمّة</text:span><text:span text:style-name="T19"> </text:span><text:span text:style-name="T17">الأمل</text:span><text:span text:style-name="T19"> </text:span><text:span text:style-name="T17">في</text:span><text:span text:style-name="T19"> </text:span><text:span text:style-name="T17">التّغلّب</text:span><text:span text:style-name="T19"> </text:span><text:span text:style-name="T17">على</text:span><text:span text:style-name="T19"> </text:span><text:span text:style-name="T17">هذا</text:span><text:span text:style-name="T19"> </text:span><text:span text:style-name="T17">القحط</text:span><text:span text:style-name="T19"> </text:span><text:span text:style-name="T17">والجفاف</text:span><text:span text:style-name="T19"> </text:span><text:span text:style-name="T17">فيتمثّل</text:span><text:span text:style-name="T19"> </text:span><text:span text:style-name="T17">في</text:span><text:span text:style-name="T19"> </text:span><text:span text:style-name="T17">هذه</text:span><text:span text:style-name="T19"> </text:span><text:span text:style-name="T17">المقطوعة</text:span><text:span text:style-name="T19"> </text:span><text:span text:style-name="T18">(</text:span><text:span text:style-name="T17">باب</text:span><text:span text:style-name="T19"> </text:span><text:span text:style-name="T17">الجنّة</text:span><text:span text:style-name="T18">) </text:span><text:span text:style-name="T17">ص</text:span><text:span text:style-name="T19"> </text:span><text:span text:style-name="T18">23</text:span></text:p>
      <text:p text:style-name="P16"><text:span text:style-name="T18">"</text:span><text:span text:style-name="T11">سنفتح</text:span><text:span text:style-name="T14"> </text:span><text:span text:style-name="T11">في</text:span><text:span text:style-name="T14"> </text:span><text:span text:style-name="T11">الجنّة</text:span><text:span text:style-name="T14"> </text:span><text:span text:style-name="T11">ذراعا</text:span></text:p>
      <text:p text:style-name="P13">وذراع</text:p>
      <text:p text:style-name="P13">ذراع</text:p>
      <text:p text:style-name="P16"><text:span text:style-name="T11">مثنى</text:span><text:span text:style-name="T14"> </text:span><text:span text:style-name="T11">وثلاثا</text:span><text:span text:style-name="T14"> </text:span><text:span text:style-name="T11">ورباع</text:span></text:p>
      <text:p text:style-name="P16"><text:span text:style-name="T11">وسنزرع</text:span><text:span text:style-name="T14"> </text:span><text:span text:style-name="T11">في</text:span><text:span text:style-name="T14"> </text:span><text:span text:style-name="T11">الجدب</text:span><text:span text:style-name="T14"> </text:span><text:span text:style-name="T11">صاعا</text:span></text:p>
      <text:p text:style-name="P13">وصاعا</text:p>
      <text:p text:style-name="P13">وصاع</text:p>
      <text:p text:style-name="P16"><text:span text:style-name="T11">فيحصد</text:span><text:span text:style-name="T14"> </text:span><text:span text:style-name="T11">كلّ</text:span><text:span text:style-name="T14"> </text:span><text:span text:style-name="T11">الجياع</text:span><text:span text:style-name="T18">" </text:span></text:p>
      <text:p text:style-name="P16"><text:span text:style-name="T18">"</text:span><text:span text:style-name="T17">فالعمل</text:span><text:span text:style-name="T19"> </text:span><text:span text:style-name="T17">الحركي</text:span><text:span text:style-name="T18">" </text:span><text:span text:style-name="T17">هو</text:span><text:span text:style-name="T19"> </text:span><text:span text:style-name="T17">الأساس</text:span><text:span text:style-name="T19"> </text:span><text:span text:style-name="T17">للتّغلّب</text:span><text:span text:style-name="T19"> </text:span><text:span text:style-name="T17">على</text:span><text:span text:style-name="T19"> </text:span><text:span text:style-name="T17">هذا</text:span><text:span text:style-name="T19"> </text:span><text:span text:style-name="T17">الجفاف</text:span><text:span text:style-name="T19"> </text:span><text:span text:style-name="T17">والجدب</text:span><text:span text:style-name="T19"> </text:span><text:span text:style-name="T17">والجوع</text:span><text:span text:style-name="T19"> </text:span><text:span text:style-name="T17">والعطش</text:span><text:span text:style-name="T19"> </text:span><text:span text:style-name="T17">ويتمثّل</text:span><text:span text:style-name="T19"> </text:span><text:span text:style-name="T17">هذا</text:span><text:span text:style-name="T19"> </text:span><text:span text:style-name="T17">العمل</text:span><text:span text:style-name="T19"> </text:span><text:span text:style-name="T17">في</text:span><text:span text:style-name="T18">:</text:span></text:p>
      <text:list xml:id="list6032651972983199170" text:style-name="WW8Num1">
        <text:list-header>
          <text:p text:style-name="P23">الفتح</text:p>
          <text:p text:style-name="P23">الزّرع</text:p>
          <text:p text:style-name="P23">الحصاد</text:p>
        </text:list-header>
      </text:list>
      <text:p text:style-name="P16"><text:span text:style-name="T17">كلمات</text:span><text:span text:style-name="T19"> </text:span><text:span text:style-name="T17">تنضح</text:span><text:span text:style-name="T19"> </text:span><text:span text:style-name="T17">حركة</text:span><text:span text:style-name="T19"> </text:span><text:span text:style-name="T17">ونشاطا</text:span><text:span text:style-name="T19"> </text:span><text:span text:style-name="T17">زيادة</text:span><text:span text:style-name="T19"> </text:span><text:span text:style-name="T17">على</text:span><text:span text:style-name="T19"> </text:span><text:span text:style-name="T17">تأصّلها</text:span><text:span text:style-name="T19"> </text:span><text:span text:style-name="T17">في</text:span><text:span text:style-name="T19"> </text:span><text:span text:style-name="T17">الأرض</text:span><text:span text:style-name="T18">. </text:span><text:span text:style-name="T17">فالتّغلّب</text:span><text:span text:style-name="T19"> </text:span><text:span text:style-name="T17">على</text:span><text:span text:style-name="T19"> </text:span><text:span text:style-name="T17">الوضعيّة</text:span><text:span text:style-name="T19"> </text:span><text:span text:style-name="T17">الإنسانيّة</text:span><text:span text:style-name="T19"> </text:span><text:span text:style-name="T18">(condition humaine) </text:span><text:span text:style-name="T17">وتديل</text:span><text:span text:style-name="T19"> </text:span><text:span text:style-name="T17">العالم</text:span><text:span text:style-name="T19"> </text:span><text:span text:style-name="T17">غير</text:span><text:span text:style-name="T19"> </text:span><text:span text:style-name="T17">العالم</text:span><text:span text:style-name="T19"> </text:span><text:span text:style-name="T17">لا</text:span><text:span text:style-name="T19"> </text:span><text:span text:style-name="T17">يكون</text:span><text:span text:style-name="T19"> </text:span><text:span text:style-name="T17">إلاّ</text:span><text:span text:style-name="T19"> </text:span><text:span text:style-name="T17">بالحركة</text:span><text:span text:style-name="T19"> </text:span><text:span text:style-name="T17">الجادّة</text:span><text:span text:style-name="T19"> </text:span><text:span text:style-name="T17">وعدم</text:span><text:span text:style-name="T19"> </text:span><text:span text:style-name="T17">الإستسلام</text:span><text:span text:style-name="T19"> </text:span><text:span text:style-name="T17">للجدب</text:span><text:span text:style-name="T19"> </text:span><text:span text:style-name="T17">والقحط</text:span><text:span text:style-name="T18">.</text:span></text:p>
      <text:p text:style-name="P16"><text:span text:style-name="T17">وفكرة</text:span><text:span text:style-name="T19"> </text:span><text:span text:style-name="T17">الجدب</text:span><text:span text:style-name="T19"> </text:span><text:span text:style-name="T17">والقحط</text:span><text:span text:style-name="T19"> </text:span><text:span text:style-name="T17">هذه</text:span><text:span text:style-name="T19"> </text:span><text:span text:style-name="T17">وما</text:span><text:span text:style-name="T19"> </text:span><text:span text:style-name="T17">يتبعها</text:span><text:span text:style-name="T19"> </text:span><text:span text:style-name="T17">من</text:span><text:span text:style-name="T19"> </text:span><text:span text:style-name="T17">نماء</text:span><text:span text:style-name="T19"> </text:span><text:span text:style-name="T17">ورواء</text:span><text:span text:style-name="T19"> </text:span><text:span text:style-name="T17">سيطرت</text:span><text:span text:style-name="T19"> </text:span><text:span text:style-name="T17">على</text:span><text:span text:style-name="T19"> </text:span><text:span text:style-name="T17">أكثر</text:span><text:span text:style-name="T19"> </text:span><text:span text:style-name="T17">من</text:span><text:span text:style-name="T19"> </text:span><text:span text:style-name="T17">فكر</text:span><text:span text:style-name="T19"> </text:span><text:span text:style-name="T17">فيلسوف</text:span><text:span text:style-name="T19"> </text:span><text:span text:style-name="T17">وشاعر</text:span><text:span text:style-name="T19"> </text:span><text:span text:style-name="T17">ولنتذكّر</text:span><text:span text:style-name="T19"> </text:span><text:span text:style-name="T18">(</text:span><text:span text:style-name="T17">سدّ</text:span><text:span text:style-name="T18">) </text:span><text:span text:style-name="T17">المسعدي</text:span><text:span text:style-name="T19"> </text:span><text:span text:style-name="T17">الذي</text:span><text:span text:style-name="T19"> </text:span><text:span text:style-name="T17">يعالج</text:span><text:span text:style-name="T19"> </text:span><text:span text:style-name="T17">هذا</text:span><text:span text:style-name="T19"> </text:span><text:soft-page-break/><text:span text:style-name="T17">الموضوع</text:span><text:span text:style-name="T19"> </text:span><text:span text:style-name="T17">بذاته</text:span><text:span text:style-name="T19"> </text:span><text:span text:style-name="T18">"</text:span><text:span text:style-name="T17">سياسيّا</text:span><text:span text:style-name="T18">" </text:span><text:span text:style-name="T17">أو</text:span><text:span text:style-name="T19"> </text:span><text:span text:style-name="T18">(</text:span><text:span text:style-name="T17">ت</text:span><text:span text:style-name="T18">.</text:span><text:span text:style-name="T17">س</text:span><text:span text:style-name="T18">.</text:span><text:span text:style-name="T17">أليوت</text:span><text:span text:style-name="T18">) </text:span><text:span text:style-name="T17">في</text:span><text:span text:style-name="T19"> </text:span><text:span text:style-name="T17">قصيدته</text:span><text:span text:style-name="T19"> </text:span><text:span text:style-name="T17">الطّويلة</text:span><text:span text:style-name="T19"> </text:span><text:span text:style-name="T17">الأرض</text:span><text:span text:style-name="T19"> </text:span><text:span text:style-name="T17">اليباب</text:span><text:span text:style-name="T19"> </text:span><text:span text:style-name="T17">يعالج</text:span><text:span text:style-name="T19"> </text:span><text:span text:style-name="T17">الموضع</text:span><text:span text:style-name="T19"> </text:span><text:span text:style-name="T17">نفسه</text:span><text:span text:style-name="T19"> </text:span><text:span text:style-name="T18">"</text:span><text:span text:style-name="T17">حضاريّا</text:span><text:span text:style-name="T18">" </text:span><text:span text:style-name="T17">وهو</text:span><text:span text:style-name="T19"> </text:span><text:span text:style-name="T17">موضوع</text:span><text:span text:style-name="T19"> </text:span><text:span text:style-name="T17">ثريّ</text:span><text:span text:style-name="T19"> </text:span><text:span text:style-name="T17">لأنّه</text:span><text:span text:style-name="T19"> </text:span><text:span text:style-name="T17">يتّصل</text:span><text:span text:style-name="T19"> </text:span><text:span text:style-name="T17">بالإنسان</text:span><text:span text:style-name="T19"> </text:span><text:span text:style-name="T17">في</text:span><text:span text:style-name="T19"> </text:span><text:span text:style-name="T17">كلّ</text:span><text:span text:style-name="T19"> </text:span><text:span text:style-name="T17">مكان</text:span><text:span text:style-name="T19"> </text:span><text:span text:style-name="T17">وزمان</text:span><text:span text:style-name="T19"> </text:span><text:span text:style-name="T17">خصوصا</text:span><text:span text:style-name="T19"> </text:span><text:span text:style-name="T17">إذا</text:span><text:span text:style-name="T19"> </text:span><text:span text:style-name="T17">تغلّبت</text:span><text:span text:style-name="T19"> </text:span><text:span text:style-name="T17">على</text:span><text:span text:style-name="T19"> </text:span><text:span text:style-name="T17">روحه</text:span><text:span text:style-name="T19"> </text:span><text:span text:style-name="T17">الماديّة</text:span><text:span text:style-name="T19"> </text:span><text:span text:style-name="T17">والإنهزاميّة</text:span><text:span text:style-name="T19"> </text:span><text:span text:style-name="T17">والإتّكاليّة</text:span><text:span text:style-name="T19"> </text:span><text:span text:style-name="T17">فيلجأ</text:span><text:span text:style-name="T19"> </text:span><text:span text:style-name="T17">الشعراء</text:span><text:span text:style-name="T19"> </text:span><text:span text:style-name="T17">والأدباء</text:span><text:span text:style-name="T19"> </text:span><text:span text:style-name="T17">إلى</text:span><text:span text:style-name="T19"> </text:span><text:span text:style-name="T17">تنبيهه</text:span><text:span text:style-name="T19"> </text:span><text:span text:style-name="T17">من</text:span><text:span text:style-name="T19"> </text:span><text:span text:style-name="T17">غفوته</text:span><text:span text:style-name="T19"> </text:span><text:span text:style-name="T17">تلك</text:span><text:span text:style-name="T19"> </text:span><text:span text:style-name="T17">وبث</text:span><text:span text:style-name="T19"> </text:span><text:span text:style-name="T17">فيه</text:span><text:span text:style-name="T19"> </text:span><text:span text:style-name="T17">روح</text:span><text:span text:style-name="T19"> </text:span><text:span text:style-name="T17">الوعي</text:span><text:span text:style-name="T19"> </text:span><text:span text:style-name="T17">والإستفاقة</text:span><text:span text:style-name="T19"> </text:span><text:span text:style-name="T17">ليقطع</text:span><text:span text:style-name="T19"> </text:span><text:span text:style-name="T17">سلاسل</text:span><text:span text:style-name="T19"> </text:span><text:span text:style-name="T17">الإنهزام</text:span><text:span text:style-name="T19"> </text:span><text:span text:style-name="T17">والإستسلام</text:span><text:span text:style-name="T19"> </text:span><text:span text:style-name="T18">"</text:span><text:span text:style-name="T17">ليفتح</text:span><text:span text:style-name="T19"> </text:span><text:span text:style-name="T17">في</text:span><text:span text:style-name="T19"> </text:span><text:span text:style-name="T17">الجنّة</text:span><text:span text:style-name="T19"> </text:span><text:span text:style-name="T17">ذراعا،</text:span><text:span text:style-name="T19"> </text:span><text:span text:style-name="T17">أو</text:span><text:span text:style-name="T19"> </text:span><text:span text:style-name="T17">يزرع</text:span><text:span text:style-name="T19"> </text:span><text:span text:style-name="T17">في</text:span><text:span text:style-name="T19"> </text:span><text:span text:style-name="T17">الجدب</text:span><text:span text:style-name="T19"> </text:span><text:span text:style-name="T17">صاعا</text:span><text:span text:style-name="T19"> </text:span><text:span text:style-name="T17">وليحصد</text:span><text:span text:style-name="T19"> </text:span><text:span text:style-name="T17">أخير</text:span><text:span text:style-name="T19"> </text:span><text:span text:style-name="T17">كلّ</text:span><text:span text:style-name="T19"> </text:span><text:span text:style-name="T17">الجياع</text:span><text:span text:style-name="T18">".</text:span></text:p>
      <text:list xml:id="list204938858114824" text:continue-numbering="true" text:style-name="WW8Num1">
        <text:list-header>
          <text:p text:style-name="P28"><text:span text:style-name="T17">ومسألة</text:span><text:span text:style-name="T19"> </text:span><text:span text:style-name="T17">الحرّي</text:span><text:span text:style-name="T19"> </text:span><text:span text:style-name="T17">والديمقراطيّة</text:span><text:span text:style-name="T19"> </text:span><text:span text:style-name="T17">تلحّ</text:span><text:span text:style-name="T19"> </text:span><text:span text:style-name="T17">على</text:span><text:span text:style-name="T19"> </text:span><text:span text:style-name="T17">الشّاعر</text:span><text:span text:style-name="T19"> </text:span><text:span text:style-name="T17">في</text:span><text:span text:style-name="T19"> </text:span><text:span text:style-name="T17">جميع</text:span><text:span text:style-name="T19"> </text:span><text:span text:style-name="T17">قصائده</text:span><text:span text:style-name="T19"> </text:span><text:span text:style-name="T17">إلحاحا</text:span><text:span text:style-name="T19"> </text:span><text:span text:style-name="T17">ممضا</text:span><text:span text:style-name="T19"> </text:span><text:span text:style-name="T17">بأسلوب</text:span><text:span text:style-name="T19"> </text:span><text:span text:style-name="T17">رمزي</text:span><text:span text:style-name="T19"> </text:span><text:span text:style-name="T17">تارة</text:span><text:span text:style-name="T19"> </text:span><text:span text:style-name="T17">أو</text:span><text:span text:style-name="T19"> </text:span><text:span text:style-name="T17">بتكثيف</text:span><text:span text:style-name="T19"> </text:span><text:span text:style-name="T17">للصّورة</text:span><text:span text:style-name="T19"> </text:span><text:span text:style-name="T17">مرّة</text:span><text:span text:style-name="T19"> </text:span><text:span text:style-name="T17">أخرى،</text:span><text:span text:style-name="T19"> </text:span><text:span text:style-name="T17">أو</text:span><text:span text:style-name="T19"> </text:span><text:span text:style-name="T17">بهذه</text:span><text:span text:style-name="T19"> </text:span><text:span text:style-name="T17">الأحلام</text:span><text:span text:style-name="T19"> </text:span><text:span text:style-name="T17">التّي</text:span><text:span text:style-name="T19"> </text:span><text:span text:style-name="T17">تؤرّقه</text:span><text:span text:style-name="T19"> </text:span><text:span text:style-name="T17">والتي</text:span><text:span text:style-name="T19"> </text:span><text:span text:style-name="T17">يتفنّن</text:span><text:span text:style-name="T19"> </text:span><text:span text:style-name="T17">في</text:span><text:span text:style-name="T19"> </text:span><text:span text:style-name="T17">صياغتها،</text:span><text:span text:style-name="T19"> </text:span><text:span text:style-name="T17">فالمسرجة</text:span><text:span text:style-name="T19"> </text:span><text:span text:style-name="T17">عنده</text:span><text:span text:style-name="T19"> </text:span><text:span text:style-name="T17">الأمل</text:span><text:span text:style-name="T19"> </text:span><text:span text:style-name="T17">والنّور</text:span><text:span text:style-name="T19"> </text:span><text:span text:style-name="T17">والضّياء</text:span><text:span text:style-name="T18">:</text:span></text:p>
        </text:list-header>
      </text:list>
      <text:p text:style-name="P29"><text:span text:style-name="T18">"</text:span><text:span text:style-name="T11">بقطرة</text:span><text:span text:style-name="T14"> </text:span><text:span text:style-name="T11">زيت</text:span></text:p>
      <text:p text:style-name="P29"><text:span text:style-name="T11">في</text:span><text:span text:style-name="T14"> </text:span><text:span text:style-name="T11">المسرجة</text:span></text:p>
      <text:p text:style-name="P29"><text:span text:style-name="T11">بحبّة</text:span><text:span text:style-name="T14"> </text:span><text:span text:style-name="T11">قمح</text:span></text:p>
      <text:p text:style-name="P29"><text:span text:style-name="T11">في</text:span><text:span text:style-name="T14"> </text:span><text:span text:style-name="T11">السّنبلة</text:span></text:p>
      <text:p text:style-name="P29"><text:span text:style-name="T11">نسرق</text:span><text:span text:style-name="T14"> </text:span><text:span text:style-name="T11">من</text:span><text:span text:style-name="T14"> </text:span><text:span text:style-name="T11">الشّمس</text:span><text:span text:style-name="T14"> </text:span><text:span text:style-name="T11">بسمتها</text:span></text:p>
      <text:p text:style-name="P29"><text:span text:style-name="T11">ونوزّعها</text:span><text:span text:style-name="T14"> </text:span><text:span text:style-name="T11">بسمة</text:span></text:p>
      <text:p text:style-name="P25">بسمة <text:s text:c="6"/></text:p>
      <text:p text:style-name="P29"><text:span text:style-name="T11">بسمة</text:span><text:span text:style-name="T18">" </text:span><text:span text:style-name="T17">ص</text:span><text:span text:style-name="T18">7</text:span></text:p>
      <text:p text:style-name="P29"><text:span text:style-name="T17">فبشيء</text:span><text:span text:style-name="T19"> </text:span><text:span text:style-name="T17">قليل</text:span><text:span text:style-name="T19"> </text:span><text:span text:style-name="T17">يمكن</text:span><text:span text:style-name="T19"> </text:span><text:span text:style-name="T17">أن</text:span><text:span text:style-name="T19"> </text:span><text:span text:style-name="T17">يتبدّل</text:span><text:span text:style-name="T19"> </text:span><text:span text:style-name="T17">العالم</text:span><text:span text:style-name="T19"> </text:span><text:span text:style-name="T17">ويتبدّل</text:span><text:span text:style-name="T19"> </text:span><text:span text:style-name="T17">وجه</text:span><text:span text:style-name="T19"> </text:span><text:span text:style-name="T17">الأرض</text:span><text:span text:style-name="T19"> </text:span><text:span text:style-name="T17">المجروحة</text:span><text:span text:style-name="T19"> </text:span><text:span text:style-name="T17">إنّ</text:span><text:span text:style-name="T19"> </text:span><text:span text:style-name="T18">(</text:span><text:span text:style-name="T17">الزّيت</text:span><text:span text:style-name="T19"> </text:span><text:span text:style-name="T17">في</text:span><text:span text:style-name="T19"> </text:span><text:span text:style-name="T17">المسرجة</text:span><text:span text:style-name="T18">) </text:span><text:span text:style-name="T17">ضياء</text:span><text:span text:style-name="T19"> </text:span><text:span text:style-name="T17">بل</text:span><text:span text:style-name="T19"> </text:span><text:span text:style-name="T17">هو</text:span><text:span text:style-name="T19"> </text:span><text:span text:style-name="T17">نور</text:span><text:span text:style-name="T19"> </text:span><text:span text:style-name="T17">على</text:span><text:span text:style-name="T19"> </text:span><text:span text:style-name="T17">نور</text:span><text:span text:style-name="T19"> </text:span><text:span text:style-name="T17">كما</text:span><text:span text:style-name="T19"> </text:span><text:span text:style-name="T17">جاء</text:span><text:span text:style-name="T19"> </text:span><text:span text:style-name="T17">في</text:span><text:span text:style-name="T19"> </text:span><text:span text:style-name="T17">القرآن</text:span><text:span text:style-name="T19"> </text:span><text:span text:style-name="T17">و</text:span><text:span text:style-name="T18">(</text:span><text:span text:style-name="T17">حبّة</text:span><text:span text:style-name="T19"> </text:span><text:span text:style-name="T17">القمح</text:span><text:span text:style-name="T19"> </text:span><text:span text:style-name="T17">في</text:span><text:span text:style-name="T19"> </text:span><text:span text:style-name="T17">السّنبلة</text:span><text:span text:style-name="T18">) </text:span><text:span text:style-name="T17">إطعام</text:span><text:span text:style-name="T19"> </text:span><text:span text:style-name="T17">الجائع</text:span><text:span text:style-name="T19"> </text:span><text:span text:style-name="T17">وإرواء</text:span><text:span text:style-name="T19"> </text:span><text:span text:style-name="T17">الظامئ</text:span><text:span text:style-name="T19"> </text:span><text:span text:style-name="T17">وإعادة</text:span><text:span text:style-name="T19"> </text:span><text:span text:style-name="T17">الحياة</text:span><text:span text:style-name="T19"> </text:span><text:span text:style-name="T17">إلى</text:span><text:span text:style-name="T19"> </text:span><text:span text:style-name="T17">السّنوات</text:span><text:span text:style-name="T19"> </text:span><text:span text:style-name="T17">العجاف</text:span><text:bookmark text:name="_GoBack"/><text:span text:style-name="T18">.</text:span></text:p>
      <text:p text:style-name="P29"><text:span text:style-name="T17">والإنسان</text:span><text:span text:style-name="T19"> </text:span><text:span text:style-name="T17">محتاج</text:span><text:span text:style-name="T19"> </text:span><text:span text:style-name="T17">إلى</text:span><text:span text:style-name="T19"> </text:span><text:span text:style-name="T17">الضّياء</text:span><text:span text:style-name="T19"> </text:span><text:span text:style-name="T17">إلى</text:span><text:span text:style-name="T19"> </text:span><text:span text:style-name="T17">الحرّية</text:span><text:span text:style-name="T19"> </text:span><text:span text:style-name="T17">والدّيمقراطية</text:span><text:span text:style-name="T19"> </text:span><text:span text:style-name="T17">وإلى</text:span><text:span text:style-name="T19"> </text:span><text:span text:style-name="T17">الطّعام</text:span><text:span text:style-name="T19"> </text:span><text:span text:style-name="T17">حتّى</text:span><text:span text:style-name="T19"> </text:span><text:span text:style-name="T17">يستردّ</text:span><text:span text:style-name="T19"> </text:span><text:span text:style-name="T17">حرّيته</text:span><text:span text:style-name="T19"> </text:span><text:span text:style-name="T17">وإنسانيّته</text:span><text:span text:style-name="T19"> </text:span><text:span text:style-name="T17">وترجع</text:span><text:span text:style-name="T19"> </text:span><text:span text:style-name="T17">له</text:span><text:span text:style-name="T19"> </text:span><text:span text:style-name="T17">إبتسامته</text:span><text:span text:style-name="T19"> </text:span><text:span text:style-name="T17">الغائبة</text:span><text:span text:style-name="T18">.</text:span></text:p>
      <text:list xml:id="list204939282637669" text:continue-numbering="true" text:style-name="WW8Num1">
        <text:list-header>
          <text:p text:style-name="P28"><text:span text:style-name="T17">يمتاز</text:span><text:span text:style-name="T19"> </text:span><text:span text:style-name="T17">الشّاعر</text:span><text:span text:style-name="T19"> </text:span><text:span text:style-name="T17">بوعي</text:span><text:span text:style-name="T19"> </text:span><text:span text:style-name="T17">حادّ</text:span><text:span text:style-name="T19"> </text:span><text:span text:style-name="T17">للمرئيات</text:span><text:span text:style-name="T19"> </text:span><text:span text:style-name="T17">الجزئية</text:span><text:span text:style-name="T19"> </text:span><text:span text:style-name="T17">الصغيرة</text:span><text:span text:style-name="T19"> </text:span><text:span text:style-name="T17">يصنع</text:span><text:span text:style-name="T19"> </text:span><text:span text:style-name="T17">منها</text:span><text:span text:style-name="T19"> </text:span><text:span text:style-name="T17">جوّا</text:span><text:span text:style-name="T19"> </text:span><text:span text:style-name="T17">شعريّا</text:span><text:span text:style-name="T19"> </text:span><text:span text:style-name="T17">مليئا</text:span><text:span text:style-name="T19"> </text:span><text:span text:style-name="T17">بالتّعبيرات</text:span><text:span text:style-name="T19"> </text:span><text:span text:style-name="T17">والرّموز</text:span><text:span text:style-name="T19"> </text:span><text:span text:style-name="T17">الهادفة</text:span><text:span text:style-name="T18">.</text:span></text:p>
        </text:list-header>
      </text:list>
      <text:p text:style-name="P29"><text:span text:style-name="T17">انظر</text:span><text:span text:style-name="T19"> </text:span><text:span text:style-name="T17">إلى</text:span><text:span text:style-name="T19"> </text:span><text:span text:style-name="T17">هذه</text:span><text:span text:style-name="T19"> </text:span><text:span text:style-name="T17">المقطوعة</text:span><text:span text:style-name="T19"> </text:span><text:span text:style-name="T17">المُعَنْوَنة</text:span><text:span text:style-name="T19"> </text:span><text:span text:style-name="T17">باسم</text:span><text:span text:style-name="T19"> </text:span><text:span text:style-name="T17">إشارة</text:span><text:span text:style-name="T19"> </text:span><text:span text:style-name="T17">للمكان</text:span><text:span text:style-name="T19"> </text:span><text:span text:style-name="T17">البعيد</text:span><text:span text:style-name="T19"> </text:span><text:span text:style-name="T18">"</text:span><text:span text:style-name="T17">هناك</text:span><text:span text:style-name="T18">" </text:span><text:span text:style-name="T17">فتراه</text:span><text:span text:style-name="T19"> </text:span><text:span text:style-name="T17">ينظر</text:span><text:span text:style-name="T19"> </text:span><text:span text:style-name="T17">إلى</text:span><text:span text:style-name="T19"> </text:span><text:span text:style-name="T17">بعيد</text:span><text:span text:style-name="T19"> </text:span><text:span text:style-name="T17">ليصف</text:span><text:span text:style-name="T19"> </text:span><text:span text:style-name="T17">لنا</text:span><text:span text:style-name="T19"> </text:span><text:span text:style-name="T17">ماذا</text:span><text:span text:style-name="T19"> </text:span><text:span text:style-name="T18">(</text:span><text:span text:style-name="T17">كان</text:span><text:span text:style-name="T18">) </text:span><text:span text:style-name="T17">أو</text:span><text:span text:style-name="T19"> </text:span><text:span text:style-name="T17">الصّور</text:span><text:span text:style-name="T19"> </text:span><text:span text:style-name="T17">الماضية</text:span><text:span text:style-name="T19"> </text:span><text:span text:style-name="T17">التّي</text:span><text:span text:style-name="T19"> </text:span><text:span text:style-name="T17">عفى</text:span><text:span text:style-name="T19"> </text:span><text:span text:style-name="T17">عنها</text:span><text:span text:style-name="T19"> </text:span><text:span text:style-name="T17">الزمن</text:span><text:span text:style-name="T19"> </text:span><text:span text:style-name="T17">واضمحلّت</text:span><text:span text:style-name="T19"> </text:span><text:span text:style-name="T17">الآن</text:span><text:span text:style-name="T19"> </text:span><text:span text:style-name="T17">من</text:span><text:span text:style-name="T19"> </text:span><text:span text:style-name="T18">"</text:span><text:span text:style-name="T17">منظورنا</text:span><text:span text:style-name="T19"> </text:span><text:span text:style-name="T17">المجتمعي</text:span><text:span text:style-name="T18">" </text:span><text:span text:style-name="T17">والمكاني</text:span><text:span text:style-name="T19"> </text:span><text:span text:style-name="T17">فقد</text:span><text:span text:style-name="T19"> </text:span><text:span text:style-name="T17">كان</text:span><text:span text:style-name="T19"> </text:span><text:span text:style-name="T17">الماضي</text:span><text:span text:style-name="T19"> </text:span><text:span text:style-name="T17">أكثر</text:span><text:span text:style-name="T19"> </text:span><text:span text:style-name="T17">تحرّرا</text:span><text:span text:style-name="T19"> </text:span><text:span text:style-name="T17">وأكثر</text:span><text:span text:style-name="T19"> </text:span><text:span text:style-name="T17">ألفة</text:span><text:span text:style-name="T19"> </text:span><text:span text:style-name="T17">مع</text:span><text:span text:style-name="T19"> </text:span><text:span text:style-name="T17">الأشياء</text:span><text:span text:style-name="T19"> </text:span><text:span text:style-name="T17">وأكثر</text:span><text:span text:style-name="T19"> </text:span><text:span text:style-name="T17">رومنطيقية</text:span><text:span text:style-name="T19"> </text:span><text:span text:style-name="T17">وشاعريّة</text:span><text:span text:style-name="T19"> </text:span><text:span text:style-name="T17">وأكثر</text:span><text:span text:style-name="T19"> </text:span><text:span text:style-name="T17">حبّا</text:span><text:span text:style-name="T19"> </text:span><text:span text:style-name="T17">للحياة</text:span><text:span text:style-name="T19"> </text:span><text:span text:style-name="T17">واستمتاعا</text:span><text:span text:style-name="T19"> </text:span><text:span text:style-name="T17">بها</text:span><text:span text:style-name="T19"> </text:span><text:span text:style-name="T17">وأكثر</text:span><text:span text:style-name="T19"> </text:span><text:span text:style-name="T17">إلتصاقا</text:span><text:span text:style-name="T19"> </text:span><text:span text:style-name="T17">بالطبيعة</text:span><text:span text:style-name="T19"> </text:span><text:span text:style-name="T17">نباتها</text:span><text:span text:style-name="T19"> </text:span><text:span text:style-name="T17">وحيوانها</text:span><text:span text:style-name="T19"> </text:span><text:span text:style-name="T17">وإنسانها</text:span><text:span text:style-name="T19"> </text:span><text:span text:style-name="T17">أما</text:span><text:span text:style-name="T19"> </text:span><text:span text:style-name="T17">اليوم</text:span><text:span text:style-name="T19"> </text:span><text:span text:style-name="T17">فقد</text:span><text:span text:style-name="T19"> </text:span><text:span text:style-name="T17">تعلّق</text:span><text:span text:style-name="T19"> </text:span><text:span text:style-name="T17">الإنسان</text:span><text:span text:style-name="T19"> </text:span><text:span text:style-name="T17">بالوهم</text:span><text:span text:style-name="T19"> </text:span><text:span text:style-name="T17">وبالقشور</text:span><text:span text:style-name="T19"> </text:span><text:span text:style-name="T17">وأصبح</text:span><text:span text:style-name="T19"> </text:span><text:span text:style-name="T18">"</text:span><text:span text:style-name="T17">يسجن</text:span><text:span text:style-name="T19"> </text:span><text:span text:style-name="T17">العصافير</text:span><text:span text:style-name="T19"> </text:span><text:span text:style-name="T17">المزقزقة</text:span><text:span text:style-name="T18">" </text:span><text:span text:style-name="T17">يتفرّج</text:span><text:span text:style-name="T19"> </text:span><text:span text:style-name="T17">عليها</text:span><text:span text:style-name="T19"> </text:span><text:span text:style-name="T17">في</text:span><text:span text:style-name="T19"> </text:span><text:span text:style-name="T17">بله</text:span><text:span text:style-name="T19"> </text:span><text:span text:style-name="T17">وحمق</text:span><text:span text:style-name="T19"> </text:span><text:span text:style-name="T17">أو</text:span><text:span text:style-name="T19"> </text:span><text:span text:style-name="T17">يستمع</text:span><text:span text:style-name="T19"> </text:span><text:span text:style-name="T17">في</text:span><text:span text:style-name="T19"> </text:span><text:span text:style-name="T17">صمم</text:span><text:span text:style-name="T19"> </text:span><text:span text:style-name="T17">لغنائها</text:span><text:span text:style-name="T19"> </text:span><text:span text:style-name="T17">المسجون</text:span><text:span text:style-name="T19"> </text:span><text:span text:style-name="T17">بين</text:span><text:span text:style-name="T19"> </text:span><text:span text:style-name="T17">القضبان</text:span><text:span text:style-name="T19"> </text:span><text:span text:style-name="T17">فوق</text:span><text:span text:style-name="T19"> </text:span><text:span text:style-name="T17">شرفات</text:span><text:span text:style-name="T19"> </text:span><text:span text:style-name="T17">البيوت</text:span></text:p>
      <text:p text:style-name="P29"><text:span text:style-name="T18">"</text:span><text:span text:style-name="T11">هناك</text:span><text:span text:style-name="T14"> </text:span><text:span text:style-name="T11">كانت</text:span><text:span text:style-name="T14"> </text:span><text:span text:style-name="T11">ياسمينة</text:span></text:p>
      <text:p text:style-name="P29"><text:span text:style-name="T11">نوارها</text:span><text:span text:style-name="T14"> </text:span><text:span text:style-name="T11">زين</text:span><text:span text:style-name="T14"> </text:span><text:span text:style-name="T11">النّافذة</text:span><text:span text:style-name="T14"> </text:span><text:span text:style-name="T11">في</text:span><text:span text:style-name="T14"> </text:span><text:span text:style-name="T11">الصّيف</text:span></text:p>
      <text:p text:style-name="P29"><text:span text:style-name="T11">هناك</text:span><text:span text:style-name="T14"> </text:span><text:span text:style-name="T11">كانت</text:span><text:span text:style-name="T14"> </text:span><text:span text:style-name="T11">عجوز</text:span><text:span text:style-name="T14"> </text:span><text:span text:style-name="T11">تسبح</text:span><text:span text:style-name="T14"> </text:span><text:span text:style-name="T11">في</text:span><text:span text:style-name="T14"> </text:span><text:span text:style-name="T15">الظل</text:span></text:p>
      <text:p text:style-name="P24"/>
      <text:p text:style-name="P29"><text:span text:style-name="T11">وكان</text:span><text:span text:style-name="T14"> </text:span><text:span text:style-name="T11">طفل</text:span><text:span text:style-name="T14"> </text:span><text:span text:style-name="T11">يلطمها</text:span><text:span text:style-name="T14"> </text:span><text:span text:style-name="T11">بالكرة </text:span><text:span text:style-name="T12">أحيانا</text:span></text:p>
      <text:p text:style-name="P24"><text:soft-page-break/></text:p>
      <text:p text:style-name="P29"><text:span text:style-name="T11">هناك</text:span><text:span text:style-name="T14"> </text:span><text:span text:style-name="T11">كان</text:span><text:span text:style-name="T14"> </text:span><text:span text:style-name="T11">السقّاء</text:span><text:span text:style-name="T14"> </text:span><text:span text:style-name="T11">يربط</text:span><text:span text:style-name="T14"> </text:span><text:span text:style-name="T11">حماره</text:span></text:p>
      <text:p text:style-name="P29"><text:span text:style-name="T11">يوزّع</text:span><text:span text:style-name="T14"> </text:span><text:span text:style-name="T11">الماء</text:span></text:p>
      <text:p text:style-name="P29"><text:span text:style-name="T11">أمّا</text:span><text:span text:style-name="T14"> </text:span><text:span text:style-name="T11">هنا</text:span><text:span text:style-name="T14"> </text:span><text:span text:style-name="T11">بالذات</text:span></text:p>
      <text:p text:style-name="P29"><text:span text:style-name="T11">فوق</text:span><text:span text:style-name="T14"> </text:span><text:span text:style-name="T11">الشّرفة</text:span><text:span text:style-name="T14"> </text:span><text:span text:style-name="T11">الزّرقاء</text:span></text:p>
      <text:p text:style-name="P29"><text:span text:style-name="T11">عصفور</text:span><text:span text:style-name="T14"> </text:span><text:span text:style-name="T11">يزقزق</text:span><text:span text:style-name="T14"> </text:span><text:span text:style-name="T11">في</text:span><text:span text:style-name="T14"> </text:span><text:span text:style-name="T11">قفص</text:span><text:span text:style-name="T18">"</text:span><text:span text:style-name="T17">ص</text:span><text:span text:style-name="T18">9</text:span></text:p>
      <text:p text:style-name="P29"><text:span text:style-name="T17">فالشّاعر</text:span><text:span text:style-name="T19"> </text:span><text:span text:style-name="T17">هنا</text:span><text:span text:style-name="T19"> </text:span><text:span text:style-name="T17">شاهد</text:span><text:span text:style-name="T19"> </text:span><text:span text:style-name="T17">أمين</text:span><text:span text:style-name="T19"> </text:span><text:span text:style-name="T17">على</text:span><text:span text:style-name="T19"> </text:span><text:span text:style-name="T17">تحوّل</text:span><text:span text:style-name="T19"> </text:span><text:span text:style-name="T17">العصر</text:span><text:span text:style-name="T19"> </text:span><text:span text:style-name="T17">وتبدّل</text:span><text:span text:style-name="T19"> </text:span><text:span text:style-name="T17">حركاته</text:span><text:span text:style-name="T19"> </text:span><text:span text:style-name="T17">الإيقاعيّة</text:span><text:span text:style-name="T19"> </text:span><text:span text:style-name="T17">ومدى</text:span><text:span text:style-name="T19"> </text:span><text:span text:style-name="T17">تأثير</text:span><text:span text:style-name="T19"> </text:span><text:span text:style-name="T17">هذا</text:span><text:span text:style-name="T19"> </text:span><text:span text:style-name="T17">التحوّل</text:span><text:span text:style-name="T19"> </text:span><text:span text:style-name="T17">على</text:span><text:span text:style-name="T19"> </text:span><text:span text:style-name="T17">الإنسان</text:span><text:span text:style-name="T19"> </text:span><text:span text:style-name="T17">والمكان</text:span><text:span text:style-name="T18">.</text:span></text:p>
      <text:list xml:id="list204939992275266" text:continue-numbering="true" text:style-name="WW8Num1">
        <text:list-header>
          <text:p text:style-name="P28"><text:span text:style-name="T17">وهذا</text:span><text:span text:style-name="T19"> </text:span><text:span text:style-name="T17">قصيد</text:span><text:span text:style-name="T19"> </text:span><text:span text:style-name="T17">رمزي</text:span><text:span text:style-name="T19"> </text:span><text:span text:style-name="T17">مكثّف</text:span><text:span text:style-name="T19"> </text:span><text:span text:style-name="T17">له</text:span><text:span text:style-name="T19"> </text:span><text:span text:style-name="T17">من</text:span><text:span text:style-name="T19"> </text:span><text:span text:style-name="T17">الدّلالات</text:span><text:span text:style-name="T19"> </text:span><text:span text:style-name="T17">الوجدانيّة</text:span><text:span text:style-name="T19"> </text:span><text:span text:style-name="T17">والفكريّة</text:span><text:span text:style-name="T19"> </text:span><text:span text:style-name="T17">الشّيء</text:span><text:span text:style-name="T19"> </text:span><text:span text:style-name="T17">الكثير</text:span><text:span text:style-name="T19"> </text:span><text:span text:style-name="T17">فمن</text:span><text:span text:style-name="T19"> </text:span><text:span text:style-name="T17">هي</text:span><text:span text:style-name="T19"> </text:span><text:span text:style-name="T17">هذه</text:span><text:span text:style-name="T19"> </text:span><text:span text:style-name="T18">"</text:span><text:span text:style-name="T17">العصفورة</text:span><text:span text:style-name="T18">" </text:span><text:span text:style-name="T17">التّي</text:span><text:span text:style-name="T19"> </text:span><text:span text:style-name="T17">لم</text:span><text:span text:style-name="T19"> </text:span><text:span text:style-name="T17">تأو</text:span><text:span text:style-name="T19"> </text:span><text:span text:style-name="T17">إلى</text:span><text:span text:style-name="T19"> </text:span><text:span text:style-name="T17">عشّها</text:span><text:span text:style-name="T19"> </text:span><text:span text:style-name="T17">هذا</text:span><text:span text:style-name="T19"> </text:span><text:span text:style-name="T17">المساء؟</text:span></text:p>
        </text:list-header>
      </text:list>
      <text:p text:style-name="P29"><text:span text:style-name="T17">ومن</text:span><text:span text:style-name="T19"> </text:span><text:span text:style-name="T17">هي</text:span><text:span text:style-name="T19"> </text:span><text:span text:style-name="T17">هذه</text:span><text:span text:style-name="T19"> </text:span><text:span text:style-name="T17">العصفورة</text:span><text:span text:style-name="T19"> </text:span><text:span text:style-name="T17">التّي</text:span><text:span text:style-name="T19"> </text:span><text:span text:style-name="T17">تحمل</text:span><text:span text:style-name="T19"> </text:span><text:span text:style-name="T17">كابوس</text:span><text:span text:style-name="T19"> </text:span><text:span text:style-name="T17">الدّنيا؟</text:span><text:span text:style-name="T19"> </text:span><text:span text:style-name="T17">والتّي</text:span><text:span text:style-name="T19"> </text:span><text:span text:style-name="T17">باتت</text:span><text:span text:style-name="T19"> </text:span><text:span text:style-name="T17">تقفز</text:span><text:span text:style-name="T19"> </text:span><text:span text:style-name="T17">على</text:span><text:span text:style-name="T19"> </text:span><text:span text:style-name="T17">أسلاك</text:span><text:span text:style-name="T19"> </text:span><text:span text:style-name="T17">الكهرباء</text:span><text:span text:style-name="T19"> </text:span><text:span text:style-name="T17">إلى</text:span><text:span text:style-name="T19"> </text:span><text:span text:style-name="T17">الفجر</text:span><text:span text:style-name="T19"> </text:span><text:span text:style-name="T17">ثمّ</text:span><text:span text:style-name="T19"> </text:span><text:span text:style-name="T17">طارت</text:span><text:span text:style-name="T19"> </text:span><text:span text:style-name="T17">بعيدا</text:span><text:span text:style-name="T19"> </text:span><text:span text:style-name="T17">بعيدا</text:span><text:span text:style-name="T19"> </text:span><text:span text:style-name="T17">فوق</text:span><text:span text:style-name="T19"> </text:span><text:span text:style-name="T17">كلّ</text:span><text:span text:style-name="T19"> </text:span><text:span text:style-name="T17">البنايات؟</text:span></text:p>
      <text:p text:style-name="P29"><text:span text:style-name="T17">فمن</text:span><text:span text:style-name="T19"> </text:span><text:span text:style-name="T17">هي</text:span><text:span text:style-name="T19"> </text:span><text:span text:style-name="T17">هذه</text:span><text:span text:style-name="T19"> </text:span><text:span text:style-name="T17">العصفورة</text:span><text:span text:style-name="T19"> </text:span><text:span text:style-name="T17">التي</text:span><text:span text:style-name="T19"> </text:span><text:span text:style-name="T17">التصق</text:span><text:span text:style-name="T19"> </text:span><text:span text:style-name="T17">وجودها</text:span><text:span text:style-name="T19"> </text:span><text:span text:style-name="T17">بوجود</text:span><text:span text:style-name="T19"> </text:span><text:span text:style-name="T18">"</text:span><text:span text:style-name="T17">بائع</text:span><text:span text:style-name="T19"> </text:span><text:span text:style-name="T17">الحليب</text:span><text:span text:style-name="T19"> </text:span><text:span text:style-name="T17">والخبّاز</text:span><text:span text:style-name="T19"> </text:span><text:span text:style-name="T17">وبائع</text:span><text:span text:style-name="T19"> </text:span><text:span text:style-name="T17">الفحم</text:span><text:span text:style-name="T19"> </text:span><text:span text:style-name="T17">وسيّارة</text:span><text:span text:style-name="T19"> </text:span><text:span text:style-name="T17">الشّرطة</text:span><text:span text:style-name="T18">".</text:span></text:p>
      <text:p text:style-name="P29"><text:span text:style-name="T17">إنّها</text:span><text:span text:style-name="T19"> </text:span><text:span text:style-name="T17">في</text:span><text:span text:style-name="T19"> </text:span><text:span text:style-name="T17">أكبر</text:span><text:span text:style-name="T19"> </text:span><text:span text:style-name="T17">الظّنّ</text:span><text:span text:style-name="T19"> </text:span><text:span text:style-name="T18">"</text:span><text:span text:style-name="T17">روح</text:span><text:span text:style-name="T19"> </text:span><text:span text:style-name="T17">الشّاعر</text:span><text:span text:style-name="T18">" </text:span><text:span text:style-name="T17">التي</text:span><text:span text:style-name="T19"> </text:span><text:span text:style-name="T17">أصبحت</text:span><text:span text:style-name="T19"> </text:span><text:span text:style-name="T17">هائمة</text:span><text:span text:style-name="T19"> </text:span><text:span text:style-name="T17">في</text:span><text:span text:style-name="T19"> </text:span><text:span text:style-name="T17">الآفاق</text:span><text:span text:style-name="T19"> </text:span><text:span text:style-name="T17">لا</text:span><text:span text:style-name="T19"> </text:span><text:span text:style-name="T17">تستقرّ</text:span><text:span text:style-name="T19"> </text:span><text:span text:style-name="T17">في</text:span><text:span text:style-name="T19"> </text:span><text:span text:style-name="T17">مكان</text:span><text:span text:style-name="T19"> </text:span><text:span text:style-name="T17">معلوم</text:span><text:span text:style-name="T19"> </text:span><text:span text:style-name="T17">جرّاء</text:span><text:span text:style-name="T19"> </text:span><text:span text:style-name="T17">ما</text:span><text:span text:style-name="T19"> </text:span><text:span text:style-name="T17">أصابها</text:span><text:span text:style-name="T19"> </text:span><text:span text:style-name="T17">من</text:span><text:span text:style-name="T19"> </text:span><text:span text:style-name="T17">كوابيس</text:span><text:span text:style-name="T19"> </text:span><text:span text:style-name="T17">الدنيا</text:span><text:span text:style-name="T19"> </text:span><text:span text:style-name="T17">فلا</text:span><text:span text:style-name="T19"> </text:span><text:span text:style-name="T17">هي</text:span><text:span text:style-name="T19"> </text:span><text:span text:style-name="T17">ترتاح</text:span><text:span text:style-name="T19"> </text:span><text:span text:style-name="T17">أو</text:span><text:span text:style-name="T19"> </text:span><text:span text:style-name="T17">تستريح</text:span><text:span text:style-name="T19"> </text:span><text:span text:style-name="T17">فقد</text:span><text:span text:style-name="T19"> </text:span><text:span text:style-name="T17">فقدت</text:span><text:span text:style-name="T19"> </text:span><text:span text:style-name="T17">لذّة</text:span><text:span text:style-name="T19"> </text:span><text:span text:style-name="T17">الحياة</text:span><text:span text:style-name="T19"> </text:span><text:span text:style-name="T17">الهادئة</text:span><text:span text:style-name="T19"> </text:span><text:span text:style-name="T17">المطمئنّة</text:span><text:span text:style-name="T19"> </text:span><text:span text:style-name="T17">في</text:span><text:span text:style-name="T19"> </text:span><text:span text:style-name="T17">كنف</text:span><text:span text:style-name="T19"> </text:span><text:span text:style-name="T17">الهدوء</text:span><text:span text:style-name="T19"> </text:span><text:span text:style-name="T17">والسّلم</text:span><text:span text:style-name="T19"> </text:span><text:span text:style-name="T17">والحريّة</text:span><text:span text:style-name="T19"> </text:span><text:span text:style-name="T17">وفقدت</text:span><text:span text:style-name="T19"> </text:span><text:span text:style-name="T17">لذّة</text:span><text:span text:style-name="T19"> </text:span><text:span text:style-name="T17">مرئيّات</text:span><text:span text:style-name="T19"> </text:span><text:span text:style-name="T17">المدينة</text:span><text:span text:style-name="T19"> </text:span><text:span text:style-name="T17">بما</text:span><text:span text:style-name="T19"> </text:span><text:span text:style-name="T17">فيها</text:span><text:span text:style-name="T19"> </text:span><text:span text:style-name="T17">من</text:span><text:span text:style-name="T19"> </text:span><text:span text:style-name="T17">ألوان</text:span><text:span text:style-name="T19"> </text:span><text:span text:style-name="T17">الحياة</text:span><text:span text:style-name="T19"> </text:span><text:span text:style-name="T17">الزّاخرة</text:span><text:span text:style-name="T18">:</text:span></text:p>
      <text:p text:style-name="P29"><text:span text:style-name="T18">"</text:span><text:span text:style-name="T11">عصفورة</text:span><text:span text:style-name="T14"> </text:span><text:span text:style-name="T11">من</text:span><text:span text:style-name="T14"> </text:span><text:span text:style-name="T11">العصافير</text:span><text:span text:style-name="T14"> </text:span><text:span text:style-name="T11">لم</text:span><text:span text:style-name="T14"> </text:span><text:span text:style-name="T11">تأو</text:span></text:p>
      <text:p text:style-name="P29"><text:span text:style-name="T11">إلى</text:span><text:span text:style-name="T14"> </text:span><text:span text:style-name="T11">عشّها</text:span><text:span text:style-name="T14"> </text:span><text:span text:style-name="T11">هذا</text:span><text:span text:style-name="T14"> </text:span><text:span text:style-name="T11">المساء</text:span></text:p>
      <text:p text:style-name="P29"><text:span text:style-name="T11">جثم</text:span><text:span text:style-name="T14"> </text:span><text:span text:style-name="T11">كابوس</text:span><text:span text:style-name="T14"> </text:span><text:span text:style-name="T11">الدّنيا</text:span><text:span text:style-name="T14"> </text:span><text:span text:style-name="T11">على</text:span><text:span text:style-name="T14"> </text:span><text:span text:style-name="T11">ريشها</text:span></text:p>
      <text:p text:style-name="P29"><text:span text:style-name="T11">مضت</text:span><text:span text:style-name="T14"> </text:span><text:span text:style-name="T11">حتى</text:span><text:span text:style-name="T14"> </text:span><text:span text:style-name="T11">انطفأت</text:span><text:span text:style-name="T14"> </text:span><text:span text:style-name="T11">مصابيح</text:span><text:span text:style-name="T12"> تونس</text:span><text:span text:style-name="T14"> </text:span></text:p>
      <text:p text:style-name="P24"/>
      <text:p text:style-name="P29"><text:span text:style-name="T11">على</text:span><text:span text:style-name="T14"> </text:span><text:span text:style-name="T11">السّاعة</text:span><text:span text:style-name="T14"> </text:span><text:span text:style-name="T11">السّادسة</text:span><text:span text:style-name="T14"> </text:span><text:span text:style-name="T11">صباحا</text:span></text:p>
      <text:p text:style-name="P29"><text:span text:style-name="T11">باتت</text:span><text:span text:style-name="T14"> </text:span><text:span text:style-name="T11">تقفز</text:span><text:span text:style-name="T14"> </text:span><text:span text:style-name="T11">على</text:span><text:span text:style-name="T14"> </text:span><text:span text:style-name="T11">أسلاك</text:span><text:span text:style-name="T14"> </text:span><text:span text:style-name="T11">الكهرباء</text:span></text:p>
      <text:p text:style-name="P29"><text:span text:style-name="T11">وحينما</text:span><text:span text:style-name="T14"> </text:span><text:span text:style-name="T11">مرّ</text:span><text:span text:style-name="T14"> </text:span><text:span text:style-name="T11">بائع</text:span><text:span text:style-name="T14"> </text:span><text:span text:style-name="T11">الحليب</text:span></text:p>
      <text:p text:style-name="P29"><text:span text:style-name="T11">وتلاه</text:span><text:span text:style-name="T14"> </text:span><text:span text:style-name="T11">الخبّاز</text:span><text:span text:style-name="T14"> </text:span><text:span text:style-name="T11">على</text:span><text:span text:style-name="T14"> </text:span><text:span text:style-name="T11">درّاجته </text:span><text:span text:style-name="T12">القديمة</text:span></text:p>
      <text:p text:style-name="P24"/>
      <text:p text:style-name="P29"><text:span text:style-name="T11">وتحرّكت</text:span><text:span text:style-name="T14"> </text:span><text:span text:style-name="T11">عربة</text:span><text:span text:style-name="T14"> </text:span><text:span text:style-name="T11">بائع</text:span><text:span text:style-name="T14"> </text:span><text:span text:style-name="T11">الفحم</text:span></text:p>
      <text:p text:style-name="P29"><text:span text:style-name="T11">ومرّت</text:span><text:span text:style-name="T14"> </text:span><text:span text:style-name="T11">تلوي</text:span><text:span text:style-name="T14"> </text:span><text:span text:style-name="T11">سيّارة</text:span><text:span text:style-name="T14"> </text:span><text:span text:style-name="T11">الشّرطة</text:span></text:p>
      <text:p text:style-name="P29"><text:span text:style-name="T11">طارت</text:span><text:span text:style-name="T14"> </text:span><text:span text:style-name="T11">بعيدا</text:span><text:span text:style-name="T14"> </text:span><text:span text:style-name="T11">بعيدا</text:span></text:p>
      <text:p text:style-name="P29"><text:span text:style-name="T11">فوق</text:span><text:span text:style-name="T14"> </text:span><text:span text:style-name="T11">كلّ</text:span><text:span text:style-name="T14"> </text:span><text:span text:style-name="T11">البنايات</text:span><text:span text:style-name="T18">" </text:span><text:span text:style-name="T17">ص</text:span><text:span text:style-name="T18">19</text:span></text:p>
      <text:p text:style-name="P29"><text:span text:style-name="T17">فانظر</text:span><text:span text:style-name="T19"> </text:span><text:span text:style-name="T17">إلى</text:span><text:span text:style-name="T19"> </text:span><text:span text:style-name="T17">هذا</text:span><text:span text:style-name="T19"> </text:span><text:span text:style-name="T18">"</text:span><text:span text:style-name="T17">الطّباق</text:span><text:span text:style-name="T18">" </text:span><text:span text:style-name="T17">المعنوي</text:span><text:span text:style-name="T19"> </text:span><text:span text:style-name="T18">(</text:span><text:span text:style-name="T17">بين</text:span><text:span text:style-name="T19"> </text:span><text:span text:style-name="T17">بائع</text:span><text:span text:style-name="T19"> </text:span><text:span text:style-name="T17">الحليب</text:span><text:span text:style-name="T19"> </text:span><text:span text:style-name="T17">وبائع</text:span><text:span text:style-name="T19"> </text:span><text:span text:style-name="T17">الفحم</text:span><text:span text:style-name="T18">) </text:span><text:span text:style-name="T17">ليوظّف</text:span><text:span text:style-name="T19"> </text:span><text:span text:style-name="T17">جليّا</text:span><text:span text:style-name="T19"> </text:span><text:span text:style-name="T17">بين</text:span><text:span text:style-name="T19"> </text:span><text:span text:style-name="T18">(</text:span><text:span text:style-name="T17">معنى</text:span><text:span text:style-name="T19"> </text:span><text:span text:style-name="T17">الأبيض</text:span><text:span text:style-name="T19"> </text:span><text:span text:style-name="T17">والسّواد</text:span><text:span text:style-name="T18">) </text:span><text:span text:style-name="T17">في</text:span><text:span text:style-name="T19"> </text:span><text:span text:style-name="T17">الحياة</text:span><text:span text:style-name="T19"> </text:span><text:span text:style-name="T17">عامّة</text:span><text:span text:style-name="T18">.</text:span></text:p>
      <text:p text:style-name="P29"><text:span text:style-name="T17">أمّا</text:span><text:span text:style-name="T19"> </text:span><text:span text:style-name="T17">في</text:span><text:span text:style-name="T19"> </text:span><text:span text:style-name="T17">قصيدة</text:span><text:span text:style-name="T19"> </text:span><text:span text:style-name="T18">(</text:span><text:span text:style-name="T17">بحر</text:span><text:span text:style-name="T19"> </text:span><text:span text:style-name="T17">النّيل</text:span><text:span text:style-name="T19"> </text:span><text:span text:style-name="T17">أخضر</text:span><text:span text:style-name="T18">) </text:span><text:span text:style-name="T17">ص</text:span><text:span text:style-name="T18">17 </text:span><text:span text:style-name="T17">فيعالج</text:span><text:span text:style-name="T19"> </text:span><text:span text:style-name="T17">الشّاعر</text:span><text:span text:style-name="T19"> </text:span><text:span text:style-name="T17">قضيّة</text:span><text:span text:style-name="T19"> </text:span><text:span text:style-name="T17">سياسيّة</text:span><text:span text:style-name="T19"> </text:span><text:span text:style-name="T17">كانت</text:span><text:span text:style-name="T19"> </text:span><text:span text:style-name="T17">لها</text:span><text:span text:style-name="T19"> </text:span><text:span text:style-name="T17">أبعادها</text:span><text:span text:style-name="T19"> </text:span><text:span text:style-name="T17">على</text:span><text:span text:style-name="T19"> </text:span><text:span text:style-name="T17">السياسة</text:span><text:span text:style-name="T19"> </text:span><text:span text:style-name="T17">العربيّة</text:span><text:span text:style-name="T19"> </text:span><text:span text:style-name="T17">عامّة</text:span><text:span text:style-name="T19"> </text:span><text:span text:style-name="T17">وهي</text:span><text:span text:style-name="T19"> </text:span><text:span text:style-name="T17">هذه</text:span><text:span text:style-name="T19"> </text:span><text:span text:style-name="T17">الإتّفاقيات</text:span><text:span text:style-name="T19"> </text:span><text:span text:style-name="T17">التّي</text:span><text:span text:style-name="T19"> </text:span><text:span text:style-name="T17">أمضاها</text:span><text:span text:style-name="T19"> </text:span><text:span text:style-name="T17">السّادات</text:span><text:span text:style-name="T19"> </text:span><text:span text:style-name="T17">مع</text:span><text:span text:style-name="T19"> </text:span><text:span text:style-name="T17">العدوّ</text:span><text:span text:style-name="T19"> </text:span><text:span text:style-name="T17">الصّهيوني</text:span><text:span text:style-name="T19"> </text:span><text:span text:style-name="T17">وعرفت</text:span><text:span text:style-name="T19"> </text:span><text:soft-page-break/><text:span text:style-name="T17">بإتّفاقيات</text:span><text:span text:style-name="T19"> </text:span><text:span text:style-name="T18">"</text:span><text:span text:style-name="T17">كامب</text:span><text:span text:style-name="T19"> </text:span><text:span text:style-name="T17">دافيد</text:span><text:span text:style-name="T18">" </text:span><text:span text:style-name="T17">والشّاعر</text:span><text:span text:style-name="T19"> </text:span><text:span text:style-name="T17">يقرّر</text:span><text:span text:style-name="T19"> </text:span><text:span text:style-name="T17">أنّ</text:span><text:span text:style-name="T19"> </text:span><text:span text:style-name="T17">النّيل</text:span><text:span text:style-name="T19"> </text:span><text:span text:style-name="T17">لم</text:span><text:span text:style-name="T19"> </text:span><text:span text:style-name="T17">يتكلّم</text:span></text:p>
      <text:p text:style-name="P29"><text:span text:style-name="T18">"</text:span><text:span text:style-name="T11">بحر</text:span><text:span text:style-name="T14"> </text:span><text:span text:style-name="T11">النّيل</text:span><text:span text:style-name="T14"> </text:span><text:span text:style-name="T11">أبكم</text:span></text:p>
      <text:p text:style-name="P29"><text:span text:style-name="T11">بحر</text:span><text:span text:style-name="T14"> </text:span><text:span text:style-name="T11">النّيل</text:span><text:span text:style-name="T14"> </text:span><text:span text:style-name="T11">أبكم</text:span><text:span text:style-name="T18">"</text:span></text:p>
      <text:p text:style-name="P29"><text:span text:style-name="T17">ولكنّ</text:span><text:span text:style-name="T19"> </text:span><text:span text:style-name="T17">الأحداث</text:span><text:span text:style-name="T19"> </text:span><text:span text:style-name="T17">بعد</text:span><text:span text:style-name="T19"> </text:span><text:span text:style-name="T17">كتابة</text:span><text:span text:style-name="T19"> </text:span><text:span text:style-name="T17">القيد</text:span><text:span text:style-name="T19"> </text:span><text:span text:style-name="T17">عرفتنا</text:span><text:span text:style-name="T19"> </text:span><text:span text:style-name="T17">أمّ</text:span><text:span text:style-name="T19"> </text:span><text:span text:style-name="T17">النّيل</text:span><text:span text:style-name="T19"> </text:span><text:span text:style-name="T17">تكلّم</text:span><text:span text:style-name="T19"> </text:span><text:span text:style-name="T17">فعلا</text:span><text:span text:style-name="T19"> </text:span><text:span text:style-name="T17">وأفاض</text:span><text:span text:style-name="T19"> </text:span><text:span text:style-name="T17">بمياهه</text:span><text:span text:style-name="T19"> </text:span><text:span text:style-name="T17">على</text:span><text:span text:style-name="T19"> </text:span><text:span text:style-name="T17">السّادات</text:span><text:span text:style-name="T19"> </text:span><text:span text:style-name="T17">نفسه</text:span><text:span text:style-name="T19"> </text:span><text:span text:style-name="T17">فأغرقه</text:span><text:span text:style-name="T19"> </text:span><text:span text:style-name="T17">في</text:span><text:span text:style-name="T19"> </text:span><text:span text:style-name="T17">لجّ</text:span><text:span text:style-name="T19"> </text:span><text:span text:style-name="T17">الموت</text:span><text:span text:style-name="T19"> </text:span><text:span text:style-name="T17">الزّؤام</text:span><text:span text:style-name="T19"> </text:span><text:span text:style-name="T17">والنّسيان</text:span><text:span text:style-name="T19"> </text:span><text:span text:style-name="T17">معا</text:span><text:span text:style-name="T18">.</text:span></text:p>
      <text:list xml:id="list204939614335217" text:continue-numbering="true" text:style-name="WW8Num1">
        <text:list-header>
          <text:p text:style-name="P28"><text:span text:style-name="T17">والملاحظة</text:span><text:span text:style-name="T19"> </text:span><text:span text:style-name="T17">الأخيرة</text:span><text:span text:style-name="T19"> </text:span><text:span text:style-name="T17">التّي</text:span><text:span text:style-name="T19"> </text:span><text:span text:style-name="T17">تفرض</text:span><text:span text:style-name="T19"> </text:span><text:span text:style-name="T17">نفسها</text:span><text:span text:style-name="T19"> </text:span><text:span text:style-name="T17">على</text:span><text:span text:style-name="T19"> </text:span><text:span text:style-name="T17">المتأمّل</text:span><text:span text:style-name="T19"> </text:span><text:span text:style-name="T17">في</text:span><text:span text:style-name="T19"> </text:span><text:span text:style-name="T17">هذا</text:span><text:span text:style-name="T19"> </text:span><text:span text:style-name="T17">الدّيوان</text:span><text:span text:style-name="T19"> </text:span><text:span text:style-name="T17">الصّغير</text:span><text:span text:style-name="T19"> </text:span><text:span text:style-name="T17">أنّ</text:span><text:span text:style-name="T19"> </text:span><text:span text:style-name="T17">الشّاعر</text:span><text:span text:style-name="T19"> </text:span><text:span text:style-name="T17">قد</text:span><text:span text:style-name="T19"> </text:span><text:span text:style-name="T17">وظّف</text:span><text:span text:style-name="T19"> </text:span><text:span text:style-name="T17">أساليب</text:span><text:span text:style-name="T19"> </text:span><text:span text:style-name="T17">كثيرة</text:span><text:span text:style-name="T19"> </text:span><text:span text:style-name="T17">في</text:span><text:span text:style-name="T19"> </text:span><text:span text:style-name="T17">كتابة</text:span><text:span text:style-name="T19"> </text:span><text:span text:style-name="T17">شعره</text:span><text:span text:style-name="T19"> </text:span><text:span text:style-name="T17">وهي</text:span><text:span text:style-name="T19"> </text:span><text:span text:style-name="T17">أساليب</text:span><text:span text:style-name="T19"> </text:span><text:span text:style-name="T17">جدّ</text:span><text:span text:style-name="T19"> </text:span><text:span text:style-name="T17">قيّمة</text:span><text:span text:style-name="T19"> </text:span><text:span text:style-name="T17">منها</text:span><text:span text:style-name="T19"> </text:span><text:span text:style-name="T17">توظيفه</text:span><text:span text:style-name="T19"> </text:span><text:span text:style-name="T17">للحلم</text:span><text:span text:style-name="T19"> </text:span><text:span text:style-name="T17">والخرافة</text:span><text:span text:style-name="T19"> </text:span><text:span text:style-name="T17">والحكاية</text:span><text:span text:style-name="T19"> </text:span><text:span text:style-name="T17">وحتّى</text:span><text:span text:style-name="T19"> </text:span><text:span text:style-name="T17">القصّة</text:span><text:span text:style-name="T19"> </text:span><text:span text:style-name="T17">في</text:span><text:span text:style-name="T19"> </text:span><text:span text:style-name="T17">شعره</text:span><text:span text:style-name="T19"> </text:span><text:span text:style-name="T17">خصوصا</text:span><text:span text:style-name="T19"> </text:span><text:span text:style-name="T17">في</text:span><text:span text:style-name="T19"> </text:span><text:span text:style-name="T17">قصائد</text:span><text:span text:style-name="T19"> </text:span><text:span text:style-name="T17">ومقطوعات</text:span><text:span text:style-name="T19"> </text:span><text:span text:style-name="T17">مثل</text:span><text:span text:style-name="T19"> </text:span><text:span text:style-name="T17">رؤيا</text:span><text:span text:style-name="T19"> </text:span><text:span text:style-name="T17">وخرافة</text:span><text:span text:style-name="T19"> </text:span><text:span text:style-name="T17">والحذاء</text:span><text:span text:style-name="T19"> </text:span><text:span text:style-name="T17">والحصان</text:span><text:span text:style-name="T19"> </text:span><text:span text:style-name="T17">الأبيض</text:span><text:span text:style-name="T19"> </text:span><text:span text:style-name="T17">والطّفل</text:span><text:span text:style-name="T19"> </text:span><text:span text:style-name="T17">والسّمكة</text:span><text:span text:style-name="T19"> </text:span><text:span text:style-name="T17">وصبية</text:span><text:span text:style-name="T19"> </text:span><text:span text:style-name="T17">ولا</text:span><text:span text:style-name="T19"> </text:span><text:span text:style-name="T17">شيء</text:span><text:span text:style-name="T19"> </text:span><text:span text:style-name="T17">يستحقّ</text:span><text:span text:style-name="T19"> </text:span><text:span text:style-name="T17">الذّكر</text:span><text:span text:style-name="T19"> </text:span><text:span text:style-name="T17">وشبحان</text:span><text:span text:style-name="T19"> </text:span><text:span text:style-name="T17">وهذا</text:span><text:span text:style-name="T19"> </text:span><text:span text:style-name="T17">موضوع</text:span><text:span text:style-name="T19"> </text:span><text:span text:style-name="T17">آخر</text:span><text:span text:style-name="T19"> </text:span><text:span text:style-name="T17">إن</text:span><text:span text:style-name="T19"> </text:span><text:span text:style-name="T17">شاء</text:span><text:span text:style-name="T19"> </text:span><text:span text:style-name="T17">الله</text:span><text:span text:style-name="T19"> </text:span><text:span text:style-name="T17">نفرغ</text:span><text:span text:style-name="T19"> </text:span><text:span text:style-name="T17">منه</text:span><text:span text:style-name="T18">.</text:span></text:p>
        </text:list-header>
      </text:list>
      <text:p text:style-name="P4"/>
      <text:p text:style-name="P5">قاسم</text:p>
      <text:p text:style-name="P6"><text:span text:style-name="T17">ص</text:span><text:span text:style-name="T19"> </text:span><text:span text:style-name="T17">ب</text:span><text:span text:style-name="T19"> </text:span><text:span text:style-name="T18">1324 </text:span><text:span text:style-name="T17">تونس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F1" svg:font-family="" style:font-pitch="variable"/>
    <style:font-face style:name="Calibri" svg:font-family="Calibri" style:font-pitch="variable"/>
    <style:font-face style:name="Courier New2" svg:font-family="'Courier New'" style:font-pitch="variable"/>
    <style:font-face style:name="Symbol" svg:font-family="Symbol" style:font-pitch="variable"/>
    <style:font-face style:name="F" svg:font-family="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Symbol" fo:font-family="Symbol" style:font-pitch="variable" fo:font-size="14pt" style:font-size-asian="14pt" style:font-name-complex="Calibri" style:font-family-complex="Calibri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uf ABID</meta:initial-creator>
    <meta:creation-date>2017-01-01T20:44:48.433365287</meta:creation-date>
    <dc:date>2017-01-01T20:49:38.705537245</dc:date>
    <dc:creator>Souf ABID</dc:creator>
    <meta:editing-duration>P0D</meta:editing-duration>
    <meta:editing-cycles>1</meta:editing-cycles>
    <meta:document-statistic meta:table-count="0" meta:image-count="0" meta:object-count="0" meta:page-count="5" meta:paragraph-count="81" meta:word-count="1175" meta:character-count="6590" meta:non-whitespace-character-count="5492"/>
    <meta:generator>LibreOffice/4.2.8.2$Linux_X86_64 LibreOffice_project/420m0$Build-2</meta:generator>
  </office:meta>
</office:document-meta>
</file>