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15%" fo:text-align="justify" style:justify-single-word="false" style:writing-mode="rl-tb"/>
      <style:text-properties style:font-name="DejaVu Sans" fo:font-size="16pt" officeooo:paragraph-rsid="00174fde" style:font-size-asian="14pt" style:font-size-complex="16pt"/>
    </style:style>
    <style:style style:name="P3" style:family="paragraph" style:parent-style-name="Standard">
      <style:paragraph-properties fo:line-height="115%" fo:text-align="justify" style:justify-single-word="false" style:writing-mode="rl-tb"/>
      <style:text-properties style:font-name="Times New Roman" fo:font-size="18pt" officeooo:paragraph-rsid="00174fde" style:font-size-asian="18pt" style:font-name-complex="Times New Roman1" style:font-size-complex="18pt"/>
    </style:style>
    <style:style style:name="P4" style:family="paragraph" style:parent-style-name="Standard">
      <style:paragraph-properties fo:line-height="115%" fo:text-align="justify" style:justify-single-word="false" style:writing-mode="rl-tb"/>
      <style:text-properties officeooo:paragraph-rsid="00174fde"/>
    </style:style>
    <style:style style:name="P5" style:family="paragraph" style:parent-style-name="Standard">
      <style:paragraph-properties fo:line-height="115%" fo:text-align="center" style:justify-single-word="false" style:writing-mode="rl-tb"/>
      <style:text-properties fo:font-weight="bold" officeooo:paragraph-rsid="00174fde" style:font-weight-asian="bold" style:font-weight-complex="bold"/>
    </style:style>
    <style:style style:name="T1" style:family="text">
      <style:text-properties style:font-name="Times New Roman" fo:font-size="18pt" style:font-size-asian="18pt"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p>
      <text:p text:style-name="P5"><text:span text:style-name="T1">آخر أحفاد البدر</text:span></text:p>
      <text:p text:style-name="P4"><text:span text:style-name="T1">(1)</text:span></text:p>
      <text:p text:style-name="P4"><text:span text:style-name="T1">كُنّا بدوًا نسير طويلا تحت الشمس و نتأبّط البلغة لنحافظ على لمعان جلدها المدبوغ و للأقدام أن تتحمل عوضا عنها العثرة و الشوكة و لسعة العقرب. نعم كنا بدوا نأكل ما حضر و نلبس ما ستر و نصبر على الجدب أعواما و نتحمل العطش أياما ننزل و نرحل في أرض الله الواسعة و لا نحني رؤوسنا لأحد من البشر و قد يهلك الرّجل منا و دونه قطرة الماء الأخيرة يؤثر بها رفيق الطريق ! </text:span></text:p>
      <text:p text:style-name="P4"><text:span text:style-name="T1">(2)</text:span></text:p>
      <text:p text:style-name="P4"><text:span text:style-name="T1">نعم كنا بدوا إذا تكلمنا صدقنا فالكلمة عندنا – و ما أدراك ما الكلمة – نقول إنها تخرج من الحلق كالرّوح تماما فإذا وعدنا أنجزنا و إذا توعّدنا فخُذْ حذرك و لكن لا خوف عليك و لا أنت تحزن إذا مررت على البدوي ضيفا فهو سيرحب بك و سيهتف لك من بعيد على المدى و من النظرة الأولى أهلا و سهلا <text:s text:c="5"/>و مرحبا و الجود بأحسن الموجود طيلة ثلاثة أيام !</text:span></text:p>
      <text:p text:style-name="P4"><text:span text:style-name="T1">(3)</text:span></text:p>
      <text:p text:style-name="P4"><text:span text:style-name="T1">أجدادنا البدو </text:span></text:p>
      <text:p text:style-name="P4"><text:span text:style-name="T1">كانوا يعرفون السّاعة بانكسار الظل</text:span></text:p>
      <text:p text:style-name="P4"><text:span text:style-name="T1">يعرفون الأرض المعطاء بقبضة التراب</text:span></text:p>
      <text:p text:style-name="P4"><text:span text:style-name="T1">و باتجاه البرق يعرفون المطر</text:span></text:p>
      <text:p text:style-name="P4"><text:span text:style-name="T1">و باقتفاء الأثر</text:span></text:p>
      <text:p text:style-name="P4"><text:span text:style-name="T1">يعرفون الذي مرّ</text:span></text:p>
      <text:p text:style-name="P4"><text:span text:style-name="T1">فأجدادنا البدو </text:span></text:p>
      <text:p text:style-name="P4"><text:span text:style-name="T1">كانوا يؤرخون بعام الصابة</text:span></text:p>
      <text:p text:style-name="P4"><text:span text:style-name="T1">أو بعام الجراد</text:span></text:p>
      <text:p text:style-name="P4"><text:span text:style-name="T1">أو بعام الوباء</text:span></text:p>
      <text:p text:style-name="P4"><text:span text:style-name="T1">محمد و علي و عائشة</text:span></text:p>
      <text:p text:style-name="P4"><text:span text:style-name="T1">عندهم أحسن الأسماء </text:span></text:p>
      <text:p text:style-name="P4"><text:span text:style-name="T1">و ليس في الدنيا عندهم أحبُّ</text:span></text:p>
      <text:p text:style-name="P4"><text:span text:style-name="T1">من الأولاد</text:span></text:p>
      <text:p text:style-name="P4"><text:span text:style-name="T1">و الخيل </text:span></text:p>
      <text:p text:style-name="P4"><text:soft-page-break/><text:span text:style-name="T1">..............و النساء !</text:span></text:p>
      <text:p text:style-name="P4"><text:span text:style-name="T1">(4)</text:span></text:p>
      <text:p text:style-name="P3"/>
      <text:p text:style-name="P4"><text:span text:style-name="T1">كُنَّا بدوًا نشتاق إلى البحر فنتخيّل الأمواج و الماء و الأسماك بالوصف فنتصوّر الرمال مياها زرقاء كالسماء تماما لكنّنا نقف حائرين عند تصور السفينة و السّمك و حدث مرّة أن سافر جماعة من الأقارب إلى البحر فحملوا معهم إلينا ماء البحر في بعض الزجاجات. كانت أعجب شيء عرفناه في صِبَانا فجعلنا نتذوّق الملوحة العذبة ذلك أن البدويَّ لا يشتاق إلى ماء زمزم كاشتياقه إلى ماء البحر فماء زمزم عنده بركة و شفاء أمّا ماء البحر فهو شيء آخر يُثير الخيال و المستحيل !</text:span></text:p>
      <text:p text:style-name="P3"/>
      <text:p text:style-name="P4"><text:span text:style-name="T1">(5)</text:span></text:p>
      <text:p text:style-name="P4"><text:span text:style-name="T1">نخلة في الشّموخ </text:span></text:p>
      <text:p text:style-name="P4"><text:span text:style-name="T1">و جَمَلُ في الجَلد</text:span></text:p>
      <text:p text:style-name="P4"><text:span text:style-name="T1">ذلك هو البدويّ</text:span></text:p>
      <text:p text:style-name="P4"><text:span text:style-name="T1">(6)</text:span></text:p>
      <text:p text:style-name="P3"/>
      <text:p text:style-name="P2"><text:span text:style-name="T1">كُنّا بدوًا في الأرض نصول و نجول و سابع السموات لم تكن أطول من أنف أقصرنا قامة و لكنّه الزّمان يمضي و يأتي زمان العمارات الشاهقة التي لا نملك فيها لا أرضا و لا سماء إنّه زمان المدن القصديرية و زمان المخيّمات إنه زمان الهزائم و المسلسلات: مسلسل التلفزات و مسلسل الانشقاقات و الخلافات العربية . نعم كُنّا في زمن البداوة حيث الشهامة و العزّة فدخلنا في زمن سجائر رعاة البقر حيث التبعية و المذلّة... إنّه زمن التشيّء فلا شيء كما هو كلّ شيء في محلّ نظر إلى أن يأتي ما يخالف ذلك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3T18:31:48.455823857</meta:creation-date>
    <dc:date>2018-12-13T19:00:52.797962568</dc:date>
    <meta:editing-duration>PT18M24S</meta:editing-duration>
    <meta:editing-cycles>1</meta:editing-cycles>
    <meta:document-statistic meta:table-count="0" meta:image-count="0" meta:object-count="0" meta:page-count="2" meta:paragraph-count="30" meta:word-count="395" meta:character-count="1949" meta:non-whitespace-character-count="1571"/>
    <meta:generator>LibreOffice/5.1.6.2$Linux_X86_64 LibreOffice_project/10m0$Build-2</meta:generator>
  </office:meta>
</office:document-meta>
</file>