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Hor" svg:font-family="AlHor"/>
    <style:font-face style:name="DejaVu Sans" svg:font-family="'DejaVu Sans', sans-serif"/>
    <style:font-face style:name="DejaVu Serif Condensed" svg:font-family="'DejaVu Serif Condensed', serif"/>
    <style:font-face style:name="DejaVu Serif1" svg:font-family="'DejaVu Serif', serif"/>
    <style:font-face style:name="FreeSans2" svg:font-family="FreeSans"/>
    <style:font-face style:name="Helvetica" svg:font-family="Helvetica, Arial, sans-serif"/>
    <style:font-face style:name="Times New Roman" svg:font-family="'Times New Roman'"/>
    <style:font-face style:name="inherit" svg:font-family="inherit"/>
    <style:font-face style:name="FreeSans1" svg:font-family="FreeSans" style:font-family-generic="swiss"/>
    <style:font-face style:name="AlBattar" svg:font-family="AlBattar" style:font-pitch="variable"/>
    <style:font-face style:name="Calibri" svg:font-family="Calibri" style:font-family-generic="roman" style:font-pitch="variable"/>
    <style:font-face style:name="DejaVu Sans1" svg:font-family="'DejaVu San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4pt"/>
    </style:style>
    <style:style style:name="P3" style:family="paragraph" style:parent-style-name="Standard">
      <style:paragraph-properties fo:text-align="end" style:justify-single-word="false"/>
      <style:text-properties fo:font-variant="normal" fo:text-transform="none" fo:color="#050505" style:font-name="AlBattar" fo:font-size="16pt" fo:letter-spacing="normal" officeooo:paragraph-rsid="00246209" style:font-size-asian="16pt" style:font-name-complex="AlBattar" style:font-size-complex="16pt" style:font-style-complex="normal" style:font-weight-complex="normal"/>
    </style:style>
    <style:style style:name="P4" style:family="paragraph" style:parent-style-name="Standard">
      <style:paragraph-properties fo:text-align="end" style:justify-single-word="false"/>
      <style:text-properties fo:font-variant="normal" fo:text-transform="none" fo:color="#050505" style:font-name="AlBattar" fo:font-size="16pt" fo:letter-spacing="normal" fo:font-weight="bold" officeooo:paragraph-rsid="00246209" style:font-size-asian="16pt" style:font-weight-asian="bold" style:font-name-complex="AlBattar" style:font-size-complex="16pt" style:language-complex="ar" style:country-complex="TN" style:font-style-complex="normal" style:font-weight-complex="normal"/>
    </style:style>
    <style:style style:name="P5" style:family="paragraph" style:parent-style-name="Standard">
      <style:paragraph-properties fo:line-height="115%" fo:text-align="end" style:justify-single-word="false"/>
      <style:text-properties fo:font-variant="normal" fo:text-transform="none" fo:color="#050505" style:font-name="DejaVu Serif" fo:font-size="15pt" fo:letter-spacing="normal" fo:font-weight="bold" officeooo:rsid="00415e2c" officeooo:paragraph-rsid="00293241" fo:background-color="transparent" style:font-size-asian="15pt" style:font-weight-asian="bold" style:font-name-complex="DejaVu Serif" style:font-size-complex="15pt" style:font-style-complex="normal" style:font-weight-complex="normal" loext:padding="0cm" loext:border="none"/>
    </style:style>
    <style:style style:name="P6" style:family="paragraph" style:parent-style-name="Standard">
      <style:paragraph-properties fo:line-height="115%" fo:text-align="end" style:justify-single-word="false"/>
      <style:text-properties fo:font-variant="normal" fo:text-transform="none" fo:color="#1c1e21" style:font-name="DejaVu Serif" fo:font-size="15pt" fo:letter-spacing="normal" fo:font-weight="bold" officeooo:rsid="00415e2c" officeooo:paragraph-rsid="00293241" fo:background-color="transparent" style:font-size-asian="15pt" style:font-weight-asian="bold" style:font-name-complex="DejaVu Serif" style:font-size-complex="15pt" style:font-style-complex="normal" style:font-weight-complex="normal" loext:padding="0cm" loext:border="none"/>
    </style:style>
    <style:style style:name="P7" style:family="paragraph" style:parent-style-name="Standard">
      <style:paragraph-properties fo:text-align="end" style:justify-single-word="false"/>
      <style:text-properties style:font-name="AlBattar" fo:font-size="16pt" style:font-size-asian="16pt" style:font-name-complex="AlBattar" style:font-size-complex="16pt"/>
    </style:style>
    <style:style style:name="P8" style:family="paragraph" style:parent-style-name="Standard">
      <style:paragraph-properties fo:text-align="end" style:justify-single-word="false"/>
      <style:text-properties style:font-name="AlBattar" fo:font-size="16pt" officeooo:paragraph-rsid="00246209" style:font-size-asian="16pt" style:font-name-complex="AlBattar" style:font-size-complex="16pt"/>
    </style:style>
    <style:style style:name="P9" style:family="paragraph" style:parent-style-name="Standard">
      <style:paragraph-properties fo:text-align="end" style:justify-single-word="false" style:writing-mode="rl-tb"/>
      <style:text-properties style:font-size-complex="14pt"/>
    </style:style>
    <style:style style:name="P10" style:family="paragraph" style:parent-style-name="Standard">
      <style:paragraph-properties fo:text-align="end" style:justify-single-word="false" style:writing-mode="rl-tb"/>
      <style:text-properties style:font-size-complex="14pt" style:font-weight-complex="bold"/>
    </style:style>
    <style:style style:name="P11" style:family="paragraph" style:parent-style-name="Standard">
      <style:paragraph-properties fo:text-align="end" style:justify-single-word="false" style:writing-mode="rl-tb"/>
      <style:text-properties fo:font-size="14pt"/>
    </style:style>
    <style:style style:name="P12" style:family="paragraph" style:parent-style-name="Standard">
      <style:paragraph-properties fo:text-align="end" style:justify-single-word="false" style:writing-mode="rl-tb"/>
    </style:style>
    <style:style style:name="P13" style:family="paragraph" style:parent-style-name="Standard">
      <style:paragraph-properties fo:text-align="end" style:justify-single-word="false" style:writing-mode="rl-tb"/>
      <style:text-properties fo:font-weight="bold" style:font-weight-asian="bold" style:font-size-complex="14pt" style:font-weight-complex="bold"/>
    </style:style>
    <style:style style:name="P14" style:family="paragraph" style:parent-style-name="Standard">
      <style:paragraph-properties fo:margin-top="0cm" fo:margin-bottom="0.499cm" loext:contextual-spacing="false" fo:text-align="end" style:justify-single-word="false"/>
      <style:text-properties fo:font-size="14pt"/>
    </style:style>
    <style:style style:name="P15" style:family="paragraph" style:parent-style-name="Text_20_body">
      <style:paragraph-properties fo:margin-top="0cm" fo:margin-bottom="0.499cm" loext:contextual-spacing="false" style:line-height-at-least="0.34cm" fo:text-align="end" style:justify-single-word="false"/>
    </style:style>
    <style:style style:name="P16" style:family="paragraph" style:parent-style-name="Text_20_body">
      <style:paragraph-properties fo:margin-top="0cm" fo:margin-bottom="0.499cm" loext:contextual-spacing="false" style:line-height-at-least="0.34cm" fo:text-align="end" style:justify-single-word="false" style:writing-mode="rl-tb"/>
      <style:text-properties style:font-name-complex="DejaVu Sans" style:font-size-complex="14pt" style:language-complex="hi" style:country-complex="IN"/>
    </style:style>
    <style:style style:name="P17" style:family="paragraph" style:parent-style-name="Text_20_body">
      <style:paragraph-properties fo:margin-top="0cm" fo:margin-bottom="0cm" loext:contextual-spacing="false" fo:line-height="100%" fo:text-align="end" style:justify-single-word="false"/>
    </style:style>
    <style:style style:name="P18" style:family="paragraph" style:parent-style-name="Text_20_body">
      <style:paragraph-properties fo:margin-top="0cm" fo:margin-bottom="0cm" loext:contextual-spacing="false" fo:line-height="100%" fo:text-align="end" style:justify-single-word="false"/>
      <style:text-properties fo:font-size="14pt"/>
    </style:style>
    <style:style style:name="P19" style:family="paragraph" style:parent-style-name="Text_20_body">
      <style:paragraph-properties fo:margin-top="0cm" fo:margin-bottom="0cm" loext:contextual-spacing="false" fo:line-height="100%" fo:text-align="end" style:justify-single-word="false"/>
      <style:text-properties style:font-name-complex="DejaVu Serif1" style:font-size-complex="14pt" style:language-complex="hi" style:country-complex="IN" style:font-weight-complex="bold"/>
    </style:style>
    <style:style style:name="P20" style:family="paragraph" style:parent-style-name="Text_20_body">
      <style:paragraph-properties fo:margin-top="0cm" fo:margin-bottom="0cm" loext:contextual-spacing="false" style:line-height-at-least="0.34cm" fo:text-align="end" style:justify-single-word="false"/>
      <style:text-properties style:font-name-complex="DejaVu Sans" style:font-size-complex="14pt" style:language-complex="hi" style:country-complex="IN" style:font-weight-complex="bold"/>
    </style:style>
    <style:style style:name="P21" style:family="paragraph" style:parent-style-name="Text_20_body">
      <style:paragraph-properties fo:margin-top="0cm" fo:margin-bottom="0cm" loext:contextual-spacing="false" style:line-height-at-least="0.34cm" fo:text-align="center" style:justify-single-word="false"/>
      <style:text-properties style:font-name-complex="DejaVu Sans" style:font-size-complex="14pt" style:language-complex="hi" style:country-complex="IN" style:font-weight-complex="bold"/>
    </style:style>
    <style:style style:name="P22" style:family="paragraph" style:parent-style-name="Text_20_body">
      <style:paragraph-properties fo:margin-top="0cm" fo:margin-bottom="0cm" loext:contextual-spacing="false" style:line-height-at-least="0.4cm" fo:text-align="center" style:justify-single-word="false"/>
      <style:text-properties style:font-name-complex="DejaVu Sans" style:font-size-complex="14pt" style:language-complex="hi" style:country-complex="IN" style:font-weight-complex="bold"/>
    </style:style>
    <style:style style:name="P23" style:family="paragraph" style:parent-style-name="Text_20_body">
      <style:paragraph-properties fo:margin-top="0cm" fo:margin-bottom="0cm" loext:contextual-spacing="false" style:line-height-at-least="0.4cm" fo:text-align="end" style:justify-single-word="false"/>
      <style:text-properties style:font-name-complex="DejaVu Sans" style:font-size-complex="14pt" style:language-complex="hi" style:country-complex="IN" style:font-weight-complex="bold"/>
    </style:style>
    <style:style style:name="P24" style:family="paragraph" style:parent-style-name="Text_20_body">
      <style:paragraph-properties fo:margin-top="0cm" fo:margin-bottom="0cm" loext:contextual-spacing="false" style:line-height-at-least="0.34cm" fo:text-align="end" style:justify-single-word="false"/>
      <style:text-properties style:font-name-complex="DejaVu Sans" style:font-size-complex="14pt" style:language-complex="hi" style:country-complex="IN"/>
    </style:style>
    <style:style style:name="P25" style:family="paragraph" style:parent-style-name="Text_20_body">
      <style:paragraph-properties fo:margin-top="0cm" fo:margin-bottom="0cm" loext:contextual-spacing="false" style:line-height-at-least="0.4cm" fo:text-align="end" style:justify-single-word="false"/>
      <style:text-properties style:font-name-complex="DejaVu Sans" style:font-size-complex="14pt" style:language-complex="hi" style:country-complex="IN"/>
    </style:style>
    <style:style style:name="P26" style:family="paragraph" style:parent-style-name="Text_20_body">
      <style:paragraph-properties fo:margin-top="0cm" fo:margin-bottom="0cm" loext:contextual-spacing="false" style:line-height-at-least="0.499cm" fo:text-align="end" style:justify-single-word="false"/>
      <style:text-properties style:font-name-complex="DejaVu Sans" style:font-size-complex="14pt" style:language-complex="hi" style:country-complex="IN"/>
    </style:style>
    <style:style style:name="P27"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language-complex="ar" style:country-complex="SA"/>
    </style:style>
    <style:style style:name="P28" style:family="paragraph" style:parent-style-name="Text_20_body">
      <style:paragraph-properties fo:margin-top="0cm" fo:margin-bottom="0cm" loext:contextual-spacing="false" style:line-height-at-least="0.34cm" fo:text-align="end" style:justify-single-word="false"/>
      <style:text-properties fo:color="#141412" style:font-name-complex="DejaVu Sans" style:font-size-complex="14pt" style:language-complex="hi" style:country-complex="IN" style:font-weight-complex="bold"/>
    </style:style>
    <style:style style:name="P29" style:family="paragraph" style:parent-style-name="Text_20_body">
      <style:paragraph-properties fo:margin-top="0cm" fo:margin-bottom="0cm" loext:contextual-spacing="false" style:line-height-at-least="0.4cm" fo:text-align="end" style:justify-single-word="false"/>
      <style:text-properties style:font-name="DejaVu Sans" fo:font-size="14pt"/>
    </style:style>
    <style:style style:name="P30" style:family="paragraph" style:parent-style-name="Text_20_body">
      <style:paragraph-properties fo:margin-top="0cm" fo:margin-bottom="0cm" loext:contextual-spacing="false" fo:line-height="120%" fo:text-align="end" style:justify-single-word="false"/>
    </style:style>
    <style:style style:name="P31" style:family="paragraph" style:parent-style-name="Text_20_body">
      <style:paragraph-properties fo:margin-top="0cm" fo:margin-bottom="0cm" loext:contextual-spacing="false" fo:line-height="120%" fo:text-align="end" style:justify-single-word="false"/>
      <style:text-properties style:font-name-complex="FreeSans2" style:language-complex="hi" style:country-complex="IN"/>
    </style:style>
    <style:style style:name="P32" style:family="paragraph" style:parent-style-name="Text_20_body">
      <style:paragraph-properties fo:margin-top="0cm" fo:margin-bottom="0cm" loext:contextual-spacing="false" fo:line-height="120%" fo:text-align="end" style:justify-single-word="false"/>
      <style:text-properties officeooo:rsid="0014b407" officeooo:paragraph-rsid="0014b407" style:font-name-complex="FreeSans2" style:language-complex="hi" style:country-complex="IN"/>
    </style:style>
    <style:style style:name="P33" style:family="paragraph" style:parent-style-name="Text_20_body">
      <style:paragraph-properties fo:margin-top="0cm" fo:margin-bottom="0cm" loext:contextual-spacing="false" fo:line-height="120%" fo:text-align="end" style:justify-single-word="false"/>
      <style:text-properties style:font-name-complex="FreeSans2" style:font-size-complex="14pt" style:language-complex="hi" style:country-complex="IN" style:font-weight-complex="bold"/>
    </style:style>
    <style:style style:name="P34" style:family="paragraph" style:parent-style-name="Text_20_body">
      <style:paragraph-properties fo:margin-top="0cm" fo:margin-bottom="0cm" loext:contextual-spacing="false" fo:line-height="120%" fo:text-align="end" style:justify-single-word="false"/>
      <style:text-properties style:font-name-complex="FreeSans2" style:font-size-complex="18pt" style:language-complex="hi" style:country-complex="IN"/>
    </style:style>
    <style:style style:name="P35" style:family="paragraph" style:parent-style-name="Text_20_body">
      <style:paragraph-properties fo:margin-top="0cm" fo:margin-bottom="0cm" loext:contextual-spacing="false" style:line-height-at-least="0.34cm" fo:text-align="end" style:justify-single-word="false"/>
    </style:style>
    <style:style style:name="P36" style:family="paragraph" style:parent-style-name="Text_20_body">
      <style:paragraph-properties fo:margin-top="0cm" fo:margin-bottom="0cm" loext:contextual-spacing="false" style:line-height-at-least="0.34cm" fo:text-align="center" style:justify-single-word="false"/>
    </style:style>
    <style:style style:name="P37" style:family="paragraph" style:parent-style-name="Text_20_body">
      <style:paragraph-properties fo:margin-top="0cm" fo:margin-bottom="0cm" loext:contextual-spacing="false" style:line-height-at-least="0.34cm" fo:text-align="end" style:justify-single-word="false"/>
      <style:text-properties fo:color="#1c1e21" style:font-name-complex="DejaVu Sans" style:font-size-complex="18pt" style:language-complex="hi" style:country-complex="IN"/>
    </style:style>
    <style:style style:name="P38" style:family="paragraph" style:parent-style-name="Text_20_body">
      <style:paragraph-properties fo:margin-top="0cm" fo:margin-bottom="0cm" loext:contextual-spacing="false" style:line-height-at-least="0.4cm" fo:text-align="end" style:justify-single-word="false"/>
    </style:style>
    <style:style style:name="P39" style:family="paragraph" style:parent-style-name="Text_20_body">
      <style:paragraph-properties fo:margin-top="0cm" fo:margin-bottom="0cm" loext:contextual-spacing="false" style:line-height-at-least="0.4cm" fo:text-align="center" style:justify-single-word="false"/>
    </style:style>
    <style:style style:name="P40" style:family="paragraph" style:parent-style-name="Text_20_body">
      <style:paragraph-properties fo:margin-top="0cm" fo:margin-bottom="0cm" loext:contextual-spacing="false" style:line-height-at-least="0.499cm" fo:text-align="end" style:justify-single-word="false"/>
    </style:style>
    <style:style style:name="P41" style:family="paragraph" style:parent-style-name="Text_20_body">
      <style:paragraph-properties fo:margin-top="0cm" fo:margin-bottom="0cm" loext:contextual-spacing="false" style:line-height-at-least="0.499cm" fo:text-align="end" style:justify-single-word="false"/>
      <style:text-properties officeooo:paragraph-rsid="001b551f"/>
    </style:style>
    <style:style style:name="P42" style:family="paragraph" style:parent-style-name="Text_20_body">
      <style:paragraph-properties fo:margin-top="0cm" fo:margin-bottom="0cm" loext:contextual-spacing="false" style:line-height-at-least="0.34cm" fo:text-align="end" style:justify-single-word="false"/>
      <style:text-properties fo:color="#222222" style:font-name-complex="DejaVu Sans" style:font-size-complex="14pt" style:language-complex="hi" style:country-complex="IN" style:font-weight-complex="bold"/>
    </style:style>
    <style:style style:name="P43" style:family="paragraph" style:parent-style-name="Text_20_body">
      <style:paragraph-properties fo:margin-top="0cm" fo:margin-bottom="0cm" loext:contextual-spacing="false" style:line-height-at-least="0.34cm" fo:text-align="center" style:justify-single-word="false"/>
      <style:text-properties fo:color="#222222" style:font-name-complex="DejaVu Sans" style:font-size-complex="14pt" style:language-complex="hi" style:country-complex="IN" style:font-weight-complex="bold"/>
    </style:style>
    <style:style style:name="P44" style:family="paragraph" style:parent-style-name="Text_20_body">
      <style:paragraph-properties fo:margin-top="0cm" fo:margin-bottom="0cm" loext:contextual-spacing="false" style:line-height-at-least="0.4cm" fo:text-align="end" style:justify-single-word="false"/>
      <style:text-properties fo:color="#222222" style:font-name-complex="DejaVu Sans" style:font-size-complex="14pt" style:language-complex="hi" style:country-complex="IN" style:font-weight-complex="bold"/>
    </style:style>
    <style:style style:name="P45" style:family="paragraph" style:parent-style-name="Text_20_body">
      <style:paragraph-properties fo:margin-top="0cm" fo:margin-bottom="0cm" loext:contextual-spacing="false" style:line-height-at-least="0.34cm" fo:text-align="end" style:justify-single-word="false"/>
      <style:text-properties fo:color="#222222" style:font-name-complex="DejaVu Sans" style:font-size-complex="14pt" style:language-complex="hi" style:country-complex="IN"/>
    </style:style>
    <style:style style:name="P46" style:family="paragraph" style:parent-style-name="Text_20_body">
      <style:paragraph-properties fo:margin-top="0cm" fo:margin-bottom="0cm" loext:contextual-spacing="false" style:line-height-at-least="0.4cm" fo:text-align="end" style:justify-single-word="false"/>
      <style:text-properties fo:color="#222222" style:font-name-complex="DejaVu Sans" style:font-size-complex="14pt" style:language-complex="hi" style:country-complex="IN"/>
    </style:style>
    <style:style style:name="P47" style:family="paragraph" style:parent-style-name="Text_20_body">
      <style:paragraph-properties fo:margin-top="0cm" fo:margin-bottom="0cm" loext:contextual-spacing="false" style:line-height-at-least="0.499cm" fo:text-align="end" style:justify-single-word="false"/>
      <style:text-properties fo:color="#222222" style:font-name-complex="DejaVu Sans" style:font-size-complex="14pt" style:language-complex="hi" style:country-complex="IN" loext:padding="0cm" loext:border="none"/>
    </style:style>
    <style:style style:name="P48" style:family="paragraph" style:parent-style-name="Text_20_body">
      <style:paragraph-properties fo:margin-top="0cm" fo:margin-bottom="0cm" loext:contextual-spacing="false" style:line-height-at-least="0.34cm" fo:text-align="end" style:justify-single-word="false"/>
      <style:text-properties fo:color="#222222"/>
    </style:style>
    <style:style style:name="P49" style:family="paragraph" style:parent-style-name="Text_20_body">
      <style:paragraph-properties fo:margin-top="0cm" fo:margin-bottom="0cm" loext:contextual-spacing="false" style:line-height-at-least="0.4cm" fo:text-align="end" style:justify-single-word="false"/>
      <style:text-properties fo:color="#500050" style:font-name-complex="DejaVu Sans" style:font-size-complex="14pt" style:language-complex="hi" style:country-complex="IN"/>
    </style:style>
    <style:style style:name="P50" style:family="paragraph" style:parent-style-name="Text_20_body">
      <style:paragraph-properties fo:margin-top="0cm" fo:margin-bottom="0cm" loext:contextual-spacing="false" style:line-height-at-least="0.4cm" fo:text-align="end" style:justify-single-word="false"/>
      <style:text-properties fo:color="#500050"/>
    </style:style>
    <style:style style:name="P51" style:family="paragraph" style:parent-style-name="Text_20_body">
      <style:paragraph-properties fo:margin-top="0cm" fo:margin-bottom="0cm" loext:contextual-spacing="false" style:line-height-at-least="0.37cm" fo:text-align="center" style:justify-single-word="false"/>
    </style:style>
    <style:style style:name="P52" style:family="paragraph" style:parent-style-name="Text_20_body">
      <style:paragraph-properties fo:margin-top="0cm" fo:margin-bottom="0cm" loext:contextual-spacing="false" fo:line-height="120%" fo:text-align="end" style:justify-single-word="false"/>
      <style:text-properties fo:font-size="16pt" style:font-size-asian="16pt" style:font-size-complex="16pt"/>
    </style:style>
    <style:style style:name="P53" style:family="paragraph" style:parent-style-name="Text_20_body">
      <style:paragraph-properties fo:margin-top="0cm" fo:margin-bottom="0cm" loext:contextual-spacing="false" fo:line-height="120%" fo:text-align="end" style:justify-single-word="false"/>
      <style:text-properties fo:font-size="16pt" officeooo:rsid="0011cbb0" officeooo:paragraph-rsid="0011cbb0" style:font-size-asian="16pt" style:font-size-complex="16pt"/>
    </style:style>
    <style:style style:name="P54" style:family="paragraph" style:parent-style-name="Text_20_body">
      <style:paragraph-properties fo:margin-top="0cm" fo:margin-bottom="0cm" loext:contextual-spacing="false" fo:line-height="120%" fo:text-align="end" style:justify-single-word="false"/>
      <style:text-properties fo:font-size="16pt" officeooo:rsid="0014b407" officeooo:paragraph-rsid="0014b407" style:font-size-asian="16pt" style:font-size-complex="16pt"/>
    </style:style>
    <style:style style:name="P55" style:family="paragraph" style:parent-style-name="Text_20_body">
      <style:paragraph-properties fo:margin-top="0cm" fo:margin-bottom="0cm" loext:contextual-spacing="false" fo:line-height="120%" fo:text-align="end" style:justify-single-word="false"/>
      <style:text-properties fo:font-size="16pt" style:font-size-asian="16pt" style:font-name-complex="FreeSans2" style:font-size-complex="16pt" style:language-complex="hi" style:country-complex="IN"/>
    </style:style>
    <style:style style:name="P56" style:family="paragraph" style:parent-style-name="Text_20_body">
      <style:paragraph-properties fo:margin-top="0cm" fo:margin-bottom="0cm" loext:contextual-spacing="false" fo:line-height="120%" fo:text-align="end" style:justify-single-word="false"/>
      <style:text-properties fo:font-size="16pt" officeooo:rsid="0011cbb0" officeooo:paragraph-rsid="0011cbb0" style:font-size-asian="16pt" style:font-name-complex="FreeSans2" style:font-size-complex="16pt" style:language-complex="hi" style:country-complex="IN"/>
    </style:style>
    <style:style style:name="P57" style:family="paragraph" style:parent-style-name="Text_20_body">
      <style:paragraph-properties fo:margin-top="0cm" fo:margin-bottom="0cm" loext:contextual-spacing="false" fo:line-height="120%" fo:text-align="end" style:justify-single-word="false"/>
      <style:text-properties fo:font-size="16pt" officeooo:rsid="0014b407" officeooo:paragraph-rsid="0014b407" style:font-size-asian="16pt" style:font-name-complex="FreeSans2" style:font-size-complex="16pt" style:language-complex="hi" style:country-complex="IN"/>
    </style:style>
    <style:style style:name="P58" style:family="paragraph" style:parent-style-name="Text_20_body">
      <style:paragraph-properties fo:margin-top="0cm" fo:margin-bottom="0cm" loext:contextual-spacing="false" fo:line-height="120%" fo:text-align="end" style:justify-single-word="false"/>
      <style:text-properties fo:font-size="16pt" officeooo:rsid="0012eff6" officeooo:paragraph-rsid="0012eff6" style:font-size-asian="16pt" style:font-name-complex="FreeSans2" style:font-size-complex="16pt" style:language-complex="hi" style:country-complex="IN"/>
    </style:style>
    <style:style style:name="P59" style:family="paragraph" style:parent-style-name="Text_20_body">
      <style:paragraph-properties fo:margin-top="0cm" fo:margin-bottom="0cm" loext:contextual-spacing="false" fo:line-height="120%" fo:text-align="end" style:justify-single-word="false"/>
      <style:text-properties fo:font-weight="bold" style:font-weight-asian="bold" style:font-name-complex="FreeSans2" style:language-complex="hi" style:country-complex="IN" style:font-weight-complex="bold"/>
    </style:style>
    <style:style style:name="P60" style:family="paragraph" style:parent-style-name="Text_20_body">
      <style:paragraph-properties fo:margin-top="0cm" fo:margin-bottom="0cm" loext:contextual-spacing="false" fo:line-height="100%" fo:text-align="end" style:justify-single-word="false" style:writing-mode="rl-tb"/>
    </style:style>
    <style:style style:name="P61" style:family="paragraph" style:parent-style-name="Text_20_body">
      <style:paragraph-properties fo:margin-top="0cm" fo:margin-bottom="0cm" loext:contextual-spacing="false" fo:line-height="100%" fo:text-align="end" style:justify-single-word="false" style:writing-mode="rl-tb"/>
      <style:text-properties style:font-name-complex="DejaVu Serif Condensed" style:font-size-complex="14pt" style:language-complex="hi" style:country-complex="IN" style:font-weight-complex="normal"/>
    </style:style>
    <style:style style:name="P62" style:family="paragraph" style:parent-style-name="Text_20_body">
      <style:paragraph-properties fo:margin-top="0cm" fo:margin-bottom="0cm" loext:contextual-spacing="false" fo:line-height="100%" fo:text-align="end" style:justify-single-word="false" style:writing-mode="rl-tb"/>
      <style:text-properties fo:font-size="14pt"/>
    </style:style>
    <style:style style:name="P63" style:family="paragraph" style:parent-style-name="Text_20_body">
      <style:paragraph-properties fo:margin-top="0cm" fo:margin-bottom="0cm" loext:contextual-spacing="false" style:line-height-at-least="0.34cm" fo:text-align="end" style:justify-single-word="false" style:writing-mode="rl-tb"/>
      <style:text-properties style:font-name-complex="DejaVu Sans" style:font-size-complex="14pt" style:language-complex="hi" style:country-complex="IN" style:font-weight-complex="bold"/>
    </style:style>
    <style:style style:name="P64" style:family="paragraph" style:parent-style-name="Text_20_body">
      <style:paragraph-properties fo:margin-top="0cm" fo:margin-bottom="0cm" loext:contextual-spacing="false" style:line-height-at-least="0.34cm" fo:text-align="center" style:justify-single-word="false" style:writing-mode="rl-tb"/>
      <style:text-properties style:font-name-complex="DejaVu Sans" style:font-size-complex="14pt" style:language-complex="hi" style:country-complex="IN" style:font-weight-complex="bold"/>
    </style:style>
    <style:style style:name="P65" style:family="paragraph" style:parent-style-name="Text_20_body">
      <style:paragraph-properties fo:margin-top="0cm" fo:margin-bottom="0cm" loext:contextual-spacing="false" style:line-height-at-least="0.34cm" fo:text-align="end" style:justify-single-word="false" style:writing-mode="rl-tb"/>
      <style:text-properties style:font-name-complex="DejaVu Sans" style:font-size-complex="14pt" style:language-complex="hi" style:country-complex="IN"/>
    </style:style>
    <style:style style:name="P66" style:family="paragraph" style:parent-style-name="Text_20_body">
      <style:paragraph-properties fo:margin-top="0cm" fo:margin-bottom="0cm" loext:contextual-spacing="false" fo:line-height="120%" fo:text-align="end" style:justify-single-word="false" style:writing-mode="rl-tb"/>
      <style:text-properties style:font-name-complex="FreeSans2" style:font-size-complex="14pt" style:language-complex="hi" style:country-complex="IN"/>
    </style:style>
    <style:style style:name="P67" style:family="paragraph" style:parent-style-name="Text_20_body">
      <style:paragraph-properties fo:margin-top="0cm" fo:margin-bottom="0cm" loext:contextual-spacing="false" style:line-height-at-least="0.34cm" fo:text-align="end" style:justify-single-word="false" style:writing-mode="rl-tb"/>
    </style:style>
    <style:style style:name="P68" style:family="paragraph" style:parent-style-name="Text_20_body">
      <style:paragraph-properties fo:margin-top="0cm" fo:margin-bottom="0cm" loext:contextual-spacing="false" style:line-height-at-least="0.4cm" fo:text-align="end" style:justify-single-word="false" style:writing-mode="rl-tb"/>
    </style:style>
    <style:style style:name="P69" style:family="paragraph" style:parent-style-name="Text_20_body">
      <style:paragraph-properties fo:margin-top="0cm" fo:margin-bottom="0cm" loext:contextual-spacing="false" fo:line-height="100%" fo:text-align="end" style:justify-single-word="false" style:writing-mode="rl-tb"/>
      <style:text-properties style:font-size-complex="14pt" style:font-weight-complex="bold"/>
    </style:style>
    <style:style style:name="P70" style:family="paragraph" style:parent-style-name="Standard">
      <style:paragraph-properties fo:margin-top="0cm" fo:margin-bottom="0cm" loext:contextual-spacing="false" fo:line-height="100%" fo:text-align="end" style:justify-single-word="false" style:writing-mode="rl-tb"/>
      <style:text-properties style:font-name="Calibri" officeooo:paragraph-rsid="00206ccc" style:font-name-complex="Calibri1" style:language-complex="ar" style:country-complex="TN"/>
    </style:style>
    <style:style style:name="P71" style:family="paragraph" style:parent-style-name="Standard">
      <style:paragraph-properties fo:margin-top="0cm" fo:margin-bottom="0cm" loext:contextual-spacing="false" fo:line-height="100%" fo:text-align="end" style:justify-single-word="false"/>
      <style:text-properties style:font-name="Calibri" officeooo:paragraph-rsid="00206ccc" style:font-name-complex="Calibri1" style:language-complex="ar" style:country-complex="TN"/>
    </style:style>
    <style:style style:name="P72" style:family="paragraph" style:parent-style-name="Standard">
      <style:paragraph-properties fo:margin-top="0cm" fo:margin-bottom="0cm" loext:contextual-spacing="false" fo:text-align="end" style:justify-single-word="false" fo:orphans="2" fo:widows="2"/>
      <style:text-properties fo:font-variant="normal" fo:text-transform="none" fo:color="#050505" style:font-name="DejaVu Serif" fo:font-size="15pt" fo:letter-spacing="normal" officeooo:paragraph-rsid="00293241" style:font-size-asian="15pt" style:font-name-complex="DejaVu Serif" style:font-size-complex="15pt"/>
    </style:style>
    <style:style style:name="P73" style:family="paragraph" style:parent-style-name="Standard">
      <style:paragraph-properties fo:margin-top="0cm" fo:margin-bottom="0cm" loext:contextual-spacing="false" fo:text-align="end" style:justify-single-word="false" fo:orphans="2" fo:widows="2"/>
      <style:text-properties fo:font-variant="normal" fo:text-transform="none" fo:color="#050505" style:font-name="DejaVu Serif" fo:font-size="15pt" fo:letter-spacing="normal" officeooo:paragraph-rsid="00293241" style:font-size-asian="15pt" style:font-name-complex="DejaVu Serif" style:font-size-complex="15pt" style:font-style-complex="normal" style:font-weight-complex="normal"/>
    </style:style>
    <style:style style:name="P74" style:family="paragraph" style:parent-style-name="Standard">
      <style:paragraph-properties fo:margin-top="0cm" fo:margin-bottom="0cm" loext:contextual-spacing="false" fo:text-align="end" style:justify-single-word="false" fo:orphans="2" fo:widows="2"/>
      <style:text-properties fo:font-variant="normal" fo:text-transform="none" fo:color="#050505" style:font-name="DejaVu Serif" fo:font-size="15pt" fo:letter-spacing="normal" fo:font-style="normal" fo:font-weight="normal" officeooo:paragraph-rsid="00293241" style:font-size-asian="15pt" style:font-name-complex="DejaVu Serif" style:font-size-complex="15pt"/>
    </style:style>
    <style:style style:name="P75" style:family="paragraph" style:parent-style-name="Text_20_body">
      <style:paragraph-properties fo:margin-top="0cm" fo:margin-bottom="0.25cm" loext:contextual-spacing="false" fo:line-height="120%" fo:text-align="end" style:justify-single-word="false"/>
      <style:text-properties fo:font-variant="normal" fo:text-transform="none" fo:color="#000000" fo:letter-spacing="normal" style:font-name-complex="DejaVu Serif1" style:font-size-complex="14pt" style:language-complex="hi" style:country-complex="IN"/>
    </style:style>
    <style:style style:name="P76" style:family="paragraph" style:parent-style-name="Text_20_body">
      <style:paragraph-properties fo:margin-top="0cm" fo:margin-bottom="0.25cm" loext:contextual-spacing="false" fo:line-height="120%" fo:text-align="end" style:justify-single-word="false"/>
    </style:style>
    <style:style style:name="P77" style:family="paragraph" style:parent-style-name="Text_20_body">
      <style:paragraph-properties fo:margin-top="0cm" fo:margin-bottom="0.25cm" loext:contextual-spacing="false" style:line-height-at-least="0.4cm" fo:text-align="end" style:justify-single-word="false"/>
    </style:style>
    <style:style style:name="P78" style:family="paragraph" style:parent-style-name="Text_20_body">
      <style:paragraph-properties fo:margin-top="0cm" fo:margin-bottom="0.25cm" loext:contextual-spacing="false" style:line-height-at-least="0.4cm" fo:text-align="center" style:justify-single-word="false"/>
    </style:style>
    <style:style style:name="P79" style:family="paragraph" style:parent-style-name="Text_20_body">
      <style:paragraph-properties fo:margin-top="0cm" fo:margin-bottom="0.25cm" loext:contextual-spacing="false" fo:line-height="120%" fo:text-align="end" style:justify-single-word="false"/>
      <style:text-properties style:font-name-complex="FreeSans2" style:font-size-complex="14pt" style:language-complex="hi" style:country-complex="IN"/>
    </style:style>
    <style:style style:name="P80" style:family="paragraph" style:parent-style-name="Text_20_body">
      <style:paragraph-properties fo:margin-top="0cm" fo:margin-bottom="0.25cm" loext:contextual-spacing="false" style:line-height-at-least="0.4cm" fo:text-align="end" style:justify-single-word="false"/>
      <style:text-properties style:font-name-complex="DejaVu Sans" style:font-size-complex="14pt" style:language-complex="hi" style:country-complex="IN" style:font-weight-complex="bold"/>
    </style:style>
    <style:style style:name="P81" style:family="paragraph" style:parent-style-name="Text_20_body">
      <style:paragraph-properties fo:margin-top="0cm" fo:margin-bottom="0.25cm" loext:contextual-spacing="false" style:line-height-at-least="0.4cm" fo:text-align="center" style:justify-single-word="false"/>
      <style:text-properties style:font-name-complex="DejaVu Sans" style:font-size-complex="14pt" style:language-complex="hi" style:country-complex="IN" style:font-weight-complex="bold"/>
    </style:style>
    <style:style style:name="P82" style:family="paragraph" style:parent-style-name="Text_20_body">
      <style:paragraph-properties fo:margin-top="0cm" fo:margin-bottom="0.25cm" loext:contextual-spacing="false" style:line-height-at-least="0.4cm" fo:text-align="end" style:justify-single-word="false"/>
      <style:text-properties style:font-name-complex="DejaVu Sans" style:font-size-complex="14pt" style:language-complex="hi" style:country-complex="IN"/>
    </style:style>
    <style:style style:name="P83" style:family="paragraph" style:parent-style-name="Text_20_body">
      <style:paragraph-properties fo:margin-top="0cm" fo:margin-bottom="0.25cm" loext:contextual-spacing="false" style:line-height-at-least="0.4cm" fo:text-align="center" style:justify-single-word="false"/>
      <style:text-properties style:font-name-complex="DejaVu Sans" style:font-size-complex="14pt" style:language-complex="hi" style:country-complex="IN"/>
    </style:style>
    <style:style style:name="P84" style:family="paragraph" style:parent-style-name="Text_20_body">
      <style:paragraph-properties fo:margin-top="0cm" fo:margin-bottom="0.25cm" loext:contextual-spacing="false" style:line-height-at-least="0.4cm" fo:text-align="end" style:justify-single-word="false"/>
      <style:text-properties style:font-name="DejaVu Sans" fo:font-size="14pt"/>
    </style:style>
    <style:style style:name="P85" style:family="paragraph" style:parent-style-name="Text_20_body">
      <style:paragraph-properties fo:margin-top="0cm" fo:margin-bottom="0.25cm" loext:contextual-spacing="false" style:line-height-at-least="0.4cm" fo:text-align="end" style:justify-single-word="false"/>
      <style:text-properties fo:color="#141412" style:font-name="DejaVu Sans" fo:font-size="14pt"/>
    </style:style>
    <style:style style:name="P86" style:family="paragraph" style:parent-style-name="Text_20_body">
      <style:paragraph-properties fo:margin-top="0cm" fo:margin-bottom="0.25cm" loext:contextual-spacing="false" style:line-height-at-least="0.4cm" fo:text-align="center" style:justify-single-word="false"/>
      <style:text-properties fo:color="#141412"/>
    </style:style>
    <style:style style:name="P87" style:family="paragraph" style:parent-style-name="Text_20_body">
      <style:paragraph-properties fo:margin-top="0cm" fo:margin-bottom="0.25cm" loext:contextual-spacing="false" style:line-height-at-least="0.499cm" fo:text-align="end" style:justify-single-word="false"/>
    </style:style>
    <style:style style:name="P88" style:family="paragraph" style:parent-style-name="Text_20_body">
      <style:paragraph-properties fo:margin-top="0cm" fo:margin-bottom="0.25cm" loext:contextual-spacing="false" style:line-height-at-least="0.4cm" fo:text-align="end" style:justify-single-word="false"/>
      <style:text-properties fo:color="#222222" style:font-name-complex="DejaVu Sans" style:font-size-complex="14pt" style:language-complex="hi" style:country-complex="IN"/>
    </style:style>
    <style:style style:name="P89" style:family="paragraph" style:parent-style-name="Text_20_body">
      <style:paragraph-properties fo:margin-top="0cm" fo:margin-bottom="0.25cm" loext:contextual-spacing="false" style:line-height-at-least="0.4cm" fo:text-align="center" style:justify-single-word="false"/>
      <style:text-properties fo:color="#222222" style:font-name-complex="DejaVu Sans" style:font-size-complex="14pt" style:language-complex="hi" style:country-complex="IN" style:font-weight-complex="bold"/>
    </style:style>
    <style:style style:name="P90" style:family="paragraph" style:parent-style-name="Text_20_body">
      <style:paragraph-properties fo:margin-top="0cm" fo:margin-bottom="0.25cm" loext:contextual-spacing="false" style:line-height-at-least="0.4cm" fo:text-align="center" style:justify-single-word="false"/>
      <style:text-properties fo:color="#222222" style:font-name-complex="DejaVu Sans" style:font-size-complex="14pt" style:language-complex="ar" style:country-complex="TN" style:font-weight-complex="bold"/>
    </style:style>
    <style:style style:name="P91" style:family="paragraph" style:parent-style-name="Text_20_body">
      <style:paragraph-properties fo:margin-top="0cm" fo:margin-bottom="0.25cm" loext:contextual-spacing="false" style:line-height-at-least="0.4cm" fo:text-align="end" style:justify-single-word="false"/>
      <style:text-properties fo:color="#222222"/>
    </style:style>
    <style:style style:name="P92" style:family="paragraph" style:parent-style-name="Text_20_body">
      <style:paragraph-properties fo:margin-top="0cm" fo:margin-bottom="0.25cm" loext:contextual-spacing="false" style:line-height-at-least="0.4cm" fo:text-align="center" style:justify-single-word="false"/>
      <style:text-properties fo:color="#222222"/>
    </style:style>
    <style:style style:name="P93" style:family="paragraph" style:parent-style-name="Text_20_body">
      <style:paragraph-properties fo:margin-top="0cm" fo:margin-bottom="0.25cm" loext:contextual-spacing="false" style:line-height-at-least="0.4cm" fo:text-align="end" style:justify-single-word="false"/>
      <style:text-properties fo:color="#500050" style:font-name-complex="DejaVu Sans" style:font-size-complex="14pt" style:language-complex="hi" style:country-complex="IN" style:font-weight-complex="bold"/>
    </style:style>
    <style:style style:name="P94" style:family="paragraph" style:parent-style-name="Text_20_body">
      <style:paragraph-properties fo:margin-top="0cm" fo:margin-bottom="0.25cm" loext:contextual-spacing="false" style:line-height-at-least="0.4cm" fo:text-align="end" style:justify-single-word="false"/>
      <style:text-properties fo:color="#500050" style:font-name-complex="DejaVu Sans" style:font-size-complex="14pt" style:language-complex="hi" style:country-complex="IN"/>
    </style:style>
    <style:style style:name="P95" style:family="paragraph" style:parent-style-name="Text_20_body">
      <style:paragraph-properties fo:margin-top="0cm" fo:margin-bottom="0.25cm" loext:contextual-spacing="false" style:line-height-at-least="0.4cm" fo:text-align="end" style:justify-single-word="false" style:writing-mode="rl-tb"/>
      <style:text-properties style:font-name-complex="FreeSans2" style:font-size-complex="14pt" style:language-complex="hi" style:country-complex="IN" style:font-weight-complex="bold"/>
    </style:style>
    <style:style style:name="P96" style:family="paragraph" style:parent-style-name="Text_20_body">
      <style:paragraph-properties fo:margin-top="0cm" fo:margin-bottom="0.25cm" loext:contextual-spacing="false" style:line-height-at-least="0.4cm" fo:text-align="end" style:justify-single-word="false" style:writing-mode="rl-tb"/>
      <style:text-properties style:font-name-complex="FreeSans2" style:font-size-complex="14pt" style:language-complex="hi" style:country-complex="IN"/>
    </style:style>
    <style:style style:name="P97" style:family="paragraph" style:parent-style-name="Text_20_body">
      <style:paragraph-properties fo:margin-top="0cm" fo:margin-bottom="0.25cm" loext:contextual-spacing="false" style:line-height-at-least="0.4cm" fo:text-align="end" style:justify-single-word="false" style:writing-mode="rl-tb"/>
    </style:style>
    <style:style style:name="P98" style:family="paragraph" style:parent-style-name="Standard">
      <style:paragraph-properties fo:margin-top="0cm" fo:margin-bottom="0.25cm" loext:contextual-spacing="false" fo:line-height="120%" fo:text-align="end" style:justify-single-word="false" style:writing-mode="rl-tb"/>
      <style:text-properties officeooo:paragraph-rsid="00206ccc"/>
    </style:style>
    <style:style style:name="P99" style:family="paragraph" style:parent-style-name="Standard">
      <style:paragraph-properties fo:margin-top="0cm" fo:margin-bottom="0.25cm" loext:contextual-spacing="false" fo:line-height="120%" fo:text-align="end" style:justify-single-word="false" style:writing-mode="rl-tb"/>
      <style:text-properties fo:color="#222222" style:font-name="Calibri" fo:font-size="14pt" officeooo:paragraph-rsid="00206ccc" style:font-size-asian="14pt" style:font-name-complex="Calibri1" style:font-size-complex="14pt" style:language-complex="ar" style:country-complex="TN"/>
    </style:style>
    <style:style style:name="P100" style:family="paragraph" style:parent-style-name="Standard">
      <style:paragraph-properties fo:margin-top="0cm" fo:margin-bottom="0.25cm" loext:contextual-spacing="false" fo:line-height="120%" fo:text-align="end" style:justify-single-word="false" style:writing-mode="rl-tb"/>
      <style:text-properties fo:color="#222222" fo:font-size="14pt" fo:font-weight="bold" officeooo:paragraph-rsid="00206ccc" style:font-size-asian="14pt" style:font-weight-asian="bold" style:font-name-complex="Calibri1" style:font-size-complex="14pt" style:language-complex="ar" style:country-complex="TN" style:font-weight-complex="bold"/>
    </style:style>
    <style:style style:name="P101" style:family="paragraph" style:parent-style-name="Standard">
      <style:paragraph-properties fo:margin-top="0cm" fo:margin-bottom="0.25cm" loext:contextual-spacing="false" fo:line-height="120%" fo:text-align="end" style:justify-single-word="false"/>
      <style:text-properties style:font-name="Calibri" officeooo:paragraph-rsid="00206ccc" style:font-name-complex="Calibri1" style:language-complex="ar" style:country-complex="TN"/>
    </style:style>
    <style:style style:name="P102" style:family="paragraph" style:parent-style-name="Standard">
      <style:paragraph-properties fo:margin-top="0cm" fo:margin-bottom="0.25cm" loext:contextual-spacing="false" fo:line-height="120%" fo:text-align="end" style:justify-single-word="false"/>
      <style:text-properties style:font-name="Calibri" fo:font-size="14pt" officeooo:paragraph-rsid="00206ccc" style:font-size-asian="14pt" style:font-name-complex="Calibri1" style:font-size-complex="14pt" style:language-complex="ar" style:country-complex="TN"/>
    </style:style>
    <style:style style:name="P103" style:family="paragraph" style:parent-style-name="Standard">
      <style:paragraph-properties fo:margin-top="0cm" fo:margin-bottom="0.25cm" loext:contextual-spacing="false" fo:line-height="120%" fo:text-align="end" style:justify-single-word="false"/>
      <style:text-properties style:font-name="Calibri" fo:font-size="16pt" officeooo:paragraph-rsid="00287248" fo:background-color="transparent" style:font-size-asian="16pt" style:font-name-complex="Calibri1" style:font-size-complex="16pt" style:language-complex="ar" style:country-complex="TN"/>
    </style:style>
    <style:style style:name="P104" style:family="paragraph" style:parent-style-name="Standard">
      <style:paragraph-properties fo:margin-top="0cm" fo:margin-bottom="0.25cm" loext:contextual-spacing="false" fo:line-height="120%" fo:text-align="center" style:justify-single-word="false"/>
      <style:text-properties officeooo:paragraph-rsid="00206ccc"/>
    </style:style>
    <style:style style:name="P105" style:family="paragraph" style:parent-style-name="Standard">
      <style:paragraph-properties fo:margin-top="0cm" fo:margin-bottom="0.25cm" loext:contextual-spacing="false" fo:line-height="120%" fo:text-align="end" style:justify-single-word="false"/>
      <style:text-properties officeooo:paragraph-rsid="00206ccc"/>
    </style:style>
    <style:style style:name="P106" style:family="paragraph" style:parent-style-name="Standard">
      <style:paragraph-properties fo:margin-top="0cm" fo:margin-bottom="0.25cm" loext:contextual-spacing="false" fo:line-height="120%" fo:text-align="end" style:justify-single-word="false"/>
      <style:text-properties fo:color="#141412" style:font-name="Calibri" fo:font-size="14pt" officeooo:paragraph-rsid="00206ccc" style:font-size-asian="14pt" style:font-name-complex="Calibri1" style:font-size-complex="14pt" style:language-complex="ar" style:country-complex="TN"/>
    </style:style>
    <style:style style:name="P107" style:family="paragraph" style:parent-style-name="Standard">
      <style:paragraph-properties fo:margin-top="0cm" fo:margin-bottom="0.25cm" loext:contextual-spacing="false" fo:line-height="120%" fo:text-align="end" style:justify-single-word="false"/>
      <style:text-properties fo:color="#222222" style:font-name="DejaVu Sans1" fo:font-size="14pt" fo:font-weight="bold" officeooo:paragraph-rsid="00206ccc" style:font-size-asian="14pt" style:font-weight-asian="bold" style:font-name-complex="DejaVu Sans2" style:font-size-complex="14pt" style:language-complex="ar" style:country-complex="TN" style:font-weight-complex="bold"/>
    </style:style>
    <style:style style:name="P108" style:family="paragraph" style:parent-style-name="Standard">
      <style:paragraph-properties fo:margin-top="0cm" fo:margin-bottom="0.25cm" loext:contextual-spacing="false" fo:line-height="120%" fo:text-align="end" style:justify-single-word="false"/>
      <style:text-properties fo:color="#222222" style:font-name="Calibri" fo:font-size="14pt" officeooo:paragraph-rsid="00206ccc" style:font-size-asian="14pt" style:font-name-complex="Calibri1" style:font-size-complex="14pt" style:language-complex="ar" style:country-complex="TN"/>
    </style:style>
    <style:style style:name="P109"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text-properties fo:color="#000000" style:font-name-complex="DejaVu Sans" style:font-size-complex="14pt" style:language-complex="hi" style:country-complex="IN"/>
    </style:style>
    <style:style style:name="P110"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text-properties fo:color="#000000"/>
    </style:style>
    <style:style style:name="P111"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style>
    <style:style style:name="P112"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DejaVu Serif1" style:font-size-complex="14pt" style:language-complex="hi" style:country-complex="IN"/>
    </style:style>
    <style:style style:name="P113"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DejaVu Serif1" style:font-size-complex="14pt" style:language-complex="hi" style:country-complex="IN" style:font-style-complex="normal" style:font-weight-complex="normal"/>
    </style:style>
    <style:style style:name="P114"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style>
    <style:style style:name="P115"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size-complex="14pt"/>
    </style:style>
    <style:style style:name="P116"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Times New Roman" style:font-size-complex="14pt" style:language-complex="hi" style:country-complex="IN" style:font-style-complex="normal" style:font-weight-complex="normal"/>
    </style:style>
    <style:style style:name="P117" style:family="paragraph" style:parent-style-name="Text_20_body">
      <style:paragraph-properties fo:margin-left="0.4cm" fo:margin-right="0.529cm" fo:margin-top="0cm" fo:margin-bottom="0.24cm" loext:contextual-spacing="false" style:line-height-at-least="0.4cm" fo:text-align="end" style:justify-single-word="false" fo:text-indent="0cm" style:auto-text-indent="false" style:writing-mode="rl-tb"/>
      <style:text-properties fo:color="#000000" style:font-name-complex="DejaVu Sans" style:font-size-complex="14pt" style:language-complex="hi" style:country-complex="IN" style:font-weight-complex="bold"/>
    </style:style>
    <style:style style:name="P118"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font-name-complex="DejaVu Sans" style:font-size-complex="14pt" style:language-complex="hi" style:country-complex="IN" style:font-weight-complex="bold"/>
    </style:style>
    <style:style style:name="P119"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font-name-complex="DejaVu Sans" style:font-size-complex="14pt" style:language-complex="hi" style:country-complex="IN"/>
    </style:style>
    <style:style style:name="P120"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style>
    <style:style style:name="P121"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style>
    <style:style style:name="P122" style:family="paragraph" style:parent-style-name="Text_20_body">
      <style:paragraph-properties fo:margin-top="0.21cm" fo:margin-bottom="0cm" loext:contextual-spacing="false" style:line-height-at-least="0.499cm" fo:text-align="center" style:justify-single-word="false"/>
      <style:text-properties style:font-name-complex="DejaVu Sans" style:font-size-complex="14pt" style:language-complex="hi" style:country-complex="IN" style:font-weight-complex="bold"/>
    </style:style>
    <style:style style:name="P123" style:family="paragraph" style:parent-style-name="Text_20_body">
      <style:paragraph-properties fo:margin-top="0.21cm" fo:margin-bottom="0cm" loext:contextual-spacing="false" style:line-height-at-least="0.499cm" fo:text-align="end" style:justify-single-word="false"/>
      <style:text-properties fo:color="#222222" style:font-name-complex="DejaVu Sans" style:font-size-complex="14pt" style:language-complex="hi" style:country-complex="IN" loext:padding="0cm" loext:border="none"/>
    </style:style>
    <style:style style:name="P124" style:family="paragraph" style:parent-style-name="Text_20_body">
      <style:paragraph-properties fo:margin-top="0.21cm" fo:margin-bottom="0cm" loext:contextual-spacing="false" style:line-height-at-least="0.37cm" fo:text-align="end" style:justify-single-word="false"/>
    </style:style>
    <style:style style:name="P125" style:family="paragraph" style:parent-style-name="Text_20_body">
      <style:paragraph-properties fo:margin-top="0.21cm" fo:margin-bottom="0cm" loext:contextual-spacing="false" style:line-height-at-least="0.499cm" fo:text-align="end" style:justify-single-word="false"/>
    </style:style>
    <style:style style:name="P126" style:family="paragraph" style:parent-style-name="Text_20_body">
      <style:paragraph-properties fo:margin-top="0.21cm" fo:margin-bottom="0cm" loext:contextual-spacing="false" style:line-height-at-least="0.499cm" fo:text-align="end" style:justify-single-word="false"/>
      <style:text-properties loext:padding="0cm" loext:border="none"/>
    </style:style>
    <style:style style:name="P127" style:family="paragraph" style:parent-style-name="Text_20_body">
      <style:paragraph-properties fo:margin-top="0cm" fo:margin-bottom="0.64cm" loext:contextual-spacing="false" style:line-height-at-least="0.4cm" fo:text-align="end" style:justify-single-word="false"/>
      <style:text-properties fo:color="#141412" style:font-name-complex="DejaVu Sans" style:font-size-complex="14pt" style:language-complex="ar" style:country-complex="TN"/>
    </style:style>
    <style:style style:name="P128" style:family="paragraph" style:parent-style-name="Text_20_body">
      <style:paragraph-properties fo:margin-top="0cm" fo:margin-bottom="0.64cm" loext:contextual-spacing="false" style:line-height-at-least="0.4cm" fo:text-align="end" style:justify-single-word="false"/>
      <style:text-properties fo:color="#141412" style:font-name-complex="DejaVu Sans" style:font-size-complex="14pt" style:language-complex="hi" style:country-complex="IN"/>
    </style:style>
    <style:style style:name="P129" style:family="paragraph" style:parent-style-name="Text_20_body">
      <style:paragraph-properties fo:margin-top="0cm" fo:margin-bottom="0.64cm" loext:contextual-spacing="false" style:line-height-at-least="0.4cm" fo:text-align="end" style:justify-single-word="false"/>
      <style:text-properties fo:color="#141412"/>
    </style:style>
    <style:style style:name="P130" style:family="paragraph" style:parent-style-name="Text_20_body">
      <style:paragraph-properties fo:margin-top="0cm" fo:margin-bottom="0.64cm" loext:contextual-spacing="false" style:line-height-at-least="0.4cm" fo:text-align="end" style:justify-single-word="false"/>
      <style:text-properties fo:color="#141412" style:font-name="DejaVu Sans" fo:font-size="14pt"/>
    </style:style>
    <style:style style:name="P131"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ar" style:country-complex="SA" style:font-weight-complex="bold"/>
    </style:style>
    <style:style style:name="P132"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ar" style:country-complex="SA"/>
    </style:style>
    <style:style style:name="P133"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hi" style:country-complex="IN"/>
    </style:style>
    <style:style style:name="P134"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DejaVu Sans" fo:font-size="14pt"/>
    </style:style>
    <style:style style:name="P135"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DejaVu Sans" fo:font-size="14pt" fo:language="ar" fo:country="SA"/>
    </style:style>
    <style:style style:name="P136"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style>
    <style:style style:name="P137"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style>
    <style:style style:name="P138" style:family="paragraph" style:parent-style-name="Text_20_body">
      <style:paragraph-properties fo:margin-top="0.66cm" fo:margin-bottom="0.66cm" loext:contextual-spacing="false" style:line-height-at-least="0.42cm" fo:text-align="end" style:justify-single-word="false"/>
    </style:style>
    <style:style style:name="P139" style:family="paragraph" style:parent-style-name="Text_20_body">
      <style:paragraph-properties fo:margin-top="0.66cm" fo:margin-bottom="0.66cm" loext:contextual-spacing="false" style:line-height-at-least="0.34cm" fo:text-align="center" style:justify-single-word="false"/>
      <style:text-properties fo:color="#141412" style:font-name-complex="DejaVu Sans" style:font-size-complex="14pt" style:language-complex="hi" style:country-complex="IN" style:font-weight-complex="bold" loext:padding="0cm" loext:border="none"/>
    </style:style>
    <style:style style:name="P140" style:family="paragraph" style:parent-style-name="Text_20_body">
      <style:paragraph-properties fo:margin-top="0.66cm" fo:margin-bottom="0.66cm" loext:contextual-spacing="false" style:line-height-at-least="0.34cm" fo:text-align="center" style:justify-single-word="false"/>
      <style:text-properties loext:padding="0cm" loext:border="none"/>
    </style:style>
    <style:style style:name="P141" style:family="paragraph" style:parent-style-name="Text_20_body">
      <style:paragraph-properties fo:margin-top="0.66cm" fo:margin-bottom="0.66cm" loext:contextual-spacing="false" style:line-height-at-least="0.499cm" fo:text-align="center" style:justify-single-word="false"/>
      <style:text-properties loext:padding="0cm" loext:border="none"/>
    </style:style>
    <style:style style:name="P142" style:family="paragraph" style:parent-style-name="Text_20_body">
      <style:paragraph-properties fo:margin-top="0.66cm" fo:margin-bottom="0.66cm" loext:contextual-spacing="false" style:line-height-at-least="0.34cm" fo:text-align="center" style:justify-single-word="false"/>
    </style:style>
    <style:style style:name="P143" style:family="paragraph" style:parent-style-name="Heading_20_2">
      <style:paragraph-properties fo:margin-top="0.66cm" fo:margin-bottom="0.66cm" loext:contextual-spacing="false" style:line-height-at-least="0.66cm" fo:text-align="end" style:justify-single-word="false"/>
      <style:text-properties fo:color="#141412" style:font-name-complex="DejaVu Sans" style:font-size-complex="14pt" style:language-complex="hi" style:country-complex="IN"/>
    </style:style>
    <style:style style:name="P144" style:family="paragraph" style:parent-style-name="Heading_20_2">
      <style:paragraph-properties fo:margin-top="0.66cm" fo:margin-bottom="0.66cm" loext:contextual-spacing="false" style:line-height-at-least="0.66cm" fo:text-align="end" style:justify-single-word="false"/>
      <style:text-properties fo:color="#141412" style:font-name-complex="DejaVu Sans" style:font-size-complex="14pt" style:language-complex="hi" style:country-complex="IN" style:font-weight-complex="bold" loext:padding="0cm" loext:border="none"/>
    </style:style>
    <style:style style:name="P145" style:family="paragraph" style:parent-style-name="Heading_20_2">
      <style:paragraph-properties fo:margin-top="0.66cm" fo:margin-bottom="0.66cm" loext:contextual-spacing="false" style:line-height-at-least="0.66cm" fo:text-align="end" style:justify-single-word="false"/>
      <style:text-properties fo:color="#141412"/>
    </style:style>
    <style:style style:name="P146" style:family="paragraph" style:parent-style-name="Heading_20_2">
      <style:paragraph-properties fo:margin-top="0.66cm" fo:margin-bottom="0.66cm" loext:contextual-spacing="false" style:line-height-at-least="0.66cm" fo:text-align="end" style:justify-single-word="false" style:writing-mode="rl-tb"/>
      <style:text-properties fo:color="#141412"/>
    </style:style>
    <style:style style:name="P147" style:family="paragraph" style:parent-style-name="Heading_20_2">
      <style:paragraph-properties fo:margin-top="0.66cm" fo:margin-bottom="0.66cm" loext:contextual-spacing="false" style:line-height-at-least="0.66cm" fo:text-align="end" style:justify-single-word="false" style:writing-mode="rl-tb"/>
      <style:text-properties fo:color="#141412" style:font-name-complex="DejaVu Sans" style:font-size-complex="14pt" style:language-complex="hi" style:country-complex="IN"/>
    </style:style>
    <style:style style:name="P148" style:family="paragraph" style:parent-style-name="Heading_20_4">
      <style:paragraph-properties fo:margin-top="0.66cm" fo:margin-bottom="0.66cm" loext:contextual-spacing="false" style:line-height-at-least="0.499cm" fo:text-align="center" style:justify-single-word="false"/>
      <style:text-properties loext:padding="0cm" loext:border="none"/>
    </style:style>
    <style:style style:name="P149" style:family="paragraph" style:parent-style-name="Text_20_body">
      <style:paragraph-properties fo:margin-left="0cm" fo:margin-right="0.529cm" fo:margin-top="0cm" fo:margin-bottom="0.24cm" loext:contextual-spacing="false" style:line-height-at-least="0.4cm" fo:text-align="justify" style:justify-single-word="false" fo:text-indent="0cm" style:auto-text-indent="false"/>
    </style:style>
    <style:style style:name="P150" style:family="paragraph" style:parent-style-name="Text_20_body">
      <style:paragraph-properties fo:margin-top="0.349cm" fo:margin-bottom="0.21cm" loext:contextual-spacing="false" style:line-height-at-least="0.34cm" fo:text-align="center" style:justify-single-word="false"/>
      <style:text-properties fo:color="#222222"/>
    </style:style>
    <style:style style:name="P151" style:family="paragraph" style:parent-style-name="Heading_20_2">
      <style:paragraph-properties fo:text-align="center" style:justify-single-word="false"/>
      <style:text-properties style:font-name-complex="DejaVu Sans" style:font-size-complex="14pt" style:language-complex="hi" style:country-complex="IN" style:font-weight-complex="bold"/>
    </style:style>
    <style:style style:name="P152" style:family="paragraph" style:parent-style-name="Heading_20_2">
      <style:paragraph-properties fo:text-align="center" style:justify-single-word="false"/>
      <style:text-properties style:font-name-complex="DejaVu Sans" style:font-size-complex="14pt" style:language-complex="hi" style:country-complex="IN"/>
    </style:style>
    <style:style style:name="P153" style:family="paragraph" style:parent-style-name="Heading_20_2">
      <style:paragraph-properties fo:text-align="end" style:justify-single-word="false"/>
      <style:text-properties fo:color="#141412" style:font-name-complex="DejaVu Sans" style:font-size-complex="14pt" style:language-complex="hi" style:country-complex="IN" style:font-weight-complex="bold"/>
    </style:style>
    <style:style style:name="P154" style:family="paragraph" style:parent-style-name="Heading_20_2">
      <style:paragraph-properties style:line-height-at-least="0.499cm" fo:text-align="end" style:justify-single-word="false"/>
    </style:style>
    <style:style style:name="P155" style:family="paragraph" style:parent-style-name="Heading_20_2">
      <style:paragraph-properties fo:text-align="end" style:justify-single-word="false"/>
    </style:style>
    <style:style style:name="P156" style:family="paragraph" style:parent-style-name="Heading_20_2">
      <style:paragraph-properties fo:text-align="center" style:justify-single-word="false"/>
    </style:style>
    <style:style style:name="P157" style:family="paragraph" style:parent-style-name="Heading_20_3">
      <style:paragraph-properties fo:text-align="end" style:justify-single-word="false"/>
      <style:text-properties style:font-name-complex="DejaVu Sans" style:font-size-complex="14pt" style:language-complex="hi" style:country-complex="IN" style:font-weight-complex="bold"/>
    </style:style>
    <style:style style:name="P158" style:family="paragraph" style:parent-style-name="Heading_20_3">
      <style:paragraph-properties fo:text-align="center" style:justify-single-word="false"/>
    </style:style>
    <style:style style:name="P159" style:family="paragraph" style:parent-style-name="Heading_20_3">
      <style:paragraph-properties fo:margin-top="0.58cm" fo:margin-bottom="0.58cm" loext:contextual-spacing="false" style:line-height-at-least="0.499cm" fo:text-align="end" style:justify-single-word="false"/>
      <style:text-properties fo:color="#141412" style:font-name-complex="DejaVu Sans" style:font-size-complex="14pt" style:language-complex="hi" style:country-complex="IN"/>
    </style:style>
    <style:style style:name="P160" style:family="paragraph" style:parent-style-name="Heading_20_3">
      <style:paragraph-properties fo:margin-top="0.58cm" fo:margin-bottom="0.58cm" loext:contextual-spacing="false" style:line-height-at-least="0.499cm" fo:text-align="end" style:justify-single-word="false"/>
      <style:text-properties fo:color="#141412"/>
    </style:style>
    <style:style style:name="P161" style:family="paragraph" style:parent-style-name="Heading_20_4">
      <style:paragraph-properties fo:text-align="center" style:justify-single-word="false"/>
      <style:text-properties style:font-name-complex="DejaVu Sans" style:font-size-complex="14pt" style:language-complex="hi" style:country-complex="IN" style:font-weight-complex="bold"/>
    </style:style>
    <style:style style:name="P162" style:family="paragraph" style:parent-style-name="Heading_20_4">
      <style:paragraph-properties fo:text-align="center" style:justify-single-word="false"/>
    </style:style>
    <style:style style:name="P16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erif" fo:font-size="15pt" fo:letter-spacing="normal" officeooo:paragraph-rsid="00293241" style:font-size-asian="15pt" style:font-name-complex="DejaVu Serif" style:font-size-complex="15pt" style:font-style-complex="normal" style:font-weight-complex="normal"/>
    </style:style>
    <style:style style:name="P164" style:family="paragraph" style:parent-style-name="Standard">
      <style:paragraph-properties fo:text-align="end" style:justify-single-word="false"/>
      <style:text-properties fo:font-variant="normal" fo:text-transform="none" fo:color="#050505" fo:font-size="16pt" fo:letter-spacing="normal" fo:background-color="transparent" style:font-size-asian="16pt" style:font-name-complex="inherit" style:font-size-complex="16pt"/>
    </style:style>
    <style:style style:name="P165" style:family="paragraph" style:parent-style-name="Standard">
      <style:paragraph-properties fo:text-align="end" style:justify-single-word="false"/>
      <style:text-properties fo:font-variant="normal" fo:text-transform="none" fo:color="#1c1e21" style:font-name="DejaVu Serif" fo:font-size="15pt" fo:letter-spacing="normal" fo:font-weight="bold" officeooo:rsid="00415e2c" fo:background-color="transparent" style:font-size-asian="15pt" style:font-weight-asian="bold" style:font-name-complex="DejaVu Serif" style:font-size-complex="15pt" style:font-style-complex="normal" style:font-weight-complex="normal" loext:padding="0cm" loext:border="none"/>
    </style:style>
    <style:style style:name="P166" style:family="paragraph" style:parent-style-name="Standard">
      <style:paragraph-properties fo:text-align="end" style:justify-single-word="false"/>
      <style:text-properties fo:font-size="16pt" fo:background-color="transparent" style:font-size-asian="16pt" style:font-name-complex="inherit" style:font-size-complex="16pt"/>
    </style:style>
    <style:style style:name="P167"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inherit" fo:font-size="16pt" fo:letter-spacing="normal" fo:font-style="normal" fo:font-weight="normal" style:font-size-asian="16pt" style:font-size-complex="16pt"/>
    </style:style>
    <style:style style:name="P168"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fo:font-size="16pt" fo:letter-spacing="normal" style:font-size-asian="16pt" style:font-name-complex="inherit" style:font-size-complex="16pt" style:font-style-complex="normal" style:font-weight-complex="normal"/>
    </style:style>
    <style:style style:name="P169" style:family="paragraph" style:parent-style-name="Standard">
      <style:paragraph-properties fo:margin-top="0cm" fo:margin-bottom="0cm" loext:contextual-spacing="false" fo:text-align="end" style:justify-single-word="false" fo:orphans="2" fo:widows="2"/>
      <style:text-properties fo:font-variant="normal" fo:text-transform="none" fo:color="#050505" fo:font-size="16pt" fo:letter-spacing="normal" style:font-size-asian="16pt" style:font-size-complex="16pt"/>
    </style:style>
    <style:style style:name="P170" style:family="paragraph" style:parent-style-name="Standard">
      <style:paragraph-properties fo:margin-top="0cm" fo:margin-bottom="0cm" loext:contextual-spacing="false" fo:text-align="end" style:justify-single-word="false" fo:orphans="2" fo:widows="2"/>
      <style:text-properties fo:font-variant="normal" fo:text-transform="none" fo:color="#050505" fo:font-size="16pt" fo:letter-spacing="normal" style:font-size-asian="16pt" style:font-name-complex="inherit" style:font-size-complex="16pt" style:font-style-complex="normal" style:font-weight-complex="normal"/>
    </style:style>
    <style:style style:name="P171" style:family="paragraph" style:parent-style-name="Text_20_body" style:list-style-name="L1">
      <style:paragraph-properties fo:margin-top="0.21cm" fo:margin-bottom="0cm" loext:contextual-spacing="false" style:line-height-at-least="0.69cm" fo:text-align="end" style:justify-single-word="false"/>
      <style:text-properties fo:color="#141412" style:font-name-complex="DejaVu Sans" style:font-size-complex="14pt" style:language-complex="hi" style:country-complex="IN" loext:padding="0cm" loext:border="none"/>
    </style:style>
    <style:style style:name="P172" style:family="paragraph" style:parent-style-name="Text_20_body" style:list-style-name="L1">
      <style:paragraph-properties fo:margin-top="0cm" fo:margin-bottom="0cm" loext:contextual-spacing="false" style:line-height-at-least="0.4cm" fo:text-align="start" style:justify-single-word="false"/>
      <style:text-properties loext:padding="0cm" loext:border="none"/>
    </style:style>
    <style:style style:name="P173" style:family="paragraph" style:parent-style-name="Text_20_body" style:list-style-name="L1">
      <style:paragraph-properties fo:margin-top="0cm" fo:margin-bottom="0cm" loext:contextual-spacing="false" style:line-height-at-least="0.4cm" fo:text-align="start" style:justify-single-word="false"/>
    </style:style>
    <style:style style:name="P174" style:family="paragraph" style:parent-style-name="Text_20_body" style:list-style-name="L1">
      <style:paragraph-properties fo:margin-top="0cm" fo:margin-bottom="0cm" loext:contextual-spacing="false" style:line-height-at-least="0.4cm" fo:text-align="start" style:justify-single-word="false"/>
      <style:text-properties style:font-name-complex="DejaVu Sans" style:font-size-complex="14pt" style:language-complex="hi" style:country-complex="IN"/>
    </style:style>
    <style:style style:name="P175" style:family="paragraph" style:parent-style-name="Text_20_body" style:list-style-name="L1">
      <style:paragraph-properties fo:margin-top="0cm" fo:margin-bottom="0.25cm" loext:contextual-spacing="false" style:line-height-at-least="0.4cm" fo:text-align="start" style:justify-single-word="false"/>
    </style:style>
    <style:style style:name="T1" style:family="text">
      <style:text-properties fo:font-size="14pt"/>
    </style:style>
    <style:style style:name="T2" style:family="text">
      <style:text-properties fo:font-size="14pt" fo:font-weight="normal"/>
    </style:style>
    <style:style style:name="T3" style:family="text">
      <style:text-properties style:font-size-complex="14pt"/>
    </style:style>
    <style:style style:name="T4" style:family="text">
      <style:text-properties style:font-weight-complex="bold"/>
    </style:style>
    <style:style style:name="T5" style:family="text">
      <style:text-properties style:language-complex="hi" style:country-complex="IN"/>
    </style:style>
    <style:style style:name="T6" style:family="text">
      <style:text-properties style:font-name-complex="DejaVu Serif Condensed" style:font-size-complex="14pt" style:language-complex="hi" style:country-complex="IN"/>
    </style:style>
    <style:style style:name="T7" style:family="text">
      <style:text-properties style:font-name-complex="DejaVu Serif Condensed" style:font-size-complex="14pt" style:language-complex="hi" style:country-complex="IN" style:font-weight-complex="normal"/>
    </style:style>
    <style:style style:name="T8" style:family="text">
      <style:text-properties style:font-name="DejaVu Serif Condensed" fo:font-size="14pt" fo:language="hi" fo:country="IN"/>
    </style:style>
    <style:style style:name="T9" style:family="text">
      <style:text-properties style:font-name-complex="DejaVu Serif1" style:font-size-complex="14pt" style:language-complex="hi" style:country-complex="IN" style:font-style-complex="normal" style:font-weight-complex="normal"/>
    </style:style>
    <style:style style:name="T10" style:family="text">
      <style:text-properties style:font-name-complex="DejaVu Serif1" style:font-size-complex="14pt" style:font-style-complex="normal" style:font-weight-complex="normal"/>
    </style:style>
    <style:style style:name="T11" style:family="text">
      <style:text-properties style:font-name="Times New Roman" fo:font-size="14pt" fo:font-style="normal" fo:font-weight="normal"/>
    </style:style>
    <style:style style:name="T12" style:family="text">
      <style:text-properties style:font-name="DejaVu Serif1" fo:font-size="14pt" fo:font-style="normal" fo:font-weight="normal"/>
    </style:style>
    <style:style style:name="T13" style:family="text">
      <style:text-properties style:font-name-complex="DejaVu Sans" style:font-size-complex="14pt" style:language-complex="hi" style:country-complex="IN"/>
    </style:style>
    <style:style style:name="T14" style:family="text">
      <style:text-properties style:font-name-complex="DejaVu Sans" style:font-size-complex="14pt" style:language-complex="hi" style:country-complex="IN" style:font-weight-complex="normal"/>
    </style:style>
    <style:style style:name="T15" style:family="text">
      <style:text-properties style:font-name-complex="DejaVu Sans" style:font-size-complex="14pt" style:language-complex="hi" style:country-complex="IN" style:font-weight-complex="bold"/>
    </style:style>
    <style:style style:name="T16" style:family="text">
      <style:text-properties officeooo:rsid="001b551f" style:font-name-complex="DejaVu Sans" style:font-size-complex="14pt" style:language-complex="hi" style:country-complex="IN"/>
    </style:style>
    <style:style style:name="T17" style:family="text">
      <style:text-properties style:font-name-complex="DejaVu Sans" style:font-size-complex="14pt" style:language-complex="ar" style:country-complex="SA"/>
    </style:style>
    <style:style style:name="T18" style:family="text">
      <style:text-properties style:font-name-complex="DejaVu Sans" style:font-size-complex="14pt" style:language-complex="ar" style:country-complex="SA" style:font-weight-complex="bold"/>
    </style:style>
    <style:style style:name="T19" style:family="text">
      <style:text-properties style:font-name-complex="DejaVu Sans" style:font-size-complex="14pt" style:language-complex="ar" style:country-complex="TN"/>
    </style:style>
    <style:style style:name="T20" style:family="text">
      <style:text-properties officeooo:rsid="001e1c12" style:font-name-complex="DejaVu Sans" style:font-size-complex="14pt" style:language-complex="ar" style:country-complex="TN"/>
    </style:style>
    <style:style style:name="T21" style:family="text">
      <style:text-properties style:font-name="DejaVu Sans" fo:font-size="14pt"/>
    </style:style>
    <style:style style:name="T22" style:family="text">
      <style:text-properties style:font-name="DejaVu Sans" fo:font-size="14pt" fo:font-weight="bold"/>
    </style:style>
    <style:style style:name="T23" style:family="text">
      <style:text-properties style:font-name="DejaVu Sans" fo:font-size="14pt" fo:language="ar" fo:country="SA"/>
    </style:style>
    <style:style style:name="T24" style:family="text">
      <style:text-properties style:font-name="DejaVu Sans" fo:font-size="14pt" fo:language="hi" fo:country="IN"/>
    </style:style>
    <style:style style:name="T25" style:family="text">
      <style:text-properties style:font-name="DejaVu Sans" fo:font-size="14pt" fo:language="ar" fo:country="TN"/>
    </style:style>
    <style:style style:name="T26" style:family="text">
      <style:text-properties style:font-name="DejaVu Sans" fo:font-size="14pt" fo:font-weight="normal"/>
    </style:style>
    <style:style style:name="T27" style:family="text">
      <style:text-properties style:font-name-complex="FreeSans2" style:language-complex="hi" style:country-complex="IN"/>
    </style:style>
    <style:style style:name="T28" style:family="text">
      <style:text-properties officeooo:rsid="0011cbb0" style:font-name-complex="FreeSans2" style:language-complex="hi" style:country-complex="IN"/>
    </style:style>
    <style:style style:name="T29" style:family="text">
      <style:text-properties officeooo:rsid="0014b407" style:font-name-complex="FreeSans2" style:language-complex="hi" style:country-complex="IN"/>
    </style:style>
    <style:style style:name="T30" style:family="text">
      <style:text-properties officeooo:rsid="00163689" style:font-name-complex="FreeSans2" style:language-complex="hi" style:country-complex="IN"/>
    </style:style>
    <style:style style:name="T31" style:family="text">
      <style:text-properties style:language-complex="ar" style:country-complex="SA"/>
    </style:style>
    <style:style style:name="T32" style:family="text">
      <style:text-properties style:language-complex="ar" style:country-complex="TN"/>
    </style:style>
    <style:style style:name="T33" style:family="text">
      <style:text-properties fo:color="#222222"/>
    </style:style>
    <style:style style:name="T34" style:family="text">
      <style:text-properties fo:color="#222222" style:font-name-complex="DejaVu Sans" style:font-size-complex="14pt" style:language-complex="hi" style:country-complex="IN"/>
    </style:style>
    <style:style style:name="T35" style:family="text">
      <style:text-properties fo:color="#222222" style:font-name-complex="DejaVu Sans" style:font-size-complex="14pt" style:language-complex="hi" style:country-complex="IN" style:font-weight-complex="normal"/>
    </style:style>
    <style:style style:name="T36" style:family="text">
      <style:text-properties fo:color="#222222" style:font-name-complex="DejaVu Sans" style:font-size-complex="14pt" style:language-complex="ar" style:country-complex="TN"/>
    </style:style>
    <style:style style:name="T37" style:family="text">
      <style:text-properties fo:color="#222222" style:font-name="DejaVu Sans" fo:font-size="14pt"/>
    </style:style>
    <style:style style:name="T38" style:family="text">
      <style:text-properties fo:color="#222222" style:font-name="DejaVu Sans" fo:font-size="14pt" fo:font-weight="normal"/>
    </style:style>
    <style:style style:name="T39" style:family="text">
      <style:text-properties fo:color="#222222" style:font-name-complex="FreeSans2" style:language-complex="hi" style:country-complex="IN"/>
    </style:style>
    <style:style style:name="T40" style:family="text">
      <style:text-properties fo:color="#222222" style:text-underline-style="solid" style:text-underline-width="auto" style:text-underline-color="font-color"/>
    </style:style>
    <style:style style:name="T41" style:family="text">
      <style:text-properties fo:color="#222222" style:language-complex="ar" style:country-complex="TN" style:font-weight-complex="bold"/>
    </style:style>
    <style:style style:name="T42" style:family="text">
      <style:text-properties fo:color="#222222" style:font-name="Calibri" fo:font-size="14pt" style:font-size-asian="14pt" style:font-name-complex="Calibri1" style:font-size-complex="14pt" style:language-complex="ar" style:country-complex="TN"/>
    </style:style>
    <style:style style:name="T43" style:family="text">
      <style:text-properties fo:color="#222222" fo:font-size="14pt" style:font-size-asian="14pt" style:font-name-complex="Calibri1" style:font-size-complex="14pt" style:language-complex="ar" style:country-complex="TN"/>
    </style:style>
    <style:style style:name="T44" style:family="text">
      <style:text-properties fo:color="#500050" style:font-name="DejaVu Sans" fo:font-size="14pt"/>
    </style:style>
    <style:style style:name="T45" style:family="text">
      <style:text-properties fo:color="#141412"/>
    </style:style>
    <style:style style:name="T46" style:family="text">
      <style:text-properties fo:color="#141412" style:font-name-complex="DejaVu Sans" style:font-size-complex="14pt" style:language-complex="hi" style:country-complex="IN"/>
    </style:style>
    <style:style style:name="T47" style:family="text">
      <style:text-properties fo:color="#141412" style:font-name-complex="DejaVu Sans" style:font-size-complex="14pt" style:language-complex="hi" style:country-complex="IN" style:font-weight-complex="bold"/>
    </style:style>
    <style:style style:name="T48" style:family="text">
      <style:text-properties fo:color="#141412" style:font-name="DejaVu Sans" fo:font-size="14pt"/>
    </style:style>
    <style:style style:name="T49" style:family="text">
      <style:text-properties fo:color="#141412" style:font-name="Calibri" fo:font-size="14pt" style:font-size-asian="14pt" style:font-name-complex="Calibri1" style:font-size-complex="14pt" style:language-complex="ar" style:country-complex="TN"/>
    </style:style>
    <style:style style:name="T50" style:family="text">
      <style:text-properties fo:color="#141412" style:font-name="Calibri" fo:font-size="14pt" fo:font-weight="bold" style:font-size-asian="14pt" style:font-weight-asian="bold" style:font-name-complex="Calibri1" style:font-size-complex="14pt" style:language-complex="ar" style:country-complex="TN" style:font-weight-complex="bold"/>
    </style:style>
    <style:style style:name="T51" style:family="text">
      <style:text-properties fo:color="#141412" style:font-name="DejaVu Sans1" fo:font-size="14pt" style:font-size-asian="14pt" style:font-name-complex="DejaVu Sans2" style:font-size-complex="14pt" style:language-complex="ar" style:country-complex="TN"/>
    </style:style>
    <style:style style:name="T52" style:family="text">
      <style:text-properties fo:color="#141412" style:font-name="DejaVu Sans1" fo:font-size="14pt" fo:font-weight="bold" style:font-size-asian="14pt" style:font-weight-asian="bold" style:font-name-complex="DejaVu Sans2" style:font-size-complex="14pt" style:language-complex="ar" style:country-complex="TN" style:font-weight-complex="bold"/>
    </style:style>
    <style:style style:name="T53" style:family="text">
      <style:text-properties fo:color="#141412" fo:font-size="14pt" style:font-size-asian="14pt" style:font-name-complex="Calibri1" style:font-size-complex="14pt" style:language-complex="ar" style:country-complex="TN"/>
    </style:style>
    <style:style style:name="T54" style:family="text">
      <style:text-properties fo:color="#141412" fo:font-size="14pt" fo:font-weight="bold" style:font-size-asian="14pt" style:font-weight-asian="bold" style:font-name-complex="Calibri1" style:font-size-complex="14pt" style:language-complex="ar" style:country-complex="TN" style:font-weight-complex="bold"/>
    </style:style>
    <style:style style:name="T55" style:family="text">
      <style:text-properties officeooo:rsid="0011cbb0"/>
    </style:style>
    <style:style style:name="T56" style:family="text">
      <style:text-properties officeooo:rsid="0014b407"/>
    </style:style>
    <style:style style:name="T57" style:family="text">
      <style:text-properties fo:font-size="16pt" style:font-size-asian="16pt" style:font-size-complex="16pt"/>
    </style:style>
    <style:style style:name="T58" style:family="text">
      <style:text-properties fo:font-size="16pt" officeooo:rsid="0012eff6" style:font-size-asian="16pt" style:font-size-complex="16pt"/>
    </style:style>
    <style:style style:name="T59" style:family="text">
      <style:text-properties officeooo:rsid="00163689"/>
    </style:style>
    <style:style style:name="T60" style:family="text">
      <style:text-properties style:font-name="AlHor" fo:font-size="24pt" style:font-name-complex="DejaVu Sans" style:font-size-complex="14pt" style:language-complex="hi" style:country-complex="IN"/>
    </style:style>
    <style:style style:name="T61" style:family="text">
      <style:text-properties style:font-name-complex="AlHor" style:font-size-complex="24pt" style:language-complex="hi" style:country-complex="IN"/>
    </style:style>
    <style:style style:name="T62" style:family="text">
      <style:text-properties officeooo:rsid="0016ed53"/>
    </style:style>
    <style:style style:name="T63" style:family="text">
      <style:text-properties officeooo:rsid="00179294"/>
    </style:style>
    <style:style style:name="T64" style:family="text">
      <style:text-properties officeooo:rsid="0017cbd5"/>
    </style:style>
    <style:style style:name="T65" style:family="text">
      <style:text-properties officeooo:rsid="0043456c"/>
    </style:style>
    <style:style style:name="T66" style:family="text">
      <style:text-properties style:font-style-complex="normal" style:font-weight-complex="normal"/>
    </style:style>
    <style:style style:name="T67" style:family="text">
      <style:text-properties fo:font-style="normal" fo:font-weight="normal"/>
    </style:style>
    <style:style style:name="T68" style:family="text">
      <style:text-properties style:font-name="inherit" fo:font-style="normal" fo:font-weight="normal"/>
    </style:style>
    <style:style style:name="T69" style:family="text">
      <style:text-properties style:font-name="inherit" fo:font-size="11.25pt" fo:font-style="normal" fo:font-weight="normal"/>
    </style:style>
    <style:style style:name="T70" style:family="text">
      <style:text-properties style:font-name-complex="inherit" style:font-style-complex="normal" style:font-weight-complex="normal"/>
    </style:style>
    <style:style style:name="T71" style:family="text">
      <style:text-properties style:font-name-complex="inherit" style:font-size-complex="11.25pt" style:font-style-complex="normal" style:font-weight-complex="normal"/>
    </style:style>
    <style:style style:name="T72" style:family="text">
      <style:text-properties style:font-size-complex="11.25pt" style:font-style-complex="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68"><text:line-break/></text:span><text:span text:style-name="T66">ـــــــــــ مازلت لم آت ــــــــــ</text:span></text:p>
      <text:p text:style-name="P164"><text:span text:style-name="T66"/></text:p>
      <text:p text:style-name="P168">مَازلتُ لمْ آت</text:p>
      <text:p text:style-name="P169"><text:span text:style-name="T70">لَا الشّمسُ </text:span><text:span text:style-name="T68">...</text:span><text:span text:style-name="T70">لا اَلْقَمر</text:span></text:p>
      <text:p text:style-name="P170">لَا النّجُوم</text:p>
      <text:p text:style-name="P170">أظهَرتْ فِي هَذَا الزّمَن</text:p>
      <text:p text:style-name="P170">آيَاتِي</text:p>
      <text:p text:style-name="P167">*</text:p>
      <text:p text:style-name="P170">مازلتُ لم آتِ</text:p>
      <text:p text:style-name="P170">حتّى ضاربُ الرّمل</text:p>
      <text:p text:style-name="P170">لا يعلمُ</text:p>
      <text:p text:style-name="P170">ولا قارئُ الكفّ</text:p>
      <text:p text:style-name="P170">ولا عرّافةٌ</text:p>
      <text:p text:style-name="P170">من العرّافاتِ</text:p>
      <text:p text:style-name="P167">*</text:p>
      <text:p text:style-name="P170">مازلت لم ٱت</text:p>
      <text:p text:style-name="P170">وَحدَها جنيّةُ النّبع</text:p>
      <text:p text:style-name="P170">في جُزُر واق الواقِ</text:p>
      <text:p text:style-name="P170">تَعْرفُ أوْصَافِي</text:p>
      <text:p text:style-name="P170">وَمِيقَاتِي</text:p>
      <text:p text:style-name="P167">*</text:p>
      <text:p text:style-name="P170">ما زلتُ لم آتِ</text:p>
      <text:p text:style-name="P170">عاليا وبعيدا</text:p>
      <text:p text:style-name="P170">حَرْفًا حَرْفًا</text:p>
      <text:p text:style-name="P169"><text:span text:style-name="T70">تَحْبُو</text:span><text:span text:style-name="T68">...</text:span><text:span text:style-name="T70">مازالت كَلِماتِي</text:span></text:p>
      <text:p text:style-name="P167">*</text:p>
      <text:p text:style-name="P170">مازلتُ لمْ آت</text:p>
      <text:p text:style-name="P170">حِبْري يُخْضُورٌ</text:p>
      <text:p text:style-name="P170">ونَسْغٌ في الجُذُور</text:p>
      <text:p text:style-name="P170">قَطرةً</text:p>
      <text:p text:style-name="P170">يَرْشَحُ قطرةً فِي دَواتِي</text:p>
      <text:p text:style-name="P167">*</text:p>
      <text:p text:style-name="P170">وإنّي آتٍ</text:p>
      <text:p text:style-name="P170">لستُ على عَجَل من أمْري</text:p>
      <text:p text:style-name="P170">بِالخَطوةِ الأولى</text:p>
      <text:p text:style-name="P170">تبدأ كُلّ المَسافاتِ</text:p>
      <text:p text:style-name="P167">*</text:p>
      <text:p text:style-name="P170"><text:soft-page-break/>إنّي آتٍ</text:p>
      <text:p text:style-name="P170">مُرفرفًا</text:p>
      <text:p text:style-name="P170">خافقَ الجناحين</text:p>
      <text:p text:style-name="P170">معَ المَدى تِلو المَدَى</text:p>
      <text:p text:style-name="P170">من كُلّ الجِهاتِ</text:p>
      <text:p text:style-name="P167">*</text:p>
      <text:p text:style-name="P170">ِإنّي آت</text:p>
      <text:p text:style-name="P170">فِي حَفِيفِ النّسيم</text:p>
      <text:p text:style-name="P170">في صَخَب البَحْر</text:p>
      <text:p text:style-name="P170">في همس الصّحرَاء</text:p>
      <text:p text:style-name="P170">فِي هَسِيس الغاباتِ</text:p>
      <text:p text:style-name="P167">*</text:p>
      <text:p text:style-name="P170">آتِ</text:p>
      <text:p text:style-name="P170">كالعَواصف مُدَمْدِمًا</text:p>
      <text:p text:style-name="P170">كالزّلازل مُهَدّمًا</text:p>
      <text:p text:style-name="P170">حَجرًا عَلى حَجَرْ</text:p>
      <text:p text:style-name="P170">لَا أُبْقِي ولا أَذرْ</text:p>
      <text:p text:style-name="P170">عَلى كلّ الطّغاةِ</text:p>
      <text:p text:style-name="P167">*</text:p>
      <text:p text:style-name="P170">آتٍ</text:p>
      <text:p text:style-name="P170">نَحْوَ العابرينَ من الأقاصي</text:p>
      <text:p text:style-name="P170">في زوارق المطاط</text:p>
      <text:p text:style-name="P170">فإذا البحرُ هاجَ وماج</text:p>
      <text:p text:style-name="P170">أرمِي إليهم</text:p>
      <text:p text:style-name="P170">قواربَ النّجاةِ</text:p>
      <text:p text:style-name="P167">*</text:p>
      <text:p text:style-name="P170">آتِ</text:p>
      <text:p text:style-name="P170">كوهج لذيذِ الجمر</text:p>
      <text:p text:style-name="P170">في صقيع الفَجر</text:p>
      <text:p text:style-name="P170">للكَادِحين والكادِحات</text:p>
      <text:p text:style-name="P170">يَسْعَوْنَ فِي الظّلُمات</text:p>
      <text:p text:style-name="P167">*</text:p>
      <text:p text:style-name="P170">آتِ</text:p>
      <text:p text:style-name="P169"><text:span text:style-name="T70">في القحطِ</text:span><text:span text:style-name="T68">.. </text:span><text:span text:style-name="T70">أنا أخضَرُ</text:span></text:p>
      <text:p text:style-name="P169"><text:span text:style-name="T70">في الصّخور</text:span><text:span text:style-name="T68">... </text:span><text:span text:style-name="T70">أنا أَبْذُرُ</text:span></text:p>
      <text:p text:style-name="P170">ومن سَحِيق السِّباخ</text:p>
      <text:p text:style-name="P170">أحصُدُ صَاباتِي</text:p>
      <text:p text:style-name="P167">*</text:p>
      <text:p text:style-name="P170"><text:soft-page-break/>آت</text:p>
      <text:p text:style-name="P169"><text:span text:style-name="T70">من بعيد</text:span><text:span text:style-name="T68">... </text:span><text:span text:style-name="T70">بعيدٍ</text:span></text:p>
      <text:p text:style-name="P170">لا رفيقَ لي</text:p>
      <text:p text:style-name="P170">إلا ظِلّي والعصا</text:p>
      <text:p text:style-name="P170">ومِخلاتِي</text:p>
      <text:p text:style-name="P167">*</text:p>
      <text:p text:style-name="P170">آت</text:p>
      <text:p text:style-name="P170">مع شمسِ الصّباح</text:p>
      <text:p text:style-name="P170">للسّوسن والأقاحِي</text:p>
      <text:p text:style-name="P170">للنّسرين والياسمين</text:p>
      <text:p text:style-name="P170">أنشرُه على الطّرقات</text:p>
      <text:p text:style-name="P167">*</text:p>
      <text:p text:style-name="P170">آتٍ</text:p>
      <text:p text:style-name="P170">بالجديد</text:p>
      <text:p text:style-name="P170">بِمَواعِيدِي وَأنَاشِيدِي</text:p>
      <text:p text:style-name="P170">بِوُعُودِي وَعُهُودِي</text:p>
      <text:p text:style-name="P170">وَبشرى فُـتُـوحَـاتِي</text:p>
      <text:p text:style-name="P167">*</text:p>
      <text:p text:style-name="P170">آتِ</text:p>
      <text:p text:style-name="P170">مع هوادج الأعراس</text:p>
      <text:p text:style-name="P170">مع أفراح الناس</text:p>
      <text:p text:style-name="P170">بالطبول والبارود</text:p>
      <text:p text:style-name="P169"><text:span text:style-name="T70">والزغردات </text:span><text:span text:style-name="T68">...</text:span></text:p>
      <text:p text:style-name="P169"><text:span text:style-name="T70">آت</text:span><text:span text:style-name="T68">....</text:span><text:span text:style-name="T70">آت</text:span><text:span text:style-name="T68">...</text:span><text:span text:style-name="T70">آت</text:span></text:p>
      <text:p text:style-name="P169"><text:span text:style-name="T68">!...</text:span><text:span text:style-name="T70">فانتظروني</text:span></text:p>
      <text:p text:style-name="P166"/>
      <text:p text:style-name="P165"/>
      <text:p text:style-name="P103"/>
      <text:p text:style-name="P7"/>
      <text:p text:style-name="P8"/>
      <text:p text:style-name="P3"><text:span text:style-name="T62">الذي</text:span> <text:span text:style-name="T63">يَ</text:span>قترب<text:span text:style-name="T63">ُ</text:span> منك<text:span text:style-name="T62">َ</text:span></text:p>
      <text:p text:style-name="P3"><text:s/>ش<text:span text:style-name="T62">ِ</text:span>بر<text:span text:style-name="T62">ً</text:span>ا</text:p>
      <text:p text:style-name="P3"><text:s/><text:span text:style-name="T62">ُ</text:span>ا<text:span text:style-name="T62">ِ</text:span>قترب<text:span text:style-name="T62">ْ</text:span> من<text:span text:style-name="T62">ه</text:span></text:p>
      <text:p text:style-name="P3"><text:s/>م<text:span text:style-name="T62">ِ</text:span>تر<text:span text:style-name="T62">ً</text:span>ا</text:p>
      <text:p text:style-name="P3"><text:soft-page-break/><text:span text:style-name="T62">الذي</text:span> <text:span text:style-name="T62">يَ</text:span>بتع<text:span text:style-name="T64">ِ</text:span>د<text:span text:style-name="T64">ُ</text:span> عن<text:span text:style-name="T62">كَ</text:span></text:p>
      <text:p text:style-name="P3"><text:s/>م<text:span text:style-name="T62">ِ</text:span>تر<text:span text:style-name="T62">ً</text:span>ا</text:p>
      <text:p text:style-name="P3"><text:s/>ا<text:span text:style-name="T62">ِ</text:span>بتع<text:span text:style-name="T62">ِ</text:span>د<text:span text:style-name="T62">ْ</text:span> عنه<text:span text:style-name="T62">ُ</text:span></text:p>
      <text:p text:style-name="P4">! عُمْرًا……………<text:span text:style-name="T62">.</text:span></text:p>
      <text:p text:style-name="P71"/>
      <text:p text:style-name="P71"/>
      <text:p text:style-name="P104"><text:span text:style-name="T50">ـــــــــ يَوميّاتُ الزّمنِ الضّائعِ</text:span><text:span text:style-name="T52"> ــــــــــــ</text:span></text:p>
      <text:p text:style-name="P101"/>
      <text:p text:style-name="P101"/>
      <text:p text:style-name="P105"><text:span text:style-name="T49">المَطَريّةُ السّوداءُ المَطْويّةُ</text:span><text:span text:style-name="T51"><text:line-break/></text:span><text:span text:style-name="T49">المُعلَّقةُ خلفَ الباب</text:span><text:span text:style-name="T51"><text:line-break/></text:span><text:span text:style-name="T49">تقولُ له كلّ صباح</text:span><text:span text:style-name="T51"><text:line-break/></text:span><text:span text:style-name="T49">وهو يتجاوزُ العَتبةَ</text:span><text:span text:style-name="T51"><text:line-break/></text:span><text:span text:style-name="T49">ـ خُذْ بيدي سيّدي</text:span><text:span text:style-name="T51"><text:line-break/></text:span><text:span text:style-name="T49">واِفتحْ أجنحتِي</text:span><text:span text:style-name="T51"><text:line-break/></text:span><text:span text:style-name="T49">أمْ أنّكَ نسيتَ صُحبتِي</text:span><text:span text:style-name="T51"><text:line-break/></text:span><text:span text:style-name="T49">وألِفت السّيرَ</text:span><text:span text:style-name="T51"><text:line-break/></text:span><text:span text:style-name="T49">وحيدًا</text:span><text:span text:style-name="T51"><text:line-break/></text:span><text:span text:style-name="T49">تحتَ الشّمس</text:span><text:span text:style-name="T51">… </text:span><text:span text:style-name="T49">؟</text:span><text:span text:style-name="T51"><text:line-break/></text:span><text:span text:style-name="T52">*</text:span><text:span text:style-name="T51"><text:line-break/></text:span><text:span text:style-name="T49">عادَ</text:span><text:span text:style-name="T51"><text:line-break/></text:span><text:span text:style-name="T49">أمسَى القلبُ خاليًا</text:span><text:span text:style-name="T51"><text:line-break/></text:span><text:span text:style-name="T49">خاويًا</text:span><text:span text:style-name="T51"><text:line-break/></text:span><text:span text:style-name="T49">كسُوق السَّمك</text:span><text:span text:style-name="T51"><text:line-break/></text:span><text:span text:style-name="T49">في ضُحى عيدِ الأَضْحى</text:span><text:span text:style-name="T51"><text:line-break/></text:span><text:span text:style-name="T49">اِتّكأ في الصّالون</text:span><text:span text:style-name="T51"><text:line-break/></text:span><text:span text:style-name="T49">رَحم اللّهُ عجائزَنا</text:span><text:span text:style-name="T51"><text:line-break/></text:span><text:span text:style-name="T49">إذا بدَا لهنّ رَجُلٌ في التّلفزيُون</text:span><text:span text:style-name="T51"><text:line-break/></text:span><text:span text:style-name="T49">سَارَعْنَ بتغطيةِ وُجُوهِهِنَّ</text:span><text:span text:style-name="T51"><text:line-break/></text:span><text:span text:style-name="T49">فكيف لوْ عِشنَ</text:span></text:p>
      <text:p text:style-name="P105"><text:span text:style-name="T49">ورَأينَ ما نحن نرى</text:span><text:span text:style-name="T51"><text:line-break/></text:span><text:span text:style-name="T49">مِزَقَ السّراويل</text:span><text:span text:style-name="T51"><text:line-break/></text:span><text:span text:style-name="T49">وتُباعُ جديدةً</text:span><text:span text:style-name="T51"><text:line-break/></text:span><text:span text:style-name="T52">*</text:span><text:span text:style-name="T51"><text:line-break/></text:span><text:span text:style-name="T49">عَمِّ الطيّب</text:span><text:span text:style-name="T51"><text:line-break/></text:span><text:soft-page-break/><text:span text:style-name="T49">اليومَ أيضا</text:span><text:span text:style-name="T51"><text:line-break/></text:span><text:span text:style-name="T49">مَرّ تحتَ النّافذةِ قائلًا</text:span><text:span text:style-name="T51"><text:line-break/></text:span><text:span text:style-name="T49">أينكمْ</text:span><text:span text:style-name="T51">…</text:span><text:span text:style-name="T49">أينكُم</text:span><text:span text:style-name="T51">…</text:span><text:span text:style-name="T49">؟</text:span><text:span text:style-name="T51"><text:line-break/></text:span><text:span text:style-name="T49">دَقّ الجرسَ</text:span><text:span text:style-name="T51"><text:line-break/></text:span><text:span text:style-name="T49">وقَبل أن أفتحَ البابَ</text:span><text:span text:style-name="T51"><text:line-break/></text:span><text:span text:style-name="T49">وضعَ السلّةَ</text:span><text:span text:style-name="T51"><text:line-break/></text:span><text:span text:style-name="T49">فيهَا ما فيهَا</text:span><text:span text:style-name="T51"><text:line-break/></text:span><text:span text:style-name="T49">فيها اليومَ من تِينِ وعِنبِِ حديقتهِ</text:span><text:span text:style-name="T51"><text:line-break/></text:span><text:span text:style-name="T49">ورجعَ مُسرعًا</text:span><text:span text:style-name="T51"><text:line-break/></text:span><text:span text:style-name="T49">عمِّ الطيِّبْ</text:span><text:span text:style-name="T51"><text:line-break/></text:span><text:span text:style-name="T49">تَجاوز الثّمانينَ</text:span><text:span text:style-name="T51"><text:line-break/></text:span><text:span text:style-name="T49">لكنَّ خُطاهُ أسرعُ</text:span><text:span text:style-name="T51"><text:line-break/></text:span><text:span text:style-name="T49">مِنْ فتَى الثّامنةَ عَشْرةَ</text:span><text:span text:style-name="T51"><text:line-break/></text:span><text:span text:style-name="T49">وعَمِّ الطيّبْ</text:span><text:span text:style-name="T51"><text:line-break/></text:span><text:span text:style-name="T49">كسْبهُ مِن يديه</text:span><text:span text:style-name="T51"><text:line-break/></text:span><text:span text:style-name="T49">وما لديهِ</text:span><text:span text:style-name="T51">… </text:span><text:span text:style-name="T49">ليس إليهِ</text:span><text:span text:style-name="T51"><text:line-break/></text:span><text:span text:style-name="T52">*</text:span><text:span text:style-name="T51"><text:line-break/></text:span><text:span text:style-name="T49">كلُّ ما غَنِمَ عمِّ الطيّب من الدّنيا</text:span><text:span text:style-name="T51"><text:line-break/>– </text:span><text:span text:style-name="T49">ربحٌ</text:span><text:span text:style-name="T51"> </text:span><text:span text:style-name="T49">–</text:span><text:span text:style-name="T53"><text:line-break/></text:span><text:span text:style-name="T49">أمُّنا – ربح – هيَ زوجتُه</text:span></text:p>
      <text:p text:style-name="P105"><text:span text:style-name="T49">أنجبتْ له تسعَةً من البَنينِ و البناتٍ</text:span><text:span text:style-name="T51"><text:line-break/></text:span><text:span text:style-name="T49">ضَحِك عمِّ الطيّب مرّة وقال لي</text:span><text:span text:style-name="T51"><text:line-break/></text:span><text:span text:style-name="T49">ـ وهيَ في السّبعينَ كالمُهرةِ</text:span><text:span text:style-name="T51"><text:line-break/></text:span><text:span text:style-name="T49">ما تزالُ قادرةً وزيادةً</text:span><text:span text:style-name="T51"><text:line-break/></text:span><text:span text:style-name="T49">قلتُ</text:span><text:span text:style-name="T51"><text:line-break/></text:span><text:span text:style-name="T49">ـ بفضل بَركاتِكَ يا عمِّ الطيّب</text:span><text:span text:style-name="T51"> </text:span></text:p>
      <text:p text:style-name="P105"><text:span text:style-name="T52">*</text:span><text:span text:style-name="T51"><text:line-break/></text:span><text:span text:style-name="T49">تَغيّر كلُّ شيءٍ</text:span><text:span text:style-name="T51"><text:line-break/></text:span><text:span text:style-name="T49">لا شيءَ كما هًو ولا كمَا يجبُ أن يكونَ</text:span><text:span text:style-name="T51"><text:line-break/></text:span><text:span text:style-name="T49">الرّفيقُ القديمُ</text:span><text:span text:style-name="T51">…</text:span><text:span text:style-name="T49">وقَدِ اِلْتقَيْنَا</text:span><text:span text:style-name="T51"><text:line-break/></text:span><text:span text:style-name="T49">وَقفنَا طويلا</text:span><text:span text:style-name="T51"><text:line-break/></text:span><text:span text:style-name="T49">ثمّ اِنصرفَ قائلًا</text:span><text:span text:style-name="T51">…</text:span><text:span text:style-name="T49">كالعِتابِ</text:span><text:span text:style-name="T51"> <text:line-break/></text:span><text:span text:style-name="T49">ــ هنيئًا لكَ القَميصُ الجديدُ</text:span><text:span text:style-name="T51"><text:line-break/></text:span><text:span text:style-name="T49">أراكَ لَبِستَ لونهُ معَ تَغيُّر الحالِ</text:span><text:span text:style-name="T51"><text:line-break/></text:span><text:span text:style-name="T49">قلتُ لهُ</text:span><text:span text:style-name="T51"><text:line-break/></text:span><text:span text:style-name="T49">ــ ليْتكَ تُحافظْ أنتَ</text:span><text:span text:style-name="T51"><text:line-break/></text:span><text:soft-page-break/><text:span text:style-name="T49">علَى السِّروالِ</text:span><text:span text:style-name="T51"><text:line-break/></text:span><text:span text:style-name="T52">*</text:span><text:span text:style-name="T51"><text:line-break/></text:span><text:span text:style-name="T49">مِنْ باب تَركِ المرءِ ما لا يَعنيه</text:span><text:span text:style-name="T51"><text:line-break/></text:span><text:span text:style-name="T49">السيّدُ الجالسُ أمامي في القِطار</text:span><text:span text:style-name="T51"><text:line-break/></text:span><text:span text:style-name="T49">يضعُ ساعتَهُ في مِعصَمهِ الأيمنِ</text:span><text:span text:style-name="T51"><text:line-break/></text:span><text:span text:style-name="T49">هَل هُو أدرَى</text:span><text:span text:style-name="T51"><text:line-break/></text:span><text:span text:style-name="T49">مِنَ الذين اِخترعُوهَا</text:span><text:span text:style-name="T51"><text:line-break/></text:span><text:span text:style-name="T49">ومنَ الذين صنعُوها</text:span><text:span text:style-name="T51"><text:line-break/></text:span><text:span text:style-name="T49">وباعُوها</text:span><text:span text:style-name="T51"><text:line-break/></text:span><text:span text:style-name="T49">وجعلُوها</text:span><text:span text:style-name="T51"><text:line-break/></text:span><text:span text:style-name="T49">لتكون أنسبَ وأصلحَ</text:span><text:span text:style-name="T51"><text:line-break/></text:span><text:span text:style-name="T49">في المِعصَم الأيسَرِ ؟</text:span><text:span text:style-name="T51"><text:line-break/></text:span><text:span text:style-name="T52">*</text:span><text:span text:style-name="T51"><text:line-break/></text:span><text:span text:style-name="T49">رحِمَ اللّه أبِي</text:span><text:span text:style-name="T51"><text:line-break/></text:span><text:span text:style-name="T49">كنتُ في العاشرةِ</text:span><text:span text:style-name="T51"><text:line-break/></text:span><text:span text:style-name="T49">عندما وضعَ ساعتَه الجديدةَ</text:span><text:span text:style-name="T51"><text:line-break/></text:span><text:span text:style-name="T49">في مِعصمي</text:span><text:span text:style-name="T51"><text:line-break/></text:span><text:span text:style-name="T49">وذهبتُ بها مُلوّحًا بيدي</text:span><text:span text:style-name="T51"><text:line-break/></text:span><text:span text:style-name="T49">إلى المدرسةِ</text:span><text:span text:style-name="T51"><text:line-break/></text:span><text:span text:style-name="T49">حتّى المُعلّمُ يومَهَا</text:span><text:span text:style-name="T51"><text:line-break/></text:span><text:span text:style-name="T49">سألني مرّتيْن</text:span><text:span text:style-name="T51"><text:line-break/>-</text:span><text:span text:style-name="T49">كَمِ السّاعةُ الآن ؟</text:span><text:span text:style-name="T51"><text:line-break/></text:span><text:span text:style-name="T49">في تَمام مُنتصَف النّهار بالضّبطِ</text:span><text:span text:style-name="T51"><text:line-break/></text:span><text:span text:style-name="T49">صَفّر المُديرُ</text:span><text:span text:style-name="T51"><text:line-break/></text:span><text:span text:style-name="T52">*</text:span><text:span text:style-name="T51"><text:line-break/></text:span><text:span text:style-name="T49">ويرجعُ الحديثُ بنا إلى القِطارِ</text:span><text:span text:style-name="T51"><text:line-break/></text:span><text:span text:style-name="T49">قِطارِ الضّواحي الجنُوبيّةِ</text:span><text:span text:style-name="T51"><text:line-break/></text:span><text:span text:style-name="T49">اليومَ</text:span><text:span text:style-name="T51"><text:line-break/></text:span><text:span text:style-name="T49">اِنطلقَ من إحدى المَحطّاتِ بدُون سائقهِ</text:span><text:span text:style-name="T51"><text:line-break/></text:span><text:span text:style-name="T49">نعمْ</text:span><text:span text:style-name="T51"><text:line-break/></text:span><text:span text:style-name="T49">بدُون سائقهِ</text:span><text:span text:style-name="T51"><text:line-break/></text:span><text:span text:style-name="T49">حَضْرتُه نزلَ لإصلاح أحدِ الأبوابِ</text:span><text:span text:style-name="T51"><text:line-break/></text:span><text:span text:style-name="T49">وقد اِستعصَى عنِ الإغلاق</text:span><text:span text:style-name="T51"><text:line-break/></text:span><text:span text:style-name="T49">ما كادَ يُغلقُهُ</text:span><text:span text:style-name="T51"><text:line-break/> </text:span><text:span text:style-name="T49">حتّى اِنطلقَ القطار</text:span><text:span text:style-name="T51"><text:line-break/></text:span><text:span text:style-name="T49">مِنْ دُونهِ</text:span><text:span text:style-name="T51"><text:line-break/></text:span><text:span text:style-name="T52">*</text:span><text:span text:style-name="T51"><text:line-break/></text:span><text:soft-page-break/><text:span text:style-name="T49">قَبلَ يَومَيْنِ</text:span><text:span text:style-name="T51"><text:line-break/></text:span><text:span text:style-name="T49">لَقِيتُ مَنْ هُو أفصحُ مِنَ الجاحظ</text:span><text:span text:style-name="T51"><text:line-break/></text:span><text:span text:style-name="T49">ومِن أبِي الفَتح الإسكندريّ</text:span><text:span text:style-name="T51"><text:line-break/></text:span><text:span text:style-name="T49">وحتّى مِن أبِي العَلاءِ</text:span><text:span text:style-name="T51"><text:line-break/></text:span><text:span text:style-name="T49">إنّه جَاري الجَديدُ</text:span><text:span text:style-name="T51"><text:line-break/></text:span><text:span text:style-name="T49">سَيّدُ الفَصاحةِ</text:span><text:span text:style-name="T51">… </text:span><text:span text:style-name="T49">والوَقاحةِ أيضًا</text:span><text:span text:style-name="T51"><text:line-break/></text:span><text:span text:style-name="T49">منذُ أسبوع يَركُنُ شاحنتَهُ الكبيرةَ</text:span><text:span text:style-name="T51"><text:line-break/></text:span><text:span text:style-name="T49">حِذْوَ نافذتِي</text:span><text:span text:style-name="T51"><text:line-break/></text:span><text:span text:style-name="T49">وعندَ باكر كُلِّ صباح</text:span><text:span text:style-name="T51"><text:line-break/></text:span><text:span text:style-name="T49">يترُك مُحرّكَها المُزَلزِلَ يُدوّي مُدّةً طويلةً</text:span><text:span text:style-name="T51"><text:line-break/></text:span><text:span text:style-name="T49">قبل أنْ يُغادرَ</text:span><text:span text:style-name="T51"><text:line-break/></text:span><text:span text:style-name="T49">اليومَ</text:span><text:span text:style-name="T51"><text:line-break/></text:span><text:span text:style-name="T49">خرجتُ لهُ</text:span><text:span text:style-name="T51"><text:line-break/></text:span><text:span text:style-name="T49">ـ صباحُ الخير</text:span><text:span text:style-name="T51"><text:line-break/></text:span><text:span text:style-name="T49">ردّ ـ السّلامُ عليكم ـ</text:span><text:span text:style-name="T51"><text:line-break/></text:span><text:span text:style-name="T49">قلتُ ـ يا أخي مِنْ فضلكَ</text:span><text:span text:style-name="T51"><text:line-break/></text:span><text:span text:style-name="T49">وأرجُوكَ</text:span><text:span text:style-name="T51"><text:line-break/></text:span><text:span text:style-name="T49">أبْعِدْ شاحنتَك قليلا عن نافذتِي</text:span><text:span text:style-name="T51"><text:line-break/></text:span><text:span text:style-name="T49">فقال ناصحًا</text:span><text:span text:style-name="T51"><text:line-break/></text:span><text:span text:style-name="T49">ـ كان عليكَ أن تَشكُرَني</text:span><text:span text:style-name="T51"><text:line-break/></text:span><text:span text:style-name="T49">لتُصليَّ الصُّبحَ حاضرًا</text:span><text:span text:style-name="T51"><text:line-break/></text:span><text:span text:style-name="T52">*</text:span><text:span text:style-name="T51"><text:line-break/></text:span><text:span text:style-name="T49">في مَوسِم المِشْمِشِ</text:span><text:span text:style-name="T51"><text:line-break/></text:span><text:span text:style-name="T49">كنّا نُرصّفُ القُلوبَ أهراماتٍ أهراماتٍ</text:span><text:span text:style-name="T51"><text:line-break/></text:span><text:span text:style-name="T49">ثُمّ نَرشُقُها بأكبر قَلبٍ</text:span><text:span text:style-name="T51"><text:line-break/></text:span><text:span text:style-name="T49">فَكمْ مِن قلوبٍ ربِحنا</text:span><text:span text:style-name="T51"><text:line-break/></text:span><text:span text:style-name="T49">كمْ خَسِرتْنا قُلوبٌ</text:span><text:span text:style-name="T51"><text:line-break/></text:span><text:span text:style-name="T49">عند الغُروب</text:span><text:span text:style-name="T51"><text:line-break/></text:span><text:span text:style-name="T49">نُهشّمُها بحَجَر الصَوَّان</text:span><text:span text:style-name="T51"><text:line-break/></text:span><text:span text:style-name="T49">فمَا ألذَّ حتَّى المُرَّ منها</text:span><text:span text:style-name="T51"><text:line-break/></text:span><text:span text:style-name="T52">*</text:span><text:span text:style-name="T51"><text:line-break/></text:span><text:span text:style-name="T49">أنا أيضًا</text:span><text:span text:style-name="T51"><text:line-break/></text:span><text:span text:style-name="T49">صِرتُ لا أكرّرُ طرَفَ عينِي</text:span><text:span text:style-name="T51"><text:line-break/></text:span><text:span text:style-name="T49">نَحْوَ مَن يُطأطِئُ رأسَهُ</text:span><text:span text:style-name="T51"><text:line-break/></text:span><text:span text:style-name="T49">حِينَ نلتقِي</text:span><text:span text:style-name="T51"><text:line-break/></text:span><text:span text:style-name="T49">كثيرُون حَفِظتُهُم في القلبِ</text:span><text:span text:style-name="T51"><text:line-break/></text:span><text:span text:style-name="T49">لكنّهُم</text:span><text:span text:style-name="T51"><text:line-break/></text:span><text:soft-page-break/><text:span text:style-name="T49">سَقَطوا في طريقي مِنْ جَيبِ الصَّدر</text:span><text:span text:style-name="T51"><text:line-break/></text:span><text:span text:style-name="T52">*</text:span><text:span text:style-name="T51"><text:line-break/></text:span><text:span text:style-name="T49">زَمنًا</text:span><text:span text:style-name="T51"><text:line-break/></text:span><text:span text:style-name="T49">ظلّ يَلتقِيهَا</text:span><text:span text:style-name="T51"><text:line-break/></text:span><text:span text:style-name="T49">عِندَ ساعةِ الميدان</text:span><text:span text:style-name="T51"><text:line-break/></text:span><text:span text:style-name="T49">ثُمّ يَفترقانِ</text:span><text:span text:style-name="T51"><text:line-break/></text:span><text:span text:style-name="T49">ليتَ أنّهُمَا</text:span><text:span text:style-name="T51"><text:line-break/></text:span><text:span text:style-name="T49">مِثلَ تَيْنِكَ العَقْربَيْن</text:span><text:span text:style-name="T51"><text:line-break/></text:span><text:span text:style-name="T49">بعدَ كلّ ساعةٍ</text:span><text:span text:style-name="T51"><text:line-break/></text:span><text:span text:style-name="T49">يَتعانقانِ</text:span><text:span text:style-name="T51"><text:line-break/></text:span><text:span text:style-name="T52">*</text:span><text:span text:style-name="T51"><text:line-break/></text:span><text:span text:style-name="T49">على غير هُدَى</text:span><text:span text:style-name="T51"><text:line-break/></text:span><text:span text:style-name="T49">قادتْه قَدمَاهُ إلى حَيّ ـ بابِ الجديد ـ</text:span><text:span text:style-name="T51"><text:line-break/></text:span><text:span text:style-name="T49">صَفْصَافةٌ هُنا</text:span><text:span text:style-name="T51">…</text:span><text:span text:style-name="T49">وكانتْ</text:span><text:span text:style-name="T51"><text:line-break/></text:span><text:span text:style-name="T49">وسَط البَطحاءِ</text:span><text:span text:style-name="T51"><text:line-break/></text:span><text:span text:style-name="T49">رأَى جِذْعَها</text:span><text:span text:style-name="T51">…</text:span><text:span text:style-name="T49">لم يَرَ</text:span><text:span text:style-name="T51"><text:line-break/></text:span><text:span text:style-name="T49">ظِلَّها</text:span><text:span text:style-name="T51">…</text:span><text:span text:style-name="T49">لا</text:span><text:span text:style-name="T51"><text:line-break/></text:span><text:span text:style-name="T49">ولا حَنفيّةَ الماءِ تَجري كانتْ</text:span><text:span text:style-name="T51"><text:line-break/></text:span><text:span text:style-name="T49">مِنَ الصّباح إلى المَساءِ</text:span><text:span text:style-name="T51"><text:line-break/></text:span><text:span text:style-name="T49">والسَّقّاؤُون صَفًّا صفًّا بعرباتِهم الخَشبيّةِ</text:span><text:span text:style-name="T51"><text:line-break/></text:span><text:span text:style-name="T49">وأزيزُ عَجلاتِ الحديدِ سِنفُونيّاتٌ</text:span><text:span text:style-name="T51"><text:line-break/></text:span><text:span text:style-name="T49">أحيانًا</text:span><text:span text:style-name="T51"><text:line-break/></text:span><text:span text:style-name="T49">فِي عِزّ قَيلُولةِ الصّيفِ</text:span><text:span text:style-name="T51"><text:line-break/></text:span><text:span text:style-name="T49">يَتزاحمُون يَتشاجَرُون</text:span><text:span text:style-name="T51"><text:line-break/></text:span><text:span text:style-name="T49">يَهْرعُ إليهِم شَيخُ المَسجدِ</text:span><text:span text:style-name="T51"><text:line-break/></text:span><text:span text:style-name="T49">ـ يا أولادْ</text:span><text:span text:style-name="T51">…</text:span><text:span text:style-name="T49">يا أولادْ</text:span><text:span text:style-name="T51"><text:line-break/></text:span><text:span text:style-name="T49">فيَصمُتُونَ في خَجَل</text:span><text:span text:style-name="T51"><text:line-break/></text:span><text:span text:style-name="T49">وحتّى إذا عادَ أحدُهُم فِي آخر اللّيل</text:span><text:span text:style-name="T51"><text:line-break/></text:span><text:span text:style-name="T49">مُتأرجحَ الخَطواتِ</text:span><text:span text:style-name="T51"><text:line-break/></text:span><text:span text:style-name="T49">لا يمُرّ أمامَ المَسجد</text:span><text:span text:style-name="T51"><text:line-break/></text:span><text:span text:style-name="T49">رَحِم اللّهُ الشّيخَ</text:span><text:span text:style-name="T51"><text:line-break/></text:span><text:span text:style-name="T49">لمْ نَسمعْ أذانَهُ العذبَ</text:span><text:span text:style-name="T51"><text:line-break/></text:span><text:span text:style-name="T49">رَقراقًا</text:span><text:span text:style-name="T51"><text:line-break/></text:span><text:span text:style-name="T49">يَنسابُ سَلْسَبيلًا</text:span><text:span text:style-name="T51"><text:line-break/></text:span><text:span text:style-name="T49">مُنذُ يَومِ رَأينَا مُكبّراتِ الصَّوتِ</text:span><text:span text:style-name="T51"><text:line-break/></text:span><text:span text:style-name="T49">فِي أعْلَى الصّومعةِ</text:span><text:span text:style-name="T51"><text:line-break/></text:span><text:span text:style-name="T52">*</text:span><text:span text:style-name="T51"><text:line-break/></text:span><text:soft-page-break/><text:span text:style-name="T49">لا يُزاحمُ عندَ صُعُودِهِ القِطارَ</text:span><text:span text:style-name="T51"><text:line-break/></text:span><text:span text:style-name="T49">يترُكُ الأولويّة للتّلاميذِ والطّلبة</text:span><text:span text:style-name="T51"><text:line-break/></text:span><text:span text:style-name="T49">للعاملين والعاملاتِ</text:span><text:span text:style-name="T51"><text:line-break/></text:span><text:span text:style-name="T49">يَفسَحُ المجالَ للمُتعجّلينَ</text:span><text:span text:style-name="T51"><text:line-break/></text:span><text:span text:style-name="T49">وللجَميلاتِ طبعًا</text:span><text:span text:style-name="T51"><text:line-break/></text:span><text:span text:style-name="T49">لا بأسَ</text:span><text:span text:style-name="T51">…</text:span><text:span text:style-name="T49">صار لا يُبالِي إن تأخّرَ القِطارُ</text:span><text:span text:style-name="T51"><text:line-break/></text:span><text:span text:style-name="T49">أوْ توقّفَ ولمْ ينطلقْ</text:span><text:span text:style-name="T51"><text:line-break/></text:span><text:span text:style-name="T49">أوْ لمْ يأتِ</text:span><text:span text:style-name="T51"><text:line-break/></text:span><text:span text:style-name="T49">فهو لمْ يعُدْ يَنتطرُ أحدًا</text:span><text:span text:style-name="T51"><text:line-break/></text:span><text:span text:style-name="T49">ولا أحدٌ ينتظرُهُ</text:span><text:span text:style-name="T51"><text:line-break/></text:span><text:span text:style-name="T49">لَقدْ فاتتهُ كلُّ المَواعيد</text:span><text:span text:style-name="T51"><text:line-break/></text:span><text:span text:style-name="T52">*</text:span><text:span text:style-name="T51"><text:line-break/></text:span><text:span text:style-name="T49">عَجبًا</text:span><text:span text:style-name="T51"><text:line-break/></text:span><text:span text:style-name="T49">لِقَومِ مدينةِ الإسمنتِ والحديدِ</text:span><text:span text:style-name="T51"><text:line-break/></text:span><text:span text:style-name="T49">يَقِفُون</text:span><text:span text:style-name="T51"><text:line-break/></text:span><text:span text:style-name="T49">أحيانًا يَتزاحمُون</text:span><text:span text:style-name="T51"><text:line-break/></text:span><text:span text:style-name="T49">حَول ثُعبانٍ أخضرَ أو أزرقَ</text:span><text:span text:style-name="T51"><text:line-break/></text:span><text:span text:style-name="T49">يَلتهمُهُم هُنا</text:span><text:span text:style-name="T51"><text:line-break/></text:span><text:span text:style-name="T49">ويَخرجُون منهُ هناكَ</text:span><text:span text:style-name="T51"><text:line-break/></text:span><text:span text:style-name="T49">أحياءَ</text:span><text:span text:style-name="T51"><text:line-break/></text:span><text:span text:style-name="T52">*</text:span><text:span text:style-name="T51"><text:line-break/></text:span><text:span text:style-name="T49">تقُولُ النّخلةُ</text:span><text:span text:style-name="T51"><text:line-break/></text:span><text:span text:style-name="T49">وهُم يحُزُّون رأسَها</text:span><text:span text:style-name="T51"><text:line-break/></text:span><text:span text:style-name="T49">ـ سَيطلُعُ جَريدي</text:span><text:span text:style-name="T51"><text:line-break/></text:span><text:span text:style-name="T49">فجُذوري</text:span></text:p>
      <text:p text:style-name="P106">عَميقةٌ</text:p>
      <text:p text:style-name="P107">*</text:p>
      <text:p text:style-name="P108">كَمَنْ يُجدّفُ ضدّ التيّار</text:p>
      <text:p text:style-name="P108">أوْ</text:p>
      <text:p text:style-name="P108">كالذي يَهْوِي</text:p>
      <text:p text:style-name="P108">مِنْ سَابع سماء</text:p>
      <text:p text:style-name="P107">*</text:p>
      <text:p text:style-name="P99">حَمِدَ اللّهَ</text:p>
      <text:p text:style-name="P99">وأثْنَى عليهِ</text:p>
      <text:p text:style-name="P99"><text:soft-page-break/>حين رأى اليومَ </text:p>
      <text:p text:style-name="P108">في  قطار الضّواحي</text:p>
      <text:p text:style-name="P108">مَنْ هُوَ جالس</text:p>
      <text:p text:style-name="P108">وبين يديه كتابٌ</text:p>
      <text:p text:style-name="P107">*</text:p>
      <text:p text:style-name="P99">مَنْ يُريدُكَ</text:p>
      <text:p text:style-name="P99">سيجدُ إليك سَبيلا حتّى</text:p>
      <text:p text:style-name="P99">مِنْ شَقِّ الباب</text:p>
      <text:p text:style-name="P99">ومَنْ يتجنّبُكَ</text:p>
      <text:p text:style-name="P99">تراهُ يتوارَى مِنكَ حتّى</text:p>
      <text:p text:style-name="P98"><text:span text:style-name="T42">في ثُقْب المِفتاح</text:span><text:span text:style-name="T43">...</text:span></text:p>
      <text:p text:style-name="P100">*</text:p>
      <text:p text:style-name="P99">جالسُون</text:p>
      <text:p text:style-name="P99">تعبُوا من الجلوس</text:p>
      <text:p text:style-name="P99">واقفُون</text:p>
      <text:p text:style-name="P99">تعِبُوا من الوُقوف</text:p>
      <text:p text:style-name="P99">كهرباءُ قطار الضواحي</text:p>
      <text:p text:style-name="P99">اِنقطع</text:p>
      <text:p text:style-name="P99">قبل الوُصول</text:p>
      <text:p text:style-name="P100">*</text:p>
      <text:p text:style-name="P99">أهدته باقةً</text:p>
      <text:p text:style-name="P99">من نُجوم</text:p>
      <text:p text:style-name="P99">وهي القمرُ</text:p>
      <text:p text:style-name="P105"><text:span text:style-name="T54">*</text:span><text:span text:style-name="T51"><text:line-break/></text:span><text:span text:style-name="T49">شَمسُ صباحٍ آخرَ</text:span><text:span text:style-name="T51"><text:line-break/></text:span><text:span text:style-name="T49">بنسيم عليلْ</text:span><text:span text:style-name="T51"><text:line-break/></text:span><text:span text:style-name="T49">يَومٌ مُناسبٌ</text:span><text:span text:style-name="T51"><text:line-break/></text:span><text:span text:style-name="T49">لِحَبلِ الغَسيلْ</text:span><text:span text:style-name="T51"><text:line-break/></text:span><text:span text:style-name="T49">وعندَ إغلاقهِ البابَ</text:span><text:span text:style-name="T51"><text:line-break/></text:span><text:soft-page-break/><text:span text:style-name="T49">ألقَى بنظرةٍ نحوَ صُندوق البريدِ</text:span><text:span text:style-name="T51"><text:line-break/></text:span><text:span text:style-name="T49">مِنَ الرّسائلِ خالٍ والفواتيرِ</text:span><text:span text:style-name="T51"><text:line-break/></text:span><text:span text:style-name="T49">حَسنًا</text:span><text:span text:style-name="T51"><text:line-break/></text:span><text:span text:style-name="T49">هذا صباحٌ سعيدٌ</text:span><text:span text:style-name="T51"><text:line-break/></text:span><text:span text:style-name="T49">ومُباركٌ</text:span><text:span text:style-name="T51"><text:line-break/></text:span><text:span text:style-name="T52">*</text:span><text:span text:style-name="T51"><text:line-break/></text:span><text:span text:style-name="T49">نَاولهُ الدّكتورُ وَصْفةَ الدّواء</text:span></text:p>
      <text:p text:style-name="P102">قال</text:p>
      <text:p text:style-name="P105"><text:span text:style-name="T49">ـ الضَّغْطُ عَالٍ</text:span><text:span text:style-name="T51"><text:line-break/></text:span><text:span text:style-name="T49">والسُّكَّرُ مُرتفِعٌ</text:span><text:span text:style-name="T51"><text:line-break/></text:span><text:span text:style-name="T49">لا بأسٌ</text:span><text:span text:style-name="T51">…</text:span><text:span text:style-name="T49">قال</text:span><text:span text:style-name="T51"> <text:line-break/></text:span><text:span text:style-name="T49">ـ دَمِي عَسَلْ</text:span><text:span text:style-name="T51"><text:line-break/></text:span><text:span text:style-name="T49">فَلْيَشْربُوا</text:span><text:span text:style-name="T51"><text:line-break/></text:span><text:span text:style-name="T49">وعِندَ اللّهِ الأجَلْ</text:span></text:p>
      <text:p text:style-name="P105"><text:span text:style-name="T51">*<text:line-break/></text:span><text:span text:style-name="T49">سيقولُون كانَ</text:span><text:span text:style-name="T51"><text:line-break/></text:span><text:span text:style-name="T49">وكانْ</text:span><text:span text:style-name="T51"><text:line-break/></text:span><text:span text:style-name="T49">عندما لا يكونُ</text:span><text:span text:style-name="T51"><text:line-break/></text:span><text:span text:style-name="T49">وبعدَ</text:span><text:span text:style-name="T51"><text:line-break/></text:span><text:span text:style-name="T49">فَواتِ الأوانْ</text:span></text:p>
      <text:p text:style-name="P101"/>
      <text:p text:style-name="P104"><text:span text:style-name="T49">صيف ـ خريف</text:span><text:span text:style-name="T51"> 2018</text:span></text:p>
      <text:p text:style-name="P70"/>
      <text:p text:style-name="P1"/>
      <text:p text:style-name="P1"/>
      <text:p text:style-name="P1"/>
      <text:p text:style-name="P1"/>
      <text:p text:style-name="P1"/>
      <text:p text:style-name="P13">اِحتراق</text:p>
      <text:p text:style-name="P11"/>
      <text:p text:style-name="P9">لا عزاءَ للشّجرةِ</text:p>
      <text:p text:style-name="P9">خشبُها</text:p>
      <text:p text:style-name="P9">منهُ عُودُ الثّقابِ</text:p>
      <text:p text:style-name="P9">وبنارهِ</text:p>
      <text:p text:style-name="P9">تشتعلُ</text:p>
      <text:p text:style-name="P2"/>
      <text:p text:style-name="P2"/>
      <text:p text:style-name="P10">أنو شروان</text:p>
      <text:p text:style-name="P2"><text:soft-page-break/></text:p>
      <text:p text:style-name="P9">في عامه الخمسين</text:p>
      <text:p text:style-name="P9">لجلوسه على العرش</text:p>
      <text:p text:style-name="P9">اِنتصب أنو شروان في صدر الإيوان</text:p>
      <text:p text:style-name="P9">بين يديه الأمراء والوزراء والأعيان</text:p>
      <text:p text:style-name="P9">والجواري والغلمان</text:p>
      <text:p text:style-name="P11">*</text:p>
      <text:p text:style-name="P9">ظلّ أنو شروان صامتا</text:p>
      <text:p text:style-name="P9">لم ينبس ببنت شفة</text:p>
      <text:p text:style-name="P9">ولا حتّى اِبن لسان</text:p>
      <text:p text:style-name="P9">أطرق زمنا</text:p>
      <text:p text:style-name="P9">وجم الحاضرون في أماكنهم</text:p>
      <text:p text:style-name="P9">لا أحد يجرؤ على الكلام</text:p>
      <text:p text:style-name="P9">طال إطراق أنو شروان</text:p>
      <text:p text:style-name="P9">فجأة هزّ رأسه كسرى انو شروان</text:p>
      <text:p text:style-name="P9">وقال ـ أتدرون ما ألذّ شيء</text:p>
      <text:p text:style-name="P9">في الدنيا ؟</text:p>
      <text:p text:style-name="P9">لا أحد عزم أمره أجاب</text:p>
      <text:p text:style-name="P11">*</text:p>
      <text:p text:style-name="P9">حينذاك قال كسرى أنو شروان</text:p>
      <text:p text:style-name="P9">ـ أخذت من الدنيا كلّ شيء</text:p>
      <text:p text:style-name="P9">شربت حلو الشّراب</text:p>
      <text:p text:style-name="P9">أكلت شهيّ الطعام</text:p>
      <text:p text:style-name="P9">لبست فاخر الثياب</text:p>
      <text:p text:style-name="P9">أنا الذي سلطانه من هنا</text:p>
      <text:p text:style-name="P9">إلى أقاصي البلدان</text:p>
      <text:p text:style-name="P9">ونلتُ من كلّ حسن وجمالْ</text:p>
      <text:p text:style-name="P9">فلم أجدْ في الدّنيا </text:p>
      <text:p text:style-name="P9">ألذَّ</text:p>
      <text:p text:style-name="P12"><text:span text:style-name="T3">من محادثة الرّجالْ </text:span><text:span text:style-name="T1">!</text:span></text:p>
      <text:p text:style-name="P11"/>
      <text:p text:style-name="P14"/>
      <text:p text:style-name="P69">الحمامة الظامئة</text:p>
      <text:p text:style-name="P18"/>
      <text:p text:style-name="P61">مِثْلُهَا فِي اَلْحُسْنِ وَرْدَهْ</text:p>
      <text:p text:style-name="P61"><text:s text:c="26"/>عَذْبةُ الثَّغْرِ كَـشَـهْدَهْ</text:p>
      <text:p text:style-name="P61">شَعْرُها يَـنْـثـَالُ مَـــوْجًا</text:p>
      <text:p text:style-name="P61"><text:s text:c="25"/>ليسَ سَهْلًا أنْ تَـصُدَّهْ</text:p>
      <text:p text:style-name="P61">إذْ تَهَادَى فِي اِنْسِـيَابٍ</text:p>
      <text:p text:style-name="P61"><text:s text:c="25"/>كَـحَريرٍ مَـسَّ خَــــدَّهْ </text:p>
      <text:p text:style-name="P61">مِــثْــلَ رَفٍّ لِلْحَـمَــامِ</text:p>
      <text:p text:style-name="P61"><text:s text:c="25"/>ظامِـئًـا يَـنْــهَـلُ وِرْدَهْ</text:p>
      <text:p text:style-name="P61">فَـــرَوَاهَـا مِـــنْ زُلالٍ</text:p>
      <text:p text:style-name="P61"><text:soft-page-break/><text:s text:c="25"/>بِـحَــنَـــــانٍ وَمَـــوَدَّهْ</text:p>
      <text:p text:style-name="P61">ثُمّ آواهَا بِِلُــــــطْــفٍ</text:p>
      <text:p text:style-name="P60"><text:s text:c="32"/><text:span text:style-name="T7">صَدرَهُ لاقَـتْ</text:span><text:span text:style-name="T2">...</text:span><text:span text:style-name="T7">وَزِنْــدَهْ</text:span></text:p>
      <text:p text:style-name="P61">إنّـمَا الـدُّنـيَـا تَـمَـــنٍّ</text:p>
      <text:p text:style-name="P60"><text:s text:c="30"/><text:span text:style-name="T6">كُـلُّهَا الدُّنيَـا</text:span><text:span text:style-name="T8">...</text:span><text:span text:style-name="T6">وَعِـنْــدَهْ</text:span></text:p>
      <text:p text:style-name="P60"/>
      <text:p text:style-name="P17"/>
      <text:p text:style-name="P17"/>
      <text:p text:style-name="P19">الوردة</text:p>
      <text:p text:style-name="P19"/>
      <text:p text:style-name="P17"/>
      <text:p text:style-name="P75">أهداهَا وردةً <text:s text:c="4"/></text:p>
      <text:p text:style-name="P112">تُرى أينَها الآن في هذا اللّيل ؟</text:p>
      <text:p text:style-name="P112">لعلّها ما تزالُ يانعةً في مِزهريّتها</text:p>
      <text:p text:style-name="P112">وتُبدّلُ ماءَها كلَّ يومٍ</text:p>
      <text:p text:style-name="P112">ربّما تكون أغمَضتْ جُفونَها</text:p>
      <text:p text:style-name="P112">ونامتْ باكرًا</text:p>
      <text:p text:style-name="P112">وهي الآن في مَنامتها السّابعةِ</text:p>
      <text:p text:style-name="P112">أو لعلّها دسّتها تحتَ وسادتِها</text:p>
      <text:p text:style-name="P112">قد تكون مطويّةً</text:p>
      <text:p text:style-name="P112">بين صفحاتِ كتابٍ</text:p>
      <text:p text:style-name="P114"><text:span text:style-name="T9">لعلّ </text:span><text:span text:style-name="T11">...</text:span><text:span text:style-name="T10">أوْ</text:span><text:span text:style-name="T12">...</text:span><text:span text:style-name="T10">عسَى</text:span><text:span text:style-name="T12">...</text:span><text:span text:style-name="T10">ربّما</text:span></text:p>
      <text:p text:style-name="P112">رُبّمَا</text:p>
      <text:p text:style-name="P112">هيَ الآن في الطّريق</text:p>
      <text:p text:style-name="P115">ذاويةٌ يابسةٌ</text:p>
      <text:p text:style-name="P113">وَضاعَ أريجُها</text:p>
      <text:p text:style-name="P116">بعدما ألقتها عندَ أوّل مُنعَطَفٍ</text:p>
      <text:p text:style-name="P17"/>
      <text:p text:style-name="P62"/>
      <text:p text:style-name="P62"/>
      <text:p text:style-name="P76"/>
      <text:p text:style-name="P17"><text:span text:style-name="T18">أغنية عشق</text:span><text:span text:style-name="T22"><text:line-break/></text:span><text:span text:style-name="T21"><text:line-break/></text:span><text:span text:style-name="T17">ذاتَ صيف</text:span><text:span text:style-name="T21"><text:line-break/></text:span><text:span text:style-name="T17">اِنداحت ذؤاباتُ شَعرها</text:span></text:p>
      <text:p text:style-name="P17"><text:soft-page-break/><text:span text:style-name="T17">الوارف الظّلال</text:span><text:span text:style-name="T21"><text:line-break/></text:span><text:span text:style-name="T17">على صدره</text:span><text:span text:style-name="T21"><text:line-break/></text:span><text:span text:style-name="T13">ف</text:span><text:span text:style-name="T17">تراءت على الوهاد والتّلال</text:span><text:span text:style-name="T21"><text:line-break/></text:span><text:span text:style-name="T17">بيادرُ قمح</text:span><text:span text:style-name="T21"><text:line-break/></text:span><text:span text:style-name="T17">وكثبانٌ</text:span><text:span text:style-name="T21">... </text:span><text:span text:style-name="T17">وواحات</text:span><text:span text:style-name="T21"><text:line-break/></text:span><text:span text:style-name="T17">وكنوزٌ جُزر واق الواق</text:span></text:p>
      <text:p text:style-name="P17"><text:span text:style-name="T21">*<text:line-break/></text:span><text:span text:style-name="T17">أَحَبَّ عُذوبتَها</text:span><text:span text:style-name="T21"><text:line-break/></text:span><text:span text:style-name="T17">أحَبّ عُنفوانَها</text:span><text:span text:style-name="T21"><text:line-break/></text:span><text:span text:style-name="T17">أحبّ السّماءَ في عينيها</text:span><text:span text:style-name="T21"><text:line-break/></text:span><text:span text:style-name="T17">صافيةً</text:span><text:span text:style-name="T21"><text:line-break/></text:span><text:span text:style-name="T13">ثمّ </text:span><text:span text:style-name="T17">في لحظةٍ</text:span></text:p>
      <text:p text:style-name="P17"><text:span text:style-name="T17">اِنبثقت لهفةُ الأنامل</text:span><text:span text:style-name="T21"><text:line-break/></text:span><text:span text:style-name="T17">بين الرّغبة</text:span></text:p>
      <text:p text:style-name="P27">والرّهبة</text:p>
      <text:p text:style-name="P17"><text:span text:style-name="T21">*<text:line-break/></text:span><text:span text:style-name="T17">لا</text:span><text:span text:style-name="T23">... </text:span><text:span text:style-name="T17">نعم</text:span><text:span text:style-name="T21"><text:line-break/></text:span><text:span text:style-name="T17">لا</text:span><text:span text:style-name="T23">... </text:span><text:span text:style-name="T17">نعم</text:span></text:p>
      <text:p text:style-name="P17"><text:span text:style-name="T17">اِنطلقتْ مُهرةُ</text:span><text:span text:style-name="T21"><text:line-break/></text:span><text:span text:style-name="T17">في البراري</text:span><text:span text:style-name="T21"><text:line-break/></text:span><text:span text:style-name="T17">بلا قيد</text:span><text:span text:style-name="T21"><text:line-break/></text:span><text:span text:style-name="T17">بلا لجام</text:span><text:span text:style-name="T21"><text:line-break/></text:span><text:span text:style-name="T17">بلا ركابٍ ولا سَرج</text:span><text:span text:style-name="T21"><text:line-break/></text:span><text:span text:style-name="T17">تُحمحم ضابحةً</text:span><text:span text:style-name="T21"><text:line-break/></text:span><text:span text:style-name="T17">مُجَنِّحةً</text:span><text:span text:style-name="T21"><text:line-break/></text:span><text:span text:style-name="T17">حتّى تصلَ إلى ذَروةِ الوجد</text:span></text:p>
      <text:p text:style-name="P17"><text:span text:style-name="T21">*<text:line-break/></text:span> <text:span text:style-name="T17">جموحًا</text:span><text:span text:style-name="T23">...</text:span><text:span text:style-name="T17">كَمِثل جوادِ </text:span><text:span text:style-name="T21"><text:line-break/></text:span><text:span text:style-name="T17">وسَط وَطيسِ الحرب</text:span><text:span text:style-name="T21"><text:line-break/></text:span><text:span text:style-name="T17">خاض فارسُه</text:span><text:span text:style-name="T21"><text:line-break/></text:span><text:span text:style-name="T17">غِمَارَ الحُبّ</text:span><text:span text:style-name="T21"><text:line-break/></text:span><text:span text:style-name="T17">ينتصرُ</text:span><text:span text:style-name="T21">... </text:span><text:span text:style-name="T17">أو يموتْ</text:span><text:span text:style-name="T21"><text:line-break/></text:span><text:span text:style-name="T17">ففي العشق يحيا</text:span><text:span text:style-name="T21"><text:line-break/></text:span><text:span text:style-name="T13">دائما أبدا</text:span><text:span text:style-name="T21">... </text:span><text:span text:style-name="T13">ي</text:span><text:span text:style-name="T17">حيا</text:span><text:span text:style-name="T21"><text:line-break/></text:span><text:span text:style-name="T17">والزّمانُ يفُوتْ</text:span></text:p>
      <text:p text:style-name="P76"/>
      <text:p text:style-name="P30"/>
      <text:p text:style-name="P30"/>
      <text:p text:style-name="P30"/>
      <text:p text:style-name="P59">صباحية</text:p>
      <text:p text:style-name="P30"/>
      <text:p text:style-name="P30"/>
      <text:p text:style-name="P31">َأصبح أبكم</text:p>
      <text:p text:style-name="P30"/>
      <text:p text:style-name="P30"><text:soft-page-break/>  <text:span text:style-name="T27">َاليوم</text:span></text:p>
      <text:p text:style-name="P30"/>
      <text:p text:style-name="P31">لم يقل لها </text:p>
      <text:p text:style-name="P30"/>
      <text:p text:style-name="P31">صباحَ الخير</text:p>
      <text:p text:style-name="P30"/>
      <text:p text:style-name="P31">كيف ينطق؟</text:p>
      <text:p text:style-name="P30"/>
      <text:p text:style-name="P31">وحروفُه أبقاها كلها</text:p>
      <text:p text:style-name="P30"/>
      <text:p text:style-name="P30">! <text:span text:style-name="T27">على شفتيها</text:span></text:p>
      <text:p text:style-name="P30"/>
      <text:p text:style-name="P30">_______ <text:span text:style-name="T27">موعد </text:span>______</text:p>
      <text:p text:style-name="P30"/>
      <text:p text:style-name="P31">مِن حينٍ إلي آخر</text:p>
      <text:p text:style-name="P31">ينظرُ في ساعته</text:p>
      <text:p text:style-name="P31">ويُحرّك السّكر</text:p>
      <text:p text:style-name="P31">حتّى ذابت المِلعقة</text:p>
      <text:p text:style-name="P31">في الفِنجان</text:p>
      <text:p text:style-name="P30"/>
      <text:p text:style-name="P31">ـــــــــــ الصّيف ـــــــــــ</text:p>
      <text:p text:style-name="P31">الواقفُ عند الرّصيف </text:p>
      <text:p text:style-name="P30"><text:span text:style-name="T27">كلّ يوم يبيعْ </text:span>:</text:p>
      <text:p text:style-name="P30"> <text:span text:style-name="T27">المَطريّاتِ شتاءً</text:span></text:p>
      <text:p text:style-name="P31">المِظلاتِ صيفًا</text:p>
      <text:p text:style-name="P31">ليت العام يمرُّ</text:p>
      <text:p text:style-name="P31">بلا خريفٍ</text:p>
      <text:p text:style-name="P31">ولا ربيعْ</text:p>
      <text:p text:style-name="P31">ـــــــ شكرا ــــــــــ</text:p>
      <text:p text:style-name="P31">شكرا إلى اللّواتي</text:p>
      <text:p text:style-name="P31">لقيتُهنّ قبلك</text:p>
      <text:p text:style-name="P31">لأنهُنّ أسْلمنني إليكِ</text:p>
      <text:p text:style-name="P31">وفي القلب خَواءْ</text:p>
      <text:p text:style-name="P31">ألفَ شكر لهُنّ</text:p>
      <text:p text:style-name="P31">فبفضلهنّ عرفتُ</text:p>
      <text:p text:style-name="P31">أنّكِ أحلى النّساءْ</text:p>
      <text:p text:style-name="P30"/>
      <text:p text:style-name="P30"/>
      <text:p text:style-name="P31">ــ<text:span text:style-name="T57">ــــــــ </text:span><text:span text:style-name="T58">الغزالة <text:s/>و</text:span><text:span text:style-name="T57">السّلحفاة <text:s/>و</text:span><text:span text:style-name="T58">الفراشة و</text:span><text:span text:style-name="T57">عروس البحر <text:s/>ـــــــــــــ</text:span></text:p>
      <text:p text:style-name="P52"/>
      <text:p text:style-name="P55">يا أبتي</text:p>
      <text:p text:style-name="P55"><text:soft-page-break/>أحببتُ عروس البحر</text:p>
      <text:p text:style-name="P52"><text:s/><text:span text:style-name="T55">ــ </text:span><text:span text:style-name="T27">كُنْ سفينةَ الصحراء <text:s text:c="2"/></text:span></text:p>
      <text:p text:style-name="P53"><text:span text:style-name="T27">كي لا تغرق في </text:span><text:span text:style-name="T29">موجها</text:span><text:span text:style-name="T27">ا <text:s text:c="4"/></text:span></text:p>
      <text:p text:style-name="P56">*</text:p>
      <text:p text:style-name="P55"><text:span text:style-name="T55">إنّها</text:span> تشبه غزالة</text:p>
      <text:p text:style-name="P52"><text:span text:style-name="T27">ـ</text:span><text:span text:style-name="T28">ـ </text:span><text:span text:style-name="T27"><text:s/>إذن <text:s/></text:span></text:p>
      <text:p text:style-name="P55">اِقترب منها <text:s text:c="4"/></text:p>
      <text:p text:style-name="P55">بخُطى السّلحفاة <text:s text:c="4"/></text:p>
      <text:p text:style-name="P56">لتلحق بها <text:s text:c="4"/></text:p>
      <text:p text:style-name="P56">*</text:p>
      <text:p text:style-name="P57">يا أبتاه<text:span text:style-name="T59">ُ</text:span></text:p>
      <text:p text:style-name="P56"><text:span text:style-name="T56">أراها تطيرُ</text:span> عاليا ...<text:span text:style-name="T56">وبعيدًا</text:span></text:p>
      <text:p text:style-name="P57"><text:s/>مثل حمامة</text:p>
      <text:p text:style-name="P58"><text:span text:style-name="T56">ــ </text:span>إذن <text:s/></text:p>
      <text:p text:style-name="P57">رفرفْ في سمائها</text:p>
      <text:p text:style-name="P57">كالفراشة</text:p>
      <text:p text:style-name="P54"><text:span text:style-name="T27"><text:s/>فالنّسيمُ سيحملك إلي</text:span><text:span text:style-name="T30">ْ</text:span><text:span text:style-name="T27">ه</text:span><text:span text:style-name="T30">َ</text:span><text:span text:style-name="T27">ا</text:span></text:p>
      <text:p text:style-name="P57">وسيلتقي جناحاك</text:p>
      <text:p text:style-name="P54"><text:span text:style-name="T27">بجناحي</text:span><text:span text:style-name="T30">ْ</text:span><text:span text:style-name="T27">ه</text:span><text:span text:style-name="T30">َ</text:span><text:span text:style-name="T27">ا</text:span></text:p>
      <text:p text:style-name="P57"/>
      <text:p text:style-name="P57"/>
      <text:p text:style-name="P32"/>
      <text:p text:style-name="P31">ــــــــــــ أبجدية ــــــــــــــ</text:p>
      <text:p text:style-name="P30"/>
      <text:p text:style-name="P31">شفتاها أبجديّة</text:p>
      <text:p text:style-name="P30"> <text:span text:style-name="T27">سيظل أبكمَ</text:span></text:p>
      <text:p text:style-name="P31">طول العُمر</text:p>
      <text:p text:style-name="P31">ما لم ينطقْ بهما</text:p>
      <text:p text:style-name="P30"/>
      <text:p text:style-name="P31">ـــــــــــــ الآن وهنا ــــــــــــــــ</text:p>
      <text:p text:style-name="P30"/>
      <text:p text:style-name="P31">وهي تغادر</text:p>
      <text:p text:style-name="P31">قالت متى وأين</text:p>
      <text:p text:style-name="P31">سنلتقي؟</text:p>
      <text:p text:style-name="P31">فأسرع بالجواب</text:p>
      <text:p text:style-name="P31"><text:soft-page-break/>الآن وهنا</text:p>
      <text:p text:style-name="P30"><text:span text:style-name="T27">وأرجعها من الباب</text:span>...!</text:p>
      <text:p text:style-name="P30"/>
      <text:p text:style-name="P31">ـــــــــــــ إكرامية ــــــــــــــــ</text:p>
      <text:p text:style-name="P30"/>
      <text:p text:style-name="P31">منذ أربعين عامًا</text:p>
      <text:p text:style-name="P30"/>
      <text:p text:style-name="P31">وأنا أنقُدُ الحلّاقَ</text:p>
      <text:p text:style-name="P30"/>
      <text:p text:style-name="P31">وأزيدُهُ الإكراميةَ أيضًا</text:p>
      <text:p text:style-name="P30"/>
      <text:p text:style-name="P31">لم تشفع لي مُشطهُ ذلك</text:p>
      <text:p text:style-name="P30"/>
      <text:p text:style-name="P31">ففِي كل مرّة</text:p>
      <text:p text:style-name="P30"/>
      <text:p text:style-name="P31">لا تزيدُ شَعري</text:p>
      <text:p text:style-name="P30"/>
      <text:p text:style-name="P30"><text:span text:style-name="T27">إلّا </text:span>....<text:span text:style-name="T27">بياضًا</text:span>...!</text:p>
      <text:p text:style-name="P30"/>
      <text:p text:style-name="P31">ـــــــــــــــ السّلحفاة ــــــــــــــــــ</text:p>
      <text:p text:style-name="P30"/>
      <text:p text:style-name="P30"><text:span text:style-name="T27">ألا يَا سابقَ الرّيــح </text:span>* <text:span text:style-name="T27">رُويدًا</text:span>...<text:span text:style-name="T27">أين مَنْ فاتُوا</text:span></text:p>
      <text:p text:style-name="P30"/>
      <text:p text:style-name="P30"><text:span text:style-name="T27">هُنا مَرُّوا بلا ذِكرى </text:span>* <text:span text:style-name="T27">وتَسبُقُ السُّــلحْــفَاةُ</text:span></text:p>
      <text:p text:style-name="P30"/>
      <text:p text:style-name="P31">ــــــــــ كُورُونا ـــــــــــــ</text:p>
      <text:p text:style-name="P30"/>
      <text:p text:style-name="P31">لا تدانِ</text:p>
      <text:p text:style-name="P30"/>
      <text:p text:style-name="P31">لا لمسة حنانِ</text:p>
      <text:p text:style-name="P30"/>
      <text:p text:style-name="P31">ْولا قُبَل</text:p>
      <text:p text:style-name="P30"/>
      <text:p text:style-name="P31">ْإذن</text:p>
      <text:p text:style-name="P30"/>
      <text:p text:style-name="P31">اقرؤوا قصائدَ الغزلْ</text:p>
      <text:p text:style-name="P77"/>
      <text:p text:style-name="P30"/>
      <text:p text:style-name="P33">كبرياء</text:p>
      <text:p text:style-name="P30"/>
      <text:p text:style-name="P34">الوردةُ</text:p>
      <text:p text:style-name="P66">التي لم تصل إليها أصابعك</text:p>
      <text:p text:style-name="P79"><text:soft-page-break/>أنزلْ إليها</text:p>
      <text:p text:style-name="P79">من سماء</text:p>
      <text:p text:style-name="P77"/>
      <text:p text:style-name="P77"/>
      <text:p text:style-name="P95">كُورُونا</text:p>
      <text:p text:style-name="P97"/>
      <text:p text:style-name="P96">لا تَدانِ</text:p>
      <text:p text:style-name="P96">لا لمسةُ حنانِ</text:p>
      <text:p text:style-name="P96">وَلا قُبَلْ</text:p>
      <text:p text:style-name="P96">إذنْ</text:p>
      <text:p text:style-name="P96">اِقرؤُوا</text:p>
      <text:p text:style-name="P96">قصائد الغزلْ</text:p>
      <text:p text:style-name="P77"/>
      <text:p text:style-name="P77"/>
      <text:p text:style-name="P80">دورةُ القمر</text:p>
      <text:p text:style-name="P35"/>
      <text:p text:style-name="P37">بعدمَا دار القمرُ حولها</text:p>
      <text:p text:style-name="P37">دورتَه</text:p>
      <text:p text:style-name="P37">وتقاطرت شَهدتُها</text:p>
      <text:p text:style-name="P37">قطراتُها الحمراءُ</text:p>
      <text:p text:style-name="P37">تفتّحت في بُستانها</text:p>
      <text:p text:style-name="P37">وَردتُها</text:p>
      <text:p text:style-name="P37">وَأينعَتْ للقِطاف</text:p>
      <text:p text:style-name="P35"/>
      <text:p text:style-name="P35"/>
      <text:p text:style-name="P77"/>
      <text:p text:style-name="P63">من بعيد إلى أبعد</text:p>
      <text:p text:style-name="P67"/>
      <text:p text:style-name="P67"/>
      <text:p text:style-name="P65">الأشواق الباردة</text:p>
      <text:p text:style-name="P65">ثلوج الرّماد</text:p>
      <text:p text:style-name="P35"/>
      <text:p text:style-name="P35"/>
      <text:p text:style-name="P67"/>
      <text:p text:style-name="P20">الوصيّة</text:p>
      <text:p text:style-name="P35"/>
      <text:p text:style-name="P35"/>
      <text:p text:style-name="P24"><text:soft-page-break/>كنْ</text:p>
      <text:p text:style-name="P24">كالصّابون</text:p>
      <text:p text:style-name="P24">يختلط ويُخالط</text:p>
      <text:p text:style-name="P24">ويظلّ نظيفا</text:p>
      <text:p text:style-name="P35"/>
      <text:p text:style-name="P35"/>
      <text:p text:style-name="P35"/>
      <text:p text:style-name="P117">ربطةُ العنق</text:p>
      <text:p text:style-name="P121"/>
      <text:p text:style-name="P119">فَتحتْ رَبْطةَ عُنقهِ</text:p>
      <text:p text:style-name="P119">أزرارَ القميص</text:p>
      <text:p text:style-name="P119">ورباطَ الحِذاء</text:p>
      <text:p text:style-name="P119">ثمّ</text:p>
      <text:p text:style-name="P119">لَبِستهُ</text:p>
      <text:p text:style-name="P119">مِنَ الرّأس</text:p>
      <text:p text:style-name="P119">إلى القَدم</text:p>
      <text:p text:style-name="P121"/>
      <text:p text:style-name="P121"/>
      <text:p text:style-name="P118">حرثٌ</text:p>
      <text:p text:style-name="P121"/>
      <text:p text:style-name="P119">مِحراثُ حديد</text:p>
      <text:p text:style-name="P120"><text:span text:style-name="T13">شديدٌ</text:span><text:span text:style-name="T21">...</text:span><text:span text:style-name="T13">مديدْ</text:span></text:p>
      <text:p text:style-name="P119">يشُقّ الأديم</text:p>
      <text:p text:style-name="P119">حتّى يصل إلى الثّرى</text:p>
      <text:p text:style-name="P119">دافقًا</text:p>
      <text:p text:style-name="P119">خافقًا</text:p>
      <text:p text:style-name="P119">يسقِي الجذور العطشى</text:p>
      <text:p text:style-name="P119">حتّى تنتشِي براعمُ الأغصانْ</text:p>
      <text:p text:style-name="P119">فتُزقزقُ العصافيرُ</text:p>
      <text:p text:style-name="P119">في البُستانْ</text:p>
      <text:p text:style-name="P35"/>
      <text:p text:style-name="P35"/>
      <text:p text:style-name="P35"/>
      <text:p text:style-name="P63">ـــــــــ دواة ــــــــ</text:p>
      <text:p text:style-name="P67"/>
      <text:p text:style-name="P35"/>
      <text:p text:style-name="P65"><text:soft-page-break/>دَواةٌ</text:p>
      <text:p text:style-name="P65">سَوادٌ في سوادٍ</text:p>
      <text:p text:style-name="P65">وحُروفُها قَوسُ قُزح</text:p>
      <text:p text:style-name="P67"/>
      <text:p text:style-name="P35"/>
      <text:p text:style-name="P35"/>
      <text:p text:style-name="P63">ــــــ فايسبوك ــــــــ</text:p>
      <text:p text:style-name="P67"/>
      <text:p text:style-name="P65">صداقةٌ زرقاءُ</text:p>
      <text:p text:style-name="P65">لا تحمِلُها بِحار</text:p>
      <text:p text:style-name="P65">ولا تَسَعَها سَماءُ</text:p>
      <text:p text:style-name="P67"/>
      <text:p text:style-name="P67"/>
      <text:p text:style-name="P67"/>
      <text:p text:style-name="P67"/>
      <text:p text:style-name="P63">ــــــــ قيلولة ــــــــــ</text:p>
      <text:p text:style-name="P67"/>
      <text:p text:style-name="P65">أشهى وألذُّ</text:p>
      <text:p text:style-name="P65">من رَشفة كأس الكريستال</text:p>
      <text:p text:style-name="P65">شَربةُ الدّلو</text:p>
      <text:p text:style-name="P65">من البئر</text:p>
      <text:p text:style-name="P35"/>
      <text:p text:style-name="P35"/>
      <text:p text:style-name="P20">ــــ سماء ــــــ</text:p>
      <text:p text:style-name="P35"/>
      <text:p text:style-name="P24">تُونسُ ـ بغداد</text:p>
      <text:p text:style-name="P24">على القَدمين</text:p>
      <text:p text:style-name="P24">ذَهابًا</text:p>
      <text:p text:style-name="P35"> <text:span text:style-name="T13">وإيّابًا</text:span></text:p>
      <text:p text:style-name="P24">مُضيّفةُ الطّائرة</text:p>
      <text:p text:style-name="P35"/>
      <text:p text:style-name="P35"/>
      <text:p text:style-name="P20">ــــــ شاعر  ــــــ</text:p>
      <text:p text:style-name="P15"/>
      <text:p text:style-name="P16">مَثَلُهُ مَثَلُ صيّاد</text:p>
      <text:p text:style-name="P24">كلّما ظفِر بسَمكة</text:p>
      <text:p text:style-name="P24">كتب عليها كلمات</text:p>
      <text:p text:style-name="P24">ثمّ ألقَى بها </text:p>
      <text:p text:style-name="P24">إلى البحر</text:p>
      <text:h text:style-name="P156" text:outline-level="2"><text:soft-page-break/></text:h>
      <text:h text:style-name="P155" text:outline-level="2"> <text:span text:style-name="T13">ــــــ شارع الرّشيد ـــــــ</text:span></text:h>
      <text:h text:style-name="P155" text:outline-level="2"/>
      <text:p text:style-name="P25">على صُندوق ماسِح الأحذية</text:p>
      <text:p text:style-name="P68"><text:span text:style-name="T13">وبالخط الدّيواني </text:span><text:span text:style-name="T21">:</text:span></text:p>
      <text:p text:style-name="P77"><text:span text:style-name="T24">- </text:span><text:span text:style-name="T13">تمامُ الأناقة لمَعانُ الحِذاء </text:span><text:span text:style-name="T24">-</text:span></text:p>
      <text:p text:style-name="P77"/>
      <text:h text:style-name="P152" text:outline-level="2">ــــــــ الدّنيا ـــــــ</text:h>
      <text:p text:style-name="P77"/>
      <text:p text:style-name="P82">كانتِ السّماءُ</text:p>
      <text:p text:style-name="P82">بِشَمسِها وقَمَرها</text:p>
      <text:p text:style-name="P82">ليستْ أعلى مِنْ شَجرةِ تِينٍ أَوْ تفّاح</text:p>
      <text:p text:style-name="P82">أوْ داليةٍ</text:p>
      <text:p text:style-name="P82">نقطفُ منها حتّى النّجوم</text:p>
      <text:p text:style-name="P84">*</text:p>
      <text:p text:style-name="P82">العيونُ والسّواقي كانت رَقراقةً</text:p>
      <text:p text:style-name="P82">زُلالاً</text:p>
      <text:p text:style-name="P82">نَسقي في أكفّنا منها العصافير</text:p>
      <text:p text:style-name="P82">تُرفرفُ حولنَا</text:p>
      <text:p text:style-name="P82">ثمّ تَحُطّ قُربنا في سُرور وحُبور</text:p>
      <text:p text:style-name="P84">*</text:p>
      <text:p text:style-name="P82">كان جميع النّاس أطفالا</text:p>
      <text:p text:style-name="P82">يَعرف بعضُهم بعضًا</text:p>
      <text:p text:style-name="P82">حتّى إذا ما تَشاجرُوا</text:p>
      <text:p text:style-name="P82">تَشاجروا على كرة قَشّ</text:p>
      <text:p text:style-name="P77"> <text:span text:style-name="T13">أو دُميةِ خَشبٍ</text:span></text:p>
      <text:p text:style-name="P84">*</text:p>
      <text:p text:style-name="P82">عاش الناسُ أطفالا</text:p>
      <text:p text:style-name="P82">لا تَتجاوز أعمارُهم السّابعةَ أو العاشرة</text:p>
      <text:p text:style-name="P82">ومَن يَشيخُ منهُم</text:p>
      <text:p text:style-name="P82"><text:soft-page-break/>يُعمّر عامين أكثرَ… أو ثلاثةً</text:p>
      <text:p text:style-name="P82">ثم يُرفرفُ مع الملائكةِ نحو  جنّة السّماء</text:p>
      <text:p text:style-name="P84">*</text:p>
      <text:p text:style-name="P82">سنةً بعد سنةٍ</text:p>
      <text:p text:style-name="P82">جاء على الدنيا زمنٌ</text:p>
      <text:p text:style-name="P82">فطالتْ أعمارُ أولئك الأطفال</text:p>
      <text:p text:style-name="P82">حتّى برزت لِحاهُم وأظافرُهُم</text:p>
      <text:p text:style-name="P82">سنةً بعد سنةٍ</text:p>
      <text:p text:style-name="P82">طالت تلك الأظافر</text:p>
      <text:p text:style-name="P82">َصارت مخالب</text:p>
      <text:p text:style-name="P82">فما عادتِ الأرضُ أرضًا</text:p>
      <text:p text:style-name="P82">ولا الدّنيا</text:p>
      <text:p text:style-name="P82">دنيا</text:p>
      <text:p text:style-name="P35"/>
      <text:p text:style-name="P35"/>
      <text:h text:style-name="P153" text:outline-level="2">ــــــــ القُرط القديم ـــــــــ</text:h>
      <text:p text:style-name="P38"/>
      <text:p text:style-name="P77"/>
      <text:h text:style-name="P159" text:outline-level="3">إلى الشّاعر الميداني بن صالح اِستلهامًا من مسيرته بمناسبة بلوغه السّبعين من عمره</text:h>
      <text:h text:style-name="P160" text:outline-level="3"> </text:h>
      <text:p text:style-name="P127">هِيَ ذِي خُطاهُ</text:p>
      <text:p text:style-name="P127">تُوصِلُني إلى مَشاهدِهِ القَديمةِ</text:p>
      <text:p text:style-name="P127">وَقفتُ أمامَ البوّاباتِ</text:p>
      <text:p text:style-name="P127">صَلدةُ ذاتِ الصَّخرِ</text:p>
      <text:p text:style-name="P127">على هَيْأةِ الأقواس</text:p>
      <text:p text:style-name="P127">مِنْ أعْمِدةِ المَرْمَرِ قُدَّتْ</text:p>
      <text:p text:style-name="P129"><text:soft-page-break/><text:span text:style-name="T19">قرأتُ نَقِيشَتهُ </text:span><text:span text:style-name="T21">: </text:span><text:span text:style-name="T19">الاِسمَ والعُنوانَ</text:span></text:p>
      <text:p text:style-name="P128"><text:span text:style-name="T32">حَملتُ زادِي</text:span>… <text:span text:style-name="T32">واصَلتُ الطّريقَ</text:span></text:p>
      <text:p text:style-name="P127">عِندَ كُلّ فَرْسَخٍ أسألُ عنهُ</text:p>
      <text:p text:style-name="P127">نَفْسُ مَا يُقالُ ومَا قيلَ</text:p>
      <text:p text:style-name="P127">كانَ قد مَكثَ هُنا قَليلا</text:p>
      <text:p text:style-name="P128">ثُمّ شَاقهُ السّفَرُ نَحْوَ البَعيدْ</text:p>
      <text:p text:style-name="P127">تُرى أينَ ألقاهُ هُوَ الرّاحِلُ دائمًا</text:p>
      <text:p text:style-name="P128">مِنْ بِيدٍ إلَى بِيدْ</text:p>
      <text:p text:style-name="P130"><text:bookmark text:name="m_-3931815720855506609_m_-5036550886602564094_m_-29000417781191820_m_4462091995217642450_m_5447803374417551215_m_2779778165675299995_m_5557503729442944587_m_8631183851281703291_m_926907250523631484_m_3011003450767745551_m_-7097877973133605595_m_6611102994584966292_m_-7632555593488937189_m_-7782787859717898016_m_-843589269222352922_m_1238609389322852795_m_7905444777649442546_m_-539465114830755215_m_7930561207459564672_m_-61887085345777888_m_1683059459649413434_m_-1349837850275716812_m_2143712288753598386_m_-898445926653568427_m_7748180511407794361_m_7904416768593618211_m_-5633303441946127365_m_-7108489577581479394_m_8584459660909049039_m_5936763820682859864_m_2834036278898641487_m_-6252138764248538156_m_8764813965215019277_m_-4849635014364966269_m_-5551961597394495684_m_2943795011643270527_m_7437260412502775550_m_8228617955908481488_m_-6685193812243587314_m_-3059910033989222162_more-5829"/>(2)</text:p>
      <text:p text:style-name="P127">هِي ذِي خُطاهُ</text:p>
      <text:p text:style-name="P128">ضاربةٌ في ثَنايَا القَفْر عندَ السّباسبِ</text:p>
      <text:p text:style-name="P127">على مَدى البَصَر</text:p>
      <text:h text:style-name="P143" text:outline-level="2">خُطاهُ</text:h>
      <text:p text:style-name="P127">قارعةٌ رَصيفَ المُدن مِنْ <text:span text:style-name="T5">شَرقٍ</text:span></text:p>
      <text:p text:style-name="P129"> <text:span text:style-name="T13">إلى غربٍ</text:span></text:p>
      <text:p text:style-name="P128">مِنْ غُروبٍ إلى شُروقٍ</text:p>
      <text:p text:style-name="P128">كلّما شَدّهُ خيطٌ</text:p>
      <text:p text:style-name="P128">أَوِ اِنقطعَ وَتَرْ</text:p>
      <text:p text:style-name="P127">عَجّل بالرّحيل</text:p>
      <text:p text:style-name="P127">إذْ تصغُرُ حَوْلَهُ السّاحاتُ حتّى تَضيقَ</text:p>
      <text:p text:style-name="P127">هو الحُرُّ الطّليق</text:p>
      <text:p text:style-name="P128"><text:soft-page-break/>لا يَنامُ على مُستقَرْ</text:p>
      <text:p text:style-name="P130">(3)</text:p>
      <text:p text:style-name="P127">كَشفْتُ رُؤاهُ</text:p>
      <text:p text:style-name="P128"><text:span text:style-name="T32">اللّيلُ والأحلامُ</text:span>… <text:span text:style-name="T32">والطّريق</text:span></text:p>
      <text:p text:style-name="P127">مِنْ أقصَى الواحاتِ</text:p>
      <text:p text:style-name="P127">مِنْ آخِرِ نَخلةٍ في الصّحراء</text:p>
      <text:p text:style-name="P127">جَاء يَسْعَى</text:p>
      <text:p text:style-name="P127">أيُّ آتٍ من الأيّام سَيَلقاهُ الفتَى</text:p>
      <text:p text:style-name="P127">وأيُّ قِطافٍ مِنَ السّنواتِ سَيقبِضُهُ</text:p>
      <text:p text:style-name="P127">بَدَلَ حَفْنةِ التّمر</text:p>
      <text:p text:style-name="P127">والقُرطِ القَديم ؟</text:p>
      <text:p text:style-name="P127">هُوَ ذا لِمَنْ يَراهُ</text:p>
      <text:p text:style-name="P127">نَحيفٌ كرُمح</text:p>
      <text:p text:style-name="P127">خافقٌ كمِثل جَناح</text:p>
      <text:p text:style-name="P127">وَهْوَ في السّبعينَ إذْ يحُثُّ خُطاهُ</text:p>
      <text:p text:style-name="P127">يَبدُو كطِفل السّابعةِ</text:p>
      <text:p text:style-name="P128">يُسَابقُ في مَداهُ</text:p>
      <text:p text:style-name="P130">(4)</text:p>
      <text:p text:style-name="P127">أتْعَبْتَنا يا سيّدِي</text:p>
      <text:p text:style-name="P127">فأنتَ الجَمُوحُ</text:p>
      <text:p text:style-name="P127">مُهْرٌ بِلا لِجام ولا سَرْج وَلا رِكابْ</text:p>
      <text:p text:style-name="P127"><text:soft-page-break/>وِهَادٌ قَطَعْتَها أنهارًا وشِعابْ</text:p>
      <text:p text:style-name="P127">دُونكَ المَمالكُ وَالمَسالِكُ</text:p>
      <text:p text:style-name="P127">لَمْحُ سَرابْ</text:p>
      <text:p text:style-name="P127">كُنتُ ثَانيَ إثنينِ مَعَكَ فِي الطّريق</text:p>
      <text:p text:style-name="P127">الإسْفَلْتُ</text:p>
      <text:p text:style-name="P127">وَالمَسافاتُ</text:p>
      <text:p text:style-name="P127">وَهَذا الجَنوبُ</text:p>
      <text:p text:style-name="P130">(5)</text:p>
      <text:p text:style-name="P127">فِي مَا مَضَى</text:p>
      <text:p text:style-name="P127">مِثلَ صِغارِ العَصافير</text:p>
      <text:p text:style-name="P127">كُنّا نُزقْزقُ الحُروفَ</text:p>
      <text:p text:style-name="P127">نَتهَجَّى سِرْبَ الكلماتِ</text:p>
      <text:p text:style-name="P127">عَلى أجْنحةِ اللّغةِ العَذْراء نَنطلِقُ</text:p>
      <text:p text:style-name="P128">نَمْتَشِقُ الفَضاءاتِ الجديدةَ</text:p>
      <text:p text:style-name="P127">نَطيرُ عَاليًا وبعيدًا</text:p>
      <text:p text:style-name="P127">لا نَعبَأ باِحتِراقِ الرّيشِ في الشّمسِ</text:p>
      <text:p text:style-name="P127">وَلا بِتَمْزيقِ الوَرق</text:p>
      <text:p text:style-name="P127">حَوْلهُ نَجتَمعُ</text:p>
      <text:p text:style-name="P127">فَمِنْ أجْل رَبيع الفَراشَاتِ</text:p>
      <text:p text:style-name="P127">كُنّا نأتلِقْ</text:p>
      <text:p text:style-name="P127">هُوَ الصّقرُ الذي حَلّق قَبْلَنَا</text:p>
      <text:p text:style-name="P127"><text:soft-page-break/>وَطَواهَا مِنْ مَداهَا إلى مَداهَا</text:p>
      <text:p text:style-name="P127">أبعادَ الأفُقْ</text:p>
      <text:p text:style-name="P130">(6)</text:p>
      <text:p text:style-name="P127">مِثلَ نَجم يَأتَلِقْ</text:p>
      <text:p text:style-name="P127">مَازلتَ يا سيّدي تَهدِي السَّفائنَ</text:p>
      <text:p text:style-name="P127">والقَوافلَ</text:p>
      <text:p text:style-name="P127">نحوَ الأقاصِي عَبْرَ التُّخُوم والسَّباسبِ</text:p>
      <text:p text:style-name="P127">وبَدَلَ أنْ تَستريحَ وتَتْرُكَنَا في الخلاءِ</text:p>
      <text:p text:style-name="P127">عِند مَهَبِّ الرّيح</text:p>
      <text:p text:style-name="P127">هَا أنتَ تُمَدِّدُ جَناحَيْكَ مِنْ جَديد</text:p>
      <text:p text:style-name="P127">وتأخُذُنَا مَعك</text:p>
      <text:p text:style-name="P130">(7)</text:p>
      <text:p text:style-name="P128">يا عُروةَ الشُّعراء</text:p>
      <text:p text:style-name="P128">دَمِيَتْ يَداكَ مِنَ الشَّوْكِ ولمْ تُخَلِّصِ اَلْحَريرَ</text:p>
      <text:p text:style-name="P128">مِنَ العَوْسَج</text:p>
      <text:p text:style-name="P127">فَأيُّ جِراح سَتُناوِبُنا إيّاهَا</text:p>
      <text:p text:style-name="P127">يا عُروةَ الشّعراء</text:p>
      <text:p text:style-name="P127">هِيَ ذي خَيمتُكَ مُشْرَعةٌ للأحبّةِ</text:p>
      <text:p text:style-name="P127">الظِلّ والرِّفْدُ فيها والمَاءُ</text:p>
      <text:p text:style-name="P127">لِمَنْ ضلّوا إليكَ الطّريقَ</text:p>
      <text:p text:style-name="P127">ولِمَنْ ضَاعَ في المَدائن بين الحَوانيتِ</text:p>
      <text:p text:style-name="P127"><text:soft-page-break/>والواجهاتِ</text:p>
      <text:p text:style-name="P127">جاءكَ مُرتجفًا يَسْعَى يَطرُق الباب</text:p>
      <text:p text:style-name="P127">آمِنًا يدخُل نحوَك عليه السّلام</text:p>
      <text:p text:style-name="P127">تَمسحُ الأحزانَ عنه</text:p>
      <text:p text:style-name="P127">فتُرفْرفُ حَولهُ حمامةُ الرُّوح</text:p>
      <text:p text:style-name="P127">تُناولهُ الزّادَ وعناوينَ الكُتبْ</text:p>
      <text:p text:style-name="P127">فَمِنْ أوراقِكَ يا ـ أستاذُ ـ</text:p>
      <text:p text:style-name="P128">اِشتعلَ جِيلُ الغَضبْ</text:p>
      <text:p text:style-name="P130">(8)</text:p>
      <text:p text:style-name="P127">وَاحَرَّ قَلباهُ ـ قُلتَ</text:p>
      <text:p text:style-name="P127">آهٍ مِنْ زمنِ العَرَبْ</text:p>
      <text:p text:style-name="P127">آهٍ مِن صَحْوي وسُكري</text:p>
      <text:p text:style-name="P127">ومُروقي ولِجَاجِي</text:p>
      <text:p text:style-name="P127">وسُكوني وظنُوني</text:p>
      <text:p text:style-name="P127">واِنطلاقِي وَهِياجِي</text:p>
      <text:p text:style-name="P127">أهٍ مِنْ عَقلِي</text:p>
      <text:p text:style-name="P127">ـ إذا مَا ثَارَ بُركانًا</text:p>
      <text:p text:style-name="P128">عَلى كُلّ الأحَاجِي ـ</text:p>
      <text:p text:style-name="P130">(9)</text:p>
      <text:p text:style-name="P127">مِثلَ كلّ مُسافرٍ فِي الفَيافِي</text:p>
      <text:p text:style-name="P127">ينُوشُهُ الغُبارُ حَتْمًا مِن وَعْثَاءِ الطّريق</text:p>
      <text:p text:style-name="P127"><text:soft-page-break/>لكنّهُ عندمَا يتكدّسُ على الدُّروب</text:p>
      <text:p text:style-name="P127">يَمْسحُ بِلا خَجل نَظارتَيْهِ</text:p>
      <text:p text:style-name="P127">فَيرَى مَا لمْ نرَ</text:p>
      <text:p text:style-name="P127">إذْ يَتَبَيَّنُ الظّلامَ والذّئابَ</text:p>
      <text:p text:style-name="P128">غيرَ أنّه في الدّياجِي</text:p>
      <text:p text:style-name="P127">يُشْعِلُ بَسْمةً</text:p>
      <text:p text:style-name="P127">عندمَا يُطفِئُ شَمعةً</text:p>
      <text:p text:style-name="P130">(10)</text:p>
      <text:p text:style-name="P127">هُوَ ذَا أشْهَى التّفاصيلِ وأَحْلَى</text:p>
      <text:p text:style-name="P127">كلّما تَاهَ فِي مُروج العِنبِ</text:p>
      <text:p text:style-name="P127">وراءَ سَانِحةٍ لِذكرَى وتَجلّى</text:p>
      <text:p text:style-name="P127">فَإذا أخْطأتِ الكأسُ شَفتيْه</text:p>
      <text:p text:style-name="P127">اِبتسمَ وقَال</text:p>
      <text:p text:style-name="P127">ـ تُخْطئُ البَوْصلةُ ذاتَ ريح</text:p>
      <text:p text:style-name="P127">أوْ ذاتَ حَريق</text:p>
      <text:p text:style-name="P127">ولاَ يُخطئُ قلبِي</text:p>
      <text:p text:style-name="P127">هُو دَربي</text:p>
      <text:p text:style-name="P127">وذاكَ الأفُق</text:p>
      <text:p text:style-name="P128">ـ <text:span text:style-name="T32">شِعْري لُهاثُ الكادِحينَ على الدُّروب</text:span></text:p>
      <text:p text:style-name="P127">شَدْوِي أهازيجُ الشّعوب</text:p>
      <text:p text:style-name="P127">مَنْ صَارعُوا الأمْواج</text:p>
      <text:p text:style-name="P127"><text:soft-page-break/>والبحرَ الغَضُوبْ</text:p>
      <text:p text:style-name="P127">مَنْ غالبُوا الأقدار</text:p>
      <text:p text:style-name="P127">واِقتحمُوا الخُطوبْ</text:p>
      <text:p text:style-name="P127">مَنْ عبّدُوا الطّرُقَ المَديدةَ</text:p>
      <text:p text:style-name="P127">فِي الجِبال ـ</text:p>
      <text:p text:style-name="P130">(11)</text:p>
      <text:p text:style-name="P127">مَرّةً ونحنُ على الجِسر قال</text:p>
      <text:p text:style-name="P128">إنّنا لا نقطعُ النّهرَ مَرّتين</text:p>
      <text:p text:style-name="P129"><text:span text:style-name="T19">قلتُ</text:span><text:span text:style-name="T21">: </text:span><text:span text:style-name="T19">أريدُ أنْ أقِفَ </text:span><text:span text:style-name="T13">على الضَّفَّتَيْنِ</text:span></text:p>
      <text:p text:style-name="P129"><text:span text:style-name="T19">قال </text:span><text:span text:style-name="T25">: </text:span><text:span text:style-name="T19">مُسْتحيل</text:span><text:span text:style-name="T27">…</text:span><text:span text:style-name="T19">لا بُدّ أنْ تختارْ</text:span></text:p>
      <text:p text:style-name="P128"><text:span text:style-name="T32">فَإمّا يَمينٌ</text:span>…<text:span text:style-name="T32">وإمّا يَسارْ</text:span></text:p>
      <text:p text:style-name="P129"><text:span text:style-name="T19">قلتُ عَنيدًا </text:span><text:span text:style-name="T21">: </text:span><text:span text:style-name="T19">عِندَئذ أَخْتارُ الوسَطْ</text:span></text:p>
      <text:p text:style-name="P129"><text:span text:style-name="T19">قال</text:span><text:span text:style-name="T21">: </text:span><text:span text:style-name="T13">إذن </text:span><text:span text:style-name="T19">سَيَجْرُفُكَ التيّار</text:span></text:p>
      <text:p text:style-name="P127">ثُمّ في الأمْواج تَضيعْ</text:p>
      <text:p text:style-name="P127">فَلا السَّاحلَ أدْرَكْتَ</text:p>
      <text:p text:style-name="P127">وَلا سَقَتْكَ الينابيعْ</text:p>
      <text:p text:style-name="P38"/>
      <text:p text:style-name="P85">(12)</text:p>
      <text:p text:style-name="P127">مَرّةً عندمَا اللّيلُ سَجَا</text:p>
      <text:p text:style-name="P127">سَاءَلتُهُ عَن الأصدقاء</text:p>
      <text:p text:style-name="P127">إنّهُم كَمَنْ يُغَربلُ الماء</text:p>
      <text:p text:style-name="P127">زِدتُهُ قائلا</text:p>
      <text:p text:style-name="P127"><text:soft-page-break/>والنّساء ؟</text:p>
      <text:p text:style-name="P127">صَمَتَ لَحظتين ثُمّ قال</text:p>
      <text:p text:style-name="P129">– <text:span text:style-name="T19">أوّلُهُنَّ</text:span><text:span text:style-name="T27">…</text:span><text:span text:style-name="T19">آخِرُهُنّ أمّي</text:span></text:p>
      <text:p text:style-name="P127">فَمَنْ يَبِعْنِي اليَوم</text:p>
      <text:p text:style-name="P127">ذلكَ القُرط القَديم</text:p>
      <text:p text:style-name="P127">وبَكَى</text:p>
      <text:p text:style-name="P130">(13)</text:p>
      <text:p text:style-name="P127">هِيَ ذِي نَخلتُهُ مَا تَزال</text:p>
      <text:p text:style-name="P127">يَامَا زَحفتْ عليها رمال</text:p>
      <text:p text:style-name="P127">يَامَا رياحٌ عليهَا عَصَفتْ</text:p>
      <text:p text:style-name="P127">يَامَا رماحٌ فيها رُشِقَت</text:p>
      <text:p text:style-name="P127">ويُمْطرُ السَّحابُ</text:p>
      <text:p text:style-name="P127">أوْ لا يُمطرُ السَّحابُ</text:p>
      <text:p text:style-name="P127">فَقيرةٌ أوْ جائعة</text:p>
      <text:p text:style-name="P128">ليستْ ذليلةً أوْ طامعَهْ</text:p>
      <text:p text:style-name="P127">يَا نَخلتَهُ الصّامدَهْ</text:p>
      <text:p text:style-name="P127">مَا سِرُّ خُضرتِكِ الخَالدهْ ؟</text:p>
      <text:p text:style-name="P130">(14)</text:p>
      <text:p text:style-name="P127">وَيْلِي مِنْ زَمَنٍ</text:p>
      <text:p text:style-name="P127">البَسمةُ فيهِ بالأنيابِ</text:p>
      <text:p text:style-name="P128">المُصافحةُ بينَ الأحبّةِ كَفِعْلِ الْمِقَصْ</text:p>
      <text:p text:style-name="P127"><text:soft-page-break/>قلتُ له وقدْ تَجرَّعتُ الغُصَصْ</text:p>
      <text:p text:style-name="P127">كَيفَ نُزَاوجُ ألوانَ قَوْسِ قُزَح</text:p>
      <text:p text:style-name="P127">وَكيفَ نُوالفُ بينَ الحَمَائمِ والفَضاء</text:p>
      <text:p text:style-name="P127">عندَ بابِ القَفصْ</text:p>
      <text:p text:style-name="P129"><text:span text:style-name="T19">أجابَ </text:span><text:span text:style-name="T25">: </text:span><text:span text:style-name="T13">عندمَا نَرسُمُ حبّاتِ المَطر</text:span></text:p>
      <text:p text:style-name="P127">علَى الشّجرْ</text:p>
      <text:p text:style-name="P127">عندمَا نَسْتهْدِي الأمواج</text:p>
      <text:p text:style-name="P127">إلى السَّواحل دُونَ أنْ تنكسِرْ</text:p>
      <text:p text:style-name="P127">وعندمَا نَنْظُمُ شَتَاتَ اللّآلِي</text:p>
      <text:p text:style-name="P127">فِي الخَيْطِ الدّقيق</text:p>
      <text:p text:style-name="P127">وقتَها نَبْنِي الفُلكَ</text:p>
      <text:p text:style-name="P127">لِنَجْتازَ المَضيق</text:p>
      <text:p text:style-name="P127">فَمَا أطولَهُ طريق</text:p>
      <text:p text:style-name="P127">فَمَا أطولَهُ طريق</text:p>
      <text:p text:style-name="P130">(15)</text:p>
      <text:p text:style-name="P127">تلكَ خُطاهُ</text:p>
      <text:p text:style-name="P127">تُوصِلُنِي إلى مَشاهدِهِ القَديمةِ</text:p>
      <text:p text:style-name="P127">وَقفْتُ أمامَ البوّاباتِ</text:p>
      <text:p text:style-name="P127">صَلدةُ ذَاتِ الصَّخر</text:p>
      <text:p text:style-name="P127">على هَيأةِ الأقواس</text:p>
      <text:p text:style-name="P127">مِنْ أعمدةِ المَرمر قُدَّتْ</text:p>
      <text:p text:style-name="P129"><text:soft-page-break/><text:span text:style-name="T19">قرأتُ نَقيشتَهُ </text:span><text:span text:style-name="T21">: </text:span><text:span text:style-name="T19">الاِسمَ والعُنوان</text:span></text:p>
      <text:p text:style-name="P128"><text:span text:style-name="T32">حَملتُ زَادِي</text:span>…<text:span text:style-name="T32">وَاصلتُ الطّريق</text:span></text:p>
      <text:p text:style-name="P127">عِندَ كلّ فَرْسَخ أسْألُ عنه</text:p>
      <text:p text:style-name="P127">نَفْسُ مَا يُقالُ ومَا قِيل</text:p>
      <text:p text:style-name="P127">كانَ قدْ مكثَ هُنا قليلاً</text:p>
      <text:p text:style-name="P127">ثُمّ شَاقهُ السّفرُ نَحْوَ البَعيدْ</text:p>
      <text:p text:style-name="P127">تُرَى أينَ ألقاه</text:p>
      <text:p text:style-name="P127">هُوَ الرّاحلُ أبَدًا مِنْ بِيدْ</text:p>
      <text:p text:style-name="P127">إلى بِيدْ</text:p>
      <text:p text:style-name="P127">وَفِي كلّ عَامٍ تَراهُ</text:p>
      <text:p text:style-name="P128">بِعُمْرٍ جَدِيدْ</text:p>
      <text:p text:style-name="P129"><text:span text:style-name="T13">تونس ـ شتاء </text:span><text:span text:style-name="T21">2000 *</text:span></text:p>
      <text:p text:style-name="P40"/>
      <text:p text:style-name="P23">ــــــــ النظّارة ـــــــــــ</text:p>
      <text:p text:style-name="P38"/>
      <text:p text:style-name="P38"/>
      <text:p text:style-name="P25">في داخلنا طفلٌ يبكي</text:p>
      <text:p text:style-name="P25">لا يرى دُموعَه أحدٌ</text:p>
      <text:p text:style-name="P29">*</text:p>
      <text:p text:style-name="P25">غُصَصٌ في صُدورنا</text:p>
      <text:p text:style-name="P25">تظلّ مَوْؤُودَةً في أعماقِنَا</text:p>
      <text:p text:style-name="P25">لا يسمعُها أحدٌ</text:p>
      <text:p text:style-name="P29">*</text:p>
      <text:p text:style-name="P25">في غَياهِب عُيوننا</text:p>
      <text:p text:style-name="P38"> <text:span text:style-name="T13">إذْ نُغمضُ جُفونَنا</text:span></text:p>
      <text:p text:style-name="P25">تَتَراءَى لنا رُؤًى</text:p>
      <text:p text:style-name="P25">لو كشفناها</text:p>
      <text:p text:style-name="P25">لن يُصدّقَها أحدٌ</text:p>
      <text:p text:style-name="P29">*</text:p>
      <text:p text:style-name="P25">نبتسمُ</text:p>
      <text:p text:style-name="P25">ــــ رغمَ الدّمعةِ تتلألأ في عُيوننا</text:p>
      <text:p text:style-name="P25"><text:soft-page-break/>ـــــــ نَصمُتُ</text:p>
      <text:p text:style-name="P25">ـــــــــــــ الآهةُ في صُدورنا</text:p>
      <text:p text:style-name="P25">ـــــــــــــــــــونضعُ نظاراتٍ سوداء</text:p>
      <text:p text:style-name="P25">ــــــــــــــــــــــــــ فنمضِي</text:p>
      <text:p text:style-name="P82">ولا يعرفُنا أحدٌ</text:p>
      <text:p text:style-name="P87"/>
      <text:p text:style-name="P42">ـــــــــــ صفصافتان ـــــــــــــ</text:p>
      <text:p text:style-name="P35"/>
      <text:p text:style-name="P38"/>
      <text:p text:style-name="P88">صفصافتان مُتقابلتان</text:p>
      <text:p text:style-name="P45">واقِفتان على جانِبيْ الطّريق</text:p>
      <text:p text:style-name="P45">إلى بعضهما تنظران</text:p>
      <text:p text:style-name="P45">الجذعُ إلى الجذع</text:p>
      <text:p text:style-name="P45">الأغصانُ إلى الأغصان</text:p>
      <text:p text:style-name="P45">الأوراقُ إلى الأوراق</text:p>
      <text:p text:style-name="P45">القادمُون يمُرّون بينهُما والرّائحون</text:p>
      <text:p text:style-name="P45">السيّاراتُ الشّاحناتُ الدرّاجات</text:p>
      <text:p text:style-name="P45">وأسرابُ الطّيور</text:p>
      <text:p text:style-name="P45">فتمتدُّ بين الشّجرتين الجُذور</text:p>
      <text:p text:style-name="P45">مِنْ تحتِ الرّصيفِ والإسفلت</text:p>
      <text:p text:style-name="P45">والتّرابِ والأحجارِ</text:p>
      <text:p text:style-name="P45">تتعانق</text:p>
      <text:p text:style-name="P48"><text:span text:style-name="T13">فتتزيّن جنباتُ الطريق بالأزهارِ</text:span><text:span text:style-name="T21">...</text:span></text:p>
      <text:p text:style-name="P77"/>
      <text:p text:style-name="P38"/>
      <text:p text:style-name="P44">ـــــــ مقهَى العِنبة ــــــ</text:p>
      <text:p text:style-name="P38"/>
      <text:p text:style-name="P77"/>
      <text:p text:style-name="P88">من ـ باب البحر ـ  نحو ـ جامع الزّيتونة ـ</text:p>
      <text:p text:style-name="P82">أسواقٌ تَفتح على أسواقْ</text:p>
      <text:p text:style-name="P88">مفاتيحُ تَلِجُ وتدُور في أبواب</text:p>
      <text:p text:style-name="P88">باتتْ طول اللّيل ساهرةً</text:p>
      <text:p text:style-name="P88">على اللّه الأرزاقْ</text:p>
      <text:p text:style-name="P88">زُقاقٌ في زقاقْ</text:p>
      <text:p text:style-name="P88">وزقزقةٌ صباحيّة</text:p>
      <text:p text:style-name="P88">عصفورُ القفص</text:p>
      <text:p text:style-name="P88">القفصُ مُعلّق في دكّان</text:p>
      <text:p text:style-name="P88">دكّانٌ بابُه أخضرَ</text:p>
      <text:p text:style-name="P88">خضراءُ أوراقُ الدّالية</text:p>
      <text:p text:style-name="P88"><text:soft-page-break/>تتدلّى على جانبيهِ</text:p>
      <text:p text:style-name="P88">سماءٌ خضراء</text:p>
      <text:p text:style-name="P88">إلا من أشعّة الشّمس</text:p>
      <text:p text:style-name="P88">في الدكّان إيقاعُ مِنسَج عتيق</text:p>
      <text:p text:style-name="P88">يُراوح خُيوط ـ سَفْسَاري ـ حرير</text:p>
      <text:p text:style-name="P88">قَبل أن أصل</text:p>
      <text:p text:style-name="P88">يَقصِدُني النّادلُ مُسرعًا</text:p>
      <text:p text:style-name="P88">بكأس الشّاي والنّعناع</text:p>
      <text:p text:style-name="P88">أرُدُّ بصباح الخير</text:p>
      <text:p text:style-name="P88">على صباحاتِ الخير</text:p>
      <text:p text:style-name="P88">أجلسُ</text:p>
      <text:p text:style-name="P88">لأنسُجَ أنا أيضا</text:p>
      <text:p text:style-name="P88">سَوادًا على البياض</text:p>
      <text:p text:style-name="P91"> </text:p>
      <text:p text:style-name="P93">ـــــــ ثرثرة ــــــــ</text:p>
      <text:p text:style-name="P38"/>
      <text:p text:style-name="P38"/>
      <text:p text:style-name="P46">كُنّا صِغَارًا</text:p>
      <text:p text:style-name="P46">نَتباهَى فِي عِيدِ الفِطْر</text:p>
      <text:p text:style-name="P46">بِجَدِيدِ ثِيابِنا</text:p>
      <text:p text:style-name="P46">وَألعَابِنا</text:p>
      <text:p text:style-name="P46">وَنَنْتَظِرُ عِيدَ الأَضْحَى</text:p>
      <text:p text:style-name="P46">لِنُفاخِرَ بِالقُرونِ الكبيرةِ لأكْبَاشِنَا</text:p>
      <text:p text:style-name="P46">وَبشَدِيدِ نَطْحِهَا</text:p>
      <text:p text:style-name="P29">*</text:p>
      <text:p text:style-name="P46">كبُرْنا قَليلًا</text:p>
      <text:p text:style-name="P46">صِرْنَا نَتَفَاخَرُ بِشُوَيْعِرَاتٍ</text:p>
      <text:p text:style-name="P46">فَوْق الشّوَارب</text:p>
      <text:p text:style-name="P46">ثُمّ مَرَقَتْ بِنَا السّنواتُ</text:p>
      <text:p text:style-name="P46">فِي السّنواتِ</text:p>
      <text:p text:style-name="P49">فَ<text:span text:style-name="T33">لَمْ نَدْرِ كَيْفَ مَضَتْ بِنَا الدّنيا</text:span></text:p>
      <text:p text:style-name="P46">حتّى رَأيْنَا مَا رَأيْنَا</text:p>
      <text:p text:style-name="P49">و<text:span text:style-name="T33">غَزانَا الشّيب</text:span></text:p>
      <text:p text:style-name="P49">ف<text:span text:style-name="T33">أمْسَيْنا نَفْخَرُ بِأَبْنائِنَا</text:span></text:p>
      <text:p text:style-name="P94">و<text:span text:style-name="T33">عُدْنَا نَتَنَافَسُ فِي السّباق</text:span></text:p>
      <text:p text:style-name="P88">وَلكنْ</text:p>
      <text:p text:style-name="P88">معَ الأحْفادِ</text:p>
      <text:p text:style-name="P29"><text:soft-page-break/>*</text:p>
      <text:p text:style-name="P46">عِندمَا نَتْعَبُ</text:p>
      <text:p text:style-name="P50"><text:span text:style-name="T34">نَجلِسُ بينهُم نُثَرْثِرُ</text:span><text:span text:style-name="T37">...</text:span><text:span text:style-name="T34">ونُثَرثرُ</text:span></text:p>
      <text:p text:style-name="P46">نُفاخِرُ بآبائنا والأجدادِ</text:p>
      <text:p text:style-name="P25">كانُوا وكانُوا</text:p>
      <text:p text:style-name="P46">وَكُنّا فِي هَذا اَلْبَلَدْ</text:p>
      <text:p text:style-name="P46">رُبّما يَأتِي زمَانٌ</text:p>
      <text:p text:style-name="P38"><text:span text:style-name="T44">...! </text:span><text:span text:style-name="T34">وَلَا يَذْكُرُنَا أحَدْ</text:span></text:p>
      <text:p text:style-name="P38"/>
      <text:p text:style-name="P38"/>
      <text:p text:style-name="P77"/>
      <text:p text:style-name="P131">ــــــ الشّامُوراي الأخير ـــــــــ</text:p>
      <text:p text:style-name="P137"/>
      <text:p text:style-name="P132">إلى الشّاعر يحي السّماوي</text:p>
      <text:p text:style-name="P137"/>
      <text:p text:style-name="P132">قَدْ يَحُزُّ السّيْفُ الصَّقيلُ غِمدَهُ</text:p>
      <text:p text:style-name="P132">ـ أَدْخِلْهُ بلُطفٍ</text:p>
      <text:p text:style-name="P132">الحِصَانُ إذا حَمْحَمَ</text:p>
      <text:p text:style-name="P133">ـ <text:span text:style-name="T31">لا تَلتفِتْ</text:span></text:p>
      <text:p text:style-name="P132">الرّفيقُ هُو الطّريقُ</text:p>
      <text:p text:style-name="P132">إذا دَبَّ البردُ إلى قدميْكَ</text:p>
      <text:p text:style-name="P132">اِنهَضْ</text:p>
      <text:p text:style-name="P132">أَسْرع ِالخُطَى</text:p>
      <text:p text:style-name="P134">*</text:p>
      <text:p text:style-name="P132">قبل الفجر</text:p>
      <text:p text:style-name="P132">السّامُورَايُ قفز على حِصانِهُ ومَضَى</text:p>
      <text:p text:style-name="P132">أخذَ العَتادَ والزّادَ</text:p>
      <text:p text:style-name="P132">جَاوزَ النّهرَ</text:p>
      <text:p text:style-name="P132">شَقَّ الجَبلَ</text:p>
      <text:p text:style-name="P132">عَبَر البحرَ</text:p>
      <text:p text:style-name="P132">قَطعَ البيداءْ</text:p>
      <text:p text:style-name="P132">وأَثْخَنَ فِي الأعداءْ</text:p>
      <text:p text:style-name="P134">*</text:p>
      <text:p text:style-name="P132">عندمَا عادَ</text:p>
      <text:p text:style-name="P132">عاد بالنّصر</text:p>
      <text:p text:style-name="P132"><text:soft-page-break/>عادَ</text:p>
      <text:p text:style-name="P132">ومَا فيه شِبرٌ إلّا وبهِ ضَربةُ سَيفٍ</text:p>
      <text:p text:style-name="P132">أو طعنةُ رُمح</text:p>
      <text:p text:style-name="P132">أو رَمْيةُ سَهْمٍ</text:p>
      <text:p text:style-name="P132">عادَ</text:p>
      <text:p text:style-name="P132">علّقوا على صدره كل الأوسمة</text:p>
      <text:p text:style-name="P132">وأقامُوا لهُ تِمثالا كبيرًا</text:p>
      <text:p text:style-name="P132">في المَيدانِ</text:p>
      <text:p text:style-name="P134">*</text:p>
      <text:p text:style-name="P132">شَاخَ السّامُورَاي</text:p>
      <text:p text:style-name="P132">والتّمثالُ عَلاهُ الصّدِيدُ</text:p>
      <text:p text:style-name="P132">أَتَى زَمانٌ</text:p>
      <text:p text:style-name="P132">فَإذا البلادُ غيرُ البلادِ</text:p>
      <text:p text:style-name="P132">كلُّ شَيءٍ صَار يُباعُ بالمزادِ</text:p>
      <text:p text:style-name="P132">مِنَ الحليبِ والثّيابِ</text:p>
      <text:p text:style-name="P132">إلى شَهائدِ العِلْمِ</text:p>
      <text:p text:style-name="P132">والألقابِِِ</text:p>
      <text:p text:style-name="P135">*</text:p>
      <text:p text:style-name="P133">شَاهرًا سَيفَهُ</text:p>
      <text:p text:style-name="P133">خَرجَ السَّامُورايُ يومًا</text:p>
      <text:p text:style-name="P133">مِنْ حَديدِ تِمثَالِهِ</text:p>
      <text:p text:style-name="P132">وأوْقفَ حَركةَ المُرور فِي المَيدانِ</text:p>
      <text:p text:style-name="P136"><text:span text:style-name="T17">وظلّ يُنادي </text:span><text:span text:style-name="T23">: </text:span><text:span text:style-name="T17">هذا أنا </text:span><text:span text:style-name="T23">...</text:span><text:span text:style-name="T17">هذا أنا</text:span></text:p>
      <text:p text:style-name="P132">والبلادُ بلادِي</text:p>
      <text:p text:style-name="P132">لَمْ يَسْمَعْهُ أحدٌ</text:p>
      <text:p text:style-name="P132">ولا أحدٌ اِلْتفَتَ إليهِ</text:p>
      <text:p text:style-name="P132">فقطْ</text:p>
      <text:p text:style-name="P132">شُرطيُّ المُرور قَصَدهُ مُسرعًا</text:p>
      <text:p text:style-name="P132">وهو يصرُخ في وجههِ</text:p>
      <text:p text:style-name="P136"><text:span text:style-name="T17">ـ اِرجعْ إلى مكانكَ </text:span><text:span text:style-name="T21">!</text:span></text:p>
      <text:p text:style-name="P136"><text:span text:style-name="T17">ـ ارجعْ إلى مكانكَ </text:span><text:span text:style-name="T21">!</text:span></text:p>
      <text:p text:style-name="P134"/>
      <text:p text:style-name="P35"/>
      <text:h text:style-name="P157" text:outline-level="3"><text:soft-page-break/>ــــــــ لوحةُ الكتف ــــــــ</text:h>
      <text:p text:style-name="P38"/>
      <text:p text:style-name="P77"/>
      <text:p text:style-name="P25">أمّي التي لم تقرأ</text:p>
      <text:p text:style-name="P25">ولم تَكتبْ أبدًا</text:p>
      <text:p text:style-name="P25">أفصحُ منّي</text:p>
      <text:p text:style-name="P25">تُسمّي يومَ الأربعاء</text:p>
      <text:p text:style-name="P38"><text:span text:style-name="T21">- </text:span><text:span text:style-name="T13">إرْبِحَاء </text:span><text:span text:style-name="T21">-</text:span></text:p>
      <text:p text:style-name="P25">مرّةً قلتُ لها</text:p>
      <text:p text:style-name="P25">قُولي ـ أَربَعاء ـ</text:p>
      <text:p text:style-name="P25">فقالت</text:p>
      <text:p text:style-name="P38"><text:span text:style-name="T13">إربِحاء</text:span><text:span text:style-name="T21">...</text:span><text:span text:style-name="T13">إربِحاء</text:span></text:p>
      <text:p text:style-name="P25">إنّه يومُ الرّبح</text:p>
      <text:p text:style-name="P25">والرّحمة</text:p>
      <text:p text:style-name="P25">رَحماكِ يا أمّي</text:p>
      <text:p text:style-name="P38"/>
      <text:p text:style-name="P29">*</text:p>
      <text:p text:style-name="P25">كلَّ عام</text:p>
      <text:p text:style-name="P25">وفِي يَوم ثالثِ عِيدِ الأَضْحَي</text:p>
      <text:p text:style-name="P25">تأخُذ أمّي لَوحةَ كَتِفِ الشّاةِ الأيْمن</text:p>
      <text:p text:style-name="P25">تُقلّبُها وتُمرّرُ عليها أناملَها وكفَّها</text:p>
      <text:p text:style-name="P25">ثُمّ تتأمّل خُطوطَها وتَتَملّاها</text:p>
      <text:p text:style-name="P25">كأنّها تَتهجّاها</text:p>
      <text:p text:style-name="P38"/>
      <text:p text:style-name="P29">*</text:p>
      <text:p text:style-name="P25">تَصمُتُ بُرهةً</text:p>
      <text:p text:style-name="P25">ثمّ تبتسِمُ وتقول</text:p>
      <text:p text:style-name="P25">ثمّةَ في العام المُقبل ـ إن شاء اللّه ـ الخيرُ والبَركة</text:p>
      <text:p text:style-name="P25">وسنَفرحُ مرّتين</text:p>
      <text:p text:style-name="P25">أو ثلاثًا</text:p>
      <text:p text:style-name="P25">رُبّما بكذا أو كذا</text:p>
      <text:p text:style-name="P38"><text:span text:style-name="T21">...</text:span><text:span text:style-name="T13">وتَصْدُقُ نُبوءاتُ أمّي</text:span></text:p>
      <text:p text:style-name="P38"/>
      <text:p text:style-name="P29">*</text:p>
      <text:p text:style-name="P25">في آخر سنةٍ</text:p>
      <text:p text:style-name="P25">السّنةِ التي فيها أمّي رحلت</text:p>
      <text:p text:style-name="P25">رأيتُ وَجهَها مُكْفَهِرًّا كمَا لمْ أرهُ مِنْ قبلُ</text:p>
      <text:p text:style-name="P25">لم تَبتسمْ ولمْ تَتكلّم</text:p>
      <text:p text:style-name="P38"/>
      <text:p text:style-name="P29">*</text:p>
      <text:p text:style-name="P25">اليومَ</text:p>
      <text:p text:style-name="P25">اليومَ فقطْ</text:p>
      <text:p text:style-name="P25">بعدمَا مَرّتْ سنواتٌ وسنوات</text:p>
      <text:p text:style-name="P25">منَ العُمر</text:p>
      <text:p text:style-name="P25"><text:soft-page-break/>تذكّرتُ أنّي رأيتُ آنذاك تَجْويفةً</text:p>
      <text:p text:style-name="P25">في وَسَطِ لوحةِ الكَتِف</text:p>
      <text:p text:style-name="P25">رأتْها أمّي ـ ولا شكّ ـ</text:p>
      <text:p text:style-name="P38"><text:span text:style-name="T21">! </text:span><text:span text:style-name="T13">تَجْويفةَ القَبر</text:span></text:p>
      <text:p text:style-name="P40"/>
      <text:p text:style-name="P28">ــــ النخلة القديمة ــــ</text:p>
      <text:p text:style-name="P35"/>
      <text:list xml:id="list2280672433061398606" text:style-name="L1">
        <text:list-header>
          <text:p text:style-name="P171">هي نخلة باسقة تعترضني عندما كنت أمرّ بجانبها في طريقي إلى نادي الطاهر الحدّاد في مدينة تونس العتيقة غير أنّي لاحظت في السّنوات الأخيرة أنها باتت مَوضعًا للنّفايات والفضلات ممّا جعل مرآها يحزّ في النّفس فقلت</text:p>
          <text:p text:style-name="P172"><text:span text:style-name="T13">وَنَخلةٍ قَامتْ عَلى الهُــزالِ </text:span><text:span text:style-name="T21">* </text:span><text:span text:style-name="T13">رأيتُـها تَــنُـوءُ فِي اِنْـعِـــزَالِ</text:span></text:p>
          <text:p text:style-name="P172"><text:span text:style-name="T13">مَا بَالهُمْ قَد أهمَلُوا حِماهَـا </text:span><text:span text:style-name="T21">* </text:span><text:span text:style-name="T13">ولا يُبالونَ فلمْ تُـــــــبَــ</text:span><text:span text:style-name="T46">ـــالِ</text:span></text:p>
          <text:p text:style-name="P173"><text:span text:style-name="T13">هَانتْ عليهِمْ ما دَرَوْا جمَالًا </text:span><text:span text:style-name="T21">* </text:span><text:span text:style-name="T46">ومَا بِهِمْ حِسٌّ إلى الجَـمــالِ</text:span></text:p>
          <text:p text:style-name="P174">فَلا جريدٌ باسقٌ تدلّــــــى عُ<text:span text:style-name="T45">ـــــرجُونهُ يَميلُ في اِنـثِــيَـالِ</text:span></text:p>
          <text:p text:style-name="P173"><text:span text:style-name="T13">ولا حَمامٌ ساجعٌ ي</text:span><text:span text:style-name="T46">ُـناجـــي </text:span><text:span text:style-name="T48">* </text:span><text:span text:style-name="T13">مُرفْرفًا يَـحِـنُّ لِلـــوصَـــــالِ</text:span></text:p>
          <text:p text:style-name="P173"><text:span text:style-name="T13">يا واحةَ الجنُوبِ</text:span><text:span text:style-name="T21">,</text:span><text:span text:style-name="T13">اُذكُـريـهَا </text:span><text:span text:style-name="T21">* </text:span><text:span text:style-name="T13">بينَ سَــواقِــي مائِـكِ الـزُّلالِ</text:span></text:p>
          <text:p text:style-name="P173"><text:span text:style-name="T13">إلى خَريرِهَا تَحِنُّ شَوْقًــا </text:span><text:span text:style-name="T21">* </text:span><text:span text:style-name="T13">بِرغم عَصْفِ الرّيح والرّمـــالِ</text:span></text:p>
          <text:p text:style-name="P173"><text:span text:style-name="T13">إنّي الغَريبُ جِئتُها مُعَنّـى </text:span><text:span text:style-name="T21">* </text:span><text:span text:style-name="T13">كمِثلِ صَبرِها على النّــبَــــالِ</text:span></text:p>
          <text:p text:style-name="P175"><text:span text:style-name="T13">لمّا رآني ج</text:span><text:span text:style-name="T46">ِذْعُها تَــدَانَـى </text:span><text:span text:style-name="T48">* </text:span><text:span text:style-name="T13">وضـمَّـنِــي فَـحالُــهُ كَـحَـالِـي</text:span></text:p>
        </text:list-header>
      </text:list>
      <text:p text:style-name="P38"/>
      <text:p text:style-name="P77"/>
      <text:p text:style-name="P83"><text:span text:style-name="T4">ــــــــــــ الإسكافي</text:span> <text:span text:style-name="T4">الأعمَى</text:span> <text:span text:style-name="T4">ـــــــــــ</text:span></text:p>
      <text:p text:style-name="P35"/>
      <text:p text:style-name="P77"><text:span text:style-name="T13">تحيةً لذلك الإسكافي الأعمى الذي أصلح لي حذائي عندما زرتُ مدينة صفاقس سنة </text:span><text:span text:style-name="T21">1994 </text:span><text:span text:style-name="T13">حيث كنت أتجوّل في حيّها العتيق وإذا بحذائي يبتسم بل يضحك نعلُه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أولى فجعل يجُسّها ثمّ يدقّ فيها المسامير حيث يجب وبعد متابعتي لحركاته تفطّنت أنّه كفيف البصر</text:span></text:p>
      <text:p text:style-name="P51"><text:span text:style-name="T13">أَيُّ طريقٍ بي مَضَى </text:span><text:span text:style-name="T24">* </text:span><text:span text:style-name="T13">كمْ طوَّحَتْني اَلْقــدَمُ</text:span></text:p>
      <text:p text:style-name="P51"><text:span text:style-name="T13">أَهْلًا وَقالَ مَــــرحَـبَا </text:span><text:span text:style-name="T24">* </text:span><text:span text:style-name="T13">كيــفَ رَآني أقْــــدِمُ</text:span></text:p>
      <text:p text:style-name="P51"><text:span text:style-name="T13">حَيَّيْتُ</text:span><text:span text:style-name="T24">...</text:span><text:span text:style-name="T13">قلتُ الــــحِذَا </text:span><text:span text:style-name="T21">* </text:span><text:span text:style-name="T13">النّعلُ مِنهُ يَـبْــــسِمُ</text:span></text:p>
      <text:p text:style-name="P51"><text:span text:style-name="T13">تَبَـسُّمًا مِثلَ البُـــــكَا </text:span><text:span text:style-name="T24">* </text:span><text:span text:style-name="T13">رُبَّ اِبـتِـسام أَلَــــمُ</text:span></text:p>
      <text:p text:style-name="P51"><text:span text:style-name="T13">يَا صَاحبـي إنّ الْوَرَى </text:span><text:span text:style-name="T24">* </text:span><text:span text:style-name="T13">فِي حَقكَ قدْ ظلمُوا</text:span></text:p>
      <text:p text:style-name="P51"><text:span text:style-name="T13">يَا ويحَهم هُـمُ العَمَـى </text:span><text:span text:style-name="T24">* </text:span><text:span text:style-name="T13">أصَـابِـعُـك الأكْــرَمُ</text:span></text:p>
      <text:p text:style-name="P51"><text:span text:style-name="T13">أصابعٌ هُــنَّ الضِّــــيَا </text:span><text:span text:style-name="T24">* </text:span><text:span text:style-name="T13">لا تَـعَــبٌ لا سََـقَــمُ</text:span></text:p>
      <text:p text:style-name="P51"><text:span text:style-name="T13">اَلشّمسُ هُنّ والضُّحَى </text:span><text:span text:style-name="T24">* </text:span><text:span text:style-name="T13">في لمْسِهِنَّ أَنْـجُمُ</text:span></text:p>
      <text:p text:style-name="P51"><text:span text:style-name="T13">يَا مَـثَــلا لمـــنْ رَأى </text:span><text:span text:style-name="T24">* </text:span><text:span text:style-name="T13">ذِكرَاك عِندي تُـلْهِـمُ</text:span></text:p>
      <text:p text:style-name="P124"/>
      <text:p text:style-name="P36"/>
      <text:p text:style-name="P21">ــــــــ الفطيرة ـــــــــ</text:p>
      <text:p text:style-name="P35"/>
      <text:p text:style-name="P38"><text:soft-page-break/><text:span text:style-name="T19">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span text:style-name="T21">.</text:span></text:p>
      <text:p text:style-name="P82">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38"/>
      <text:p text:style-name="P40"><text:span text:style-name="T13">تَوَكّلْ عَلَى اَلْـلَّهِ خُذْ باللُّجَيْـنِ </text:span><text:span text:style-name="T21">* </text:span><text:span text:style-name="T13">أََدِرْهُ بِلَمْسٍ يَصيرُ فَـطِيـرَهْ</text:span></text:p>
      <text:p text:style-name="P40"><text:span text:style-name="T13">أَنَامِلُكَ السِّحْرُ مِنْهَا اَلْحَلَالُ </text:span><text:span text:style-name="T21">* </text:span><text:span text:style-name="T13">بِـفَـنٍّ تَـلُوحُ كَتَـاجِ الأمِيرَهْ</text:span></text:p>
      <text:p text:style-name="P41"><text:span text:style-name="T13">لَكَمْ جَاءَكَ اَلْجَائِعُ وَاِشْتَهَاهَا </text:span><text:span text:style-name="T21">* </text:span><text:span text:style-name="T13">فَجَاءَتْ إليهِ ـ مْلَاوِي كَبِيرَه</text:span></text:p>
      <text:p text:style-name="P41"><text:span text:style-name="T13">بِزيْتٍ وَقَمْحٍ</text:span><text:span text:style-name="T21">,</text:span><text:span text:style-name="T13">عَجَنْتَ بِـصَبْـرٍ </text:span><text:span text:style-name="T21">* </text:span><text:span text:style-name="T13">جِـبَالًا</text:span><text:span text:style-name="T21">, </text:span><text:span text:style-name="T13">وََجُ</text:span><text:span text:style-name="T16">بت بلادا كثيرهْ</text:span><text:span text:style-name="T60"> </text:span><text:span text:style-name="T61"><text:s/></text:span></text:p>
      <text:p text:style-name="P40"><text:span text:style-name="T13">إِلَى الرِّزْقِ تَسْعَى بِشَرْقٍ وَغَرْبٍ </text:span><text:span text:style-name="T21">* </text:span><text:span text:style-name="T13">تَطُوفُ بِهَا وَنِعْمَ اَلسَّفِيرَهْ</text:span></text:p>
      <text:p text:style-name="P40"><text:span text:style-name="T13">تَرَى اَلنّاسَ فِي كُلّ شَكْلٍ وَلَوْنٍ</text:span><text:span text:style-name="T21">* </text:span><text:span text:style-name="T13">وَوَاحِدٌ أَنْتَ فِي كُلّ سِيرَهْ</text:span></text:p>
      <text:p text:style-name="P40"><text:span text:style-name="T13">لَـئِـنْ طَوَّحََتْنَا اَلدُّرُوبُ فَنَحْنُ </text:span><text:span text:style-name="T21">* </text:span><text:span text:style-name="T13">نَحِنُّ جَمِيعًا لِتِلْكَ اَلْعَشِيرَهْ</text:span></text:p>
      <text:p text:style-name="P26"/>
      <text:p text:style-name="P26"/>
      <text:p text:style-name="P40"/>
      <text:p text:style-name="P42">ـــــــــــ مسافات ـــــــــ</text:p>
      <text:p text:style-name="P35"/>
      <text:p text:style-name="P45">الشّابُ أَسرعُ في خَطوه</text:p>
      <text:p text:style-name="P45">ـ ولاشكَّ ـ</text:p>
      <text:p text:style-name="P45">لكنَّ الشّيخَ</text:p>
      <text:p text:style-name="P45">يعرفُ الطريق</text:p>
      <text:p text:style-name="P35"/>
      <text:p text:style-name="P35"/>
      <text:p text:style-name="P43">ــــــــ على قدر أهل العزم ــــــ</text:p>
      <text:p text:style-name="P35"/>
      <text:p text:style-name="P35"/>
      <text:p text:style-name="P35"/>
      <text:p text:style-name="P45">مَنْ يُريدُكَ</text:p>
      <text:p text:style-name="P45">يَصِلُ إليكَ</text:p>
      <text:p text:style-name="P45">حتّى مِنْ شَقٍّ الباب</text:p>
      <text:p text:style-name="P45">ومَنْ يَتجنّبُكَ</text:p>
      <text:p text:style-name="P45">يتَوارَى مِنكَ</text:p>
      <text:p text:style-name="P45">حتّى فِي ثُقْبِ القُفْلِ</text:p>
      <text:p text:style-name="P40"/>
      <text:p text:style-name="P43">ـــــــــ قاب قوسين ـــــــ</text:p>
      <text:p text:style-name="P35"/>
      <text:p text:style-name="P35"/>
      <text:p text:style-name="P45">يا نارُ</text:p>
      <text:p text:style-name="P45">كوني بردًا وسَلاما</text:p>
      <text:p text:style-name="P45">فالفَراشُ قابَ قوسين منكِ</text:p>
      <text:p text:style-name="P45">أو أدنى</text:p>
      <text:p text:style-name="P40"/>
      <text:p text:style-name="P22"><text:soft-page-break/>ــــــــ اللّوزة ــــــــ</text:p>
      <text:p text:style-name="P38"> </text:p>
      <text:p text:style-name="P25">رفقًا بهِ</text:p>
      <text:p text:style-name="P25">يا لوزة القلبِ</text:p>
      <text:p text:style-name="P25">قَشّريهِ</text:p>
      <text:p text:style-name="P25">ولا تُلقي بالنّواةِ</text:p>
      <text:p text:style-name="P40"/>
      <text:p text:style-name="P22">ـــــــ العقد الفريد ـــــــــ</text:p>
      <text:p text:style-name="P38"/>
      <text:p text:style-name="P38"/>
      <text:p text:style-name="P25">ـ أنتِ دُرّةٌ</text:p>
      <text:p text:style-name="P25">قال</text:p>
      <text:p text:style-name="P25">ـ وأنتَ… قالت</text:p>
      <text:p text:style-name="P47">عِقدُها الفريدُ</text:p>
      <text:p text:style-name="P40"/>
      <text:p text:style-name="P22">ـــــــ مسافات ـــــــ</text:p>
      <text:p text:style-name="P38"/>
      <text:p text:style-name="P38"/>
      <text:p text:style-name="P25">مَنْ يَدنُ منكَ</text:p>
      <text:p text:style-name="P25">خَطوةً</text:p>
      <text:p text:style-name="P25">اِقتربْ منهُ</text:p>
      <text:p text:style-name="P25">خَطوتيْنِ</text:p>
      <text:p text:style-name="P25">مَنْ يبتعدْ عنكَ</text:p>
      <text:p text:style-name="P25">شِبرًا</text:p>
      <text:p text:style-name="P25">اِبتعدْ عنه</text:p>
      <text:p text:style-name="P38">………<text:span text:style-name="T21">.</text:span><text:span text:style-name="T13">دَهْرًا</text:span></text:p>
      <text:p text:style-name="P40"/>
      <text:p text:style-name="P40"/>
      <text:p text:style-name="P122">ـــــــــــ الصّنمُ ــــــــــ</text:p>
      <text:p text:style-name="P125"/>
      <text:p text:style-name="P123">تُحبُّهُ</text:p>
      <text:p text:style-name="P123">تُحبُّه لا يرَى لا يَتكلّمْ</text:p>
      <text:p text:style-name="P123">تُحبُّهُ صَنمًا</text:p>
      <text:p text:style-name="P123">فَإذا فَتحَ عينيْهِ أوْ تَبسّمْ</text:p>
      <text:p text:style-name="P126"><text:span text:style-name="T34">قلبُها يتحطّمْ </text:span><text:span text:style-name="T21">!</text:span></text:p>
      <text:p text:style-name="P125"/>
      <text:p text:style-name="P125"/>
      <text:p text:style-name="P21">ــــــ كبرياء ــــــــ</text:p>
      <text:p text:style-name="P35"/>
      <text:p text:style-name="P35"/>
      <text:p text:style-name="P35"/>
      <text:p text:style-name="P24">الوردةُ البهيّةُ الشَذيّةُ</text:p>
      <text:p text:style-name="P24">في غٌصنها العَالي</text:p>
      <text:p text:style-name="P24"><text:soft-page-break/>ذِي الخُيلاءْ</text:p>
      <text:p text:style-name="P24">إن لم تستطعْ إليها صُعُودًا</text:p>
      <text:p text:style-name="P24">فأنزلْ إليها</text:p>
      <text:p text:style-name="P126"><text:span text:style-name="T34">مِنْ سَماءْ </text:span><text:span text:style-name="T21">!</text:span></text:p>
      <text:p text:style-name="P125"/>
      <text:p text:style-name="P81">ـــــــ العاشقان ـــــــ</text:p>
      <text:p text:style-name="P38"/>
      <text:p text:style-name="P77"/>
      <text:p text:style-name="P82">أروعُ عاشقيْن</text:p>
      <text:p text:style-name="P82">سيجارةٌ تحترقُ</text:p>
      <text:p text:style-name="P82">من أجل حَبيبٍ</text:p>
      <text:p text:style-name="P82">يمُوت عند كل نَفَس</text:p>
      <text:p text:style-name="P82">لأجلِهَا</text:p>
      <text:p text:style-name="P77"/>
      <text:p text:style-name="P89">ــــــــ فَصَاحَةٌ ـــــــــ</text:p>
      <text:p text:style-name="P38"/>
      <text:p text:style-name="P77"/>
      <text:p text:style-name="P88">أَبْكَمُ وبَكْمَاءْ</text:p>
      <text:p text:style-name="P88">جَلَسَا</text:p>
      <text:p text:style-name="P91"><text:span text:style-name="T13">يَنْظُرُ إِلَيْهَا</text:span><text:span text:style-name="T21">...</text:span><text:span text:style-name="T13">تَنْظُرُ إلَيْهِ</text:span></text:p>
      <text:p text:style-name="P91"><text:span text:style-name="T13">تَلَعْثَمَا</text:span><text:span text:style-name="T21">... </text:span><text:span text:style-name="T13">هَمْهَمَا</text:span></text:p>
      <text:p text:style-name="P91"><text:span text:style-name="T13">تَكَلَّمَا</text:span><text:span text:style-name="T21">... </text:span><text:span text:style-name="T13">مَا تَكَلَّمَا</text:span></text:p>
      <text:p text:style-name="P91"><text:span text:style-name="T13">ثُمَّ أَفْصَحَا</text:span><text:span text:style-name="T21">... </text:span><text:span text:style-name="T13">مَا أَفْصَحَا</text:span></text:p>
      <text:p text:style-name="P88">فِي قُبْلَةٍ عَصْمَاءْ</text:p>
      <text:p text:style-name="P38"/>
      <text:h text:style-name="P151" text:outline-level="2">ــــــــ الجناح ــــــــــ</text:h>
      <text:p text:style-name="P77"/>
      <text:p text:style-name="P77"/>
      <text:p text:style-name="P82">يدُها</text:p>
      <text:p text:style-name="P82">جناحُ حمامةٍ</text:p>
      <text:p text:style-name="P82">عندما صافحته وودّعت</text:p>
      <text:p text:style-name="P82">أدخلَ يدهُ في جيبهِ</text:p>
      <text:p text:style-name="P123">فَلامَسَ ريشةً بين أصابعهِ</text:p>
      <text:p text:style-name="P38"/>
      <text:p text:style-name="P38"><text:soft-page-break/></text:p>
      <text:p text:style-name="P43">ــــــ الفتحُ ــــــــ</text:p>
      <text:p text:style-name="P38"/>
      <text:p text:style-name="P77"/>
      <text:p text:style-name="P88">فَتحتْ رَبْطةَ عُنقهِ</text:p>
      <text:p text:style-name="P88">أزرارَ القميص</text:p>
      <text:p text:style-name="P88">ورباط الحِذاء</text:p>
      <text:p text:style-name="P88">ثمّ</text:p>
      <text:p text:style-name="P88">لَبِستهُ</text:p>
      <text:p text:style-name="P88">مِنَ الرّأس</text:p>
      <text:p text:style-name="P82">إلى القَدم</text:p>
      <text:p text:style-name="P38"/>
      <text:p text:style-name="P64">ــــــــــــــــــ أِقرأْ ــــــــــــــ</text:p>
      <text:p text:style-name="P24">قطار المائتي متر</text:p>
      <text:p text:style-name="P25">جالسون</text:p>
      <text:p text:style-name="P25">واقفون</text:p>
      <text:p text:style-name="P25">لا كتاب</text:p>
      <text:p text:style-name="P25">لا جريدة</text:p>
      <text:p text:style-name="P38"><text:span text:style-name="T13">بئس أمّة  </text:span><text:span text:style-name="T21">-</text:span><text:span text:style-name="T13">اِقرأْ </text:span><text:span text:style-name="T21">-</text:span></text:p>
      <text:p text:style-name="P82">لا تقرأ</text:p>
      <text:p text:style-name="P38"/>
      <text:p text:style-name="P38"/>
      <text:p text:style-name="P22">ـــــــ صفحة ضائعة من ـ كليلة ودمنة ـ ــــــــ</text:p>
      <text:p text:style-name="P38"/>
      <text:p text:style-name="P25">كبشُ الغَنمِ</text:p>
      <text:p text:style-name="P25">وما أدراكَ مَا كبشُ الغَنم</text:p>
      <text:p text:style-name="P25">ليس كلُّ اِبنِ نَعجةٍ جديرٌ أن يكونَ كبشَ غَنم</text:p>
      <text:p text:style-name="P25">كبشُ الغَنم منذُ الولادةِ</text:p>
      <text:p text:style-name="P25">يُعزَلُ عن أمّه</text:p>
      <text:p text:style-name="P25">فتُرضِعُه أنثَى حِمار</text:p>
      <text:p text:style-name="P25">يُلازمُها</text:p>
      <text:p text:style-name="P25">حتّى يَعتقدَ أنّها أمُّه</text:p>
      <text:p text:style-name="P25">يَكبُرُ حتّى يَطولَ قَرناهُ</text:p>
      <text:p text:style-name="P25">ولا تُجَزُّ صُوفُهُ</text:p>
      <text:p text:style-name="P25">إنّما يُجَزّ شيئُهُ الآخرُ</text:p>
      <text:p text:style-name="P25">ويُعلَّقُ بَدَلَ مِنهُ ناقوسٌ كبيرٌ في رَقبتِه</text:p>
      <text:p text:style-name="P25">فَإذا دَنْدنَ وجَلْجل</text:p>
      <text:p text:style-name="P25">وسَارْ</text:p>
      <text:p text:style-name="P25">سَارَ في هَيْبةِ فَحْلٍ ووقارْ</text:p>
      <text:p text:style-name="P25">فَيتبعُهُ القطيعُ</text:p>
      <text:p text:style-name="P25">والجميعُ</text:p>
      <text:p text:style-name="P25"><text:soft-page-break/>خلفَ الحِمارْ</text:p>
      <text:p text:style-name="P38"/>
      <text:h text:style-name="P154" text:outline-level="2"><text:soft-page-break/></text:h>
      <text:h text:style-name="P144" text:outline-level="2">ـــــ آيَــةُ الحُسن ــــــ</text:h>
      <text:h text:style-name="P146" text:outline-level="2"><text:span text:style-name="T14">حُورِيَّةُ اَلْإِنْـسِ جَـاءَتْ </text:span><text:span text:style-name="T26">* </text:span><text:span text:style-name="T14">وَوَجْـهُـهَـا مِحْـرَابُ</text:span></text:h>
      <text:h text:style-name="P146" text:outline-level="2"><text:span text:style-name="T14">كَأَنَّهَا اَلشَّمْسُ لَاحَـتْ </text:span><text:span text:style-name="T26">* </text:span><text:span text:style-name="T14">نُــورٌ وَفِـيـهِ تُـذَابُ</text:span></text:h>
      <text:h text:style-name="P146" text:outline-level="2"><text:span text:style-name="T14">تَـنْـدَاحُ فَـهْــيَ رَدَاحٌ </text:span><text:span text:style-name="T26">* </text:span><text:span text:style-name="T14">رَقْرَاقَـةٌ وَاِنْـسِـيَابُ</text:span></text:h>
      <text:h text:style-name="P146" text:outline-level="2"><text:span text:style-name="T14">تَمْشِي بِوَقْعٍ خُـطَــاهَا </text:span><text:span text:style-name="T26">* </text:span><text:span text:style-name="T14">أَلْـحَانُـهُـنَّ</text:span></text:h>
      <text:h text:style-name="P147" text:outline-level="2">كَأَنَّ مِنْ خَطْـوِهَا قَـــدْ اِسْــتَلْـهَـمَ زِرْيَابُ</text:h>
      <text:h text:style-name="P145" text:outline-level="2"><text:span text:style-name="T14">وَاَلشَّـعْـرُ جَـذْلَانُ رَفَّ </text:span><text:span text:style-name="T26">* </text:span><text:span text:style-name="T14">مِثْلُـهُ رَفَّـتْ ثِيَابُ</text:span></text:h>
      <text:h text:style-name="P146" text:outline-level="2"><text:span text:style-name="T35">فَشَالُهَا فِي اِنْـثِـيَالٍ </text:span><text:span text:style-name="T38">* </text:span><text:span text:style-name="T35">مُهَفْهَفٌ واِنْسِكَابُ</text:span></text:h>
      <text:h text:style-name="P146" text:outline-level="2"><text:span text:style-name="T14">مُوشّــحٌ كَالـــرَّبِـيــع </text:span><text:span text:style-name="T26">* </text:span><text:span text:style-name="T14">وَرَفْرَفَ</text:span></text:h>
      <text:h text:style-name="P146" text:outline-level="2"><text:span text:style-name="T14">فَاِخْضَرَّ حَتَّى اَلرَّصِيفُ </text:span><text:span text:style-name="T26">* </text:span><text:span text:style-name="T14">وَنَــوَّرَتْ أَعْشَابُ</text:span></text:h>
      <text:h text:style-name="P145" text:outline-level="2"><text:span text:style-name="T14">حَـتَّى اَلْبِحَارُ تَحَـلَّـتْ</text:span><text:span text:style-name="T26">* </text:span><text:span text:style-name="T14">أمَّا الضِّفَافُ رُضَابُ</text:span></text:h>
      <text:h text:style-name="P146" text:outline-level="2"><text:span text:style-name="T14">حَتَّى اَلصَّحَارِي رَوَتْـهَا </text:span><text:span text:style-name="T26">* </text:span><text:span text:style-name="T14">فَمَ</text:span></text:h>
      <text:h text:style-name="P146" text:outline-level="2"><text:soft-page-break/><text:span text:style-name="T14">فَـاِزَّيَّـنَـتْ وَاحَــــاتٌ </text:span><text:span text:style-name="T26">* </text:span><text:span text:style-name="T14">بَـنَـانُــهَا عُـنَّـــاب</text:span></text:h>
      <text:h text:style-name="P146" text:outline-level="2"><text:span text:style-name="T14">وَاَلصَّابَـةُ قَـدْ جَادَتْ </text:span><text:span text:style-name="T26">* </text:span><text:span text:style-name="T14">وَزَالَ ذَاكَ اَلْـيَـبَابُ</text:span></text:h>
      <text:h text:style-name="P146" text:outline-level="2"><text:span text:style-name="T14">آلَاءُ خَـيْرٍ وَعَمَّتْ </text:span><text:span text:style-name="T26">* </text:span><text:span text:style-name="T14">مِنْ حُسْنِهِا كَمْ عُجَابُ</text:span></text:h>
      <text:h text:style-name="P146" text:outline-level="2"><text:span text:style-name="T14">آيَـاتُ حُسْنٍ تَــرَاهَا </text:span><text:span text:style-name="T26">* </text:span><text:span text:style-name="T14">وَاَلْلُّـطْـفُ وَاَلْآدَابُ</text:span></text:h>
      <text:h text:style-name="P146" text:outline-level="2"><text:span text:style-name="T14">فَــإِنَّــهَـا اَلْإِبْـدَاعُ </text:span><text:span text:style-name="T26">* </text:span><text:span text:style-name="T14">لَا يَـحْـتَـوِيــهِ كِـتَـابُ</text:span></text:h>
      <text:h text:style-name="P146" text:outline-level="2"><text:span text:style-name="T14">تَبَارَكَ اَلْـلَّهُ خَـلْقًا </text:span><text:span text:style-name="T26">* </text:span><text:span text:style-name="T14">لَا شَيْءَ فِـيهَا يُعَابُ</text:span></text:h>
      <text:h text:style-name="P146" text:outline-level="2"><text:span text:style-name="T14">يَا عَاشِقًا تَتَمَنَّـى </text:span><text:span text:style-name="T26">* </text:span><text:span text:style-name="T14">وَاَلْوَصْلُ لَا يُسْتَجَابُ</text:span></text:h>
      <text:h text:style-name="P147" text:outline-level="2">ثَغْرٌ هُوَ اَلْكَوْثَرُ اَلْعَذْبُ لَـيْـتَــهُ أَكْــــوَابُ</text:h>
      <text:h text:style-name="P146" text:outline-level="2"><text:span text:style-name="T14">ظَمْآنُ أَنْتَ وَلَكِنْ </text:span><text:span text:style-name="T26">* </text:span><text:span text:style-name="T14">هَيْهَاتَ يُرْجَى اَلسَّرَابُ </text:span><text:span text:style-name="T26">!</text:span></text:h>
      <text:p text:style-name="P138"/>
      <text:h text:style-name="P151" text:outline-level="2">ــــــــــ قدماها ــــــــــــ</text:h>
      <text:p text:style-name="P78"/>
      <text:h text:style-name="P158" text:outline-level="3"><text:soft-page-break/><text:span text:style-name="T15">قَدمَاهَا وَهيَ جَذْلَى فِي خُطاهَا </text:span><text:span text:style-name="T22">* </text:span><text:span text:style-name="T15">زَهَراتٌ مَائساتٌ فِي رُبَـــاهَــــــا</text:span></text:h>
      <text:h text:style-name="P158" text:outline-level="3"><text:span text:style-name="T15">قَدماهَا سِنْفُنِيّاتٌ تَهادتْ </text:span><text:span text:style-name="T22">* </text:span><text:span text:style-name="T15">لَحْنُها العذبُ إلى قلبِي تَــــنــاهَــــــــى</text:span></text:h>
      <text:h text:style-name="P158" text:outline-level="3"><text:span text:style-name="T15">قَدمَاهَا مَرمرٌ صافٍ صَقيلٌ </text:span><text:span text:style-name="T22">* </text:span><text:span text:style-name="T15">وينابيعُ زُلالٍ قَــــدمَــــــاهَــــــــــــ</text:span></text:h>
      <text:h text:style-name="P158" text:outline-level="3"><text:span text:style-name="T15">قَدَمَاهَا رَشْفُ شَهدٍ…لُطفُ وَردٍ </text:span><text:span text:style-name="T22">* </text:span><text:span text:style-name="T15">لَيْتنِي قَبّلتُها…حتّى حِـــذاهَــــــا</text:span></text:h>
      <text:h text:style-name="P158" text:outline-level="3"><text:span text:style-name="T15">وَصَفُوا الحُسنَ بِرسْمٍ وبِشِعْر</text:span><text:span text:style-name="T22">* </text:span><text:span text:style-name="T15">كلّها الأوصافُ قالتْ </text:span><text:span text:style-name="T22">:</text:span><text:span text:style-name="T15">قَـدَمـــاهَــــا</text:span></text:h>
      <text:p text:style-name="P78"/>
      <text:p text:style-name="P81">ـــــــــــ شفتاها ـــــــــــ</text:p>
      <text:p text:style-name="P36"/>
      <text:p text:style-name="P109">شَفتاهَا قَطفُ وَرْدٍ شَـفَتـاهَا</text:p>
      <text:p text:style-name="P109">شَفَتاهَا رَشْحُ شَهدٍ شَفتـاهَا</text:p>
      <text:p text:style-name="P110"> </text:p>
      <text:p text:style-name="P109">اَلْحَلاواتُ جميعًا مِنْ ثِــمَارٍ</text:p>
      <text:p text:style-name="P109">وغِلالٍ أَعذبُها شَفـتـــاهَـــا</text:p>
      <text:p text:style-name="P110"> </text:p>
      <text:p text:style-name="P109">وإذا ما اِبتسمتْ تلكَ شُمُوسٌ</text:p>
      <text:p text:style-name="P109">أشرقتْ مِن سَناهَا شَفتاهَــــا</text:p>
      <text:p text:style-name="P110"> </text:p>
      <text:p text:style-name="P109">فإذا الكونُ سلامٌ وجَـمـــالٌ</text:p>
      <text:p text:style-name="P109">وفَراشــاتُ رَبيعٍ شَفتـاهَــا</text:p>
      <text:p text:style-name="P110"> </text:p>
      <text:p text:style-name="P109">ذَاكَ ثغرٌ مِثْلُ رَشْفٍ مِنْ كُرُومٍ</text:p>
      <text:p text:style-name="P109">إذْ عَصْرنَا فَشفانَـا وَشَفاهَــا</text:p>
      <text:p text:style-name="P111"/>
      <text:h text:style-name="P151" text:outline-level="2">ــــــ وثَغرٍ ــــــــ</text:h>
      <text:p text:style-name="P39"/>
      <text:p text:style-name="P39"> </text:p>
      <text:p text:style-name="P39"><text:span text:style-name="T15">وثـَغـرٍ تَبسّم زَهـرًا </text:span><text:span text:style-name="T22">* </text:span><text:span text:style-name="T15">شَقائقَ حُمْرٍ وفُــلَّــهْ</text:span></text:p>
      <text:p text:style-name="P39"><text:span text:style-name="T15">فَأغْرَى بِشَهْدِ اللّآلِي </text:span><text:span text:style-name="T22">* </text:span><text:span text:style-name="T15">ونَادَى لِرشْفٍ بِقُبلَهْ</text:span></text:p>
      <text:p text:style-name="P78"/>
      <text:h text:style-name="P151" text:outline-level="2"><text:soft-page-break/>ــــ اِسْقِني ــــــ</text:h>
      <text:h text:style-name="P156" text:outline-level="2"><text:span text:style-name="T15">اِسْقِني…ورَنَتْ اِسْقِنِي </text:span><text:span text:style-name="T22">* </text:span><text:span text:style-name="T15">طَفَحَ السّيلُ لَمّا سَقَا</text:span></text:h>
      <text:h text:style-name="P162" text:outline-level="4"><text:span text:style-name="T15">صَبَّ فَيضًا على ظمًإ </text:span><text:span text:style-name="T22">* </text:span><text:span text:style-name="T15">فَارتوَى الزّرعُ وائْتلَــــقَا</text:span></text:h>
      <text:h text:style-name="P162" text:outline-level="4"><text:span text:style-name="T15">والْبَـسَاتِــينُ اِزّيَّـنَـتْ </text:span><text:span text:style-name="T22">* </text:span><text:span text:style-name="T15">حُسنُها لاحَ إسْـتَـبْــــرَقَـا</text:span></text:h>
      <text:h text:style-name="P162" text:outline-level="4"><text:span text:style-name="T15">ضَمَّها ضمَّةً هَــــزَّهَا </text:span><text:span text:style-name="T22">* </text:span><text:span text:style-name="T15">قَـدُّها مَائسٌ مِـنْ نَـــقَــا</text:span></text:h>
      <text:h text:style-name="P161" text:outline-level="4">وَرْدُها فَتَحَ…واِنتَشَى غُصنُها… بَـعْـدمَــا أوْرَقَـــا</text:h>
      <text:h text:style-name="P148" text:outline-level="4"><text:span text:style-name="T47">مِثلُهُا شَهْدةٌ رَشَحَتْ </text:span><text:span text:style-name="T22">* </text:span><text:span text:style-name="T15">قَطرَةً…قَطـرَةً…شَ</text:span></text:h>
      <text:p text:style-name="P77"/>
      <text:p text:style-name="P139">ـــــــــ محكمة ـــــــــ</text:p>
      <text:p text:style-name="P140"><text:span text:style-name="T46">بحُكمكِ في الحبِّ راضِ </text:span><text:span text:style-name="T24">* </text:span><text:span text:style-name="T13">ب</text:span><text:span text:style-name="T46">ِصكّ على بيـــاضِ</text:span></text:p>
      <text:p text:style-name="P142"><text:span text:style-name="T13">أجيري </text:span><text:span text:style-name="T21">!</text:span><text:span text:style-name="T13">ومنكِ إليــــــكِ </text:span><text:span text:style-name="T21">* </text:span><text:span text:style-name="T13">كعدلٍ وظلمٍ لقاضِ</text:span></text:p>
      <text:p text:style-name="P38"/>
      <text:p text:style-name="P77"/>
      <text:p text:style-name="P141"><text:span text:style-name="T47">ـــــــ والفجر…</text:span><text:span text:style-name="T22">.</text:span><text:span text:style-name="T15">ـــــــــ</text:span></text:p>
      <text:p text:style-name="P36"><text:span text:style-name="T13">رأيتُ الفجرَ إنْ أتَى </text:span><text:span text:style-name="T21">* </text:span><text:span text:style-name="T13">مَعَ الغُروب مَاضيَا</text:span></text:p>
      <text:p text:style-name="P36"><text:span text:style-name="T13">ألا هيهاتَ أن تـرَى </text:span><text:span text:style-name="T21">* </text:span><text:span text:style-name="T13">لكَ الزّمانَ بَاقِـــيَا</text:span></text:p>
      <text:p text:style-name="P36"><text:span text:style-name="T13">فَودِّعْ يا فتَى الْورَى </text:span><text:span text:style-name="T21">* </text:span><text:span text:style-name="T13">وقُلْ أنْ لا تَلاقِــيَا</text:span></text:p>
      <text:p text:style-name="P36"><text:span text:style-name="T13">تُراب اللّحْدِ قد دعَا </text:span><text:span text:style-name="T21">* </text:span><text:span text:style-name="T13">فعَفوًا يا إلاهِـــــيَا</text:span></text:p>
      <text:p text:style-name="P149"/>
      <text:p text:style-name="P149"/>
      <text:p text:style-name="P83"><text:span text:style-name="T41">ــــــــــ بَيْنَ اَلْعَيْنِ</text:span><text:span text:style-name="T40"> </text:span><text:span text:style-name="T41">وَهُدْبِهَا ــــــــــــ</text:span></text:p>
      <text:p text:style-name="P90">ـ تونس ـ</text:p>
      <text:p text:style-name="P38"/>
      <text:p text:style-name="P92"><text:span text:style-name="T19">يَا عَيْنُ دَمْعُكِ صَــعْـبُ </text:span><text:span text:style-name="T21">* </text:span><text:span text:style-name="T19">فَاِبْكِي أصَابَـكِ هُـدْبُ</text:span></text:p>
      <text:p text:style-name="P92"><text:span text:style-name="T19">مَنْ قَدْ حَمَاكِ رَمَــــاكِ </text:span><text:span text:style-name="T21">* </text:span><text:span text:style-name="T19">فَـلَا يُفِـيـدُكِ عَـــتْـبُ</text:span></text:p>
      <text:p text:style-name="P92"><text:span text:style-name="T19">إِنَّ الْوَدُودَ تَـجَــافَـى </text:span><text:span text:style-name="T21">* </text:span><text:span text:style-name="T19">كَمْ كانَ يُسْـلِيـهِ قُــرْبُ</text:span></text:p>
      <text:p text:style-name="P92"><text:soft-page-break/><text:span text:style-name="T19">أَصْبَحْتِ ذَاكَ اللَّــــدُودَ </text:span><text:span text:style-name="T21">* </text:span><text:span text:style-name="T19">فِيكِ اَلْمَخَالِبُ نَشْـبُ</text:span></text:p>
      <text:p text:style-name="P92"><text:span text:style-name="T19"><text:s text:c="5"/>وَقَالَ</text:span><text:span text:style-name="T21">: </text:span><text:span text:style-name="T19">قِـيـلَ وَقَــالُـوا </text:span><text:span text:style-name="T21">* </text:span><text:span text:style-name="T19">وَكَمْ تَـحَـدّ</text:span><text:span text:style-name="T20">ث صحبُ</text:span></text:p>
      <text:p text:style-name="P92"><text:span text:style-name="T19">فِي كُلّ شِعْبٍ مَشَـيْــتِ </text:span><text:span text:style-name="T21">* </text:span><text:span text:style-name="T19">رَآكِ دَرْبٌ… وَدَرْبُ</text:span></text:p>
      <text:p text:style-name="P92"><text:span text:style-name="T19">كُلُّ الذّنُوبِ اِدَّعَوْهَا عَــلَيْـــكِ</text:span><text:span text:style-name="T21">, </text:span><text:span text:style-name="T19">لَـمْ يَـبْــقَ ذَنْـبُ</text:span></text:p>
      <text:p text:style-name="P92"><text:span text:style-name="T19">هَذِي السُّيُوفُ وَسُلَّتْ </text:span><text:span text:style-name="T21">* </text:span><text:span text:style-name="T19">وَاَلسَّهْمُ نَحْوَكِ صَوْبُ</text:span></text:p>
      <text:p text:style-name="P92"><text:span text:style-name="T19">هَيْهَاتَ يُجْدِي الْـوَفَــاءُ </text:span><text:span text:style-name="T21">* </text:span><text:span text:style-name="T19">لَا شَيْءَ فِيكِ يُحَـــبُّ</text:span></text:p>
      <text:p text:style-name="P92"><text:span text:style-name="T19">إِلّا شِـوَاءَكِ لَـحْـــــمًا </text:span><text:span text:style-name="T21">* </text:span><text:span text:style-name="T19">وَكَأسُ دَمْعِكِ عَـــذْبُ</text:span></text:p>
      <text:p text:style-name="P92"><text:span text:style-name="T19">فَلْيَشْرَبُـوا بِاَلـشِّفَـاءِ </text:span><text:span text:style-name="T21">* </text:span><text:span text:style-name="T19">مَرْحَى لَهُمْ ذَاكَ نَخْــبُ</text:span></text:p>
      <text:p text:style-name="P92"><text:span text:style-name="T19">كَـلَّا </text:span><text:span text:style-name="T21">! </text:span><text:span text:style-name="T19">أَيَا عَيْـنُ كُـفِّــي </text:span><text:span text:style-name="T21">* </text:span><text:span text:style-name="T19">ربَاطُ جَأْشِكِ صَـلْــبُ</text:span></text:p>
      <text:p text:style-name="P86"><text:span text:style-name="T36">مَا أهْوَنَ الدَّمْعَ مِنْــكِ </text:span><text:span text:style-name="T37">*  </text:span><text:span text:style-name="T36">عَمَّا يُـجِيشُـهُ قَــلْــبُ</text:span></text:p>
      <text:p text:style-name="P92"><text:span text:style-name="T19">قَلْبٌ شُجُونُـهُ حَطَّـتْ </text:span><text:span text:style-name="T21">* </text:span><text:span text:style-name="T19">بِكَـلْـكَلٍ ثُمَّ سُـــحْـبُ</text:span></text:p>
      <text:p text:style-name="P92"><text:span text:style-name="T19">قَلْبٌ وَبَيْنَ اَلْمَحَطّاتِ </text:span><text:span text:style-name="T21">* </text:span><text:span text:style-name="T19">ضَــــاعَ مَـا لَـــهُ أَوْبُ</text:span></text:p>
      <text:p text:style-name="P92"><text:span text:style-name="T19">قَلْبٌ حَوَتْهُ اَلْــبِـــلَادُ </text:span><text:span text:style-name="T21">* </text:span><text:span text:style-name="T19">ضَاقَتْ بِـهِ وهيَ رَحْبُ</text:span></text:p>
      <text:p text:style-name="P92"><text:span text:style-name="T19">فَلا اِخضِرارٌ بَـهِـيــــجٌ </text:span><text:span text:style-name="T21">* </text:span><text:span text:style-name="T19">وَلا زُهُـورٌ وعُـشْــــبُ</text:span></text:p>
      <text:p text:style-name="P92"><text:span text:style-name="T19">وَلَا تَبـــاشِـيـرُ خَــيْــرٍ </text:span><text:span text:style-name="T21">* </text:span><text:span text:style-name="T19">إلَّا اَلْجَـنَـازَاتُ رَكْــبُ</text:span></text:p>
      <text:p text:style-name="P78"><text:span text:style-name="T36">أعْوامُ قَحْطٍ تَوالَتْ </text:span><text:span text:style-name="T21">* </text:span><text:span text:style-name="T36">عَمَّ الفَــسَـادُ</text:span><text:span text:style-name="T39"> </text:span><text:span text:style-name="T36">وخَـطْـبُ</text:span></text:p>
      <text:p text:style-name="P92"><text:span text:style-name="T19">فِي كُلِّ يَوْمٍ جَدِيـــدٌ </text:span><text:span text:style-name="T21">* </text:span><text:span text:style-name="T19">شَيْءٌ غَريبٌ وَعُجْـــبُ</text:span></text:p>
      <text:p text:style-name="P92"><text:span text:style-name="T19">وتُـونِــسٌ أوْحَـشُــوهَا </text:span><text:span text:style-name="T21">* </text:span><text:span text:style-name="T19">وبالشّعَاراتِ صَــخْـبُ</text:span></text:p>
      <text:p text:style-name="P92"><text:span text:style-name="T19">أَبْـنَــاؤُهَـا أَهْـمَلُـوهَـا </text:span><text:span text:style-name="T21">* </text:span><text:span text:style-name="T19">فَــمَــا أَشَــدَّهُ كَـــرْبُ</text:span></text:p>
      <text:p text:style-name="P150"><text:span text:style-name="T19">فَــكُـــلُّ سَــاعٍ إلَيْـــهَـا </text:span><text:span text:style-name="T21">* </text:span><text:span text:style-name="T19">إلّا وَسَــعْــيُــهُ إرْبُ</text:span></text:p>
      <text:p text:style-name="P150"><text:span text:style-name="T19">مِنْ مَشْرقٍ ذَا يَـكِـيــدُ </text:span><text:span text:style-name="T21">* </text:span><text:span text:style-name="T19">وَذاكَ مَكْـرُهُ غَـــرْبُ</text:span></text:p>
      <text:p text:style-name="P150"><text:span text:style-name="T19">كَاَلْكَعْـكَةِ اِقْـتَـسَـمُوهَا </text:span><text:span text:style-name="T21">* </text:span><text:span text:style-name="T19">فَأرٌ وأفْـعَـى وَذِئْــبُ</text:span></text:p>
      <text:p text:style-name="P150"><text:span text:style-name="T19">وَيْحِي أَضَاعُوا اَلْبِلَادَ </text:span><text:span text:style-name="T21">* </text:span><text:span text:style-name="T19">يَا لَوْعَتِي أيْنَهُ شَـعْـبُ؟</text:span></text:p>
      <text:p text:style-name="P150"><text:span text:style-name="T19">نَادَيْتُ ـ وَاَلصَّوتُ بَـحَّ ـ </text:span><text:span text:style-name="T21">* </text:span><text:span text:style-name="T19">وَاحَـرَّ قَلْبَاهُ</text:span><text:span text:style-name="T21">!</text:span><text:span text:style-name="T19">هُـبُّــوا </text:span><text:span text:style-name="T21">!</text:span></text:p>
      <text:p text:style-name="P7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Hor" svg:font-family="AlHor"/>
    <style:font-face style:name="DejaVu Sans" svg:font-family="'DejaVu Sans', sans-serif"/>
    <style:font-face style:name="DejaVu Serif Condensed" svg:font-family="'DejaVu Serif Condensed', serif"/>
    <style:font-face style:name="DejaVu Serif1" svg:font-family="'DejaVu Serif', serif"/>
    <style:font-face style:name="FreeSans2" svg:font-family="FreeSans"/>
    <style:font-face style:name="Helvetica" svg:font-family="Helvetica, Arial, sans-serif"/>
    <style:font-face style:name="Times New Roman" svg:font-family="'Times New Roman'"/>
    <style:font-face style:name="inherit" svg:font-family="inherit"/>
    <style:font-face style:name="FreeSans1" svg:font-family="FreeSans" style:font-family-generic="swiss"/>
    <style:font-face style:name="AlBattar" svg:font-family="AlBattar" style:font-pitch="variable"/>
    <style:font-face style:name="Calibri" svg:font-family="Calibri" style:font-family-generic="roman" style:font-pitch="variable"/>
    <style:font-face style:name="DejaVu Sans1" svg:font-family="'DejaVu San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7:24:37.598231072</meta:creation-date>
    <dc:date>2021-02-02T18:04:43.420732735</dc:date>
    <meta:editing-duration>PT7H28M26S</meta:editing-duration>
    <meta:editing-cycles>17</meta:editing-cycles>
    <meta:generator>LibreOffice/5.1.6.2$Linux_X86_64 LibreOffice_project/10m0$Build-2</meta:generator>
    <meta:document-statistic meta:table-count="0" meta:image-count="0" meta:object-count="0" meta:page-count="48" meta:paragraph-count="1039" meta:word-count="4366" meta:character-count="23065" meta:non-whitespace-character-count="19452"/>
  </office:meta>
</office:document-meta>
</file>