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FreeSans1" svg:font-family="FreeSans" style:font-family-generic="swiss"/>
    <style:font-face style:name="AlHor" svg:font-family="AlHor"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end" style:justify-single-word="false"/>
      <style:text-properties style:font-name="DejaVu Sans" style:font-name-complex="DejaVu Sans"/>
    </style:style>
    <style:style style:name="P2" style:family="paragraph" style:parent-style-name="Text_20_body">
      <style:paragraph-properties fo:text-align="end" style:justify-single-word="false"/>
      <style:text-properties fo:font-variant="normal" fo:text-transform="none" fo:color="#000000" style:font-name="DejaVu Sans" fo:letter-spacing="normal" officeooo:paragraph-rsid="001887b9" style:font-name-complex="DejaVu Sans"/>
    </style:style>
    <style:style style:name="P3" style:family="paragraph" style:parent-style-name="Text_20_body">
      <style:paragraph-properties fo:text-align="center" style:justify-single-word="false"/>
      <style:text-properties fo:font-variant="normal" fo:text-transform="none" fo:color="#000000" style:font-name="DejaVu Sans" fo:letter-spacing="normal" officeooo:paragraph-rsid="001887b9" style:font-name-complex="DejaVu Sans"/>
    </style:style>
    <style:style style:name="P4" style:family="paragraph" style:parent-style-name="Text_20_body">
      <style:paragraph-properties fo:text-align="center" style:justify-single-word="false"/>
      <style:text-properties fo:font-variant="normal" fo:text-transform="none" fo:color="#000000" style:font-name="DejaVu Sans" fo:font-size="20pt" fo:letter-spacing="normal" fo:font-weight="bold" officeooo:paragraph-rsid="001887b9" style:font-size-asian="20pt" style:font-weight-asian="bold" style:font-name-complex="DejaVu Sans" style:font-size-complex="20pt" style:font-weight-complex="bold"/>
    </style:style>
    <style:style style:name="P5" style:family="paragraph" style:parent-style-name="Text_20_body">
      <style:paragraph-properties fo:margin-left="0.397cm" fo:margin-right="0.529cm" fo:margin-top="0cm" fo:margin-bottom="0.238cm" loext:contextual-spacing="false" fo:text-align="justify" style:justify-single-word="false" fo:orphans="2" fo:widows="2" fo:text-indent="0cm" style:auto-text-indent="false" style:writing-mode="rl-tb"/>
      <style:text-properties fo:font-variant="normal" fo:text-transform="none" fo:color="#000000" style:font-name="DejaVu Sans" fo:font-size="16.5pt" fo:letter-spacing="normal" fo:font-style="normal" fo:font-weight="normal" style:font-name-complex="DejaVu Sans"/>
    </style:style>
    <style:style style:name="P6" style:family="paragraph" style:parent-style-name="Text_20_body">
      <style:paragraph-properties fo:margin-left="0.397cm" fo:margin-right="0.529cm" fo:margin-top="0cm" fo:margin-bottom="0.238cm" loext:contextual-spacing="false" fo:text-align="justify" style:justify-single-word="false" fo:orphans="2" fo:widows="2" fo:text-indent="0cm" style:auto-text-indent="false" style:writing-mode="rl-tb"/>
      <style:text-properties fo:font-variant="normal" fo:text-transform="none" fo:color="#000000" style:font-name="DejaVu Sans" fo:letter-spacing="normal" style:font-name-complex="DejaVu Sans"/>
    </style:style>
    <style:style style:name="P7" style:family="paragraph" style:parent-style-name="Text_20_body">
      <style:paragraph-properties fo:margin-left="0.397cm" fo:margin-right="0.529cm" fo:margin-top="0cm" fo:margin-bottom="0.238cm" loext:contextual-spacing="false" fo:text-align="justify" style:justify-single-word="false" fo:orphans="2" fo:widows="2" fo:text-indent="0cm" style:auto-text-indent="false" style:writing-mode="rl-tb"/>
      <style:text-properties fo:font-variant="normal" fo:text-transform="none" fo:color="#000000" style:font-name="DejaVu Sans" fo:letter-spacing="normal" style:font-name-complex="DejaVu Sans" style:font-size-complex="16.5pt" style:font-style-complex="normal" style:font-weight-complex="normal"/>
    </style:style>
    <style:style style:name="T1" style:family="text">
      <style:text-properties fo:font-style="normal"/>
    </style:style>
    <style:style style:name="T2" style:family="text">
      <style:text-properties fo:font-style="normal" fo:font-weight="normal"/>
    </style:style>
    <style:style style:name="T3" style:family="text">
      <style:text-properties fo:font-style="normal" fo:font-weight="normal" officeooo:rsid="001887b9"/>
    </style:style>
    <style:style style:name="T4" style:family="text">
      <style:text-properties fo:font-style="normal" fo:font-weight="normal" style:font-style-complex="normal" style:font-weight-complex="normal"/>
    </style:style>
    <style:style style:name="T5" style:family="text">
      <style:text-properties fo:font-style="normal" officeooo:rsid="001887b9"/>
    </style:style>
    <style:style style:name="T6" style:family="text">
      <style:text-properties style:font-name="Times New Roman" fo:font-size="16.5pt" fo:font-style="normal" fo:font-weight="normal"/>
    </style:style>
    <style:style style:name="T7" style:family="text">
      <style:text-properties style:font-name-complex="Times New Roman" style:font-size-complex="16.5pt" style:font-style-complex="normal" style:font-weight-complex="normal"/>
    </style:style>
    <style:style style:name="T8" style:family="text">
      <style:text-properties fo:font-size="16.5pt" fo:font-style="normal" fo:font-weight="normal"/>
    </style:style>
    <style:style style:name="T9" style:family="text">
      <style:text-properties fo:font-size="16.5pt" fo:font-style="normal" fo:font-weight="normal" style:font-size-complex="16.5pt" style:font-style-complex="normal" style:font-weight-complex="normal"/>
    </style:style>
    <style:style style:name="T10" style:family="text">
      <style:text-properties fo:font-size="16.5pt" fo:font-style="normal" fo:font-weight="normal" officeooo:rsid="001887b9"/>
    </style:style>
    <style:style style:name="T11" style:family="text">
      <style:text-properties style:font-size-complex="16.5pt" style:font-style-complex="normal" style:font-weight-complex="normal"/>
    </style:style>
    <style:style style:name="T12" style:family="text">
      <style:text-properties fo:font-size="20pt" fo:font-style="normal" fo:font-weight="bold" officeooo:rsid="001887b9" style:font-size-asian="20pt" style:font-weight-asian="bold" style:font-size-complex="2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line-break/></text:span><text:span text:style-name="T5">أسئلة الكتابة</text:span></text:p>
      <text:p text:style-name="P3"><text:span text:style-name="T12">أو في وداع الألفية الثانية</text:span></text:p>
      <text:p text:style-name="P2"><text:span text:style-name="T9"/></text:p>
      <text:p text:style-name="P2"><text:span text:style-name="T11">أنا من جيل فتح وعيه على الأسئلة الكبرى في الثّقافة والأدب وفي الشعر خاصّة مثل سؤال بأيّ لغة نكتب؟ أَبِالعربية، الفصحى أم بالعامية أم بالفرنسيّة ففي المرحلة الّتي عقبت سنة </text:span><text:span text:style-name="T8">1967 </text:span><text:span text:style-name="T11">اِعترى الثّقافة في تونس وفي أغلب البلدان العربية وحتّى في الشّرق الأقصى وأوروبا وأمريكا حيرة حادّة اِستطاعت أن ترُجَّ كثيرا من الثّوابت بسبب التّأثير المباشر والحادّ للأزمات الّتي وقعت وقتذاك</text:span><text:span text:style-name="T8">: </text:span><text:span text:style-name="T11">فمِن حرب جوان </text:span><text:span text:style-name="T8">1967 </text:span><text:span text:style-name="T11">إلى حرب فيتنام</text:span></text:p>
      <text:p text:style-name="P2"><text:span text:style-name="T11"><text:s/>ومن أصداء الثّورة الثقافيّة في الصّين إلى أحداث ماي </text:span><text:span text:style-name="T8">1968 </text:span><text:span text:style-name="T11">في فرنسا، وإلى حركات التحرّر العارمة في أمريكا وإفريقيا تلك الّتي كانت كالسّيل العارم أو كالنّار تشبّ في اليابس من الأغصان وفي ما تهاوى من الجذوع واِنشرخ من الأغصان وفي ما تناثر من الأوراق</text:span></text:p>
      <text:p text:style-name="P5">*</text:p>
      <text:p text:style-name="P6"><text:span text:style-name="T11">كان من الممكن أن أنخرط في سياق السائد من الشعر الّذي كان يتراوح بين معاني الغزل والمديح والعنتريّات وبين معاني الرثاء والبكاء وجلد الذات،  وكان من الممكن أن أباشر الكتابة بالعامّية مُتمثّلا مقولة أنّها أقرب إلى الجماهير وأسهل في التّداول والاِنتشار، بل كان بوسعي أن أنخرط حتى في الكتابة باللّغة الفرنسية باِعتبار أنّها اللّغة الثانية في تونس والّتي يمكن بها أن أتواصل مع مدى أوسع في العالم</text:span><text:span text:style-name="T8">.</text:span></text:p>
      <text:p text:style-name="P7">ولقد بدأتُ فعلا في الكتابة بتلك اللّغة ولكنّني اِكتشفت أنّ في العملية</text:p>
      <text:p text:style-name="P7">اِنسلاخًا واِنبتاتا فتراجعت ولم أنخرط في الكتابة بالعامّية التونسيّة عند تلك المرحلة وذلك لسببين اثنين أوّلهما أنّني علمت أنّها كانت ضمن سياق الدعوة إلى القضاء على الهويّة الوطنيّة ذات الأبعاد العربية، وثانيهما عدم اِمتلاكي لمفردات قاموسها الكبير وبالتالي عدم <text:soft-page-break/>قدرتي على الإحاطة بها والتّعبير عمّا كان يخالج نفسي من المعاني الغزيرة والعميقة بتلك اللغة</text:p>
      <text:p text:style-name="P6"> <text:span text:style-name="T11">ورغم ذلك فإنّي أعتقد أن الأدب العامّي بما يشمله من أمثال وحِكم وأزجال وأغان وحكايات وخرافات ونوادر إنّما هو إثراء للأدب العربيّ بل هو رافد مهمّ من روافد تجديده وتنوّعه</text:span><text:span text:style-name="T8">. </text:span><text:span text:style-name="T11">وقد لاحظت أنّه عندما تصبح الدعوة إلى ترك الفصحى وإبدالها بالدّارجة كتابة وتداولا فإنّ الأمر عندئذ ينقلب إلى قضايا تتعلّق بمكوّنات الشخصيّة الوطنيّة الّتي  أعتبر أنّ اللغة العربيّة هي اللّبنة الأساسية في بنائها وتماسكها وأنا لست مستعدا للمساهمة في هذا المشروع الخطير على الكيان الوطني الذي تمتدّ جذوره الثقافية والحضارية عميقا في التاريخ إلى ما قبل القيروان وقرطاج</text:span><text:span text:style-name="T8">...</text:span></text:p>
      <text:p text:style-name="P7">في قصيدتي ـ الجازية ـ  راوحت فيها بين مستويات عديدة من اللّغة ، فرسمتُ صورة للجازية وجعلت من سيرتها مشاهد ولوحات ومواقف فيها الكثير من تقنيات الفنون الأخرى بالإضافة إلى فنّيات السّرد وغيره من ضروب الكتابة والشّعر بمختلف أنواعه</text:p>
      <text:p text:style-name="P5">*</text:p>
      <text:p text:style-name="P6"><text:span text:style-name="T11">إن مرجعيّة الشّاعر الحديث اليوم ما عادت تقتصر كما كانت على الشّعر القديم المبثوث في المتون والمختارات والمصنّفات من الدواوين تلك الّتي يقتصر الإبداع الحقيقيّ فيها على بعض القصائد فحسب، بل صارت تلك المرجعيّة تستند أيضا إلى عديد النّصوص الأخرى في الآداب القديمة والمعاصرة تلك الّتي اِطّلعنا عليها فاِكتشفنا فيها آفاقا وأنماطا أخرى من الإبداع فحاولنا أن نقتبس من تلك المعالم الإنسانيّة إلى شعرنا الحديث من دون نسخ أو نقل مباشر فالآداب تتلاقح وتتمازج وتتحاكى وتتطوّر ليس بفعل التّرجمة والاِطّلاع فقط وإنّما بسبب العوامل الاِجتماعيّة والحضاريّة أيضا</text:span><text:span text:style-name="T8">. </text:span><text:span text:style-name="T11">فالجيل الّذي كتب قصائده على نمط التّفعيلة ـ الشّعر الحرّ ـ وخرج على نمطيّة البحور والقوافي عند منتصف القرن العشرين قد عبّر بذلك عن خروجه على نسق المجتمع العربيّ القائم على التّقاليد والقيم تلك الّتي تزحزحت بسبب التطوّر الكبير في حياتها الّذي ِاستطاع أن يؤثّر في كلّ شيء فيها من تخطيط المدينة ومعمارها، </text:span><text:soft-page-break/><text:span text:style-name="T11">إلى فضاء البيت ومختلف العلاقات بين ذويه، ومن أدوات الكتابة والقراءة، إلى أدوات الفلاحة والطبخ، ومن الأثاث واللّباس، إلى الأفكار والإحساس</text:span><text:span text:style-name="T8">...</text:span></text:p>
      <text:p text:style-name="P6"><text:span text:style-name="T11">إنّ قصيدة جيل النصف الثاني من القرن العشرين عبّرت عن ذلك التغيير والشّرخ الكبير الّذي تمرّ به المجتمعات العربيّة بفعل دوافعه الاِجتماعيّة والتاريخيةّ العديدة</text:span><text:span text:style-name="T8">.</text:span></text:p>
      <text:p text:style-name="P5">*</text:p>
      <text:p text:style-name="P7">أمّا الجيل الموالي الّذي تشكّل وعيُه في سنوات الثّلث الأخير من القرن العشرين فقد عاش فترة الِانهيار والانكسار والدّمار على المستوى المحلّي والقومي والعالمي وعلى مستوى الإديولوجيات والأحزاب السياسية خاصة فأراد أن يبني وأن يؤسّس على غير ما وجد لعلّه يجد الخلاص فرأيناه يَنشُد الجديد <text:s/>والغريب أحيانا ليس في الشّعر والآداب فحسب وإنّما في شتّى الفنون وقد اِستند على شرعية التّجديد والبحث والتجريب تلك الّتي ترنو إلى إنجاز إبداع يمثّل هواجسها ويعبّر عن همومها وأحلامها فذلك هو الأمل والمبتغى، فحسب كلّ جيل أن يثبت بصماته</text:p>
      <text:p text:style-name="P5">*</text:p>
      <text:p text:style-name="P6"> <text:span text:style-name="T11">لقد قلت مرّة إنّ المحاولة في التّجديد أفضل من النّجاح في التّقليد وإنّ إيماني بهذه المقولة كان نتيجة المناخ الثّقافي الّذي كان سائدا سنة </text:span><text:span text:style-name="T8">1970 </text:span><text:span text:style-name="T11">تلك السنة الّتي بدأت فيها النّشر بصفة جديّة</text:span><text:span text:style-name="T8">. </text:span><text:span text:style-name="T11">من قصائدي الأولى الّتي صوّرت فيها ذلك البحث وذلك الهاجس الجميل في تجاوز السّائد قصيدة ـ الحذاء ـ</text:span></text:p>
      <text:p text:style-name="P7">جاء الرّبيع</text:p>
      <text:p text:style-name="P7">سيشتري حذاء</text:p>
      <text:p text:style-name="P7">جاء الصّيف</text:p>
      <text:p text:style-name="P7">سيشتري حذاء</text:p>
      <text:p text:style-name="P7">جاء الخريف</text:p>
      <text:p text:style-name="P7">سيشتري حذاء</text:p>
      <text:p text:style-name="P7"><text:soft-page-break/>اِنقضى الشّتاء</text:p>
      <text:p text:style-name="P7">فتعلّم المشي حافيا</text:p>
      <text:p text:style-name="P5">*</text:p>
      <text:p text:style-name="P6"><text:span text:style-name="T11">وإلى اليوم ـ أوائل سنة </text:span><text:span text:style-name="T8">2000 </text:span><text:span text:style-name="T11">ـ و بعد مرور أكثر من ثلث قرن على هذه القصيدة مازلت أحاول وأبحث</text:span><text:span text:style-name="T8">.</text:span></text:p>
      <text:p text:style-name="P6"> <text:span text:style-name="T11">ومن تلك القصائد أيضا قصيدة المحطّة الّتي عبّرت فيها عن حيرتي المتأجّجة بين الأطروحات الّتي كانت قائمة وقتذاك والّتي كانت تتجاذبني مرّة نحو اليسار ومرّة نحو اليمين فجعلت من المحطّة مشهدا يصوّر تلك المرحلة فقلت</text:span></text:p>
      <text:p text:style-name="P7">في قصيدة ـ المحطة ـ</text:p>
      <text:p text:style-name="P7">وقف المسافر وسط الميدان</text:p>
      <text:p text:style-name="P6"><text:span text:style-name="T11">يسأل عن العنوان </text:span><text:span text:style-name="T8">:</text:span></text:p>
      <text:p text:style-name="P6"><text:span text:style-name="T11">ـ إلى اليمين</text:span><text:span text:style-name="T8">... </text:span><text:span text:style-name="T11">ثمّ رويدا رويدا</text:span></text:p>
      <text:p text:style-name="P7">إلى اليسار</text:p>
      <text:p text:style-name="P6"><text:span text:style-name="T8">- </text:span><text:span text:style-name="T11">شكرا</text:span><text:span text:style-name="T8">.</text:span></text:p>
      <text:p text:style-name="P6"><text:span text:style-name="T11">ـ إلى اليسار</text:span><text:span text:style-name="T8">... </text:span><text:span text:style-name="T11">ثمّ رُويدا رُويدا</text:span></text:p>
      <text:p text:style-name="P7">إلى اليمين</text:p>
      <text:p text:style-name="P6"><text:span text:style-name="T8">- </text:span><text:span text:style-name="T11">شكرا</text:span><text:span text:style-name="T8">.</text:span></text:p>
      <text:p text:style-name="P7">أخذ المسافر حقيبته</text:p>
      <text:p text:style-name="P6"><text:span text:style-name="T11">و مضى إلى الأمام</text:span><text:span text:style-name="T8">...!</text:span></text:p>
      <text:p text:style-name="P5">*</text:p>
      <text:p text:style-name="P7">هكذا صوّرتُ التّناقض الّذي عاشته الذهنيّات في تلك السّنوات المتأجّجة بالأسئلة وقد كانت الحركات الفكريّة والسياسيّة قائمة على قدم وساق سواء في الجامعة أو في الشارع والمجتمع أو في الأحداث العربيّة والعالميّة حيث كنت متابعا لها و قارئا نهما لمختلف أطروحاتها وأدبيّاتها وكنت أرفض فيها الاِنضباط والتسلّط إِذْ  رأيت أنّ التنوّع والاِختلاف ثراء في المعرفة وزاد لملء الوطاب وغِنًى للفكر <text:soft-page-break/>والفنّ وفُسحة للرّوح فلقد كنت أحبّ أبا ذر الغفاري وشيغيفارا معًا وكنت معجبا بغاندي وحنّبعل كِليْهما</text:p>
      <text:p text:style-name="P6"><text:span text:style-name="T11">أنا لست منظّرا في الفكر والإديولوجيا ولا محترفا في السياسة ولكنّني وجدت أنّ التاريخ الإنسانيّ أكبر وأشمل من كلّ النّظريّات، و بالتّالي فإن الشّعر عندي لا يحدّه معنى ولا شكل  وهو أوسعُ من التفعيلات والبحور وأشمل من البلاغة والبيان وما اللغة إلا تعبيرة من تعبيراته العديدة والمتنوعة وقد تضيق به أحيانا</text:span><text:span text:style-name="T8">...</text:span></text:p>
      <text:p text:style-name="P6"> <text:span text:style-name="T11">ثمّة قصائد عندي ما مسكتُها بحرف ولا أسكنتها ورقةً فلا عجب أن كتبتُ في السّنوات الأخيرة بعض الأشعار العموديّة ربّما بسبب الحنين إلى الماضي أو بحثا عن طرافة القديم في خضمّ الجديد لِمَ لا ؟؟ ذلك أنّ الشّعر عندي </text:span><text:span text:style-name="T8">:</text:span><text:span text:style-name="T11">لا يُحدّ بشكل ولا يُعدّ بنوع ولا يقتصر على موضوع بل القصيدة يكتبها قارئها وسامعها أيضا</text:span><text:span text:style-name="T8">...!</text:span><text:span text:style-name="T11">؟</text:span></text:p>
      <text:p text:style-name="P6"> </text:p>
      <text:p text:style-name="P7">سُوف عبيد</text:p>
      <text:p text:style-name="P6"><text:span text:style-name="T11">جانفي </text:span><text:span text:style-name="T8">2000</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FreeSans1" svg:font-family="FreeSans" style:font-family-generic="swiss"/>
    <style:font-face style:name="AlHor" svg:font-family="AlHor"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6T09:06:19.925260829</meta:creation-date>
    <dc:date>2019-06-06T09:12:40.363842883</dc:date>
    <meta:editing-duration>PT6M20S</meta:editing-duration>
    <meta:editing-cycles>1</meta:editing-cycles>
    <meta:document-statistic meta:table-count="0" meta:image-count="0" meta:object-count="0" meta:page-count="5" meta:paragraph-count="46" meta:word-count="1005" meta:character-count="5661" meta:non-whitespace-character-count="4689"/>
    <meta:generator>LibreOffice/5.1.6.2$Linux_X86_64 LibreOffice_project/10m0$Build-2</meta:generator>
  </office:meta>
</office:document-meta>
</file>