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fo:font-size="16pt" style:font-size-asian="16pt" style:font-name-complex="DejaVu Sans" style:font-size-complex="16pt"/>
    </style:style>
    <style:style style:name="P2" style:family="paragraph" style:parent-style-name="Standard">
      <style:paragraph-properties fo:margin-left="0cm" fo:margin-right="0cm" fo:text-align="center"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3" style:family="paragraph" style:parent-style-name="Standard">
      <style:paragraph-properties fo:margin-left="0cm" fo:margin-right="0cm" fo:margin-top="0cm" fo:margin-bottom="0.499cm" loext:contextual-spacing="false" fo:text-align="end" style:justify-single-word="false" fo:orphans="2" fo:widows="2" fo:text-indent="0cm" style:auto-text-indent="false"/>
      <style:text-properties fo:font-variant="normal" fo:text-transform="none" fo:color="#222222" style:font-name="DejaVu Sans" fo:font-size="16pt" fo:letter-spacing="normal" fo:font-style="normal" fo:font-weight="normal" style:font-size-asian="16pt" style:font-name-complex="DejaVu Sans" style:font-size-complex="16pt"/>
    </style:style>
    <style:style style:name="P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style>
    <style:style style:name="P5" style:family="paragraph" style:parent-style-name="Text_20_body">
      <style:paragraph-properties fo:text-align="end" style:justify-single-word="false" fo:orphans="2" fo:widows="2"/>
      <style:text-properties fo:font-variant="normal" fo:text-transform="none" fo:color="#222222" style:font-name="DejaVu Sans" fo:font-size="16pt" fo:letter-spacing="normal" style:font-size-asian="16pt" style:font-name-complex="DejaVu Sans" style:font-size-complex="16pt"/>
    </style:style>
    <style:style style:name="P6" style:family="paragraph" style:parent-style-name="Text_20_body">
      <style:paragraph-properties fo:text-align="end" style:justify-single-word="false" fo:orphans="2" fo:widows="2"/>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7" style:family="paragraph" style:parent-style-name="Text_20_body">
      <style:paragraph-properties fo:text-align="end" style:justify-single-word="false" fo:orphans="2" fo:widows="2"/>
    </style:style>
    <style:style style:name="P8" style:family="paragraph" style:parent-style-name="Standard">
      <style:paragraph-properties fo:text-align="center" style:justify-single-word="false"/>
      <style:text-properties fo:font-variant="normal" fo:text-transform="none" fo:color="#222222" style:font-name="DejaVu Sans" fo:font-size="16pt" fo:letter-spacing="normal" fo:font-weight="bold" style:font-size-asian="16pt" style:font-weight-asian="bold" style:font-name-complex="DejaVu Sans" style:font-size-complex="16pt" style:font-style-complex="normal" style:font-weight-complex="bold"/>
    </style:style>
    <style:style style:name="P9" style:family="paragraph" style:parent-style-name="Footer">
      <style:paragraph-properties fo:text-align="center" style:justify-single-word="false"/>
    </style:style>
    <style:style style:name="T1" style:family="text">
      <style:text-properties fo:font-style="normal" fo:font-weight="normal"/>
    </style:style>
    <style:style style:name="T2" style:family="text">
      <style:text-properties style:font-style-complex="normal" style:font-weight-complex="normal"/>
    </style:style>
    <style:style style:name="T3" style:family="text">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T4" style:family="text">
      <style:text-properties fo:font-variant="normal" fo:text-transform="none" fo:color="#222222" style:font-name="DejaVu Sans" fo:font-size="16pt" fo:letter-spacing="normal" fo:font-style="normal" fo:font-weight="normal" style:font-size-asian="16pt" style:font-name-complex="DejaVu Sans" style:font-size-complex="16pt"/>
    </style:style>
    <style:style style:name="T5" style:family="text">
      <style:text-properties fo:font-variant="normal" fo:text-transform="none" fo:color="#1155cc" style:font-name="DejaVu Sans" fo:font-size="16pt" fo:letter-spacing="normal" fo:font-style="normal" fo:font-weight="normal" style:font-size-asian="16pt" style:font-name-complex="DejaVu San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أمام الصّندوق العجيب</text:p>
      <text:p text:style-name="P8"/>
      <text:p text:style-name="P2">سُوف عبيد</text:p>
      <text:p text:style-name="P3"/>
      <text:p text:style-name="P4"><text:span text:style-name="T2">لقد أضحى النشر الألكتروني علامة جديدة تميز الحركة الأدبية العربية منذ السنوات الأولى من القرن الحادي و العشرين سرعان ما اِنخرط في ركابها الأدباء و الشعراء خاصة منهم أولئك الذين لهم تكوين علمي وعملي يساعدهم على التفاعل مع تقنيات عالم الأنترنيت بينما ظل الكثير من الأدباء والشعراء رافضين الاِنخراط في وسائل النشر الجديدة أو أنهم لم يتمكنوا لأسباب موضوعية وذاتية من مواكبة التطورات التقنية أما أنا فقد كنت مترددا بل خائفا من اِرتكاب المغامرة لكني أخيرا عزمت و شرعت في المحاولة لذلك لابد من البدء من البداية</text:span><text:span text:style-name="T1">...</text:span><text:span text:style-name="T2">فأقول إن طفولتي كانت على تخوم الصحراء الكبرى بأقصى الجنوب التونسي في منتصف القرن العشرين وحول بئر الكرمة تلك التي كنا نَرِدُ منها و لعلها كانت آخر نقطة للمياه العذبة قبل أن يدخل المرء في الفيافي القاحلة البئر كانت منبع الأخبار والأنباء سواء للكبار و الصغار أو للرجال والنساء على حدّ سواء و كانت اليئر مقسّمة بالعدل على الجميع فالصباح للنساء والقيلولة للصبيان وللرجال المساء إلى أن حمل إلينا أحد الأعمام ذات يوم صندوقا من اللوح الصّقيل بأزرار و سرعان ما أنشب كالخيط الأسود إلى البطارية فأضاء وجهه ثم طفق ناطقا بصوت فصيح مليح من وقتها أمسى ذلك الصندوق ملتقى العائلة الكبرى أمام الحوش بل نقطة اِلتقاء يومية للأقارب والزائرين أيضا فكنت مشدوها أجلس قربه ولا أجد تفسيرا للأصوات الآدمية تلك التي تنبعث منه سوى أنها لبشر من الأقزام في حجم النّمل أو أقلّ</text:span><text:span text:style-name="T1">... </text:span><text:span text:style-name="T2">كيف يعيشون </text:span><text:span text:style-name="T1">...</text:span><text:span text:style-name="T2">كيف ينامون </text:span><text:span text:style-name="T1">...</text:span><text:span text:style-name="T2">كيف يأكلون تلك أسئلة كانت تُلحّ عليّ بشدة و لكن دونما جواب </text:span><text:span text:style-name="T1">...</text:span><text:span text:style-name="T2">نفس تلك الحيرة ألمّت بي بعد خمسين عاما رغم تبدّل الحال والمكان والزمان وذلك عندما بدأت أتعلم الكتابة على الحاسوب و أدخل عالم الأنترنيت فأكتشف ما تيسر لي من أغواره</text:span><text:span text:style-name="T1"><text:line-break/><text:line-break/></text:span><text:span text:style-name="T2">جلست إليه</text:span><text:span text:style-name="T1"><text:line-break/></text:span><text:span text:style-name="T2">أهلا و سهلا</text:span><text:span text:style-name="T1"><text:line-break/></text:span><text:span text:style-name="T2">حسنا</text:span><text:span text:style-name="T1">...</text:span><text:span text:style-name="T2">قال</text:span><text:span text:style-name="T1">...</text:span><text:span text:style-name="T2">هل ترى</text:span><text:span text:style-name="T1"><text:line-break/></text:span><text:soft-page-break/><text:span text:style-name="T2">كْلِيكْ</text:span><text:span text:style-name="T1">...</text:span><text:span text:style-name="T2">كْلِيكْ</text:span><text:span text:style-name="T1"><text:line-break/></text:span><text:span text:style-name="T2">هذه هي الشّاشة</text:span><text:span text:style-name="T1"><text:line-break/></text:span><text:span text:style-name="T2">أضاف </text:span><text:span text:style-name="T1">: </text:span><text:span text:style-name="T2">الآن سنُبحر</text:span><text:span text:style-name="T1"><text:line-break/></text:span><text:span text:style-name="T2">أبحرتُ </text:span><text:span text:style-name="T1">...</text:span><text:span text:style-name="T2">نعم</text:span><text:span text:style-name="T1">...</text:span><text:span text:style-name="T2">إلى تخوم الصحراء</text:span><text:span text:style-name="T1"><text:line-break/></text:span><text:span text:style-name="T2">في سُوق القرية جلسنا</text:span><text:span text:style-name="T1"><text:line-break/></text:span><text:span text:style-name="T2">بعضنا على الرمل</text:span><text:span text:style-name="T1"><text:line-break/></text:span><text:span text:style-name="T2">بعضنا على الحصى</text:span></text:p>
      <text:p text:style-name="P5"><text:span text:style-name="T2">بعضنا أصرّ أن يظلّ واقفا</text:span><text:span text:style-name="T1"><text:line-break/></text:span><text:span text:style-name="T2">وجها لوجه أمام الجدار</text:span><text:span text:style-name="T1"><text:line-break/></text:span><text:span text:style-name="T2">ليرى</text:span><text:span text:style-name="T1">...</text:span></text:p>
      <text:p text:style-name="P5"><text:span text:style-name="T2">بعد أذان العشاء</text:span><text:span text:style-name="T1"><text:line-break/></text:span><text:span text:style-name="T2">الجدار أضاء</text:span><text:span text:style-name="T1"><text:line-break/></text:span><text:span text:style-name="T2">صاح الجميع</text:span><text:span text:style-name="T1"><text:line-break/></text:span><text:span text:style-name="T2">سِينما</text:span><text:span text:style-name="T1">...</text:span><text:span text:style-name="T2">سينما</text:span></text:p>
      <text:p text:style-name="P5"><text:span text:style-name="T2">كْلِيكْ</text:span><text:span text:style-name="T1">...</text:span><text:span text:style-name="T2">كْلِيكْ</text:span><text:span text:style-name="T1"><text:line-break/></text:span><text:span text:style-name="T2">حسنا</text:span><text:span text:style-name="T1">...</text:span><text:span text:style-name="T2">قال</text:span><text:span text:style-name="T1">...</text:span><text:span text:style-name="T2">الآن هل ترى هذه اللّوحة</text:span><text:span text:style-name="T1"><text:line-break/></text:span><text:span text:style-name="T2">الحروف هنا </text:span><text:span text:style-name="T1">/ </text:span><text:span text:style-name="T2">الأرقام هناك</text:span><text:span text:style-name="T1"><text:line-break/></text:span><text:span text:style-name="T2">رأيتُنِي عند درس الحساب و درس الخطّ</text:span><text:span text:style-name="T1"><text:line-break/></text:span><text:span text:style-name="T2">أمدّ يدِي للسيّدة العصا</text:span></text:p>
      <text:p text:style-name="P5"><text:span text:style-name="T2">كْلِيكْ</text:span><text:span text:style-name="T1">...</text:span><text:span text:style-name="T2">كْلِيكْ</text:span><text:span text:style-name="T1"><text:line-break/></text:span><text:span text:style-name="T2">الآن هذه هي ـ الفأرة ـ</text:span><text:span text:style-name="T1"><text:line-break/></text:span><text:span text:style-name="T2">دَحرجْها رُويدا رويدا</text:span><text:span text:style-name="T1"><text:line-break/></text:span><text:span text:style-name="T2">البقيةُ سنراها في المرّة القادمة</text:span><text:span text:style-name="T1"><text:line-break/></text:span><text:span text:style-name="T2">اِنتهى الدرس</text:span><text:span text:style-name="T1">...<text:line-break/></text:span><text:span text:style-name="T2">كْلِيكْ</text:span><text:span text:style-name="T1">...</text:span><text:span text:style-name="T2">كْلِيكْ</text:span></text:p>
      <text:p text:style-name="P5"><text:span text:style-name="T2">كان عليّ إذن أن أحذق لمس الأزرار الدقيقة وأن أميّز بين وظائفها العديدة ثمّ كان عليّ أن أميّز بين مختلف حروف الأبجدية على اللوحة ولم يتوقّف الأمر عند هذا المستوى الذي كنت قد تعلمت منه الحدّ الأدنى عند اِستعمالي ـ مضطرا ـ الهاتف المحمول وإنما كان عليّ كذلك أن أعرف </text:span><text:soft-page-break/><text:span text:style-name="T2">الضّروري اللازم من عمليات النسخ والإرسال و البحث عن المواقع بل إني إلى اليوم وبعد أكثر من ستة أشهر مازلت لا أستطيع كتابة مثل هذا النص بسرعة وإتقان وكان عليّ أن أجمع كل ما عندي من عزم لأرسل نصّي الأوّل فكان موقع ـ المثقّف ـ أول ما نشرت به و يالها من فرحة تشبه تلك الفرحة العارمة يوم نشرت لي جريدة ـ الصّباح ـ التونسية أول نص كامل مع أسماء أدبية معروفة و ذلك بتاريخ غرة جانفي سنة </text:span><text:span text:style-name="T1">1970</text:span></text:p>
      <text:p text:style-name="P7"><text:span text:style-name="T3">عند النشر بالأنترنيت أحسست بتحرري من المكان والزمان و رأيتُني كأنني أطير فوق الحدود والسدود والجبال و أجتاز المحطات والمطارات والتأشيرات والجوازات و دور النشر و التوزيع والمطابع وأصل بكلماتي دافقة نابضة مباشرة إلى القارئ خاصة عندما اِستطعت أن أجعل ديواني </text:span><text:span text:style-name="T4">: </text:span><text:span text:style-name="T3">الأخير ـ حارق البحر ـ في موقعي الخاص وهو </text:span><text:a xlink:type="simple" xlink:href="http://www.soufabid.com/" office:target-frame-name="_blank" xlink:show="new" text:style-name="Internet_20_link" text:visited-style-name="Visited_20_Internet_20_Link"><text:span text:style-name="T5">www.soufabid.com</text:span></text:a><text:span text:style-name="T4"> </text:span><text:span text:style-name="T3">بحيث يمكن أن يُقرأ أو أن يُنزل بيُسر في أيّ مكان وفي كل وقت من هنا دخلت تجربة جديدة في الكتابة و النشر أربكتني إلى حين ولكنها تجربة تشبه الحالة النفسية التي اِنتابتني وأنا أمسك بريشة الحبر في المدرسة بعدما تعودت مسك القصبة تجري بها أناملي على صقيل لوحة الخشب </text:span><text:span text:style-name="T4">... </text:span><text:span text:style-name="T3">هي حالة الدهشة الجميلة أيضا وأنا أجرب الكتابة بالقلم الجاف الذي كان ثورة حقيقية عندي ضد قلم الحبر وقلم الرصاص وقتذاك فما بالك و أنا أمسك بقلم ذهبيّ أهدته لي زوجتي ذات يوم</text:span><text:span text:style-name="T4">...</text:span></text:p>
      <text:p text:style-name="P6">تلك وقائعي القديمة والجديدة مع الكتابة والنشر من القصبة واللوحة إلى الحاسوب والأنترنيت لقد بدأ النشر في تاريخنا بالراوي ثم بالنسخ والتدوين ثم ومنذ قرنين بطباعة الكتب و الجرائد  والمجلات إلى أن وصلنا في آخر القرن العشرين إلى مرحلة الطباعة عن بُعد و إلى وسائل الاِستنساخ السريع فوصولا أخيرا إلى هذه المرحلة ذات النشر والاِنتشار عبر الأنترنيت الذي أثر إلى حد ما في النصوص الأدبية ومن بينها النص الشعري خاصة من خلال الجانب الشكلي المرئي</text:p>
      <text:p text:style-name="P6">ألاحظ بعد ممارسة تجريبية لهذه المرحلة الجديدة ما يلي</text:p>
      <text:p text:style-name="P6">أولا ـ اِكتساب مساحة من حرية الكتابة كانت تُعدّ حلما بعيد المنال</text:p>
      <text:p text:style-name="P6"><text:soft-page-break/>ثانيا ـ وصول الكتابات إلى عدد هائل من القراء وإلى أماكن ماكانت تخطرعلى بالي مثل ـ هيروشيما ـ من بلاد اليابان و ـ سِيدني ـ من قارة أستراليا</text:p>
      <text:p text:style-name="P6">ثالثا ـ حدوث تفاعل مباشر بين الكاتب وقارئه مما جعل النشر عبر الأنتريت يساهم في إرساء روابط التواصل عبر الحوار حيث جعلني أراجع بعض الكلمات بعد الملاحظة و الاِقتناع</text:p>
      <text:p text:style-name="P6">رابعا ـ لئن اِختلط أحيانا الحابل بالنابل فإن المِحكّ الزمني بما فيه من غربلة على قاعدة البقاء للأصلح  وسيُبقي الأجدر و سيلغي الهامشي و الرّديء وستكتسب بعض المواقع المهمّة شرعيتها وتصبح مراجع ذات مصداقية</text:p>
      <text:p text:style-name="P6">خامسا ـ ما تزال فاعلية الأنترنيت محدودة التأثير بسبب تفشّي الأميّة و محدودية الاِنتشار هنا أو هناك وذلك لأسباب مختلفة مما يجعل النشر التقليدي بواسطة الورقة والكتاب ضرورة لا يمكن الاِستغناء عليها في هذه المرحلة وحتى إلى المستقبل المنظور</text:p>
      <text:p text:style-name="P6">سادسا ـ نحن رهينة هذا الصندوق العجيب طالما أن الغير المتغلّب علينا يسيطر عليه و يملك أسراره و أزراره فما علينا حينئذ إلا أن نعمل جاهدين في سبيل نشر العلم والمعرفة والاِرتقاء بمجتمعاتنا نحو الأحسن</text:p>
      <text:p text:style-name="P5"><text:span text:style-name="T2">سابعا ـ مهما أفضت إليه الاِكتشافات الشكلية عبر وسائل الاِتصال الحديثة في النصوص الأدبية بما فيها من شعر وقصة ورواية وغيرها فإنّ الأثر الأدبيّ الحقيقيّ هو الذي يكتبه صاحبه عن معاناة صادقة وفي معاني الإنسانية وقيمها الخالدة وبصياغة فنية متطوّرة ذلك هو الذي سيمثل إضافة حقيقية في تاريخ الأبداع</text:span><text:span text:style-name="T1"><text:line-break/>21 / 03 / 2008 </text:span><text:span text:style-name="T2">برادس ـ تونس</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2T13:02:49.288355958</meta:creation-date>
    <dc:date>2018-12-02T15:25:26.111337984</dc:date>
    <meta:editing-duration>PT5M11S</meta:editing-duration>
    <meta:editing-cycles>2</meta:editing-cycles>
    <meta:generator>LibreOffice/5.1.6.2$Linux_X86_64 LibreOffice_project/10m0$Build-2</meta:generator>
    <meta:document-statistic meta:table-count="0" meta:image-count="0" meta:object-count="0" meta:page-count="4" meta:paragraph-count="19" meta:word-count="942" meta:character-count="5176" meta:non-whitespace-character-count="4250"/>
  </office:meta>
</office:document-meta>
</file>