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fo:font-size="16pt" fo:font-weight="bold" officeooo:rsid="0008d26a" officeooo:paragraph-rsid="0008d26a" style:font-size-asian="16pt" style:font-weight-asian="bold" style:font-size-complex="16pt" style:font-weight-complex="bold"/>
    </style:style>
    <style:style style:name="P3" style:family="paragraph" style:parent-style-name="Text_20_body">
      <style:paragraph-properties fo:text-align="end" style:justify-single-word="false"/>
      <style:text-properties fo:font-variant="normal" fo:text-transform="none" fo:color="#000000" fo:letter-spacing="normal"/>
    </style:style>
    <style:style style:name="P4" style:family="paragraph" style:parent-style-name="Text_20_body">
      <style:paragraph-properties fo:margin-left="0.397cm" fo:margin-right="0.529cm" fo:margin-top="0cm" fo:margin-bottom="0.238cm" loext:contextual-spacing="false" fo:text-align="justify" style:justify-single-word="false" fo:orphans="2" fo:widows="2" fo:text-indent="0cm" style:auto-text-indent="false" style:writing-mode="rl-tb"/>
      <style:text-properties fo:font-variant="normal" fo:text-transform="none" fo:color="#000000" fo:letter-spacing="normal"/>
    </style:style>
    <style:style style:name="P5" style:family="paragraph" style:parent-style-name="Text_20_body">
      <style:paragraph-properties fo:margin-left="0.397cm" fo:margin-right="0.529cm" fo:margin-top="0cm" fo:margin-bottom="0.238cm" loext:contextual-spacing="false" fo:text-align="justify" style:justify-single-word="false" fo:orphans="2" fo:widows="2" fo:text-indent="0cm" style:auto-text-indent="false" style:writing-mode="rl-tb"/>
      <style:text-properties fo:font-variant="normal" fo:text-transform="none" fo:color="#000000" fo:letter-spacing="normal" style:font-name-complex="Times New Roman" style:font-size-complex="16.5pt" style:font-style-complex="normal" style:font-weight-complex="normal"/>
    </style:style>
    <style:style style:name="P6" style:family="paragraph" style:parent-style-name="Text_20_body">
      <style:paragraph-properties fo:margin-left="0.397cm" fo:margin-right="0.529cm" fo:margin-top="0cm" fo:margin-bottom="0.238cm" loext:contextual-spacing="false" fo:text-align="justify" style:justify-single-word="false" fo:orphans="2" fo:widows="2" fo:text-indent="0cm" style:auto-text-indent="false" style:writing-mode="rl-tb"/>
      <style:text-properties fo:font-variant="normal" fo:text-transform="none" fo:color="#000000" style:font-name="Times New Roman" fo:font-size="16.5pt" fo:letter-spacing="normal" fo:font-style="normal" fo:font-weight="normal"/>
    </style:style>
    <style:style style:name="T1" style:family="text">
      <style:text-properties style:font-name="Times New Roman" fo:font-size="16.5pt" fo:font-style="normal" fo:font-weight="normal"/>
    </style:style>
    <style:style style:name="T2" style:family="text">
      <style:text-properties style:font-name-complex="Times New Roman" style:font-size-complex="16.5pt" style:font-style-complex="normal" style:font-weight-complex="normal"/>
    </style:style>
    <style:style style:name="T3" style:family="text">
      <style:text-properties officeooo:rsid="0008d26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الرجال في عيون النساء</text:p>
      <text:p text:style-name="P1"/>
      <text:p text:style-name="P1"/>
      <text:p text:style-name="P3"><text:span text:style-name="T2">إذا كان الغزل في الشّعر العربي قائما أغلبه على غزل الرّجال بالنّساء فإن بعض الأخبار الواردة في كتب التراث تؤكد على أن المرآة العربية في كل العصور قد عبّرت هي أيضا عن ولعها بالرّجل وتعلقها بصفات الكمال والجمال فيه</text:span><text:span text:style-name="T1">.</text:span></text:p>
      <text:p text:style-name="P4"><text:span text:style-name="T2">فهذه أمّ أبان بنت عتبة بن ربيعة قد خطبها عمر بن خطاب بعد أن مات زوجها يزيد بن أبي سفيان فقالت عندئذ</text:span><text:span text:style-name="T1">: </text:span><text:span text:style-name="T2">إنه لا يدخل إلا عابسا ولا يخرج إلا عابسا، ثم خطبها الزّبير فقالت</text:span><text:span text:style-name="T1">: </text:span><text:span text:style-name="T2">يَدٌ له على السّوط ويَدٌ له على قروني وخطبها علي بن أبي طالب فقالت</text:span><text:span text:style-name="T1">: </text:span><text:span text:style-name="T2">ليس للنّساء فيه حظ، وخطبها طلحة فأجابت وتزوجته </text:span><text:span text:style-name="T1">.</text:span></text:p>
      <text:p text:style-name="P4"><text:span text:style-name="T2">فما كان من علي بن أبي طالب إلا أن دخل عليها ذات يوم وقال لها</text:span><text:span text:style-name="T1">: </text:span><text:span text:style-name="T2">رددت منّا من رددت وتزوّجت ابن بنت الحضرمي؟</text:span></text:p>
      <text:p text:style-name="P4"><text:span text:style-name="T2">فقالت له</text:span><text:span text:style-name="T1">: </text:span><text:span text:style-name="T2">القضاء والقدررفقال عليّ</text:span><text:span text:style-name="T1">: </text:span><text:span text:style-name="T2">بل إنك تزوّجت أجملنا مرآة وأجودنا كفّا وأكثرنا خيرا على أهله</text:span><text:span text:style-name="T1">.</text:span></text:p>
      <text:p text:style-name="P5">وكأنه بذلك حدّد الصّفات المحبّبة في الرّجل لدى المرآة العربية</text:p>
      <text:p text:style-name="P4"><text:span text:style-name="T2">ويُروى كذلك أن أبا بكر كان قد مرّ في خلافته بطريق من طرق المدينة فسمع إحدى الجواري تنشد</text:span><text:span text:style-name="T1">:</text:span></text:p>
      <text:p text:style-name="P5">وعشقته من قبل قطع تمائمي</text:p>
      <text:p text:style-name="P5">متمايسا مثل القضيب النّاعم</text:p>
      <text:p text:style-name="P5">و كأن نور البدر س<text:span text:style-name="T3">ُ</text:span>نَةُ وجهه</text:p>
      <text:p text:style-name="P5">ينمُو ويصعد في دبابة هاشم</text:p>
      <text:p text:style-name="P5">وأنا التي لعب الغرام بقلبها</text:p>
      <text:p text:style-name="P5">قُتلتْ في حُبّ محمد بن القاسم</text:p>
      <text:p text:style-name="P4"><text:span text:style-name="T2">فدقّ عليها الباب فخرجت إليه فقال</text:span><text:span text:style-name="T1">:</text:span><text:span text:style-name="T2">ويلك</text:span><text:span text:style-name="T1">. </text:span><text:span text:style-name="T2">أحُرّة أم مملوكة ؟ فقالت</text:span><text:span text:style-name="T1">: </text:span><text:span text:style-name="T2">مملوكة فبعث إلى مولاها واِشتراها منه وبعث بها إلى محمد بن القاسم بن جعفر بن أبي طالب وقال له</text:span><text:span text:style-name="T1">: </text:span><text:span text:style-name="T2">هؤلاء فتن الرجال ، فكم مات بهم كربم واتُّهِم بهنّ سليم</text:span></text:p>
      <text:p text:style-name="P4"><text:span text:style-name="T2">و هذه الواقعة التي نقلها أبو غسان المهدي تبيّن لنا مدى سماحة أبي بكر في مثل هذه المواقف التي تفضح فيها المرآة عواطفها</text:span><text:span text:style-name="T1">.</text:span></text:p>
      <text:p text:style-name="P4"><text:soft-page-break/><text:span text:style-name="T2">و تُروى قصة أخرى عن امرأة من نساء المدينة أيضا، فقد عشقت فتًى من بني سليم يقال له نصر بن حجاج الذي كان أحسن أهل زمانه وجها حتى ضنيت من حبه ومن الوجد به حتى لهجت بذكره ذات ليلة قائلة</text:span><text:span text:style-name="T1">:</text:span></text:p>
      <text:p text:style-name="P5">هل من سبيل إلى الخمر فأشربها</text:p>
      <text:p text:style-name="P5">أم هل سبيل إلى نصر بني حجاج </text:p>
      <text:p text:style-name="P4"><text:span text:style-name="T2">فسمعها عمر بن الخطاب وهو مارّ بدارها عند غنائها لهذا البيت، فلما أصبح دعاه وقال له</text:span><text:span text:style-name="T1">: </text:span><text:span text:style-name="T2">لقد فتنت نساء المدينة يا اِبن حجاج فقال له</text:span><text:span text:style-name="T1">: </text:span><text:span text:style-name="T2">وأيّ ذنب لي في ذلك يا أمير المؤمنين؟</text:span></text:p>
      <text:p text:style-name="P4"><text:span text:style-name="T2">قال عمر</text:span><text:span text:style-name="T1">: </text:span><text:span text:style-name="T2">صدقتَ، الذنب لي أن تركتك في دار الهجرة </text:span><text:span text:style-name="T1">.</text:span></text:p>
      <text:p text:style-name="P4"><text:span text:style-name="T2">ثم أركبه جملا وسيّره إلى البصرة فكتب نصر بن حجاج إليه قائلا</text:span><text:span text:style-name="T1">:</text:span></text:p>
      <text:p text:style-name="P5">ظننت بي الظن الذي ليس بعده</text:p>
      <text:p text:style-name="P5">بقاء ما لي في الندى كلام</text:p>
      <text:p text:style-name="P5">وأصبحت منفيا على غير ريبة</text:p>
      <text:p text:style-name="P5">وقد كان لي بالمَكّتيْن مقام</text:p>
      <text:p text:style-name="P5">سيمنعني مما تظنّ تكرّمي</text:p>
      <text:p text:style-name="P5">وآباءُ صِدق سالفون كرام</text:p>
      <text:p text:style-name="P5">فلما بلغ هذا الشعر عمر بن الخطاب لم يأذن له بالعودة إلى المدينة</text:p>
      <text:p text:style-name="P4"><text:span text:style-name="T2">وأقطعه أرضا ودارا بالبصرة </text:span><text:span text:style-name="T1">.</text:span></text:p>
      <text:p text:style-name="P5">نلاحظ بعد ذلك أن المجتمع العربي في المدن والأمصار قد تحوّل عن قيمه القديمة بسبب الخيرات التي وزدت من الفتوحات فأصبح السّلم الاِجتماعي يقوم على ركائز أخرى غير الفتوة والنسب وبدأت قيم جديدة منها المال</text:p>
      <text:p text:style-name="P4"><text:span text:style-name="T2">والثراء يحسب لها الحساب في مكانة الرجل وحظوته لدى المرآة </text:span><text:span text:style-name="T1">. </text:span></text:p>
      <text:p text:style-name="P4"><text:span text:style-name="T2">فعندما مرّ رجل من بني سعد بحيّ من أحياء العرب لمح فتاة بارعة الحسن فخطبها فسألت عن حرفته وما له قال لها شعرا</text:span><text:span text:style-name="T1">:</text:span></text:p>
      <text:p text:style-name="P5">وسائلةٍ ما حرفتي قلت حرفتي</text:p>
      <text:p text:style-name="P5">مقارعة الأبطال في كل شارق</text:p>
      <text:p text:style-name="P5"><text:soft-page-break/>إذا عرضت خيل لخيل رأتني</text:p>
      <text:p text:style-name="P5">أمام رعيل الخيل أحمي حقائقي</text:p>
      <text:p text:style-name="P4"><text:span text:style-name="T2">فما كان من الفتاة إلا أن كتبت إليه قائلة</text:span><text:span text:style-name="T1">:</text:span></text:p>
      <text:p text:style-name="P5">ألا إنما أبغي جوادا بماله</text:p>
      <text:p text:style-name="P5">كريما محياه كثير الحدائق</text:p>
      <text:p text:style-name="P5">فتًى همُّه مُذْ كان خُودًا خريدةً</text:p>
      <text:p text:style-name="P5">يعانقها في اللّيل فوق النّمارق</text:p>
      <text:p text:style-name="P4"><text:span text:style-name="T2">فشتّان بين صورة فتى الأحلام لدى هذه الفتاة المنعّمة وبين هذا الفارس الذي فات أوانه في ذلك العصر</text:span><text:span text:style-name="T1">.</text:span></text:p>
      <text:p text:style-name="P4"><text:span text:style-name="T2">ففي تاريخ الدب العربي ثمّة أخبار عديدة تثبت أن المرأة العربية قد أمكن لها في الكثير من المناسبات أن تعبّر عن رأيها في اِختيار زوجها حسب ذوقها الخاص مثل المرأة التي تقدم لخطبتها شيخ وكهل وشابّ فقالت مبيّنة قرارها</text:span><text:span text:style-name="T1">:</text:span></text:p>
      <text:p text:style-name="P5">أيا ربّ لا تجعل شبابي وبَهجتي</text:p>
      <text:p text:style-name="P5">لشيخ يعنّيني ولا لغُلام</text:p>
      <text:p text:style-name="P5">و لكن لكهل قد علا الشّّيب رأسه</text:p>
      <text:p text:style-name="P5">فَرُوج لأحراج النّساء حُسام</text:p>
      <text:p text:style-name="P4"><text:span text:style-name="T2">فقد اختارت هذه المرآة الرّجل الكهل الذي جرّب أمور الحياة والذي قد لاح الشيب عليه فهو كالحسام مضاء وعزما </text:span><text:span text:style-name="T1">.</text:span></text:p>
      <text:p text:style-name="P4"><text:span text:style-name="T2">وبعد</text:span><text:span text:style-name="T1">:</text:span></text:p>
      <text:p text:style-name="P5">فهل يمكن القول إن الغزل هو من نصيب الرّجال في النساء فقط ؟؟</text:p>
      <text:p text:style-name="P4"> </text:p>
      <text:p text:style-name="P5">بقلم سُوف عبيد</text:p>
      <text:p text:style-name="P6">https://www.soufabid.com/</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6T16:07:47.934696680</meta:creation-date>
    <dc:date>2019-03-16T16:09:41.410895799</dc:date>
    <meta:editing-duration>PT1M53S</meta:editing-duration>
    <meta:editing-cycles>1</meta:editing-cycles>
    <meta:document-statistic meta:table-count="0" meta:image-count="0" meta:object-count="0" meta:page-count="3" meta:paragraph-count="53" meta:word-count="654" meta:character-count="3257" meta:non-whitespace-character-count="2652"/>
    <meta:generator>LibreOffice/5.1.6.2$Linux_X86_64 LibreOffice_project/10m0$Build-2</meta:generator>
  </office:meta>
</office:document-meta>
</file>