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officeooo:rsid="001ed9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text:s/>أبيض الحب / أحمر الحرب</text:p>
      <text:p text:style-name="P3"/>
      <text:p text:style-name="P6"/>
      <text:p text:style-name="P3"><text:s/></text:p>
      <text:p text:style-name="P3">ـ1 ـ</text:p>
      <text:p text:style-name="P3"/>
      <text:p text:style-name="P5"><text:s/>من بين القصائد العديدة المبثوثة في متون الشعر العربي ـ تلك التي ماتزال <text:s/></text:p>
      <text:p text:style-name="P5"><text:s/>في حاجة إلى القراءة والتمحيص ـ <text:s/>قصيدة فريدة لاِبن حمديس الذي عاش بين النصف الثاني من القرن الخامس الهجري والثلث الأول من القرن السادس وهو ينتمي إلى جزبرة صقلية التي ظل فيها إلى ريعان شبابه ثم نزح عنها إلى تونس على إثر زحف النورمان ومنها اِنتقل إلى الأندلس فيعتبر ابن حمديس الصقلي إذن شاهدا على مرحلة حاسمة في الصراع بين الشرق والغرب أو بين الشمال والجنوب</text:p>
      <text:p text:style-name="P5"><text:s/>إن القارئ لديوانه سرعان ما يقف في غضون قصائده على مضامين الغربة والحنين إلى الأوطان و رثاء البلدان ولئن صُنف ابن حمديس ضمن شعراء الوصف إلا أن القارئ المتمعن في قصائده ـ حتى تلك التي تنتمي إلى غرض الغزل ـ <text:s/>يقف على رموز و إشارات مهمة تعبر عن الصراع العنيف الذي كان يدور بين العرب <text:s/>وبين الإفرنج في منطقة الحوض الغربي للبحر الأبيض المتوسط مثل المقطوعة التالية التي يتحدث فيها عن إحدى مغامراته حيث يختلط فيها التعبير عن الحب الحميمي بوصف مظاهر الحرب الطاحنة حتى نكاد لا نتبين الخيط الفاصل بين الحب والحرب...يقول</text:p>
      <text:p text:style-name="P1"><text:s/></text:p>
      <text:p text:style-name="P1"/>
      <text:p text:style-name="P1">و ذاتِ ذوائبَ بالمسك ذابت</text:p>
      <text:p text:style-name="P1">بلغتُ بها المُنى وهي التمنِّي</text:p>
      <text:p text:style-name="P1"/>
      <text:p text:style-name="P1">مُنعّمةٍ لها إعزازُ نفس</text:p>
      <text:p text:style-name="P1">ِّيُصرَف دَلّها في كل فن</text:p>
      <text:p text:style-name="P1"/>
      <text:p text:style-name="P1"><text:s/>شَمُوس من ملوك الروم قامت</text:p>
      <text:p text:style-name="P1">ِتدافع فاتكا عن فتح حصن</text:p>
      <text:p text:style-name="P1"/>
      <text:p text:style-name="P1">بخدٍّ لاح فيه الوردُ غضّا</text:p>
      <text:p text:style-name="P1"><text:s/>و غصنٍ ماس بالرمّان لَدْن</text:p>
      <text:p text:style-name="P1"/>
      <text:p text:style-name="P1">فطالت بيننا حرب زبون</text:p>
      <text:p text:style-name="P1">بلا سيفٍ هناك و لا مِجنِّ</text:p>
      <text:p text:style-name="P1"/>
      <text:p text:style-name="P1">و فاضت نفسُها الحمراء منها</text:p>
      <text:p text:style-name="P1">و فاضت نفسي البيضاء منِّي</text:p>
      <text:p text:style-name="P2"><text:s/></text:p>
      <text:p text:style-name="P3">ـ 2 ـ</text:p>
      <text:p text:style-name="P3"/>
      <text:p text:style-name="P1"><text:s text:c="2"/><text:tab/><text:tab/><text:tab/>إن التقابل واضح في القصيدة</text:p>
      <text:p text:style-name="P1"><text:soft-page-break/><text:s/>بين المتكلم المذكر <text:s/>و بين الغائب المؤنث على مستوى الصيغة من جهة</text:p>
      <text:p text:style-name="P1"><text:s text:c="2"/>ثم بين الاِنتماء الأرستقراطي الملكي وبين الاِنتماء إلى فئة الفتاك والصعاليك على مستوى <text:s/>الِانتماء الاجتماعي من جهة ثانية</text:p>
      <text:p text:style-name="P1"><text:s text:c="2"/>نلاحظ كذلك التقابل على المستوى الإرادي في القصيدة فعزم إرادة الفتح الهجومية تقابلها إرادة الصد الدفاعية</text:p>
      <text:p text:style-name="P1"><text:s/>فيتقابل حينئذ ـ في مستوى الوسائل ـ السيف من ناحية والمجن من ناحية أخرى وهذا ما يؤكد الكناية الواضحة عن الأعضاء الجسدية في القصيدة التي تنتهي بلوحة ذات</text:p>
      <text:p text:style-name="P1">لونين دالين و هما الأحمر والأبيض اللذان تدفقا منهما بعدما نال ذاك الفتى العربي</text:p>
      <text:p text:style-name="P1"><text:s text:c="2"/>وطره من تلك العذراء الرومية على إثر صد وصمود منها وبعد عزم و إصرار منه</text:p>
      <text:p text:style-name="P2"/>
      <text:p text:style-name="P2"><text:s/><text:span text:style-name="T1">ـ3 ـ </text:span></text:p>
      <text:p text:style-name="P2"/>
      <text:p text:style-name="P1">القصيدة تمثل أربع حركات متوالية تبدأ بالتقديم الوصفي الغزلي المتناغم للفتاة <text:s/>الرومية والمرتكز على الجمال مظهريا والأصل الملكي طبقيا والعزة والدلال نفسيا ثم تتسارع حركة القصيدة ثانيا بداية من إرادة القطف و الجني للثمار المنيعة في الحصن وما قوبلت به <text:s/>تلك الحركة ثالثا من حركة مضادة هي حركة الصمود والتصدي من لدن الرومية العذراء أما الحركة الأخيرة فهي العودة إلى السكينة والهدوء و الاسترخاء بعد أوج الانفعال و الاشتباك العضوي وذلك في قوله</text:p>
      <text:p text:style-name="P1"/>
      <text:p text:style-name="P1">و فاضت نفسها الحمراء منها</text:p>
      <text:p text:style-name="P1">و فاضت نفسي البيضاء منّي </text:p>
      <text:p text:style-name="P1"/>
      <text:p text:style-name="P1"><text:s text:c="2"/>إنها لعمري حركة الطبيعة في اِمتلائها و فيضها و <text:s/>في عنفوانها و <text:s/>سكونها كما تتجلى في السنفونية الأبدية التي يعزفها الذكر و الأنثى فهذه القصيدة إذن تمثل صورة فريدة في الشعر العربي بما فيها من طرافة ورمز و إيحالات وإيحاءات عديدة ناهيك عن السجل اللغوي الدقيق والمناسب فكلمة ـ زبون ـ مثلا <text:s text:c="2"/>تطلق قديما على الناقة إذا دفعت و اتقت برجليها وقد وافقت هذه الكلمة الغرض والظرف تماما عند قوله</text:p>
      <text:p text:style-name="P1"><text:s/></text:p>
      <text:p text:style-name="P1">فطالت بيننا حرب زبون</text:p>
      <text:p text:style-name="P1">بلا سيف هناك و لا مجنّ</text:p>
      <text:p text:style-name="P1"/>
      <text:p text:style-name="P3">ـ 4 ـ</text:p>
      <text:p text:style-name="P3"/>
      <text:p text:style-name="P1"><text:s/>و سواء كانت القصيدة تعبر عن لقاء حميمي ـ في اِنسجام وسلام رغم التدلل والتمنع ـ بين عذراء رومية وفتى عربي أو كانت تعبر بالفعل عن واقعة عنف و اِغتصاب إبان ظروف الحرب بين العرب و النورمان <text:s/>فإن القصيدة مشحونة بصورة التناقض </text:p>
      <text:p text:style-name="P1">والتضاد بين الذكر و الأنثى حيث ترسم بإيحا<text:span text:style-name="T2">ءا</text:span>ت عميقة موقفا إيروسيا على غاية من الدقة كما <text:s/>تحيل بوضوح على مرحلة الصراع بين العرب والروم في جزيرة صقلية</text:p>
      <text:p text:style-name="P1"/>
      <text:p text:style-name="P1">لقد جعل الشاعر نفسه فاتحا منتصرا...و الحال أنه خرج لاجئا مدحورا عن موطنه صقلية</text:p>
      <text:p text:style-name="P1">إنها مسألة أخرى ضمن التحليل النفسي</text:p>
      <text:p text:style-name="P4"><text:soft-page-break/></text:p>
      <text:p text:style-name="P1"><text:s text:c="2"/></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9-04T18:08:02</meta:creation-date>
    <dc:date>2012-05-31T00:51:49</dc:date>
    <meta:editing-cycles>25</meta:editing-cycles>
    <meta:editing-duration>PT06H35M41S</meta:editing-duration>
    <dc:creator>wael </dc:creator>
    <meta:document-statistic meta:table-count="0" meta:image-count="0" meta:object-count="0" meta:page-count="3" meta:paragraph-count="42" meta:word-count="612" meta:character-count="3290"/>
    <meta:user-defined meta:name="Info 1"/>
    <meta:user-defined meta:name="Info 2"/>
    <meta:user-defined meta:name="Info 3"/>
    <meta:user-defined meta:name="Info 4"/>
  </office:meta>
</office:document-meta>
</file>