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fo:text-align="justify" style:justify-single-word="false" style:writing-mode="rl-tb"/>
      <style:text-properties officeooo:paragraph-rsid="00032e5b"/>
    </style:style>
    <style:style style:name="P3" style:family="paragraph" style:parent-style-name="Standard">
      <style:paragraph-properties fo:line-height="150%" fo:text-align="justify" style:justify-single-word="false" style:writing-mode="rl-tb"/>
      <style:text-properties fo:font-size="16pt" fo:language="en" fo:country="US" officeooo:paragraph-rsid="00032e5b" style:font-size-asian="16pt" style:font-size-complex="16pt" style:language-complex="ar" style:country-complex="TN"/>
    </style:style>
    <style:style style:name="P4" style:family="paragraph" style:parent-style-name="Standard">
      <style:paragraph-properties fo:margin-top="0cm" fo:margin-bottom="0cm" loext:contextual-spacing="false" fo:text-align="center" style:justify-single-word="false" style:writing-mode="rl-tb"/>
      <style:text-properties officeooo:paragraph-rsid="00032e5b"/>
    </style:style>
    <style:style style:name="P5" style:family="paragraph" style:parent-style-name="Standard">
      <style:paragraph-properties fo:margin-top="0cm" fo:margin-bottom="0cm" loext:contextual-spacing="false" fo:text-align="center" style:justify-single-word="false" style:writing-mode="rl-tb"/>
      <style:text-properties fo:font-size="22pt" fo:language="en" fo:country="US" fo:font-weight="bold" officeooo:paragraph-rsid="00032e5b" style:font-size-asian="22pt" style:font-weight-asian="bold" style:font-size-complex="22pt" style:language-complex="ar" style:country-complex="TN" style:font-weight-complex="bold"/>
    </style:style>
    <style:style style:name="P6" style:family="paragraph" style:parent-style-name="Standard">
      <style:paragraph-properties fo:margin-top="0cm" fo:margin-bottom="0cm" loext:contextual-spacing="false" fo:line-height="150%" fo:text-align="justify" style:justify-single-word="false" style:writing-mode="rl-tb"/>
      <style:text-properties officeooo:paragraph-rsid="00032e5b"/>
    </style:style>
    <style:style style:name="P7" style:family="paragraph" style:parent-style-name="Standard">
      <style:paragraph-properties fo:line-height="150%" fo:text-align="justify" style:justify-single-word="false" style:writing-mode="rl-tb"/>
      <style:text-properties fo:font-size="16pt" fo:language="en" fo:country="US" officeooo:paragraph-rsid="00032e5b" style:font-size-asian="16pt" style:font-size-complex="16pt" style:language-complex="ar" style:country-complex="TN"/>
    </style:style>
    <style:style style:name="P8" style:family="paragraph" style:parent-style-name="Standard">
      <style:paragraph-properties fo:line-height="150%" fo:text-align="justify" style:justify-single-word="false" style:writing-mode="rl-tb"/>
      <style:text-properties fo:font-size="16pt" officeooo:paragraph-rsid="00032e5b" style:font-size-asian="16pt" style:font-size-complex="16pt" style:language-complex="ar" style:country-complex="TN"/>
    </style:style>
    <style:style style:name="P9" style:family="paragraph" style:parent-style-name="Standard">
      <style:paragraph-properties fo:margin-top="0cm" fo:margin-bottom="0cm" loext:contextual-spacing="false" fo:text-align="center" style:justify-single-word="false" style:writing-mode="rl-tb"/>
      <style:text-properties fo:font-size="22pt" fo:language="en" fo:country="US" fo:font-weight="bold" officeooo:paragraph-rsid="00032e5b" style:font-size-asian="22pt" style:font-weight-asian="bold" style:font-size-complex="22pt" style:language-complex="ar" style:country-complex="TN" style:font-weight-complex="bold"/>
    </style:style>
    <style:style style:name="T1" style:family="text">
      <style:text-properties fo:font-size="16pt" fo:language="en" fo:country="US" style:font-size-asian="16pt" style:font-size-complex="16pt" style:language-complex="ar" style:country-complex="TN"/>
    </style:style>
    <style:style style:name="T2" style:family="text">
      <style:text-properties fo:font-size="16pt" fo:language="en" fo:country="US" officeooo:rsid="00032e5b" style:font-size-asian="16pt" style:font-size-complex="16pt" style:language-complex="ar" style:country-complex="TN"/>
    </style:style>
    <style:style style:name="T3" style:family="text">
      <style:text-properties fo:font-size="16pt" fo:language="en" fo:country="US" officeooo:rsid="0003f450" style:font-size-asian="16pt" style:font-size-complex="16pt" style:language-complex="ar" style:country-complex="TN"/>
    </style:style>
    <style:style style:name="T4" style:family="text">
      <style:text-properties fo:font-size="16pt" style:font-size-asian="16pt" style:font-size-complex="16pt" style:language-complex="ar" style:country-complex="TN"/>
    </style:style>
    <style:style style:name="T5" style:family="text">
      <style:text-properties fo:font-size="16pt" officeooo:rsid="000590ac" style:font-size-asian="16pt" style:font-size-complex="16pt" style:language-complex="ar" style:country-complex="TN"/>
    </style:style>
    <style:style style:name="T6" style:family="text">
      <style:text-properties fo:font-size="22pt" fo:language="en" fo:country="US" fo:font-weight="bold" style:font-size-asian="22pt" style:font-weight-asian="bold" style:font-size-complex="22pt" style:language-complex="ar" style:country-complex="TN" style:font-weight-complex="bold"/>
    </style:style>
    <style:style style:name="T7" style:family="text">
      <style:text-properties fo:font-size="22pt" fo:language="en" fo:country="US" fo:font-weight="bold" officeooo:rsid="00032e5b" style:font-size-asian="22pt" style:font-weight-asian="bold" style:font-size-complex="22pt" style:language-complex="ar" style:country-complex="TN" style:font-weight-complex="bold"/>
    </style:style>
    <style:style style:name="T8" style:family="text">
      <style:text-properties officeooo:rsid="0003f450"/>
    </style:style>
    <style:style style:name="T9" style:family="text">
      <style:text-properties style:font-name-complex="DejaVu Sans"/>
    </style:style>
    <style:style style:name="T10" style:family="text">
      <style:text-properties officeooo:rsid="0003f450" style:font-name-complex="DejaVu Sans"/>
    </style:style>
    <style:style style:name="T11" style:family="text">
      <style:text-properties officeooo:rsid="000590ac"/>
    </style:style>
    <style:style style:name="T12" style:family="text">
      <style:text-properties officeooo:rsid="000678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
      <text:p text:style-name="P4"><text:span text:style-name="T6">بين الغف</text:span><text:span text:style-name="T7">ّ</text:span><text:span text:style-name="T6">اري وغيفارا</text:span></text:p>
      <text:p text:style-name="P5"/>
      <text:p text:style-name="P5"/>
      <text:p text:style-name="P6"><text:span text:style-name="T1">ليس الجناس الل</text:span><text:span text:style-name="T2">ّ</text:span><text:span text:style-name="T1">غوي هو الذي يجمع بينهما فحسب وإنما هما من ذكريات وعي الجيل الذي فتح ذهنه على سنة 1967 ،،، ثلاثون سنة مرت </text:span><text:span text:style-name="T3">بسرعة</text:span><text:span text:style-name="T1"> على تلك الوقائع ... نعم كأنها الآن... وهنا </text:span><text:span text:style-name="T4">! </text:span></text:p>
      <text:p text:style-name="P8">وقتها كنا في أو<text:span text:style-name="T8">ّ</text:span>ل ريعان الشباب نحلم بأن تكون الدنيا أجمل : نحلم بالخبز <text:span text:style-name="T9">للجائعين وبالر</text:span><text:span text:style-name="T10">ّ</text:span><text:span text:style-name="T9">فاهة للكادحين : نحلم بالز</text:span><text:span text:style-name="T10">ّ</text:span><text:span text:style-name="T9">رع في الحقول وبالمعرفة في</text:span> العقول ... وحلم بالمصانع ترتفع مثل الص<text:span text:style-name="T8">ّ</text:span>وامع ... نحلم بإعادة المجد القديم ... بالر<text:span text:style-name="T8">ّ</text:span>خاء... بالحب<text:span text:style-name="T8">ّ</text:span>... بالس<text:span text:style-name="T11">ّ</text:span>لام ... نحلم بالطول والعرض لنحقق الجنة على الأرض ! </text:p>
      <text:p text:style-name="P8">يا زمن الأحلام في <text:span text:style-name="T8">سنوات</text:span> الست<text:span text:style-name="T8">ّ</text:span>ينات <text:span text:style-name="T8">من القرن العشرين</text:span>! </text:p>
      <text:p text:style-name="P8">إن نكسة جوان 1967 ظلت الص<text:span text:style-name="T8">ّ</text:span>دمة التي شرخت الوعي فينا إلى أقصى الحدود فعندما نزلت أخبار الهزيمة علينا مادت الأرض تحت أقدامنا كأنها زلزلت زلزالها فتداعت الأهرامات وفاض النيل وا<text:span text:style-name="T8">ِند</text:span>ك<text:span text:style-name="T11">ّ</text:span>ت سلاسل الأطلسي وجف<text:span text:style-name="T11">ّ</text:span> البحر الأحمر <text:span text:style-name="T11">والبحر الأبيض</text:span> و<text:span text:style-name="T11">ظ</text:span>م<text:span text:style-name="T11">ئ</text:span>ت ضفاف دجلة و<text:span text:style-name="T11">ال</text:span>فرات فقد ا<text:span text:style-name="T11">ُ</text:span>حتل<text:span text:style-name="T11">ّ</text:span>ت القدس وسيناء والجولان في سويعات ! </text:p>
      <text:p text:style-name="P8"><text:span text:style-name="T11">حينذاك</text:span> فتحنا أعيننا على الهزيمة فكبرت الجراح فينا <text:span text:style-name="T11">و</text:span>تساءلنا وتشك<text:span text:style-name="T11">ّ</text:span>كنا وخرجنا عن المقولات القديمة في أشياء عديدة إن لم أقل في كل الأشياء من طاعة العروض إلى طاعة الفروض ! فقد طرحنا الأسئلة الحارقة من نحن ؟ وماذا نريد؟ وكيف الس<text:span text:style-name="T11">ّ</text:span>بيل؟</text:p>
      <text:p text:style-name="P2"><text:span text:style-name="T4">في أواخر الستينات كانت مراجعنا واضحة فمن الماضي كن</text:span><text:span text:style-name="T5">ّ</text:span><text:span text:style-name="T4">ا نرى في أبي ذر</text:span><text:span text:style-name="T5">ّ</text:span><text:span text:style-name="T4"> الغفاري مثال الشخصية التي روت مناهلنا الروحية ومن الحاضر كنا نرى في </text:span><text:soft-page-break/><text:span text:style-name="T4">كفاح ش</text:span><text:span text:style-name="T5">ِ</text:span><text:span text:style-name="T4">ي </text:span><text:span text:style-name="T5">غي</text:span><text:span text:style-name="T4">فارا رمزا للنضال ضد جبروت الا</text:span><text:span text:style-name="T5">ِ</text:span><text:span text:style-name="T4">مبريالية والا</text:span><text:span text:style-name="T5">ِ</text:span><text:span text:style-name="T4">ستعمار ولكن السؤال الخطير الذي طرحناه في ذلك الجيل كيف يمكن لنا أن نوالف ونوح</text:span><text:span text:style-name="T5">ّ</text:span><text:span text:style-name="T4">د بين الر</text:span><text:span text:style-name="T5">ّ</text:span><text:span text:style-name="T4">مزين وكيف نلغي المسافات الشاسعة بين فكريهما </text:span><text:span text:style-name="T5">؟ </text:span><text:span text:style-name="T4">وليس بالغفاري وبغيفارا وحدهما تأثر ذلك الجيل بل ي</text:span><text:span text:style-name="T5">ُ</text:span><text:span text:style-name="T4">ضاف إليهما الحلاج وأبو نواس وكذلك ناظم حكمة وغارسياء <text:s/>لوركا <text:s/>ونيرودا وغراسشي من يسار الجهة الأخرى !</text:span></text:p>
      <text:p text:style-name="P8">في أواخر الستينات وأوائل الس<text:span text:style-name="T11">ّ</text:span>بعينات <text:span text:style-name="T11">من القرن العشرين</text:span> بدأ الجيل الذي تعلم في مدرسة الا<text:span text:style-name="T11">ِ</text:span>ستقلال يعب<text:span text:style-name="T11">ّ</text:span>ر عن نفسه بالطموح إلى كتابة نص<text:span text:style-name="T11">ّ</text:span> تونسي <text:span text:style-name="T11">ّ</text:span> يقف بثبات أمام النصوص الأدبية الوافدة عليه من المشرق ومن أوروبا أيضا ذلك الجيل الجديد كان يؤمن بأن تونس هي المنطلق للإبداع دون الولاء والتذي<text:span text:style-name="T11">ّ</text:span>ل لأي جهة أخرى مهما كانت وعلى كل المستويات وفي ذلك الخضم<text:span text:style-name="T11">ّ</text:span> نجم جيل التجربة والبحث في <text:span text:style-name="T11">مختلف</text:span> تعبيرات <text:span text:style-name="T11">الإبداع</text:span> الجديدة… <text:span text:style-name="T11">في</text:span> الشعر وفي القصة والمسرح وفي الرسم وفي الموسيقى وفي الس<text:span text:style-name="T11">ّ</text:span>ينما أيضا ... <text:span text:style-name="T11">إ</text:span>نه جيل م<text:span text:style-name="T11">ستوعب</text:span> <text:span text:style-name="T11">ل</text:span>انجازات الت<text:span text:style-name="T11">ّ</text:span>راث وواع بمكتسبات العصر غير أنه يكتوي على جراحات أحلامه العذراء التي ربما زادت شعارات تلك المرحلة من تحليقها وتعاليها على الواقع الذي لم يدركه بجلاء إلا بعد عدة تجارب ...</text:p>
      <text:p text:style-name="P8">. بعد ثلاثين عاما من رحيل غيفارا ومن نكسة جوان 1967 مازال ذلك الجيل يواصل الإبداع والإشعاع ورغم كل ال<text:span text:style-name="T12">إ</text:span>حباطات وكل الأزمات فإنه <text:span text:style-name="T12">ما زال </text:span>يرى أنه في الإمكان أحسن مما كان وأن تونس <text:span text:style-name="T12">لابدّ أن تكون في المستقبل </text:span><text:s/>أروع !!</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21:27:48.482739770</meta:creation-date>
    <dc:date>2018-12-02T12:35:52.769463777</dc:date>
    <meta:editing-duration>PT7M44S</meta:editing-duration>
    <meta:editing-cycles>2</meta:editing-cycles>
    <meta:generator>LibreOffice/5.1.6.2$Linux_X86_64 LibreOffice_project/10m0$Build-2</meta:generator>
    <meta:document-statistic meta:table-count="0" meta:image-count="0" meta:object-count="0" meta:page-count="2" meta:paragraph-count="9" meta:word-count="425" meta:character-count="2368" meta:non-whitespace-character-count="1945"/>
  </office:meta>
</office:document-meta>
</file>