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Source Sans Pro" svg:font-family="'Source Sans Pro',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fo:font-size="16pt" style:font-size-asian="16pt" style:font-name-complex="DejaVu Sans" style:font-size-complex="16pt"/>
    </style:style>
    <style:style style:name="P2"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3" style:family="paragraph" style:parent-style-name="Standard">
      <style:paragraph-properties fo:text-align="end" style:justify-single-word="false"/>
      <style:text-properties fo:font-variant="normal" fo:text-transform="none" fo:color="#222222" style:font-name="DejaVu Sans" fo:font-size="16pt" fo:letter-spacing="normal" officeooo:paragraph-rsid="000b202f" style:font-size-asian="16pt" style:font-name-complex="DejaVu Sans" style:font-size-complex="16pt" style:font-style-complex="normal" style:font-weight-complex="normal"/>
    </style:style>
    <style:style style:name="P4"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Arial" fo:font-size="16pt" fo:letter-spacing="normal" fo:font-style="normal" fo:font-weight="normal" style:font-size-asian="16pt" style:font-name-complex="DejaVu Sans" style:font-size-complex="16pt"/>
    </style:style>
    <style:style style:name="P5"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style:font-size-asian="16pt" style:font-name-complex="DejaVu Sans" style:font-size-complex="16pt"/>
    </style:style>
    <style:style style:name="P6"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141412" fo:font-size="16pt" fo:letter-spacing="normal" style:font-size-asian="16pt" style:font-name-complex="DejaVu Sans" style:font-size-complex="16pt"/>
    </style:style>
    <style:style style:name="P7" style:family="paragraph" style:parent-style-name="Standard">
      <style:paragraph-properties fo:margin-top="0cm" fo:margin-bottom="0.499cm" loext:contextual-spacing="false" fo:text-align="end" style:justify-single-word="false" fo:orphans="2" fo:widows="2" style:writing-mode="rl-tb"/>
      <style:text-properties fo:font-variant="normal" fo:text-transform="none" fo:color="#141412" fo:font-size="16pt" fo:letter-spacing="normal" style:font-size-asian="16pt" style:font-name-complex="DejaVu Sans" style:font-size-complex="16pt"/>
    </style:style>
    <style:style style:name="P8" style:family="paragraph" style:parent-style-name="Standard">
      <style:paragraph-properties fo:text-align="end" style:justify-single-word="false" fo:orphans="2" fo:widows="2" style:writing-mode="rl-tb"/>
      <style:text-properties fo:font-variant="normal" fo:text-transform="none" fo:color="#141412" fo:font-size="16pt" fo:letter-spacing="normal" style:font-size-asian="16pt" style:font-name-complex="DejaVu Sans" style:font-size-complex="16pt" style:font-style-complex="normal" style:font-weight-complex="normal"/>
    </style:style>
    <style:style style:name="P9" style:family="paragraph" style:parent-style-name="Standard">
      <style:paragraph-properties fo:text-align="end" style:justify-single-word="false" fo:orphans="2" fo:widows="2" style:writing-mode="rl-tb"/>
      <style:text-properties fo:font-variant="normal" fo:text-transform="none" fo:color="#141412" fo:font-size="16pt" fo:letter-spacing="normal" style:font-size-asian="16pt" style:font-name-complex="DejaVu Sans" style:font-size-complex="16pt"/>
    </style:style>
    <style:style style:name="P10" style:family="paragraph" style:parent-style-name="Text_20_body">
      <style:paragraph-properties fo:margin-top="0cm" fo:margin-bottom="0cm" loext:contextual-spacing="false" fo:text-align="end" style:justify-single-word="false" fo:orphans="2" fo:widows="2" style:writing-mode="rl-tb"/>
      <style:text-properties fo:font-variant="normal" fo:text-transform="none" fo:color="#141412" fo:font-size="16pt" fo:letter-spacing="normal" style:font-size-asian="16pt" style:font-name-complex="DejaVu Sans" style:font-size-complex="16pt" style:font-style-complex="normal" style:font-weight-complex="normal"/>
    </style:style>
    <style:style style:name="P11"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141412" fo:font-size="16pt" fo:letter-spacing="normal" style:font-size-asian="16pt" style:font-name-complex="DejaVu Sans" style:font-size-complex="16pt"/>
    </style:style>
    <style:style style:name="T1" style:family="text">
      <style:text-properties style:font-name-complex="Arial" style:font-size-complex="12pt" style:font-style-complex="normal" style:font-weight-complex="normal"/>
    </style:style>
    <style:style style:name="T2" style:family="text">
      <style:text-properties style:font-size-complex="12pt" style:font-style-complex="normal" style:font-weight-complex="normal"/>
    </style:style>
    <style:style style:name="T3" style:family="text">
      <style:text-properties style:font-style-complex="normal" style:font-weight-complex="normal"/>
    </style:style>
    <style:style style:name="T4" style:family="text">
      <style:text-properties style:font-name="Source Sans Pro" fo:font-style="normal" fo:font-weight="normal"/>
    </style:style>
    <style:style style:name="T5" style:family="text">
      <style:text-properties style:font-name="Source Sans Pro" fo:font-size="12pt" fo:font-style="normal" fo:font-weight="normal"/>
    </style:style>
    <style:style style:name="T6" style:family="text">
      <style:text-properties style:font-name-complex="Source Sans Pro" style:font-size-complex="12pt" style:font-style-complex="normal" style:font-weight-complex="normal"/>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7">في تكريم الشّاعر التونسي نورد الدّين بالطيّب</text:span> <text:s text:c="11"/></text:p>
      <text:p text:style-name="P3"><text:s text:c="13"/></text:p>
      <text:p text:style-name="P5"><text:s text:c="39"/><text:span text:style-name="T3">بقلم سُوف عبيد</text:span></text:p>
      <text:p text:style-name="P4"/>
      <text:p text:style-name="P6"><text:span text:style-name="T3">ـ </text:span><text:span text:style-name="T4">1 </text:span><text:span text:style-name="T3">ـ</text:span></text:p>
      <text:p text:style-name="P8">أخبرني الأديب محمد العروسي المطوي ـ رحمه الله ـ أنه لما عاد من المشرق العربي بعد مغادرته السلك الدبلوماسي بادر ثلة من الأدباء والشعراء والصحفيين بإقامة حفل أدبي للاحتفاء به وتكريمه فإذا به يقرأ بعد أسبوع أو أسبوعين خبرا بإحدى الصحف الصادرة في المغرب الأقصى يفيد أنه انتقل إلى رحمة الله تعالى لأن العادة كانت أن الأديب لا يصله التكريم إلا بعد أن يصل إلى مثواه الأخير وقد صاغ الأديب علي الدوعاجي ذلك الغبن قائلا</text:p>
      <text:p text:style-name="P8">عاش يتمنى في عنبه</text:p>
      <text:p text:style-name="P8">كِ مات علقولو عنقود</text:p>
      <text:p text:style-name="P8">ما يسعد فنان الغلبه</text:p>
      <text:p text:style-name="P8">إلا من تحت اللحود</text:p>
      <text:p text:style-name="P8">وإنّ المتتبّع لمسيرة الكثير من أعلام الأدباء ورجال القلم في تونس يقف على خيط رابط بينهم جميعا يتمثّل في شعورهم بالغبن والجحود وهذا أمر قديم منذ الشاعر فُلُورُوس الذي كان أحد شعراء القرن الأول الميلادي بقرطاج إذ فاز بالمرتبة الأولى لكن قيصر روما رفض أحقيته ومنح الجائزة لشاعر روماني فهاجر إلى إسبانيا وخبر هجرة ابن خلدون إلى الشرق كان سببه الحسد والسعايات وكذا الأمر بالنسبة لمعاصره ابن عرفة الذي تعرض للانتقاد والتهكم بسبب أصوله البدوية عندما تولى إمامة جامع الزيتونة وتواصل ذلك الغبن والجحود حتى مع بعض المتصوّفة مثل أبي الحسن الشاذلي الذي كان مقامه الأول عندما وفد من المغرب مسجدا صغيرا بسوق البلاط وسط مدينة تونس وداخل سورها القديم ثم اِبتعد عن الناس والمدينة والمناوئين واِستقر في مقامه خارج المدينة بعيدا أسوارها في الجبل المعروف الآن ثم هاجر إلى مصر وفي العصر الحديث تواصل الجحود والغبن مع الشيخ الخضر بن الحسين والطاهر الحداد وأبي القاسم الشابي ومنوّر صمادح وغيرهم…لكنّنا ومنذ أواخر القرن العشرين بدأنا نلاحظ في بعض المناسبات الدعوة إلى تكريم شخصيات أدبية وعلمية وثقافية هي جديرة حقا بذلك بما قدّمته من مساهمات وإضافات فكأنّ التكريم إذن هو اعتراف بفضلها في إغناء الرصيد الثقافي</text:p>
      <text:p text:style-name="P9"><text:span text:style-name="T3">ـ </text:span><text:span text:style-name="T4">2 </text:span><text:span text:style-name="T3">ـ</text:span></text:p>
      <text:p text:style-name="P9"><text:span text:style-name="T3">واليوم  ـ السّبت </text:span><text:span text:style-name="T4">10</text:span><text:span text:style-name="T3">فيفري </text:span><text:span text:style-name="T4">2018 </text:span><text:span text:style-name="T3">ـ وجمعية اِبن عرفة الثقافية التي دأبت على العمل الثقافي الجادّ منذ تأسيسها بعد الحرب العالمية الثانية والتي اِحتضنت طالبي العلم والمعرفة جيلا بعد جيل وبروح التطوع والاستقلالية تكرّم بكل اِعتزازا أحد الأقلام التونسية التي دأبت على الكتابة والنشر </text:span><text:soft-page-break/><text:span text:style-name="T3">والمواكبة الثقافية ألا وهو الشاعر والأديب والصحفي الأستاذ نور الدين بالطيب الذي ما زلت أذكر أنه ذات شتاء من سنة </text:span><text:span text:style-name="T4">1991 </text:span><text:span text:style-name="T3">وبمناسبة تأسيس الدورة الاولى لمنتدى الأدباء التلاميذ بمعهد فرحات حشاد برادس والذي ما زال مستمرا إلى هذه السنة متنقلا من ولاية إلى أخرى …أذكر أنني دعوته باِعتباره شاعرا شابا يبشّر بمستقبل واعد وذلك من خلال باكورات قصائده التي فيها بصمات خاصة فحضر في ذلك الصباح البارد والمُمطر…حضر مُبلل الثياب كأنّه لتوّه كان غاطسا في البحر وما كان يعرف المعهد ولا رادس ولعله ركب قطار الضواحي الجتوبية لأول مرة لأنه نزل في المحطة الموالية وعاد راجلا تحت المطر فعرفت من يومئذ أنه شاعر بحبّ الكلمة بصدق وليس لغايات أخرى وسيكون له شأن مع العلم أني دعوت في تلك المناسبة شعراء آخرين فأصرّ بعضهم على ضرورة أن تأتي سيارة خاصة لنقله أو أن يتسلّم ثمن سيارة الأجرة ذهابا وإيابا وأشياء اخرى والحال أن أدباء كبار مثل الشيخ محمد العروسي المطوي وعبد الرحمان مجيد الربيعي قبلا الدعوة باِبتهاج كبير ومن دون أيّ شرط لأن الأدب عطاء ومعاناة ورسالة من أجل قيم المحبة والإخاء والسلام والعدالة والكرامة التي لا يمكن أن تكون إلا بالحريّة أما الكتابات  من أجل الكُدية والتمعّش والفنطازيات والفرقعات الجوفاء فسبيلها في آخر المطاف إلى التلاشي والنسيان </text:span><text:span text:style-name="T4">.</text:span></text:p>
      <text:p text:style-name="P7"><text:span text:style-name="T3">وقد وعى الشاعر نور الدين بالطيب هذه المسألة منذ قدومه إلى العاصمة التي كانت تعجّ بالشعراء على مختلف أنواعهم وألوانهم ومشاربهم فاِختار درب المعرفة والمطالعة والجلوس في نوادي الأدب والشّعر ومواكبة التظاهرات الثقافية والتعرّف إلى الأدباء والشعراء والمثقفين والفنانين الذين اِقتبس منهم من خلال قراءتهم ومحاورتهم وتقديم آثارهم فاِكتسب زادا ثقافيا زاخرا كان له خيرَ رصيد يُنمّي به نصوصه الإبداعية والفكرية …غيرأنّ الذي يمتاز به الشاعر نور الدين بالطيب يتمثل خاصة في الحضور الواضح في شعره لمدينة دُوز ولطفولته في مرابعها ثم في الولاء لها في نشاطه الثقافي فهو من هذه الناحية اِبن بارّ لبيئته الأصيلة بما تحمله من قيم البداوة الجميلة مواصلا بذلك مسيرة الأديب الكبير محمد المرزوقي الذي يعتبره أيقونته الشخصية ومَثلَه الأعلى </text:span><text:span text:style-name="T4">.</text:span></text:p>
      <text:p text:style-name="P11"><text:bookmark text:name="m_5267434587009254944gmail-more-3591"/><text:span text:style-name="T3">ـ </text:span><text:span text:style-name="T4">3 </text:span><text:span text:style-name="T3">ـ</text:span></text:p>
      <text:p text:style-name="P10">ها نحن اليوم بعد مسيرته الحافلة بالنشر وبالنشاط سواء في تونس أو خارجها نجتمع اِحتفاءً بذلك الشاب وقد اضحى عَلَما من أعلام تونس في الثقافة وهو في أوج عنفوانه الأدبي ليواصل درب الإبداع والعطاء …نلتقي تقديرا له على دفقه المتواصل وذوده بلا هوادة في سبيل التعريف بالأدب التونسي والثقافة الوطنية فهو من الأقلام الثقافية التونسية المستقلة والحرّة الأبيّة التي تنتصر في جميع نصوصها ومواقفها لتونس…تونس <text:soft-page-break/>الحريه …تونس الفكر والفنّ…تونس التنوّع والتعدّد… فتحية شكر وإكبار لهذا القلم الذي واكب أيضا ومنذ شبابه نشاط جمعية ابن عرفة التي تعتز به في هذه المناسبة مناسبة الأمسية الشعرية التي تنتظم بالتعاون مع بيت الشعر التونسي في عهد إدارته الجديدة وقد تولاها باقتدار وكفاءة صديقنا الشاعر أحمد شاكر بن ضية متمنين له التوفيق والنجاح مع مساندتنا وتشجيعنا لينطلق انطلاقة طموحة بهذا الفضاء الذي يمكن أن يكون منبرا عاليا للشعر التونسي فشكرا له ولأعضاده وشكرا للأصدقاء والصديقات من شعراء وشاعرات وأدباء وأديبات وصحفيين وصحفيات وشكرا لكل الضيوف ولجميع الحاضرين والحاضرات على مواكبتهم هذه الأمسية البهية واِسمحوا لي أن أشكر بصفة خاصة الإخوة والأخوات أسرة جمعية ابن عرفة وعلى رأسها الأستاذ المحامي حسن المطيع رئيس الجمعية الذي ما فتئ يشجع مبادرات نواديها المفتوحة لجميع الكفاءات والمواهب والمبادرات من أجل الإضافة والتميّز وبروح الاِستقلالية والتطوع سعيًا نحو إعلاء شأن الثقافة الوطنية وضمن الولاء لتونس ولتونس فحسب</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Source Sans Pro" svg:font-family="'Source Sans Pro',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1:14:23.234729610</meta:creation-date>
    <dc:date>2019-02-01T21:16:03.833482557</dc:date>
    <meta:editing-duration>PT1M40S</meta:editing-duration>
    <meta:editing-cycles>1</meta:editing-cycles>
    <meta:document-statistic meta:table-count="0" meta:image-count="0" meta:object-count="0" meta:page-count="3" meta:paragraph-count="15" meta:word-count="861" meta:character-count="5042" meta:non-whitespace-character-count="4129"/>
    <meta:generator>LibreOffice/5.1.6.2$Linux_X86_64 LibreOffice_project/10m0$Build-2</meta:generator>
  </office:meta>
</office:document-meta>
</file>