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 svg:font-family="'Open Sans', sans-serif"/>
    <style:font-face style:name="Times New Roman" svg:font-family="'Times New 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Text_20_body">
      <style:paragraph-properties fo:margin-left="0cm" fo:margin-right="0cm" fo:margin-top="0cm" fo:margin-bottom="0.476cm" loext:contextual-spacing="false" fo:orphans="2" fo:widows="2" fo:text-indent="0cm" style:auto-text-indent="false"/>
    </style:style>
    <style:style style:name="P3" style:family="paragraph" style:parent-style-name="Text_20_body">
      <style:paragraph-properties fo:margin-left="0.397cm" fo:margin-right="0.529cm" fo:margin-top="0cm" fo:margin-bottom="0.238cm" loext:contextual-spacing="false" fo:text-align="justify" style:justify-single-word="false" fo:orphans="2" fo:widows="2" fo:text-indent="0cm" style:auto-text-indent="false" style:writing-mode="rl-tb"/>
      <style:text-properties fo:font-variant="normal" fo:text-transform="none" fo:color="#000000" fo:letter-spacing="normal"/>
    </style:style>
    <style:style style:name="P4" style:family="paragraph" style:parent-style-name="Text_20_body">
      <style:paragraph-properties fo:margin-left="0.397cm" fo:margin-right="0.529cm" fo:margin-top="0cm" fo:margin-bottom="0.238cm" loext:contextual-spacing="false" fo:text-align="justify" style:justify-single-word="false" fo:orphans="2" fo:widows="2" fo:text-indent="0cm" style:auto-text-indent="false" style:writing-mode="rl-tb"/>
      <style:text-properties fo:font-variant="normal" fo:text-transform="none" fo:color="#000000" fo:letter-spacing="normal" style:font-name-complex="Times New Roman" style:font-size-complex="16.5pt" style:font-style-complex="normal" style:font-weight-complex="normal"/>
    </style:style>
    <style:style style:name="P5" style:family="paragraph" style:parent-style-name="Heading_20_2">
      <style:paragraph-properties fo:text-align="end" style:justify-single-word="false"/>
    </style:style>
    <style:style style:name="T1" style:family="text">
      <style:text-properties fo:font-variant="normal" fo:text-transform="none" fo:color="#f44336" style:text-line-through-style="none" style:text-line-through-type="none" fo:letter-spacing="normal" style:text-underline-style="none" style:text-blinking="false" style:font-name-complex="Open Sans" style:font-size-complex="19.5pt" style:font-style-complex="normal" style:font-weight-complex="bold"/>
    </style:style>
    <style:style style:name="T2" style:family="text">
      <style:text-properties fo:font-variant="normal" fo:text-transform="none" fo:color="#f44336" style:text-line-through-style="none" style:text-line-through-type="none" fo:letter-spacing="normal" style:text-underline-style="none" officeooo:rsid="000940e4" style:text-blinking="false" style:font-name-complex="Open Sans" style:font-size-complex="19.5pt" style:font-style-complex="normal" style:font-weight-complex="bold"/>
    </style:style>
    <style:style style:name="T3" style:family="text">
      <style:text-properties fo:font-variant="normal" fo:text-transform="none" fo:color="#b35800" style:text-line-through-style="none" style:text-line-through-type="none" fo:letter-spacing="normal" style:text-underline-style="none" style:text-blinking="false" style:font-name-complex="Times New Roman" style:font-size-complex="16.5pt" style:font-style-complex="normal" style:font-weight-complex="bold"/>
    </style:style>
    <style:style style:name="T4" style:family="text">
      <style:text-properties style:font-name-complex="Times New Roman" style:font-size-complex="16.5pt" style:font-style-complex="normal" style:font-weight-complex="normal"/>
    </style:style>
    <style:style style:name="T5" style:family="text">
      <style:text-properties style:font-name="Times New Roman" fo:font-size="16.5pt" fo:font-style="normal" fo:font-weight="normal"/>
    </style:style>
    <style:style style:name="T6" style:family="text">
      <style:text-properties fo:color="#c00000" style:font-name-complex="Times New Roman" style:font-size-complex="16.5pt" style:font-style-complex="normal" style:font-weight-complex="normal"/>
    </style:style>
    <style:style style:name="T7" style:family="text">
      <style:text-properties fo:color="#c00000" style:font-name="Times New Roman" fo:font-size="16.5pt" fo:font-style="normal" fo:font-weight="normal"/>
    </style:style>
    <style:style style:name="fr1" style:family="graphic" style:parent-style-name="Graphics">
      <style:graphic-properties fo:margin-left="0.265cm" fo:margin-right="0cm" fo:margin-top="0.265cm" fo:margin-bottom="0cm" style:wrap="right" style:number-wrapped-paragraphs="no-limit" style:wrap-contour="false" style:vertical-pos="top" style:vertical-rel="paragraph-content" style:horizontal-pos="left" style:horizontal-rel="paragraph-content"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h text:style-name="P5" text:outline-level="2"><text:a xlink:type="simple" xlink:href="http://www.almothaqaf.com/a/b3d-2/935809-جمالية-الاِشمئزاز-في-القصبدة-الأخبرة-ليحي-السّماوي" text:style-name="Internet_20_link" text:visited-style-name="Visited_20_Internet_20_Link"><text:s/></text:a><text:a xlink:type="simple" xlink:href="http://www.almothaqaf.com/a/b3d-2/935809-جمالية-الاِشمئزاز-في-القصبدة-الأخبرة-ليحي-السّماوي" text:style-name="Internet_20_link" text:visited-style-name="Visited_20_Internet_20_Link">جمالية الاِشمئزاز في </text:a><text:a xlink:type="simple" xlink:href="http://www.almothaqaf.com/a/b3d-2/935809-جمالية-الاِشمئزاز-في-القصبدة-الأخبرة-ليحي-السّماوي" text:style-name="Internet_20_link" text:visited-style-name="Visited_20_Internet_20_Link"><text:span text:style-name="T2">ـ</text:span></text:a><text:a xlink:type="simple" xlink:href="http://www.almothaqaf.com/a/b3d-2/935809-جمالية-الاِشمئزاز-في-القصبدة-الأخبرة-ليحي-السّماوي" text:style-name="Internet_20_link" text:visited-style-name="Visited_20_Internet_20_Link"><text:span text:style-name="T1"> القصبدة الأخبرة</text:span></text:a><text:a xlink:type="simple" xlink:href="http://www.almothaqaf.com/a/b3d-2/935809-جمالية-الاِشمئزاز-في-القصبدة-الأخبرة-ليحي-السّماوي" text:style-name="Internet_20_link" text:visited-style-name="Visited_20_Internet_20_Link"><text:span text:style-name="T2">ـ</text:span></text:a><text:a xlink:type="simple" xlink:href="http://www.almothaqaf.com/a/b3d-2/935809-جمالية-الاِشمئزاز-في-القصبدة-الأخبرة-ليحي-السّماوي" text:style-name="Internet_20_link" text:visited-style-name="Visited_20_Internet_20_Link"><text:span text:style-name="T1"> ل</text:span></text:a><text:a xlink:type="simple" xlink:href="http://www.almothaqaf.com/a/b3d-2/935809-جمالية-الاِشمئزاز-في-القصبدة-الأخبرة-ليحي-السّماوي" text:style-name="Internet_20_link" text:visited-style-name="Visited_20_Internet_20_Link"><text:span text:style-name="T2">لشّاعر العراقي </text:span></text:a><text:a xlink:type="simple" xlink:href="http://www.almothaqaf.com/a/b3d-2/935809-جمالية-الاِشمئزاز-في-القصبدة-الأخبرة-ليحي-السّماوي" text:style-name="Internet_20_link" text:visited-style-name="Visited_20_Internet_20_Link"><text:span text:style-name="T1">يحي السّماوي</text:span></text:a></text:h>
      <text:p text:style-name="P2"><text:a xlink:type="simple" xlink:href="http://www.almothaqaf.com/index.php?option=com_users&amp;id=131&amp;lang=ar&amp;view=articles" office:target-frame-name="_blank" xlink:show="new" text:style-name="Internet_20_link" text:visited-style-name="Visited_20_Internet_20_Link"><text:span text:style-name="T3">سوف عبيد</text:span></text:a></text:p>
      <text:p text:style-name="P3"><draw:frame draw:style-name="fr1" draw:name="Image1" text:anchor-type="paragraph" svg:width="5.99cm" svg:height="7.19cm" draw:z-index="0"><draw:image xlink:href="http://www.almothaqaf.com/images/A/سوف_عبيد.jpg" xlink:type="simple" xlink:show="embed" xlink:actuate="onLoad"/><svg:title>سوف عبيد</svg:title></draw:frame><text:span text:style-name="T6"/></text:p>
      <text:p text:style-name="P3"><text:span text:style-name="T7"> </text:span><text:span text:style-name="T4">بادئ ذي بدء نقرأ عنوان القصيدة وهو ـ القصيدة الأخيرة ـ والقراءة تحتمل أكثر من معنى فيحتمل أن يكون المقصود أن الشّاعر يعرض علينا آخر ماكتب من القصائد ومن الممكن أيضا أن تكون بمعنى أنّها خاتمة القصائد لديه</text:span><text:span text:style-name="T5">.. </text:span><text:span text:style-name="T4">إنها على كل حال تبدأ بداية غريبة عجيبة فلكتابة هذه القصيدة يطلب الشاعر عشرين يدًا وورقةً على مدى الغابة الاِستوائية لأنها قصيدة اِستثنائية لا تقدر يدٌ واحدةٌ على كتابتها ولا ورقةٌ عادية أن تتّسع لها ناهيك عن قلم عاديّ ليكتبها فلابدّ للشاعر إذن من قلم بحجم نخلة أمّا الحبر فإنّ محبرة عادية ليس بوسعها أن تكون كافية لكلمات هذه القصيدة لذلك يطلب الشّاعر أن يغمس ذلك القلم الكبير في مِداد غزير لا يمكن أن يكون إلا من بئر </text:span><text:span text:style-name="T5">.</text:span></text:p>
      <text:p text:style-name="P3"><text:span text:style-name="T4">فيا عجبا لهذه القصيدة التي لا تقدر على نسخها إلا عشرون يدًا ولا يَسَعُ نَصَّها إلا ورقةٌ بمساحة غابة اِستوائية ولا يمكن كتابتُها إلا بقلم كالنّخلة طولا أمّا حبرُها فهو من مَعين بئر فالمحبرة لا تفي بكتابة نصّها </text:span><text:span text:style-name="T5">.</text:span></text:p>
      <text:p text:style-name="P4">أريدُ ليْ عشرين يدًا</text:p>
      <text:p text:style-name="P3"> <text:span text:style-name="T4">وورقة ً باتساع ِ غابة ٍ اسـتوائـية </text:span></text:p>
      <text:p text:style-name="P3"><text:soft-page-break/> <text:span text:style-name="T4">وقـَلما ً بحجم ِ نخلة</text:span></text:p>
      <text:p text:style-name="P3"><text:span text:style-name="T4">مع بئر ٍ من حبر ٍ أسود  </text:span><text:span text:style-name="T5">..</text:span></text:p>
      <text:p text:style-name="P3"><text:span text:style-name="T4">ـ </text:span><text:span text:style-name="T5">2 </text:span><text:span text:style-name="T4">ـ</text:span></text:p>
      <text:p text:style-name="P3"><text:span text:style-name="T4">القصيدة الأخيرة ليحي السماوي قصيدة ليست كالقصائد فهي تتحدث عن الفقراء والأطفال والأمّهات وعن تجّار الحروب وعن السّاسة والقرويّات والشّعارات بتعابير جديدة صادمة ومن خلال أوصاف مُغايرة لما تعوّدنا عليه من مفردات مستعملة في سِجِلّات لا تخطر على بال القارئ إنّه تعبير صادم ومزعج يريد الشّاعر من خلاله إحداث الزّلزال القوّي وإيقاع الشّرخ الكبير في المتقبّل للقصيدة لعلّ الشّاعر يبلّغ الهَوْل العظيم الذي أصابه والاِشمئزاز الذي صار يشعر به في وطنه حيث يقول</text:span><text:span text:style-name="T5">:</text:span></text:p>
      <text:p text:style-name="P4">فأنا أريدُ</text:p>
      <text:p text:style-name="P3"> <text:span text:style-name="T4">أن أكتبَ قصيدتي الأخيرة َ</text:span><text:span text:style-name="T5">..</text:span></text:p>
      <text:p text:style-name="P3"> <text:span text:style-name="T4">عن فقراء يُزاحمون الكلاب َ</text:span></text:p>
      <text:p text:style-name="P3"> <text:span text:style-name="T4">على ما تجود به ِ</text:span></text:p>
      <text:p text:style-name="P3">  <text:span text:style-name="T4">براميل ُ نِفايات ِ المطاعم  </text:span><text:span text:style-name="T5">..</text:span></text:p>
      <text:p text:style-name="P3"> <text:span text:style-name="T4">عن أطفال ٍ استبدلوا آنية َ الشـَحاذة ِ</text:span></text:p>
      <text:p text:style-name="P3"> <text:span text:style-name="T4">بالدُمى   </text:span><text:span text:style-name="T5">..</text:span></text:p>
      <text:p text:style-name="P4">وصناديقَ صبغ ِ الأحذية ِ</text:p>
      <text:p text:style-name="P3"><text:span text:style-name="T4">بالدفاتر المدرسية ِ</text:span><text:span text:style-name="T5">..</text:span></text:p>
      <text:p text:style-name="P4">عن الأمهات اللواتي جفـَّتْ أثداؤهنَّ</text:p>
      <text:p text:style-name="P3"><text:span text:style-name="T4">فخلطن الحليبَ بالنشـَأ  </text:span><text:span text:style-name="T5">..</text:span></text:p>
      <text:p text:style-name="P4">عن تجّار الحروب</text:p>
      <text:p text:style-name="P3"><text:span text:style-name="T4">الذين  يخلطون الطحينَ بنشارة ِ الخشب  </text:span><text:span text:style-name="T5">..</text:span></text:p>
      <text:p text:style-name="P3"><text:span text:style-name="T4">والتبغَ بروثِ البقر ِ</text:span><text:span text:style-name="T5">..</text:span></text:p>
      <text:p text:style-name="P4">عن الساسة الذين تخّشـَّبوا</text:p>
      <text:p text:style-name="P3"><text:span text:style-name="T4">لفرط تشبُّث ِ</text:span><text:span text:style-name="T5">" </text:span><text:span text:style-name="T4">عجيزاتهم </text:span><text:span text:style-name="T5">" </text:span><text:span text:style-name="T4">بكرسيِّ السلطة</text:span></text:p>
      <text:p text:style-name="P4">متسببينَ</text:p>
      <text:p text:style-name="P3"><text:soft-page-break/> <text:span text:style-name="T4">في إصابة الوطن بالبواسير </text:span><text:span text:style-name="T5">..</text:span></text:p>
      <text:p text:style-name="P4">عن القرويات يبحثن في الحقول عن الروثِ والبَعْـر ِ</text:p>
      <text:p text:style-name="P4">للمواقد الطينية ِ</text:p>
      <text:p text:style-name="P3"> <text:span text:style-name="T4">في وطن ٍ يطفو فوق بحيرة  نفط </text:span><text:span text:style-name="T5">..</text:span></text:p>
      <text:p text:style-name="P3"> <text:span text:style-name="T4">عن الشّعارات التي اتـَّـسختْ منها الجدران </text:span><text:span text:style-name="T5">..</text:span></text:p>
      <text:p text:style-name="P3"><text:span text:style-name="T4">ـ </text:span><text:span text:style-name="T5">3 </text:span><text:span text:style-name="T4">ـ</text:span></text:p>
      <text:p text:style-name="P3"><text:span text:style-name="T4">فاجعةٌ هذه القصيدة حينًا ومؤلمة حينًا وتثير السّخط أحيانا وتبعث على الاِشمئزاز بل القَرف أيضا فقد كشفت الوجه البائس والتّعيس للأوضاع التي يعيشها الإنسان العربي الذي إلى أيّ حدّ يمكن أن نطلق عليه صفة الإنسان وهو يعيش ولا يحيا أو يحيا ولا يعيش</text:span><text:span text:style-name="T5">...</text:span><text:span text:style-name="T4">؟؟؟</text:span></text:p>
      <text:p text:style-name="P3"><text:span text:style-name="T4">الشّاعر رافض بل مشاكس وهو غير منسجم مع المتعارف عليه في سلوكيّات النّاس وحتّى في ممارسات مختلف الشّعراء المتهالكين على المنابر والموائد وتظلّ الحريّة هي الطموح والحلم لدى الشّاعر يحي السماوي الذي لا يمارسها إلا في الكتابة </text:span><text:span text:style-name="T5">:</text:span></text:p>
      <text:p text:style-name="P3"><text:span text:style-name="T4">إليَّ </text:span><text:span text:style-name="T5">.. </text:span><text:span text:style-name="T4">إليَّ بأدوات الكتابة</text:span></text:p>
      <text:p text:style-name="P3"> <text:span text:style-name="T4">لأكتب قصيدتي الأخيرة َ</text:span></text:p>
      <text:p text:style-name="P3"> <text:span text:style-name="T4">فأقرأها  لا من على منبر في مسجد</text:span></text:p>
      <text:p text:style-name="P3"><text:span text:style-name="T4">أو مائدة في حانة </text:span><text:span text:style-name="T5">..</text:span></text:p>
      <text:p text:style-name="P4">إنما</text:p>
      <text:p text:style-name="P3"><text:span text:style-name="T4">من على قمة جبل نفايات الحروب </text:span><text:span text:style-name="T5">..</text:span></text:p>
      <text:p text:style-name="P3"> <text:span text:style-name="T4">فأنا لا أمارسُ حريَّـتي إلآ على الورق </text:span><text:span text:style-name="T5">..</text:span></text:p>
      <text:p text:style-name="P3"><text:span text:style-name="T4">ـ </text:span><text:span text:style-name="T5">4 </text:span><text:span text:style-name="T4">ـ</text:span></text:p>
      <text:p text:style-name="P3"><text:span text:style-name="T4">فاجعٌ هذا الزّمن بما فيه من ظلم وألم واِنخرام للقيم الإنسانية حتّى صار الوطن قبرا والقبر وطنا</text:span><text:span text:style-name="T5">...</text:span><text:span text:style-name="T4">وتلك قمّة المأساة حيث تنتهي القصيدة بخاتمة مفزعة </text:span><text:span text:style-name="T5">:</text:span></text:p>
      <text:p text:style-name="P3"><text:span text:style-name="T4">ورجائي ـ لو متُّ </text:span><text:span text:style-name="T5">:</text:span></text:p>
      <text:p text:style-name="P3"> <text:span text:style-name="T4">أن تتركوا عينيَّ مفتوحتين على اتساعهما </text:span><text:span text:style-name="T5">..</text:span></text:p>
      <text:p text:style-name="P4">فأنا أريدُ أن أعرفَ</text:p>
      <text:p text:style-name="P3"><text:soft-page-break/> <text:span text:style-name="T4">أيهما أكثر ظلاما </text:span><text:span text:style-name="T5">:</text:span></text:p>
      <text:p text:style-name="P3"> <text:span text:style-name="T4">قبري ؟</text:span></text:p>
      <text:p text:style-name="P3"> <text:span text:style-name="T4">أم</text:span></text:p>
      <text:p text:style-name="P3"> <text:span text:style-name="T4">الوطن ؟</text:span></text:p>
      <text:p text:style-name="P3"><text:span text:style-name="T4">ـ </text:span><text:span text:style-name="T5">5 </text:span><text:span text:style-name="T4">ـ</text:span></text:p>
      <text:p text:style-name="P3"><text:span text:style-name="T4">القصيدة الأخيرة للشّاعر يحي السّماوي  قصيدة صادمة دمّرت أسس الجمالية الشعرية المعروفة وأبدعت جمالية أخرى هي جمالية الغرابة بل نقول ـ الاِشمئزاز ـ لكنه اِشمئزاز بديع </text:span><text:span text:style-name="T5">!</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 Sans" svg:font-family="'Open Sans', sans-serif"/>
    <style:font-face style:name="Times New Roman" svg:font-family="'Times New 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01T22:21:58.771147194</meta:creation-date>
    <dc:date>2019-04-01T22:35:17.053290147</dc:date>
    <meta:editing-duration>PT3M8S</meta:editing-duration>
    <meta:editing-cycles>1</meta:editing-cycles>
    <meta:document-statistic meta:table-count="0" meta:image-count="1" meta:object-count="0" meta:page-count="4" meta:paragraph-count="53" meta:word-count="584" meta:character-count="3028" meta:non-whitespace-character-count="2468"/>
    <meta:generator>LibreOffice/5.1.6.2$Linux_X86_64 LibreOffice_project/10m0$Build-2</meta:generator>
  </office:meta>
</office:document-meta>
</file>