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raditional Arabic1" svg:font-family="'Traditional Arabic'"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1423ac"/>
    </style:style>
    <style:style style:name="P3" style:family="paragraph" style:parent-style-name="Standard">
      <style:paragraph-properties fo:text-align="end" style:justify-single-word="false"/>
      <style:text-properties officeooo:paragraph-rsid="0014761b"/>
    </style:style>
    <style:style style:name="P4" style:family="paragraph" style:parent-style-name="Standard">
      <style:paragraph-properties fo:text-align="end" style:justify-single-word="false"/>
      <style:text-properties officeooo:paragraph-rsid="0016377f"/>
    </style:style>
    <style:style style:name="P5" style:family="paragraph" style:parent-style-name="Standard">
      <style:paragraph-properties fo:text-align="end" style:justify-single-word="false"/>
      <style:text-properties style:font-name="Traditional Arabic" fo:font-size="18pt" style:font-size-asian="18pt"/>
    </style:style>
    <style:style style:name="P6" style:family="paragraph" style:parent-style-name="Standard">
      <style:paragraph-properties fo:text-align="end" style:justify-single-word="false"/>
      <style:text-properties style:font-name="Traditional Arabic" fo:font-size="18pt" officeooo:paragraph-rsid="0012c24a" style:font-size-asian="18pt"/>
    </style:style>
    <style:style style:name="P7" style:family="paragraph" style:parent-style-name="Standard">
      <style:paragraph-properties fo:text-align="end" style:justify-single-word="false"/>
      <style:text-properties style:font-name="Traditional Arabic" fo:font-size="18pt" officeooo:paragraph-rsid="0013f941" style:font-size-asian="18pt"/>
    </style:style>
    <style:style style:name="P8" style:family="paragraph" style:parent-style-name="Standard">
      <style:paragraph-properties fo:text-align="end" style:justify-single-word="false"/>
      <style:text-properties style:font-name="Traditional Arabic" fo:font-size="18pt" officeooo:paragraph-rsid="001423ac" style:font-size-asian="18pt"/>
    </style:style>
    <style:style style:name="P9" style:family="paragraph" style:parent-style-name="Standard">
      <style:paragraph-properties fo:text-align="end" style:justify-single-word="false"/>
      <style:text-properties style:font-name="Traditional Arabic" fo:font-size="18pt" officeooo:paragraph-rsid="0016377f" style:font-size-asian="18pt"/>
    </style:style>
    <style:style style:name="P10" style:family="paragraph" style:parent-style-name="Standard">
      <style:paragraph-properties fo:text-align="start" style:justify-single-word="false"/>
      <style:text-properties style:font-name="Traditional Arabic" fo:font-size="18pt" style:font-size-asian="18pt"/>
    </style:style>
    <style:style style:name="P11" style:family="paragraph" style:parent-style-name="Standard">
      <style:paragraph-properties fo:text-align="end" style:justify-single-word="false"/>
      <style:text-properties style:font-name="Traditional Arabic" fo:font-size="18pt" officeooo:rsid="0014761b" officeooo:paragraph-rsid="0016377f" style:font-size-asian="18pt"/>
    </style:style>
    <style:style style:name="P12" style:family="paragraph" style:parent-style-name="Standard">
      <style:paragraph-properties fo:text-align="end" style:justify-single-word="false"/>
      <style:text-properties style:font-name="Traditional Arabic" fo:font-size="18pt" fo:language="en" fo:country="US" officeooo:paragraph-rsid="0016377f" style:font-size-asian="18pt"/>
    </style:style>
    <style:style style:name="P13" style:family="paragraph" style:parent-style-name="Standard">
      <style:paragraph-properties fo:text-align="center" style:justify-single-word="false"/>
      <style:text-properties style:font-name="Traditional Arabic" fo:font-size="20pt" fo:font-weight="bold" officeooo:rsid="0014761b" officeooo:paragraph-rsid="0014761b" style:font-size-asian="20pt" style:font-weight-asian="bold" style:font-size-complex="20pt" style:font-weight-complex="bold"/>
    </style:style>
    <style:style style:name="P14" style:family="paragraph" style:parent-style-name="Standard">
      <style:paragraph-properties fo:margin-left="0cm" fo:margin-right="0cm" fo:text-align="end" style:justify-single-word="false" fo:text-indent="0cm" style:auto-text-indent="false"/>
      <style:text-properties style:font-name="Traditional Arabic" fo:font-size="18pt" style:font-size-asian="18pt"/>
    </style:style>
    <style:style style:name="P15" style:family="paragraph" style:parent-style-name="Standard">
      <style:paragraph-properties fo:margin-left="0cm" fo:margin-right="0cm" fo:text-align="end" style:justify-single-word="false" fo:text-indent="0cm" style:auto-text-indent="false"/>
      <style:text-properties style:font-name="Traditional Arabic" fo:font-size="18pt" officeooo:paragraph-rsid="001423ac" style:font-size-asian="18pt"/>
    </style:style>
    <style:style style:name="P16" style:family="paragraph" style:parent-style-name="Standard" style:master-page-name="Standard">
      <style:paragraph-properties fo:text-align="center" style:justify-single-word="false" style:page-number="auto"/>
      <style:text-properties style:font-name="Traditional Arabic" fo:font-size="20pt" fo:font-weight="bold" style:font-size-asian="20pt" style:font-weight-asian="bold" style:font-size-complex="20pt" style:font-weight-complex="bold"/>
    </style:style>
    <style:style style:name="P17" style:family="paragraph" style:parent-style-name="Standard" style:master-page-name="Standard">
      <style:paragraph-properties fo:text-align="end" style:justify-single-word="false" style:page-number="auto"/>
      <style:text-properties style:font-name="Traditional Arabic" fo:font-size="20pt" fo:font-weight="bold" officeooo:paragraph-rsid="0016377f" style:font-size-asian="20pt" style:font-weight-asian="bold" style:font-size-complex="20pt" style:font-weight-complex="bold"/>
    </style:style>
    <style:style style:name="P18" style:family="paragraph" style:parent-style-name="Standard">
      <style:paragraph-properties fo:text-align="start" style:justify-single-word="false"/>
      <style:text-properties style:font-name="Traditional Arabic" fo:font-size="18pt" officeooo:paragraph-rsid="0016377f" style:font-size-asian="18pt"/>
    </style:style>
    <style:style style:name="P19" style:family="paragraph" style:parent-style-name="Standard">
      <style:paragraph-properties fo:text-align="end" style:justify-single-word="false"/>
      <style:text-properties style:font-name="Traditional Arabic" fo:font-size="18pt" officeooo:paragraph-rsid="0016377f" style:font-size-asian="18pt"/>
    </style:style>
    <style:style style:name="P20" style:family="paragraph" style:parent-style-name="Standard">
      <style:paragraph-properties fo:text-align="end" style:justify-single-word="false"/>
      <style:text-properties style:font-name="Traditional Arabic" fo:font-size="18pt" fo:language="en" fo:country="US" officeooo:paragraph-rsid="0016377f" style:font-size-asian="18pt"/>
    </style:style>
    <style:style style:name="P21" style:family="paragraph" style:parent-style-name="Standard">
      <style:paragraph-properties fo:text-align="end" style:justify-single-word="false"/>
      <style:text-properties style:font-name="Traditional Arabic" fo:font-size="18pt" fo:language="en" fo:country="US" officeooo:rsid="0014761b" officeooo:paragraph-rsid="0016377f" style:font-size-asian="18pt"/>
    </style:style>
    <style:style style:name="P22" style:family="paragraph" style:parent-style-name="Standard" style:master-page-name="Standard">
      <style:paragraph-properties fo:margin-left="0cm" fo:margin-right="0cm" fo:text-align="center" style:justify-single-word="false" fo:text-indent="0cm" style:auto-text-indent="false" style:page-number="auto"/>
      <style:text-properties style:font-name="Traditional Arabic" fo:font-size="20pt" fo:font-weight="bold" officeooo:paragraph-rsid="0016377f" style:font-size-asian="20pt" style:font-weight-asian="bold" style:font-size-complex="20pt" style:font-weight-complex="bold"/>
    </style:style>
    <style:style style:name="P23" style:family="paragraph" style:parent-style-name="Footnote" style:master-page-name="Converted2">
      <style:paragraph-properties fo:margin-left="0cm" fo:margin-right="0cm" fo:text-indent="0cm" style:auto-text-indent="false" style:page-number="auto"/>
    </style:style>
    <style:style style:name="P24" style:family="paragraph" style:parent-style-name="Footnote" style:master-page-name="Converted4">
      <style:paragraph-properties fo:margin-left="0cm" fo:margin-right="0cm" fo:text-indent="0cm" style:auto-text-indent="false" style:page-number="auto"/>
    </style:style>
    <style:style style:name="P25" style:family="paragraph" style:parent-style-name="Footer">
      <style:paragraph-properties fo:margin-left="0cm" fo:margin-right="0cm" fo:text-indent="0cm" style:auto-text-indent="false"/>
    </style:style>
    <style:style style:name="T1" style:family="text">
      <style:text-properties style:font-name="Traditional Arabic" fo:font-size="18pt" style:font-size-asian="18pt"/>
    </style:style>
    <style:style style:name="T2" style:family="text">
      <style:text-properties style:font-name="Traditional Arabic" fo:font-size="18pt" officeooo:rsid="0011b435" style:font-size-asian="18pt"/>
    </style:style>
    <style:style style:name="T3" style:family="text">
      <style:text-properties style:font-name="Traditional Arabic" fo:font-size="18pt" officeooo:rsid="0012c24a" style:font-size-asian="18pt"/>
    </style:style>
    <style:style style:name="T4" style:family="text">
      <style:text-properties style:font-name="Traditional Arabic" fo:font-size="18pt" officeooo:rsid="0013f941" style:font-size-asian="18pt"/>
    </style:style>
    <style:style style:name="T5" style:family="text">
      <style:text-properties style:font-name="Traditional Arabic" fo:font-size="18pt" officeooo:rsid="001423ac" style:font-size-asian="18pt"/>
    </style:style>
    <style:style style:name="T6" style:family="text">
      <style:text-properties style:font-name="Traditional Arabic" fo:font-size="18pt" officeooo:rsid="0014761b" style:font-size-asian="18pt"/>
    </style:style>
    <style:style style:name="T7" style:family="text">
      <style:text-properties style:font-name="Traditional Arabic" fo:font-size="18pt" fo:language="en" fo:country="US" style:font-size-asian="18pt"/>
    </style:style>
    <style:style style:name="T8" style:family="text">
      <style:text-properties officeooo:rsid="00115697"/>
    </style:style>
    <style:style style:name="T9" style:family="text">
      <style:text-properties officeooo:rsid="0011b435"/>
    </style:style>
    <style:style style:name="T10" style:family="text">
      <style:text-properties officeooo:rsid="0012c24a"/>
    </style:style>
    <style:style style:name="T11" style:family="text">
      <style:text-properties officeooo:rsid="0013f941"/>
    </style:style>
    <style:style style:name="T12" style:family="text">
      <style:text-properties fo:color="#000000" style:font-name="Traditional Arabic" fo:font-size="18pt" fo:background-color="#ffff00" loext:char-shading-value="0" style:font-size-asian="18pt"/>
    </style:style>
    <style:style style:name="T13" style:family="text">
      <style:text-properties fo:color="#000000" style:font-name="Traditional Arabic" fo:font-size="18pt" officeooo:rsid="0013f941" fo:background-color="#ffff00" loext:char-shading-value="0" style:font-size-asian="18pt"/>
    </style:style>
    <style:style style:name="T14" style:family="text">
      <style:text-properties officeooo:rsid="001423ac"/>
    </style:style>
    <style:style style:name="T15" style:family="text">
      <style:text-properties officeooo:rsid="001476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شاعرية المكان</text:p>
      <text:p text:style-name="P13">من خلال قصيدة فصل من كتاب الذكريات</text:p>
      <text:p text:style-name="P13"/>
      <text:p text:style-name="P10">بقلم: س<text:span text:style-name="T15">ُ</text:span>وف عبيد</text:p>
      <text:p text:style-name="P5">أضحى الش<text:span text:style-name="T8">ّ</text:span>عر العربي الجديد منذ ما يزيد عن النصف قرن تقريبا ي<text:span text:style-name="T15">ُ</text:span>مث<text:span text:style-name="T15">ّ</text:span>ل ظاهرة تجاوزت الطفرة لتؤكد حضورها لدى ثلاثة أجيال متلاحقة وعلى مدى أغلب البلاد العربية وإذا كان الجيل الأوّل في هذا الشعر قد أرسى الأسس وذلك ا<text:span text:style-name="T8">ِ</text:span>عتمادا على تحرّره من التفعيلة والقافية في المبنى ثم بتضمين الأسطورة وتصوير الواقع في المعنى، فإنّ الجيل الثاني الذي ا<text:span text:style-name="T8">ِ</text:span>نخرط في المسلك التجديدي قد أوغل أكثر في التحرر من العروض وعب<text:span text:style-name="T8">ّ</text:span>ر بصفة أوضح عن المعاناة في أبعادها الذاتية وضمن تحدياتها اليومي<text:span text:style-name="T8">ّ</text:span>ة مما أكسب الجيل الأخير مرجعيات عديدة ومتنوعة قد أثرت ذاكرته الإبداعية بحيث أنه لم ينطلق من فراغ أو من <text:span text:style-name="T8">تردّد</text:span> لذلك فإنّ النصوص الأخيرة لهذا الجيل الذي ظهرت كتاباته مع أواخر القرن العشرين يبدو الكثير منها على غاية من الجد<text:span text:style-name="T8">ّ</text:span>ة والإضافة ولا عجب من ذلك فقد وجد مسالك التجديد م<text:span text:style-name="T8">ُ</text:span>عب<text:span text:style-name="T8">ّ</text:span>دة والأبواب مفتوحة إضافة إلى الإرهاصات الكبرى <text:span text:style-name="T8">التي حدثت في الأوطان العربية وفي العالم تلك </text:span>التي فتح عيونه عليها <text:span text:style-name="T8">ممّا</text:span> أذكت فيه الحس<text:span text:style-name="T8">ّ</text:span> <text:span text:style-name="T8">والأسئلة </text:span>وأج<text:span text:style-name="T8">ّ</text:span>جت في وجدانه جمرة الإبداع...<text:span text:style-name="T8">ذلك </text:span>أنّ الفن<text:span text:style-name="T8">ّ</text:span> يتطوّر بالتواصل والتراكم حت<text:span text:style-name="T8">ّ</text:span>ى إذا بلغ حدود التكرار والتقليد طمح إلى التجاوز والتجديد... تلك هي س<text:span text:style-name="T8">ُ</text:span>ن<text:span text:style-name="T8">ّ</text:span>ة جميع الفنون عبر العصور</text:p>
      <text:p text:style-name="P5">من أسئلة هذا الش<text:span text:style-name="T8">ّ</text:span>عر الجديد سؤال <text:span text:style-name="T8">ـ </text:span>القراءة <text:span text:style-name="T8">ـ فالقراءة </text:span>وحدها تقف على خباياه وخفاياه ومدلولاته وأبعاده لأنه شعر قائم أساسا على الا<text:span text:style-name="T8">ِ</text:span>ستيعاب والتمعّن وليس على الس<text:span text:style-name="T8">ّ</text:span>ماع والا<text:span text:style-name="T8">ِ</text:span>نفعال إذ<text:span text:style-name="T8">ْ</text:span> هما من أهمّ خصائص التقب<text:span text:style-name="T8">ّ</text:span>ل في الش<text:span text:style-name="T8">ّ</text:span>عر العمودي</text:p>
      <text:p text:style-name="P1"><text:span text:style-name="T1">لقد آن الأوان أن نقرأ هذا الش</text:span><text:span text:style-name="T2">ّ</text:span><text:span text:style-name="T1">عر الجديد في أريحية وتمهّل وتمعّن بعد أن ا</text:span><text:span text:style-name="T2">ِ</text:span><text:span text:style-name="T1">ستطاع الكثير من</text:span><text:span text:style-name="T2">ّ</text:span><text:span text:style-name="T1">ا أن يتجاوز مرحلة الرفض والشك ليقتنع أن النص الشعري</text:span><text:span text:style-name="T2">ّ</text:span><text:span text:style-name="T1"> البديع لا يكتسب </text:span><text:soft-page-break/><text:span text:style-name="T1">شرعية إبداع</text:span><text:span text:style-name="T2">ه</text:span><text:span text:style-name="T1"> من ا</text:span><text:span text:style-name="T2">ِ</text:span><text:span text:style-name="T1">ستناده على وفائه لذوق الس</text:span><text:span text:style-name="T2">ّ</text:span><text:span text:style-name="T1">لف من ناحية وكذلك لا يفرض وجوده بإعلانه لواء البحث عن الجديد فحسب وإنما النص الشعري ينبغي أن يكون م</text:span><text:span text:style-name="T2">ُ</text:span><text:span text:style-name="T1">قنعا في نوعه م</text:span><text:span text:style-name="T2">ُ</text:span><text:span text:style-name="T1">سيطرا على أدواته مهما كانت أسس مبناه سواء </text:span><text:span text:style-name="T2">كانت</text:span><text:span text:style-name="T1"> ضاربة في القديم أو هي متوجهة إلى الحديث غير أنّ المضمون أخيرا يظل هو الم</text:span><text:span text:style-name="T2">ُ</text:span><text:span text:style-name="T1">حد</text:span><text:span text:style-name="T2">ِّ</text:span><text:span text:style-name="T1">د لمدى مصداقية ذلك النص</text:span></text:p>
      <text:p text:style-name="P5">من بين تلك النصوص الش<text:span text:style-name="T15">ّ</text:span>عرية التي ترنو إلى منحى الت<text:span text:style-name="T15">ج</text:span>ديد قصيدة (فصل من كتاب الذكريات) للش<text:span text:style-name="T9">ّ</text:span>اعر التونسي محمد الهاشمي بلوزة الذي ع<text:span text:style-name="T15">ُ</text:span>رف بكتاباته الن<text:span text:style-name="T15">ّ</text:span>قدية أيضا</text:p>
      <text:p text:style-name="P5"><text:span text:style-name="T9">و</text:span>من دوافع وقوفنا عند هذه القصيدة درجة الصدق الواضحة فيها ومطابق<text:span text:style-name="T10">تها</text:span> لتفاصيل مرحلة من مراحل الشاعر ذلك أنّ الصدق عندي أحد أهم شرعية النص الإبداعي الذي لا تزيده المكابدة والمعاناة إلا وصولا إلى الآخر</text:p>
      <text:p text:style-name="P5">إنّ الشعر ليس صناعة موضوعية ومحايدة بل هو تعبير عن شهادة في الحياة ببصمات حقيقية <text:span text:style-name="T10">كي </text:span>يصل إلى ذروة التأثير بفضل صدقه ومصداقيته إن قصيدة (فصل من كتاب الذكريات) ا<text:span text:style-name="T10">ِ</text:span>سترجاع لأمكنة مزدحمة بالأشجان في وجدان الشاعر وا<text:span text:style-name="T10">ِ</text:span>ستنطاق حميمي لصور قد عاشها في الماضي مم<text:span text:style-name="T10">ّ</text:span>ا يجعلها ا<text:span text:style-name="T10">ِ</text:span>ستحضارا لعهد من حياة الشاعر فات وا<text:span text:style-name="T10">ِ</text:span>نقضى لكنه ما يزال يفعل فعله في الحاضر رغم فوات الحدثان ومرور الزمان</text:p>
      <text:p text:style-name="P5">إنّ القصيدة من هذا الباب يمكن أن ت<text:span text:style-name="T10">ُ</text:span>صن<text:span text:style-name="T10">ّ</text:span>ف ضمن غرض الحنين إلى الأوطان ورثاء البلدان هذا الغرض الذي برع فيه الشعراء المغاربة منذ القديم مثل علي الحصري وا<text:span text:style-name="T10">ِ</text:span>بن حمديس وأبي البقاء الرندي وغيرهم</text:p>
      <text:p text:style-name="P6">وهي إضافة إلى ذلك محملة ب<text:span text:style-name="T10">تفاصيل</text:span> الس<text:span text:style-name="T10">ّ</text:span>يرة الذاتية والغربة والحنين والإخوانيات ورثاء الأصدقاء وهي في مداها البعيد تعبير عن العلاقة التاريخية بين المشرق والمغرب العربي ونستشف عند بعض ومضاتها الخلفية لقطة من حرب الخليج الأولى والقصيدة في حدودها الأخيرة رد<text:span text:style-name="T10">ّ</text:span> صريح وواضح عن سؤال الوطن <text:span text:style-name="T10">ـ </text:span>تونس <text:span text:style-name="T10">ـ</text:span> بين الوطن العربي الكبير ذلك السؤال الذي ظل على مدى سنوات عديدة مركز ا<text:span text:style-name="T10">ِ</text:span>هتمام لدى النخبة</text:p>
      <text:p text:style-name="P6"><text:soft-page-break/>المثقفة على المستوى <text:span text:style-name="T10">الفكري</text:span> الأدبي</text:p>
      <text:p text:style-name="P6"/>
      <text:p text:style-name="P5">بغداد</text:p>
      <text:p text:style-name="P5">عروس النهر</text:p>
      <text:p text:style-name="P5">وسي<text:span text:style-name="T10">ّ</text:span>دة الش<text:span text:style-name="T10">ّ</text:span>عراء </text:p>
      <text:p text:style-name="P5">ما زالت كالعادة </text:p>
      <text:p text:style-name="P5">تروي للآتين حكايات<text:span text:style-name="T10">ٍ</text:span> عن ماضيها</text:p>
      <text:p text:style-name="P5">ما زالت تحفظ أسرار الس<text:span text:style-name="T10">ّ</text:span>نوات الأولى</text:p>
      <text:p text:style-name="P5">وأنا ما زلت<text:span text:style-name="T10">ُ</text:span> أرد<text:span text:style-name="T10">ّ</text:span>د من أعوام</text:p>
      <text:p text:style-name="P5">أسماء شوارعها</text:p>
      <text:p text:style-name="P14">شارع الخلفاء، الر<text:span text:style-name="T10">ّ</text:span>شيد، أبي الطيب المتنبي</text:p>
      <text:p text:style-name="P14"/>
      <text:p text:style-name="P5"><text:span text:style-name="T10">ف</text:span>فاتحة القصيدة وقوف على المكان، عنده تبدأ لحظة الا<text:span text:style-name="T10">ِ</text:span>ندماج في الكون الداخلي وإذا كان الوقوف على الأطلال في الش<text:span text:style-name="T10">ّ</text:span>عر القديم بعثا وإحياء<text:span text:style-name="T10">ً</text:span> للأجداث <text:span text:style-name="T10">وشحذا للذاكرة </text:span>فإنّ الشاعر في هذه الوقفة يتواصل ويستمرّ مع تدفق نهر دجلة الذي يشق بغداد فإذا هي على ضفافه عروس مم<text:span text:style-name="T10">ّ</text:span>ا ي<text:span text:style-name="T10">ُ</text:span>وحي بأجواء الحياة والجمال وا<text:span text:style-name="T10">ل</text:span>بهاء منذ مطلع القصيدة</text:p>
      <text:p text:style-name="P5">ثم<text:span text:style-name="T10">ّ</text:span>ة في النهر تدفق وسيل متواصل، إن<text:span text:style-name="T10">ّ</text:span> هذا التواصل سنرى صداه وص<text:span text:style-name="T10">ُ</text:span>وره في الآتي من القصيدة وخاصة في العلاقة بين (بغداد-العراق) و(القيروان-تونس) بل إن<text:span text:style-name="T10">ّ</text:span> النهر يتحول بعد كلمات قليلة في هذا المقطع إلى شوارع وما الشوارع إلا سيل من الناس</text:p>
      <text:p text:style-name="P5">إنّ ثنائية العروس والنهر تعبير عن دلالة الخصب بما فيها من رموز عن الجمال والماء وبما ت<text:span text:style-name="T10">ُ</text:span>عب<text:span text:style-name="T10">ّ</text:span>ر عنه عبر جدلي<text:span text:style-name="T10">ّ</text:span>ة المذكر والمؤنث وفي هذا الا<text:span text:style-name="T10">ِ</text:span>فتتاح ثم<text:span text:style-name="T10">ّ</text:span>ة حضور واضح للش<text:span text:style-name="T10">ّ</text:span>عر با<text:span text:style-name="T10">ِ</text:span>عتباره <text:soft-page-break/>من جملة المعاني الواردة وذلك عند قوله (سي<text:span text:style-name="T10">ّ</text:span>دة الش<text:span text:style-name="T10">ّ</text:span>عراء) وقوله أيضا (أبي الطيب المتنبي) مم<text:span text:style-name="T10">ّ</text:span>ا يؤكد الحضور المعلن للهاجس الش<text:span text:style-name="T10">ّ</text:span>عري لدى الشاعر ووعيه المفضوح لعمله الإبداعي إضافة إلى الحضور الواضح للماضي في قوله مؤكدا على ديمومته عند ترديد كلمة (مازال) ثلاث مرات مع فعل المضارع</text:p>
      <text:p text:style-name="P5"/>
      <text:p text:style-name="P5"><text:span text:style-name="T10">ف</text:span>مطلع القصيدة إذن ا<text:span text:style-name="T10">ِ</text:span>ندماج في الماضي والحاضر وا<text:span text:style-name="T10">ِ</text:span>نسياب مع الن<text:span text:style-name="T10">ّ</text:span>هر بكل ما فيه من سيلان وفيضان وخصب وحياة وجمال وكذلك بما في إيقاع خريره من هدوء حينا وهدير أحيانا كما سيأتي من تنو<text:span text:style-name="T10">ّ</text:span>ع في المعمار الشكلي بين الن<text:span text:style-name="T10">ّ</text:span>سق الفن<text:span text:style-name="T10">ّ</text:span>ي واللغوي المتراوح بين الفصيح والعامي من ناحية والمزاوج بين الشكل الحر والعمودي وشعر الأغنية والش<text:span text:style-name="T10">ّ</text:span>عر الذي يستلهم الأنماط الس<text:span text:style-name="T10">ّ</text:span>ردية من ا<text:span text:style-name="T10">ِ</text:span>سترجاع وتذك<text:span text:style-name="T10">ّ</text:span>ر وا<text:span text:style-name="T10">ِ</text:span>ستئناف وخطاب وحوار وتضمين وغيره</text:p>
      <text:p text:style-name="P5"/>
      <text:p text:style-name="P5">أما زلت<text:span text:style-name="T10">َ</text:span> يا صاحبي نائما عن شواردها</text:p>
      <text:p text:style-name="P5">أم شواهدها</text:p>
      <text:p text:style-name="P5">وأنت الذي لم تحاول مقاما</text:p>
      <text:p text:style-name="P5">على قلق كنت</text:p>
      <text:p text:style-name="P5">أو قلقا </text:p>
      <text:p text:style-name="P5">لا يهم<text:span text:style-name="T10">ّ</text:span></text:p>
      <text:p text:style-name="P5">فكل الش<text:span text:style-name="T10">ّ</text:span>واهد باقية</text:p>
      <text:p text:style-name="P5">والمدينة تحكي شهادتها</text:p>
      <text:p text:style-name="P5">أم<text:span text:style-name="T10">ُ</text:span>ر<text:span text:style-name="T10">ّ</text:span> على شارع المتنب<text:span text:style-name="T10">ّ</text:span>ي</text:p>
      <text:p text:style-name="P5">مازلت إذن أتذكر أسماء الأحياء</text:p>
      <text:p text:style-name="P5">وأسماء الس<text:span text:style-name="T10">ّ</text:span>احات </text:p>
      <text:p text:style-name="P5"><text:soft-page-break/>ساحة عنترة فالأعظمية </text:p>
      <text:p text:style-name="P5">فالجسر فالكاظمية</text:p>
      <text:p text:style-name="P1"><text:span text:style-name="T1">يبدأ المقطع الثاني من القصيدة والوصل معا فيفصل نسق الخطاب من الحديث عن بغداد في صيغة المؤنث الغائب ليجعله في صيغة المذكر المخاطب وأمّا الوصل فيجعله بين أبي الطي</text:span><text:span text:style-name="T3">ّ</text:span><text:span text:style-name="T1">ب المتنب</text:span><text:span text:style-name="T3">ّ</text:span><text:span text:style-name="T1">ي الذي أورده عند آخر المقطع الأوّل وبين تضمينه لبعض مفردات قاموسه الش</text:span><text:span text:style-name="T3">ّ</text:span><text:span text:style-name="T1">عري في هذا المقطع الثاني مما يفيد أنه بهذا التضمين إن</text:span><text:span text:style-name="T3">ّ</text:span><text:span text:style-name="T1">ما يتقمص شخصية المتنب</text:span><text:span text:style-name="T3">ّ</text:span><text:span text:style-name="T1">ي في بعض القصائد وهذا التقم</text:span><text:span text:style-name="T3">ّ</text:span><text:span text:style-name="T1">ص جاء مناسبا للص</text:span><text:span text:style-name="T3">ّ</text:span><text:span text:style-name="T1">ورة الشعري</text:span><text:span text:style-name="T3">ّ</text:span><text:span text:style-name="T1">ة التي تقوم هنا على استحضار مشهد مروره من شارع المتنبي في بغداد حيث أضحى ذلك الشارع هو الشا</text:span><text:span text:style-name="T3">عر حيث </text:span><text:span text:style-name="T1">تتجل</text:span><text:span text:style-name="T3">ّ</text:span><text:span text:style-name="T1">ى شاعري</text:span><text:span text:style-name="T3">ّ</text:span><text:span text:style-name="T1">ة المكان ك</text:span><text:span text:style-name="T3">أ</text:span><text:span text:style-name="T1">وضح ما تكون</text:span></text:p>
      <text:p text:style-name="P5">إنّ م<text:span text:style-name="T10">ُ</text:span>خاطبة أبي الطي<text:span text:style-name="T10">ّ</text:span>ب بقولة (يا صاحبي) تؤكّد شعور الغربة في المكان والز<text:span text:style-name="T10">ّ</text:span>مان أيضا، ذلك الش<text:span text:style-name="T10">ّ</text:span>عور الذي ظلّ م<text:span text:style-name="T11">ُ</text:span>لازما للمتنب<text:span text:style-name="T10">ّ</text:span>ي في كثير من فترات حياته الممتلئة بالت<text:span text:style-name="T11">ّ</text:span>رحال والا<text:span text:style-name="T11">ِ</text:span>نتقال بين م<text:span text:style-name="T11">ُ</text:span>دن وأماكن عديدة ومختلفة وإن معنى الص<text:span text:style-name="T11">ّ</text:span>احب يدل على الألفة والمداومة والر<text:span text:style-name="T11">ّ</text:span>فقة خاصة عند الس<text:span text:style-name="T11">ّ</text:span>فر وهي الحالة التي تتأكد عند قوله (أنت الذي لم تحاول م<text:span text:style-name="T11">ُ</text:span>قاما)</text:p>
      <text:p text:style-name="P5"/>
      <text:p text:style-name="P5">القصيدة جغرافيا أيضا</text:p>
      <text:p text:style-name="P5">إنّ الحرص على ذكر أسماء الأماكن واضح فيها مثل الحرص الذي <text:span text:style-name="T11">ن</text:span>قرأه في تفصيل الأماكن لدى الش<text:span text:style-name="T11">ّ</text:span>اعر الجاهلي ذلك الذي ظلّ يحيا على ذكراها وهو ينتقل بين البوادي من حي إلى حيّ</text:p>
      <text:p text:style-name="P5">كذلك قارئ هذه القصيدة إنما ينتقل من بغداد بساحاتها وشوارعها وأحيائها ونهرها وجسرها ومقاهيها وأزقت<text:span text:style-name="T11">ّ</text:span>ها وكلي<text:span text:style-name="T11">ّ</text:span>اتها ونهرها إلى تونس بقيروانها ولوزها وياسمينها</text:p>
      <text:p text:style-name="P5"><text:soft-page-break/>والجغرافيا حاضرة في كلمات عديدة من م<text:span text:style-name="T11">َ</text:span>تن القصيدة التي تنقلب بالقراءة البصرية إلى خريطة الوطن العربي المترامي الأرجاء من المشرق والمغرب</text:p>
      <text:p text:style-name="P5"/>
      <text:p text:style-name="P5">القصيدة تاريخ كذلك</text:p>
      <text:p text:style-name="P5"><text:span text:style-name="T11">ال</text:span>سيرة <text:span text:style-name="T11">ال</text:span>ذاتية للش<text:span text:style-name="T11">ّ</text:span>اعر محمد الهاشمي بلوزة متداخل<text:span text:style-name="T11">ة</text:span> مع الأزمنة العربية القديمة والحديثة</text:p>
      <text:p text:style-name="P5"/>
      <text:p text:style-name="P5">من أعوام كنت أسير</text:p>
      <text:p text:style-name="P5">إلى شاطئ الأعظمية</text:p>
      <text:p text:style-name="P5">أنثر فوق المياه سلامي</text:p>
      <text:p text:style-name="P5">وأتلو تمائم أمي</text:p>
      <text:p text:style-name="P5">وأمضي إلى صاحب عند باب المعظم</text:p>
      <text:p text:style-name="P5">نمزج بالعرق المر<text:span text:style-name="T11">ّ</text:span> وحدتنا</text:p>
      <text:p text:style-name="P5">ثم نقرأ ما قد كتبنا من الش<text:span text:style-name="T11">ّ</text:span>عر</text:p>
      <text:p text:style-name="P5">في طالبات الإدارة والاقتصاد</text:p>
      <text:p text:style-name="P5">آه من طالباتك بغداد</text:p>
      <text:p text:style-name="P5">كن<text:span text:style-name="T11">ّ</text:span> إذا ا<text:span text:style-name="T11">ِ</text:span>جتمعن حولي يسائلنني</text:p>
      <text:p text:style-name="P5">عن مسائل في الا<text:span text:style-name="T11">ِ</text:span>قتصاد</text:p>
      <text:p text:style-name="P5">أدوخ ولا يستجيب لساني</text:p>
      <text:p text:style-name="P5">فيضحكن في هرج ويقلن</text:p>
      <text:p text:style-name="P5">"خطي<text:span text:style-name="T11">ّ</text:span>ة طالب عربي"</text:p>
      <text:p text:style-name="P5">عشرون عاما</text:p>
      <text:p text:style-name="P5"><text:soft-page-break/>وأنا الطالب العربي</text:p>
      <text:p text:style-name="P5">أسمع</text:p>
      <text:p text:style-name="P5">مازلت أسمع ش<text:span text:style-name="T11">َ</text:span>دو المقام العراقي</text:p>
      <text:p text:style-name="P5">أتلو على ولدي<text:span text:style-name="T11">ّ</text:span> عدي<text:span text:style-name="T11">ّ</text:span> وأوسان</text:p>
      <text:p text:style-name="P5">بعض الذي قد تعلمت منه</text:p>
      <text:p text:style-name="P5">"زين الله جابك زين</text:p>
      <text:p text:style-name="P5">يا وردة النهرين"</text:p>
      <text:p text:style-name="P5">مازلت</text:p>
      <text:p text:style-name="P5">حين أكن<text:span text:style-name="T11">ّ</text:span> إلى زوجتي</text:p>
      <text:p text:style-name="P5">وتحاصرني الذكريات</text:p>
      <text:p text:style-name="P5">أغن<text:span text:style-name="T11">ّ</text:span>ي لها</text:p>
      <text:p text:style-name="P5"><text:span text:style-name="T11">ـ</text:span>مليان كل قلبي حج<text:span text:style-name="T11">ّ</text:span>ي</text:p>
      <text:p text:style-name="P5"><text:s/>إلمن أروحن وأشتجي <text:span text:style-name="T11">ـ</text:span></text:p>
      <text:p text:style-name="P5"/>
      <text:p text:style-name="P7">إنّ سرد اليومي<text:span text:style-name="T11">ّ</text:span>ات بالتفاصيل اليومية حاضر بوضوح في هذا المقطع وهي يوميات تنقسم إلى زمانين ومكانين، ففي الزمن الماضي بغداد وأثناء الزمن الحاضر تونس أما الأشخاص فهم المحيطون بالشاعر: الصاحب والطالبات في بغداد</text:p>
      <text:p text:style-name="P7">والزوجة والولدان في تونس ويظل المقام العراقي بما في أغانيه من شدو وشجن هو الرابط بين المكانين والزمانين دون إغفال لحضور الأم<text:span text:style-name="T11">ّ</text:span> في الذاكرة عند شاطئ الأعظمية على ضفاف دجلة وما الأم<text:span text:style-name="T11">ّ</text:span> إلا <text:s/><text:span text:style-name="T11">رمز لل</text:span>رابط الأصيل والمتين بين المشرق والمغرب</text:p>
      <text:p text:style-name="P5">إنّ شخصية الصاحب التي وردت في المقطع الأول كانت تعني أبا الطيب ثم أصبحت تدل على أحد الأصدقاء الذين <text:soft-page-break/>يجلس إليهم الش<text:span text:style-name="T11">ّ</text:span>اعر وهو شاعر أيضا لأنه قال فيه (ثم<text:span text:style-name="T11">ّ</text:span> نقرأ ما قد كتبنا من الش<text:span text:style-name="T11">ّ</text:span>عر) وهذه الشخصية سنجدها كذلك في المقطع الأخير حيث يذكر ا<text:span text:style-name="T11">ِ</text:span>سمها وهو (رضوان) عندما يعود من تونس إلى بغداد ويسأل عنه</text:p>
      <text:p text:style-name="P5"/>
      <text:p text:style-name="P5">وأجيء وقد أزهر اللوز في القيروان </text:p>
      <text:p text:style-name="P5">وفي تونس الياسمين</text:p>
      <text:p text:style-name="P5">أجيء لأتلو قصائد عشقي</text:p>
      <text:p text:style-name="P5"/>
      <text:p text:style-name="P5">ليس المجيء محدّدا من تونس إلى بغداد أو من بغداد إلى تونس حيث ثم<text:span text:style-name="T11">ّ</text:span>ة تداخل في الأمكنة مثلما ثم<text:span text:style-name="T11">ّ</text:span>ة تدخ<text:span text:style-name="T11">ّ</text:span>ل في الأزمن بين الحاضر الذي يتداعى رويدا نحو الماضي بتوالي الص<text:span text:style-name="T11">ّ</text:span>ور إلى أن تلوح صورة اللوز المزهر والياسمين لتعلن الحضور القوي وبنبرة أقوى للشعور الوطني عند تلاحق القافية بالأنا</text:p>
      <text:p text:style-name="P5"/>
      <text:p text:style-name="P5">القول أضيق من فنون بياني</text:p>
      <text:p text:style-name="P5">وهوى بلادي ضاق عنه لساني</text:p>
      <text:p text:style-name="P5">ولقد علمتم أن لي في وصفها</text:p>
      <text:p text:style-name="P5">شعرا يفيض بأعذب الألحان</text:p>
      <text:p text:style-name="P5">ولقد علمتم أنّ شعري لو جرى</text:p>
      <text:p text:style-name="P5">مجرى حديث الصمّ والخرسان</text:p>
      <text:p text:style-name="P5">لكفاهم حلو الكلام ومرّه</text:p>
      <text:p text:style-name="P5">وأزال عنهم حسرة الحرمان</text:p>
      <text:p text:style-name="P5">يا لائمي في حب تونس هل ترى</text:p>
      <text:p text:style-name="P5">عشق الد<text:span text:style-name="T11">ّ</text:span>نان أحق<text:span text:style-name="T11">ّ</text:span> أم عشق الحسان</text:p>
      <text:p text:style-name="P5"><text:soft-page-break/>عشق الحسان يا صديقي عبادة</text:p>
      <text:p text:style-name="P5">خي<text:span text:style-name="T11">ّ</text:span>رت عنها عبادة الأوطان</text:p>
      <text:p text:style-name="P5">وطني وقد آليت ألا أبيعه</text:p>
      <text:p text:style-name="P5">لو ساوموني بجن<text:span text:style-name="T11">ّ</text:span>ة الرضوان</text:p>
      <text:p text:style-name="P5">هذا المقطع تلاوة لعشق تونس كما قال الشاعر (أجيء لأتلو قصائد عشقي) والتلاوة فيها الجهر والتقديس من ناحية، وهي بيان واضح وقول فصل في قضية الانتماء القومي التي ظلت سنوات تتراوح بين ما بين المحلي الوطني وبين المدى العربي الأوسع</text:p>
      <text:p text:style-name="P5">الش<text:span text:style-name="T11">ّ</text:span>اعر يرى أنّ الب<text:span text:style-name="T11">ُ</text:span>عدين ليسا بمتناقضين بل هما متكاملان غير أنّ المنطلق هو الوطن الأصلي ليشمل مداه الأقصى حدود الوطن العربي الأكبر</text:p>
      <text:p text:style-name="P5">إنّ مثل هذه الفكرة تسم<text:span text:style-name="T11">ُ</text:span>و بالقصيدة إلى أبعادها الفكرية بعدما تجلت عند ثناياها الأخرى البصمات الشّخصيّة وهي لع<text:span text:style-name="T11">َ</text:span>مري من أهم<text:span text:style-name="T11">ّ</text:span> خصائص النص الإبداعي الحامل لمختلف المستويات الفنية والنفسية والا<text:span text:style-name="T11">ِ</text:span>جتماعية والفكرية وغيرها</text:p>
      <text:p text:style-name="P5"/>
      <text:p text:style-name="P5">ورضوان هذا</text:p>
      <text:p text:style-name="P5">صديقي الذي جئت أسأل دج<text:span text:style-name="T11">ل</text:span>ة عنه</text:p>
      <text:p text:style-name="P5">وأسأل عنه الأزق<text:span text:style-name="T11">ّ</text:span>ة</text:p>
      <text:p text:style-name="P5">أسأل عنه المقاهي</text:p>
      <text:p text:style-name="P5">وأبحث عن أثر من بقايا قصائده</text:p>
      <text:p text:style-name="P5">قيل لي منذ عام مضى للجنوب</text:p>
      <text:p text:style-name="P5">ولكنه لم يعد</text:p>
      <text:p text:style-name="P5">يا رفيقي أين أنت؟</text:p>
      <text:p text:style-name="P5"><text:soft-page-break/>ترى</text:p>
      <text:p text:style-name="P5">أما زلت تذكرني أم تناءت بك السنوات؟</text:p>
      <text:p text:style-name="P5"/>
      <text:p text:style-name="P1"><text:span text:style-name="T1">يرد هذا المقطع</text:span><text:span text:style-name="T12"> </text:span><text:span text:style-name="T13">اِستئنافا</text:span><text:span text:style-name="T1"> للمقطع الس</text:span><text:span text:style-name="T4">ّ</text:span><text:span text:style-name="T1">ابق وكأنه توليد من آخر كلمة فيه حيث يقول</text:span></text:p>
      <text:p text:style-name="P5">وطني وقد آليت ألا أبيعه</text:p>
      <text:p text:style-name="P5">لو ساوموني بجنة الرضوان</text:p>
      <text:p text:style-name="P5">ورضوان هذا</text:p>
      <text:p text:style-name="P5">صديقي الذي جئت أسأل عنه دجلة عنه</text:p>
      <text:p text:style-name="P5"/>
      <text:p text:style-name="P5">عند هذا المفصل إذن تنزل نبرة القصيدة من وقع الشد<text:span text:style-name="T11">ّ</text:span>ة مع الح<text:span text:style-name="T11">ِ</text:span>جاج والفخر والتحد<text:span text:style-name="T11">ّ</text:span>ي والا<text:span text:style-name="T11">ِ</text:span>عتزاز إلى وقع الألفة والحيرة والحزن والا<text:span text:style-name="T11">ِ</text:span>نكسار وهو ما يمكن أن نسمّيه بالإيقاع الداخلي في نصّ القصيدة التي جرت على نسق القافية في المقطع السابق ثم نحت إلى منحى الكلام الس<text:span text:style-name="T14">ّ</text:span>ردي الموحي بما فيه من بساطة تعبيرا عن الحالة النفسية المنسابة التي تتسارع بعدئذ في قوله</text:p>
      <text:p text:style-name="P5"/>
      <text:p text:style-name="P5">يجيء الخريف على مهل</text:p>
      <text:p text:style-name="P5">وأزورك بغداد في كل عام</text:p>
      <text:p text:style-name="P5">أنا الهاشمي </text:p>
      <text:p text:style-name="P5">وريث الن<text:span text:style-name="T14">ّ</text:span>بيين</text:p>
      <text:p text:style-name="P5">أتلو على العتبات كتابي</text:p>
      <text:p text:style-name="P5"/>
      <text:p text:style-name="P5">إنّ نبرة <text:span text:style-name="T14">الاِعتزاز بالذات واضحة في </text:span>هذه الأسط<text:span text:style-name="T14">ر</text:span> <text:span text:style-name="T14">مع </text:span>ا<text:span text:style-name="T14">ِ</text:span>عتمادها على المرجع الد<text:span text:style-name="T14">ّ</text:span>يني حيث بدت الأنا متوشحة بنرجس <text:soft-page-break/>كثيف لعل سببه إرادة فرض الذات هنا وهناك <text:span text:style-name="T14">عند</text:span> ا<text:span text:style-name="T14">ِ</text:span>ستهزاء الطالبات في بغداد بحاله <text:span text:style-name="T14">في</text:span> قوله </text:p>
      <text:p text:style-name="P5"/>
      <text:p text:style-name="P5">أدوخ ولا يستجيب لساني</text:p>
      <text:p text:style-name="P5">فيضحكن في هرج ويقلن</text:p>
      <text:p text:style-name="P5">"خطي<text:span text:style-name="T14">ّ</text:span>ة طالب عربي"</text:p>
      <text:p text:style-name="P5"/>
      <text:p text:style-name="P5">أي يقلن "مسكين هذا الطالب العربي" تعبير<text:span text:style-name="T14">ً</text:span>ا منهنّ على السخرية والا<text:span text:style-name="T14">ِ</text:span>ستهزاء وقد لجأن إلى هذا التعبير الشعبي العراقي ربما دلالا وغنجا! وإذا كان آخر القصيدة فيه نبرة التحدي والفخر فإنه يعود إلى البدء قائلا لبغداد</text:p>
      <text:p text:style-name="P5"/>
      <text:p text:style-name="P5">وأنت كما أنت </text:p>
      <text:p text:style-name="P5">سيدة الماء والنخل والشعراء</text:p>
      <text:p text:style-name="P5"/>
      <text:p text:style-name="P5">فخط القصيدة دائري حيث بدأ بقوله</text:p>
      <text:p text:style-name="P5">بغداد</text:p>
      <text:p text:style-name="P5">عروس النهر</text:p>
      <text:p text:style-name="P5">وسيدة الشعراء</text:p>
      <text:p text:style-name="P5"><text:span text:style-name="T14">ثم </text:span>أنهى القصيدة بنفس الصورة والكلمات تقريبا وبالتأكيد على شاعرية بغداد</text:p>
      <text:p text:style-name="P5"/>
      <text:p text:style-name="P1"><text:span text:style-name="T1">هذا المكان –بغداد- قد ورد ذكره في مقطوعة شعرية تعود إلى أواخر القرن الأول الهجري أرسلها عبد الرحمان بن أنعم المولود سنة 74 للهجرة وتوفي سنة 161 والذي يمكن </text:span><text:soft-page-break/><text:span text:style-name="T1">أن يعتبر من أول الشعراء العرب الذين نشأوا وترعرعوا بالقيروان وقد أرسلها من بغداد قائلا</text:span></text:p>
      <text:p text:style-name="P8">ذكرت القيروان فهاج شوقي</text:p>
      <text:p text:style-name="P8"><text:tab/><text:tab/>وأين القيروان من العراق</text:p>
      <text:p text:style-name="P8"><text:s text:c="24"/>مسيرة أشهر للعيس نصا</text:p>
      <text:p text:style-name="P8">على الخيل المضمرة العتا<text:span text:style-name="T14">ق</text:span></text:p>
      <text:p text:style-name="P8"/>
      <text:p text:style-name="P5">إذن طلب<text:span text:style-name="T14">ً</text:span>ا للعلم رحل ذلك الفتى <text:span text:style-name="T14">عبد الرحمان بن أنعم</text:span> الذي سيكون له شأن بعد ذلك في الحياة العلمية والسياسية في عهد الدولة الأموية ثم في عهد العباسيين الأو<text:span text:style-name="T14">ّ</text:span>ل مؤكدا على الصلة المتينة بين المغرب والمشرق. هذه الصلة والعلاقة الوثقى نقرأ صداها من جديد في هذا العصر مع الشاعر الهاشمي بلوزة في قصيدته هذه وهو الذي رحل هو أيضا إلى العراق لمواصلة تعليمه العالي في إحدى الكليات العلمية ببغداد مع مطلع الثمانين<text:span text:style-name="T14">ي</text:span>ات من القرن العشرين الميلادي <text:span text:style-name="T14">حيث </text:span>يمكن أن نجري مقارنة بين القصيدتين من حيث أنهما قيلتا في نفس الظروف تقريبا رغم مرور قرون عديدة تفصل بينهما لكن المكان جعل القصيدتين <text:span text:style-name="T14">مع المناسبة</text:span> تنهلان من نفس الموضوع حتى لكأنهما تسيران في خطين متوازيين محملتين بنفس المعاني من ذلك</text:p>
      <text:p text:style-name="P8">أولا: ذكر القيروان وبغداد حيث ورد في قصيدة عبد </text:p>
      <text:p text:style-name="P15">الرحمان بن زياد بن أنعم قوله</text:p>
      <text:p text:style-name="P15">ذكرت القيروان فهاج شوقي</text:p>
      <text:p text:style-name="P8"><text:s/><text:tab/><text:tab/><text:tab/>وأين القيروان من العراق</text:p>
      <text:p text:style-name="P15">وقد أورد الهاشمي بلوزة بغداد في مفتتح القصيد<text:span text:style-name="T14">ة</text:span></text:p>
      <text:p text:style-name="P5">بغداد</text:p>
      <text:p text:style-name="P5">عروس النهر</text:p>
      <text:p text:style-name="P5"><text:soft-page-break/>وسيدة الشعراء</text:p>
      <text:p text:style-name="P5">مازلت كالعادة</text:p>
      <text:p text:style-name="P5">تروي للآتين حكايات عن ماضيها</text:p>
      <text:p text:style-name="P5">ثمّ ي<text:span text:style-name="T14">ُ</text:span>ورد القيروان في المقطع الرابع عند قوله</text:p>
      <text:p text:style-name="P5">أجيء وقد أزهر اللوز في القيروان</text:p>
      <text:p text:style-name="P5">وفي تونس الياسمين</text:p>
      <text:p text:style-name="P5">أجيء لأتلو قصائد عشقي</text:p>
      <text:p text:style-name="P5"/>
      <text:p text:style-name="P5">ثانيا: ا<text:span text:style-name="T14">ِ</text:span>ستحضار أفراد العائلة عند الشاعرين ممّا يجعل القصيدتين موش<text:span text:style-name="T14">ّ</text:span>حتين بالمناخ الحميمي الخاص وهذا ما يصبغ عليهما حالة المعاناة الصادقة في الغربة عن الأوطان حيث يقول عبد الرحمان بن زياد</text:p>
      <text:p text:style-name="P8">فبلغ أنعما وبني أبيه<text:tab/></text:p>
      <text:p text:style-name="P5"><text:tab/>ومن يرجى لنا وله التلاقي</text:p>
      <text:p text:style-name="P5">أما الهاشمي فيحن إلى الزوجة قائلا</text:p>
      <text:p text:style-name="P5">مازلت حين أكن إلى زوجتي </text:p>
      <text:p text:style-name="P5">وتحاصرني الذكريات</text:p>
      <text:p text:style-name="P5">أغني لها</text:p>
      <text:p text:style-name="P5">ويذكر حنينه إلى ابنيه أيضا قائلا</text:p>
      <text:p text:style-name="P5">مازلت أسمع شدو المقام العراقي</text:p>
      <text:p text:style-name="P5">أتلو على ولدي عدي وأوسان</text:p>
      <text:p text:style-name="P5">بعض الذي قد تعلمت منه</text:p>
      <text:p text:style-name="P5"/>
      <text:p text:style-name="P2"><text:soft-page-break/><text:span text:style-name="T1">فإذا كانت القصيدتان تتشابهان في موضوع الحنين إلى الأوطان فإن</text:span><text:span text:style-name="T5">ّ</text:span><text:span text:style-name="T1">هما تؤكدان على العلاقة المتينة بين المشرق والمغرب أيضا، وإذا كانت قصيدة عبد الرحمان بن أنعم تندرج ضمن غرض الشعر العربي القديم القائم على وصف الرحلة والر</text:span><text:span text:style-name="T5">ّ</text:span><text:span text:style-name="T1">احلة <text:s/>فإنّ قصيدة الهاشمي تعبر عن خصائص الش</text:span><text:span text:style-name="T5">ّ</text:span><text:span text:style-name="T1">عر العربي الجديد الذي تتداخل فيه الأغراض والأشكال والذات والموضوع </text:span></text:p>
      <text:p text:style-name="P3"><text:span text:style-name="T1"><text:s/></text:span><text:span text:style-name="T5">ف</text:span><text:span text:style-name="T1">القصيدتان مثال واضح عن تطور الش</text:span><text:span text:style-name="T5">ّ</text:span><text:span text:style-name="T1">عر العربي في تونس بما فيهما من صدق وفن</text:span><text:span text:style-name="T6">ّ</text:span><text:span text:style-name="T1"> وإضافة</text:span></text:p>
      <text:p text:style-name="P3"/>
      <text:p text:style-name="P22">فصل من كتاب الذكريات</text:p>
      <text:p text:style-name="P18">شعر: محمد الهاشمي بلوزة - تونس</text:p>
      <text:p text:style-name="P9">بغدادُ</text:p>
      <text:p text:style-name="P9">عروس النهر</text:p>
      <text:p text:style-name="P9">وسيدة الشعراءِ</text:p>
      <text:p text:style-name="P9">مازالت كالعادةِ</text:p>
      <text:p text:style-name="P9">تروي للآتين حكايات عن ماضيها</text:p>
      <text:p text:style-name="P9">مازالت تحفظ أسرار السنوات الأولى</text:p>
      <text:p text:style-name="P9">وأنا مازلت أردّد من أعوامٍ</text:p>
      <text:p text:style-name="P9">أسماء شوارعها</text:p>
      <text:p text:style-name="P9">شارع الخلفاء، الرشيد، أبي الطيب المتنبي</text:p>
      <text:p text:style-name="P9">.</text:p>
      <text:p text:style-name="P9">أما زلت يا صاحبي نائما عن شواردها</text:p>
      <text:p text:style-name="P9">أم شواهدها</text:p>
      <text:p text:style-name="P9">وأنت الذي لم تحاول مُقاما</text:p>
      <text:p text:style-name="P9">على قلقٍ كنت</text:p>
      <text:p text:style-name="P9">لا يهمّ</text:p>
      <text:p text:style-name="P9">فكل الشواهد باقية</text:p>
      <text:p text:style-name="P9">والمدينة تحكي شهادتها</text:p>
      <text:p text:style-name="P9">أمرُّ على شارع المتنبي</text:p>
      <text:p text:style-name="P9"/>
      <text:p text:style-name="P9">ما زلتُ أتذكر أسماء الأحياء</text:p>
      <text:p text:style-name="P9"><text:soft-page-break/>وأسماء الساحاتْ</text:p>
      <text:p text:style-name="P9">ساحة عنترة فالأعظمية</text:p>
      <text:p text:style-name="P9">فالجسر فالكاظمية</text:p>
      <text:p text:style-name="P9">من أعوام كنت أسير</text:p>
      <text:p text:style-name="P9">إلى شاطئ الأعظمية </text:p>
      <text:p text:style-name="P9">أنثر فوق المياه سلامي </text:p>
      <text:p text:style-name="P9">وأتلو تمائم أمي</text:p>
      <text:p text:style-name="P9">وأمضي إلى صاحب عند باب المعظم</text:p>
      <text:p text:style-name="P9">نمزج بالعرق المر وحدتنا</text:p>
      <text:p text:style-name="P9">ثم نقرأ ما قد كتبنا من الشعر</text:p>
      <text:p text:style-name="P9">في طالبات "الإدارة والاقتصاد"</text:p>
      <text:p text:style-name="P9">آه من طالباتك بغدادُ</text:p>
      <text:p text:style-name="P9">كن إذا ما تجمعن حولي يسائلنني</text:p>
      <text:p text:style-name="P9">عن مسائل في الاقتصاد</text:p>
      <text:p text:style-name="P9">أدوخ ولا يستجيب لساني</text:p>
      <text:p text:style-name="P9">فيضحكن في هرج ويقلن</text:p>
      <text:p text:style-name="P9">"خطية طالب عربي"</text:p>
      <text:p text:style-name="P9"/>
      <text:p text:style-name="P9">عشرون عاما</text:p>
      <text:p text:style-name="P9">وأنا الطالب العربي</text:p>
      <text:p text:style-name="P9">أسمع</text:p>
      <text:p text:style-name="P9">ما زلت أسمع شدو المقام العراقيّ</text:p>
      <text:p text:style-name="P9"><text:soft-page-break/>أتلو على ولديّ عدِيُّ وأوسانُ</text:p>
      <text:p text:style-name="P9">بعض الذي قد تعلمت منه</text:p>
      <text:p text:style-name="P9">"زين الله جابك زين</text:p>
      <text:p text:style-name="P4"><text:span text:style-name="T1">يا وردة النهرين"</text:span><text:span text:style-name="T1"><text:note text:id="ftn1" text:note-class="footnote"><text:note-citation>1</text:note-citation><text:note-body><text:p text:style-name="P23"><text:bookmark text:name="_GoBack"/><text:span text:style-name="footnote_20_reference"/></text:p></text:note-body></text:note></text:span></text:p>
      <text:p text:style-name="P9">ما زلت </text:p>
      <text:p text:style-name="P12">حين أكنّ إلى زوجتي </text:p>
      <text:p text:style-name="P12">وتحاصرني الذكريات </text:p>
      <text:p text:style-name="P12">أغنّي لها</text:p>
      <text:p text:style-name="P12">"مليان كل قلبي حجي</text:p>
      <text:p text:style-name="P4"><text:span text:style-name="T7">إلمن أروحن واشتجي"</text:span><text:span text:style-name="T7"><text:note text:id="ftn2" text:note-class="footnote"><text:note-citation>2</text:note-citation><text:note-body><text:p text:style-name="P24"><text:span text:style-name="footnote_20_reference"/></text:p></text:note-body></text:note></text:span></text:p>
      <text:p text:style-name="P12"/>
      <text:p text:style-name="P12">أجيء وقد أزهر اللوز في القيروان</text:p>
      <text:p text:style-name="P12">وفي تونس الياسمينُ</text:p>
      <text:p text:style-name="P12">أجيء لأتلو قصائد عشقي</text:p>
      <text:p text:style-name="P12"/>
      <text:p text:style-name="P12">القول أضيق من فنون بياني</text:p>
      <text:p text:style-name="P12">وهوى بلادي ضاق عنه لساني</text:p>
      <text:p text:style-name="P21">ولقد علمتم أنّ لي في وصفها </text:p>
      <text:p text:style-name="P17"/>
      <text:p text:style-name="P12">شعرا يفي بأعذب الألحان</text:p>
      <text:p text:style-name="P12">ولقد علمتم أنّ شعري لو جرى</text:p>
      <text:p text:style-name="P12">مجرى حديث الصمّ والخرسان</text:p>
      <text:p text:style-name="P12">لكفاهمو حلو الكلام ومرّهُ</text:p>
      <text:p text:style-name="P12">وأزال عنهم حسرة الحرمان</text:p>
      <text:p text:style-name="P12">يا لائمي في حب تونس هل ترى</text:p>
      <text:p text:style-name="P12">عشق الدّنان أحق أم عشق الحسان</text:p>
      <text:p text:style-name="P12">عشقُ الحسان يا صديقي عبادة</text:p>
      <text:p text:style-name="P12">خيّرت عنها عبادة الأوطان</text:p>
      <text:p text:style-name="P12">وطني وقد آليت ألاّ أبيعه</text:p>
      <text:p text:style-name="P12">لو ساوموني بجنة الرضوان.</text:p>
      <text:p text:style-name="P12"/>
      <text:p text:style-name="P12">ورضوان هذا </text:p>
      <text:p text:style-name="P12">صديقي الذي جئت أسأل دجلة عنه</text:p>
      <text:p text:style-name="P12">وأسأل عنه الأزقة </text:p>
      <text:p text:style-name="P12">أسأل عنه المقاهي</text:p>
      <text:p text:style-name="P12">وأبحث عن أثر من بقايا قصائده </text:p>
      <text:p text:style-name="P12">قيل لي منذ عام مضى للجنوب </text:p>
      <text:p text:style-name="P12">ولكنه لم يعد</text:p>
      <text:p text:style-name="P12">يا رفيقي ترى أين أنت</text:p>
      <text:p text:style-name="P12">ترى</text:p>
      <text:p text:style-name="P12"><text:soft-page-break/>أمازلت تذكرني أم تناءت بك السنواتُ</text:p>
      <text:p text:style-name="P12"/>
      <text:p text:style-name="P12">يجيء الخريف على مهل</text:p>
      <text:p text:style-name="P12">وأزورك بغداد في كل عام</text:p>
      <text:p text:style-name="P12">أنا الهاشمي</text:p>
      <text:p text:style-name="P12">وريث النبيّينَ</text:p>
      <text:p text:style-name="P12">أتلو على العتبات كتابي</text:p>
      <text:p text:style-name="P12">وأنت كما أنت</text:p>
      <text:p text:style-name="P12">سيدةُ الماء والنخل والشعراء</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raditional Arabic1" svg:font-family="'Traditional Arab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00%" fo:text-align="justify" style:justify-single-word="false" fo:orphans="2" fo:widows="2" fo:text-indent="1.251cm" style:auto-text-indent="false" style:writing-mode="lr-tb"/>
      <style:text-properties style:use-window-font-color="true"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raditional Arabic1" style:font-family-complex="'Traditional Arabic'" style:font-family-generic-complex="system" style:font-pitch-complex="variable" style:font-size-complex="18pt" style:language-complex="ar" style:country-complex="T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el </meta:initial-creator>
    <meta:editing-cycles>18</meta:editing-cycles>
    <meta:print-date>2015-08-27T10:19:00</meta:print-date>
    <meta:creation-date>2015-09-02T20:47:39</meta:creation-date>
    <dc:date>1988-01-01T00:12:47.458877128</dc:date>
    <meta:editing-duration>PT7M48S</meta:editing-duration>
    <meta:generator>LibreOffice/4.2.8.2$Linux_x86 LibreOffice_project/420m0$Build-2</meta:generator>
    <meta:document-statistic meta:table-count="0" meta:image-count="0" meta:object-count="0" meta:page-count="19" meta:paragraph-count="250" meta:word-count="2519" meta:character-count="13851" meta:non-whitespace-character-count="11524"/>
    <meta:template xlink:type="simple" xlink:actuate="onRequest" xlink:title="Normal" xlink:href=""/>
  </office:meta>
</office:document-meta>
</file>