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left="0cm" fo:margin-right="0cm" fo:margin-top="0cm" fo:margin-bottom="0.476cm" loext:contextual-spacing="false" fo:orphans="2" fo:widows="2" fo:text-indent="0cm" style:auto-text-indent="false"/>
    </style:style>
    <style:style style:name="P3"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style>
    <style:style style:name="P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font-name-complex="Times New Roman" style:font-size-complex="16.5pt" style:font-style-complex="normal" style:font-weight-complex="normal"/>
    </style:style>
    <style:style style:name="P5" style:family="paragraph" style:parent-style-name="Heading_20_2">
      <style:paragraph-properties fo:text-align="end" style:justify-single-word="false"/>
    </style:style>
    <style:style style:name="T1" style:family="text">
      <style:text-properties fo:font-variant="normal" fo:text-transform="none" fo:color="#f44336" style:text-line-through-style="none" style:text-line-through-type="none" style:font-name="Open Sans" fo:font-size="19.5pt" fo:letter-spacing="normal" fo:font-style="normal" style:text-underline-style="none" fo:font-weight="bold" style:text-blinking="false"/>
    </style:style>
    <style:style style:name="T2" style:family="text">
      <style:text-properties fo:font-variant="normal" fo:text-transform="none" fo:color="#f44336" style:text-line-through-style="none" style:text-line-through-type="none" fo:letter-spacing="normal" style:text-underline-style="none" style:text-blinking="false" style:font-name-complex="Open Sans" style:font-size-complex="19.5pt" style:font-style-complex="normal" style:font-weight-complex="bold"/>
    </style:style>
    <style:style style:name="T3" style:family="text">
      <style:text-properties fo:font-variant="normal" fo:text-transform="none" fo:color="#b35800" style:text-line-through-style="none" style:text-line-through-type="none" fo:letter-spacing="normal" style:text-underline-style="none" style:text-blinking="false" style:font-name-complex="Times New Roman" style:font-size-complex="16.5pt" style:font-style-complex="normal" style:font-weight-complex="bold"/>
    </style:style>
    <style:style style:name="T4" style:family="text">
      <style:text-properties style:font-name-complex="Times New Roman" style:font-size-complex="16.5pt" style:font-style-complex="normal" style:font-weight-complex="normal"/>
    </style:style>
    <style:style style:name="T5" style:family="text">
      <style:text-properties style:font-name="Times New Roman" fo:font-size="16.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a xlink:type="simple" xlink:href="https://www.almothaqaf.com/a/b3d-2/943949-عودة-الحلاج" text:style-name="Internet_20_link" text:visited-style-name="Visited_20_Internet_20_Link"><text:span text:style-name="T1"><text:line-break/></text:span></text:a><text:a xlink:type="simple" xlink:href="https://www.almothaqaf.com/a/b3d-2/943949-عودة-الحلاج" text:style-name="Internet_20_link" text:visited-style-name="Visited_20_Internet_20_Link"><text:span text:style-name="T2">عودة الحلاج</text:span></text:a></text:h>
      <text:p text:style-name="P2"><text:a xlink:type="simple" xlink:href="https://www.almothaqaf.com/index.php?option=com_users&amp;id=131&amp;lang=ar&amp;view=articles" office:target-frame-name="_blank" xlink:show="new" text:style-name="Internet_20_link" text:visited-style-name="Visited_20_Internet_20_Link"><text:span text:style-name="T3">سوف عبيد</text:span></text:a></text:p>
      <text:p text:style-name="P3"><text:span text:style-name="T4">ثمة في تونس شعراء عديدون يكتبون وينشرون في صمت، بلا ضوضاء ولا جلبة، همهم الوحيد المعاناة في الإبداع جاعلين من الوحدة أنيسا ومن التأملات جليسا، ومن هؤلاء الشاعر علالة حواشي الذي أصدر مجموعته الأولى</text:span><text:span text:style-name="T5">: </text:span><text:span text:style-name="T4">حلاج البلاد سنة </text:span><text:span text:style-name="T5">1995 </text:span><text:span text:style-name="T4">في نحو </text:span><text:span text:style-name="T5">100 </text:span><text:span text:style-name="T4">صفحة وفي طبعة محترمة وتضم ستة فصول وهي</text:span><text:span text:style-name="T5">:</text:span></text:p>
      <text:p text:style-name="P3"><text:span text:style-name="T5">-  </text:span><text:span text:style-name="T4">فيروز</text:span></text:p>
      <text:p text:style-name="P3"><text:span text:style-name="T5">-  </text:span><text:span text:style-name="T4">جذور وجسور</text:span></text:p>
      <text:p text:style-name="P3"><text:span text:style-name="T5">-  </text:span><text:span text:style-name="T4">في تخوم ليلى</text:span></text:p>
      <text:p text:style-name="P3"><text:span text:style-name="T5">-  </text:span><text:span text:style-name="T4">مقصلة وذات</text:span></text:p>
      <text:p text:style-name="P3"><text:span text:style-name="T5">-  </text:span><text:span text:style-name="T4">بشائر</text:span></text:p>
      <text:p text:style-name="P3"><text:span text:style-name="T5">-  </text:span><text:span text:style-name="T4">خنقة</text:span></text:p>
      <text:p text:style-name="P3"><text:span text:style-name="T4">وكل فصل منها يحتوي على عدد من القصائد كتبها الشاعر بين سنتي </text:span><text:span text:style-name="T5">1985 </text:span><text:span text:style-name="T4">و</text:span><text:span text:style-name="T5">1995 .</text:span></text:p>
      <text:p text:style-name="P3"><text:span text:style-name="T4">وإن أنا بدأت بالناحية الشكلية في هذه المجموعة فذلك لأشير إلى أن جل الكلمات فيها جاءت مشكولة شكلا تاما وهذا ما يسهل القراءة واستيعاب المعنى المقصود من الشاعر نفسه حيث أن ضبط الحركات على الحروف بات ضروريا لإبلاغ المضمون كأحسن ما يكون خاصة في النص الشعري الذي قد تُقرأ الكلمة فيه من وجوه عديدة، أما محتوى قصائد علالة حواشي فإنه ينطلق من التضمين ليعبّر تجربته في الحاضر كأنه يستقي من الجذور التراثية لإنضاج ثمرته الجديدة تحت شمسه وفي تربته الخاصة، ففي قصيدة </text:span><text:span text:style-name="T5">" </text:span><text:span text:style-name="T4">حلاج البلاد </text:span><text:span text:style-name="T5">" </text:span><text:span text:style-name="T4">مثلا يعمد إلى تنزيل شخصية الحلاج في إطار تاريخي جديد ومخترقا العصور الماضية وجاعلا إياها كأنها في وقائعها المعاصرة مستلهما شخصية الحجاج بن يوسف باعتباره ممثلا للاستبعداد والقهر المسلّط على الحلاج كرمز للتضحية في سبيل المبادئ والقيم</text:span></text:p>
      <text:p text:style-name="P3"><text:span text:style-name="T4">غير أن الشاعر علالة حواشي وظف أيضا الحلاج توظيفا جديدا عندما جعله يتوحد في الوطن قائلا</text:span><text:span text:style-name="T5">:</text:span></text:p>
      <text:p text:style-name="P4">أجدد موتي، حياتي</text:p>
      <text:p text:style-name="P4"><text:soft-page-break/>فناء فنائي بها ولها</text:p>
      <text:p text:style-name="P3"><text:span text:style-name="T4">أرتل</text:span><text:span text:style-name="T5">: </text:span><text:span text:style-name="T4">أهوى البلاد حلولا</text:span></text:p>
      <text:p text:style-name="P3"><text:span text:style-name="T4">و ذي جبتي ما حوت غيرها </text:span><text:span text:style-name="T5">(</text:span><text:span text:style-name="T4">ص </text:span><text:span text:style-name="T5">22)</text:span></text:p>
      <text:p text:style-name="P3"><text:span text:style-name="T4">وكأني بهذه المجموعة الشعرية وهي تستلهم التراث، كأني بها تعيد كتابة هذا التراث نفسه خاصة من خلال رموزه الصوفية التي نظر إليها علالة حواشي نظرة تاريخية ثم وظفها باعتبارها رمزا لمعاناة واقعية جديدة بعيدا عن القداسة الروحانية التي غالبا ما انساق إليها شعراء آخرون، فالحلاج وابن خلدون والمسيح وحواء أسماء تبدو في القصائد تحمل أبعادا رمزية جديدة يضفيها الشاعر عليها </text:span><text:span text:style-name="T5">.</text:span></text:p>
      <text:p text:style-name="P3"><text:span text:style-name="T4">وفي هذه المجموعة نسيج شعري آخر يعتمد على اللمح باعتباره القصيدة الومضة، تلك القصيدة التي تعتمد على الإيجاز في المبنى والإمتياز في المعنى وقد نجح علالة حواشي في الكثير منها خاصة في قصيدة </text:span><text:span text:style-name="T5">" </text:span><text:span text:style-name="T4">رجاء </text:span><text:span text:style-name="T5">" </text:span><text:span text:style-name="T4">و</text:span><text:span text:style-name="T5">" </text:span><text:span text:style-name="T4">أمحاق </text:span><text:span text:style-name="T5">" </text:span><text:span text:style-name="T4">ذلك أن القصائد القصيرة كالرامي بسهم واحد يصيب الهدف أو لا يصيبه </text:span><text:span text:style-name="T5">.</text:span></text:p>
      <text:p text:style-name="P3"><text:span text:style-name="T4">وفي المجموعة نقرأ شيئا من السيرة الذاتية للشاعر عندما نقرأ قصائد ترشح بشخصيات حياته اليومية مثل </text:span><text:span text:style-name="T5">"</text:span><text:span text:style-name="T4">ذلك القطار</text:span><text:span text:style-name="T5">" </text:span><text:span text:style-name="T4">و</text:span><text:span text:style-name="T5">"</text:span><text:span text:style-name="T4">دفق</text:span><text:span text:style-name="T5">" .</text:span></text:p>
      <text:p text:style-name="P4">وخلاصة القول في هذه المجموعة الشعرية الأولى للأستاذ علالة حواشي أنها تمثل أنواعا عديدة من التجارب الشعرية تتراوح بين التي تعتمد على الإحالات التراثية وبين التي تستلهم الواقع الجديد في تفاصيله اليومية ومن بينها أيضا النصوص الطويلة ذات المعاني الصور المتلاحقة في انسجام إومنها كذلك الومضات التي تستند على اللمح والمباغتة،</text:p>
      <text:p text:style-name="P3"> <text:span text:style-name="T4">فالشاعر علالة حواشي من أولئك الذين يبحثون عن المضامين المعاصرة في الأشكال المناسبة لها</text:span></text:p>
      <text:p text:style-name="P4">إنه شاعر تونسي آخر متميز يضيف إلى مسيرة القصيدة الجديدة</text:p>
      <text:p text:style-name="P3"> </text:p>
      <text:p text:style-name="P4">سُوف عبيد</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21:01:05.503447467</meta:creation-date>
    <dc:date>2021-10-13T21:02:08.003596394</dc:date>
    <meta:editing-duration>PT1M2S</meta:editing-duration>
    <meta:editing-cycles>1</meta:editing-cycles>
    <meta:document-statistic meta:table-count="0" meta:image-count="0" meta:object-count="0" meta:page-count="2" meta:paragraph-count="24" meta:word-count="452" meta:character-count="2516" meta:non-whitespace-character-count="2078"/>
    <meta:generator>LibreOffice/5.1.6.2$Linux_X86_64 LibreOffice_project/10m0$Build-2</meta:generator>
  </office:meta>
</office:document-meta>
</file>