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style:font-name-complex="DejaVu Sans"/>
    </style:style>
    <style:style style:name="P2" style:family="paragraph" style:parent-style-name="Standard">
      <style:paragraph-properties fo:text-align="end" style:justify-single-word="false"/>
      <style:text-properties style:font-name="DejaVu Sans" officeooo:paragraph-rsid="000463e7" style:font-name-complex="DejaVu Sans"/>
    </style:style>
    <style:style style:name="P3" style:family="paragraph" style:parent-style-name="Standard">
      <style:paragraph-properties fo:text-align="center" style:justify-single-word="false"/>
      <style:text-properties style:font-name="DejaVu Sans" officeooo:rsid="0012098c" officeooo:paragraph-rsid="0012098c" style:font-name-complex="DejaVu Sans"/>
    </style:style>
    <style:style style:name="P4" style:family="paragraph" style:parent-style-name="Standard">
      <style:paragraph-properties fo:text-align="end" style:justify-single-word="false"/>
      <style:text-properties style:font-name="DejaVu Sans" officeooo:rsid="000b413a" officeooo:paragraph-rsid="000b413a" style:font-name-complex="DejaVu Sans"/>
    </style:style>
    <style:style style:name="P5" style:family="paragraph" style:parent-style-name="Standard">
      <style:paragraph-properties fo:text-align="end" style:justify-single-word="false"/>
      <style:text-properties style:font-name="DejaVu Sans" officeooo:rsid="000b413a" officeooo:paragraph-rsid="000e6cb9" style:font-name-complex="DejaVu Sans"/>
    </style:style>
    <style:style style:name="P6" style:family="paragraph" style:parent-style-name="Standard">
      <style:paragraph-properties fo:text-align="end" style:justify-single-word="false"/>
      <style:text-properties style:font-name="DejaVu Sans" officeooo:rsid="000e6cb9" officeooo:paragraph-rsid="000e6cb9" style:font-name-complex="DejaVu Sans"/>
    </style:style>
    <style:style style:name="P7" style:family="paragraph" style:parent-style-name="Standard">
      <style:paragraph-properties fo:text-align="end" style:justify-single-word="false"/>
      <style:text-properties style:font-name="DejaVu Sans" officeooo:rsid="000463e7" officeooo:paragraph-rsid="000e6cb9" style:font-name-complex="DejaVu Sans" style:font-size-complex="14pt"/>
    </style:style>
    <style:style style:name="P8" style:family="paragraph" style:parent-style-name="Standard">
      <style:paragraph-properties fo:text-align="end" style:justify-single-word="false"/>
      <style:text-properties style:font-name="DejaVu Sans" officeooo:rsid="000463e7" officeooo:paragraph-rsid="000463e7" style:font-name-complex="DejaVu Sans" style:font-size-complex="14pt"/>
    </style:style>
    <style:style style:name="P9" style:family="paragraph" style:parent-style-name="Standard">
      <style:paragraph-properties fo:text-align="end" style:justify-single-word="false"/>
      <style:text-properties style:font-name="DejaVu Sans" officeooo:rsid="000e6cb9" officeooo:paragraph-rsid="000e6cb9" style:font-name-complex="DejaVu Sans" style:font-size-complex="14pt"/>
    </style:style>
    <style:style style:name="P10" style:family="paragraph" style:parent-style-name="Standard">
      <style:paragraph-properties fo:text-align="end" style:justify-single-word="false"/>
      <style:text-properties style:font-name="DejaVu Sans" fo:font-weight="normal" style:font-weight-asian="normal" style:font-name-complex="DejaVu Sans" style:font-weight-complex="normal"/>
    </style:style>
    <style:style style:name="P11" style:family="paragraph" style:parent-style-name="Standard">
      <style:paragraph-properties fo:text-align="end" style:justify-single-word="false"/>
      <style:text-properties style:font-name="DejaVu Sans" fo:font-weight="bold" officeooo:rsid="000b413a" officeooo:paragraph-rsid="000b413a" style:font-weight-asian="bold" style:font-name-complex="DejaVu Sans" style:font-weight-complex="bold"/>
    </style:style>
    <style:style style:name="P12" style:family="paragraph" style:parent-style-name="Standard">
      <style:paragraph-properties fo:text-align="center" style:justify-single-word="false"/>
      <style:text-properties style:font-name="DejaVu Sans" fo:font-size="16pt" officeooo:rsid="000463e7" officeooo:paragraph-rsid="000463e7" style:font-size-asian="16pt" style:font-name-complex="DejaVu Sans" style:font-size-complex="16pt"/>
    </style:style>
    <style:style style:name="P13" style:family="paragraph" style:parent-style-name="Standard">
      <style:paragraph-properties fo:text-align="end" style:justify-single-word="false"/>
      <style:text-properties style:font-name="DejaVu Sans" fo:font-size="16pt" officeooo:rsid="000463e7" officeooo:paragraph-rsid="000680e4" style:font-size-asian="16pt" style:font-name-complex="DejaVu Sans" style:font-size-complex="16pt"/>
    </style:style>
    <style:style style:name="P14" style:family="paragraph" style:parent-style-name="Standard">
      <style:paragraph-properties fo:text-align="end" style:justify-single-word="false"/>
      <style:text-properties style:font-name="DejaVu Sans" fo:font-size="14pt" fo:font-weight="bold" style:font-size-asian="14pt" style:font-weight-asian="bold" style:font-name-complex="DejaVu Sans" style:font-size-complex="14pt" style:font-weight-complex="bold"/>
    </style:style>
    <style:style style:name="P15" style:family="paragraph" style:parent-style-name="Standard">
      <style:paragraph-properties fo:text-align="center" style:justify-single-word="false"/>
      <style:text-properties style:font-name="DejaVu Sans" fo:font-size="14pt" fo:font-weight="bold" officeooo:rsid="00029a49" officeooo:paragraph-rsid="00029a49" style:font-size-asian="14pt" style:font-weight-asian="bold" style:font-name-complex="DejaVu Sans" style:font-size-complex="14pt" style:font-weight-complex="bold"/>
    </style:style>
    <style:style style:name="P16" style:family="paragraph" style:parent-style-name="Standard">
      <style:paragraph-properties fo:text-align="center" style:justify-single-word="false"/>
      <style:text-properties style:font-name="DejaVu Sans" fo:font-size="14pt" fo:font-weight="bold" officeooo:rsid="000463e7" officeooo:paragraph-rsid="000463e7" style:font-size-asian="14pt" style:font-weight-asian="bold" style:font-name-complex="DejaVu Sans" style:font-size-complex="14pt" style:font-weight-complex="bold"/>
    </style:style>
    <style:style style:name="P17" style:family="paragraph" style:parent-style-name="Standard">
      <style:paragraph-properties fo:margin-left="0cm" fo:margin-right="0cm" fo:text-align="end" style:justify-single-word="false" fo:text-indent="0cm" style:auto-text-indent="false"/>
      <style:text-properties style:font-name="DejaVu Sans" officeooo:rsid="000680e4" officeooo:paragraph-rsid="000e6cb9" style:font-name-complex="DejaVu Sans"/>
    </style:style>
    <style:style style:name="P18" style:family="paragraph" style:parent-style-name="Standard">
      <style:paragraph-properties fo:margin-left="0cm" fo:margin-right="0cm" fo:text-align="end" style:justify-single-word="false" fo:text-indent="0cm" style:auto-text-indent="false"/>
      <style:text-properties style:font-name="DejaVu Sans" officeooo:paragraph-rsid="000e6cb9" style:font-name-complex="DejaVu Sans"/>
    </style:style>
    <style:style style:name="P19" style:family="paragraph" style:parent-style-name="Standard">
      <style:paragraph-properties fo:margin-left="0cm" fo:margin-right="0cm" fo:text-align="end" style:justify-single-word="false" fo:text-indent="0cm" style:auto-text-indent="false"/>
      <style:text-properties style:font-name="DejaVu Sans" fo:font-weight="bold" officeooo:paragraph-rsid="000e6cb9" style:font-weight-asian="bold" style:font-name-complex="DejaVu Sans" style:font-weight-complex="bold"/>
    </style:style>
    <style:style style:name="P2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c00000" style:font-name="DejaVu Sans" fo:font-size="16pt" fo:font-weight="bold" officeooo:paragraph-rsid="000e6cb9" style:font-name-complex="DejaVu Sans"/>
    </style:style>
    <style:style style:name="P21"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fo:color="#c00000" style:font-name="DejaVu Sans" fo:font-size="16pt" fo:font-weight="normal" style:font-weight-asian="normal" style:font-name-complex="DejaVu Sans" style:font-weight-complex="normal"/>
    </style:style>
    <style:style style:name="P22"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style:font-name="DejaVu Sans" fo:font-size="16pt" fo:font-weight="normal" style:font-weight-asian="normal" style:font-name-complex="DejaVu Sans" style:font-weight-complex="normal"/>
    </style:style>
    <style:style style:name="P23" style:family="paragraph" style:parent-style-name="Text_20_body">
      <style:paragraph-properties fo:margin-left="0cm" fo:margin-right="0cm" fo:margin-top="0cm" fo:margin-bottom="0cm" style:contextual-spacing="false" fo:text-align="end" style:justify-single-word="false" fo:text-indent="0cm" style:auto-text-indent="false" style:writing-mode="lr-tb"/>
      <style:text-properties style:font-name="DejaVu Sans" fo:font-weight="normal" style:font-weight-asian="normal" style:font-name-complex="DejaVu Sans" style:font-weight-complex="normal"/>
    </style:style>
    <style:style style:name="P24"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rsid="000f7e8c" officeooo:paragraph-rsid="000f7e8c" style:font-weight-asian="normal" style:font-name-complex="DejaVu Sans" style:font-size-complex="16pt" style:language-complex="ar" style:country-complex="SA" style:font-weight-complex="normal"/>
    </style:style>
    <style:style style:name="P2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rsid="0010f918" officeooo:paragraph-rsid="0010f918" style:font-weight-asian="normal" style:font-name-complex="DejaVu Sans" style:font-size-complex="16pt" style:language-complex="ar" style:country-complex="SA" style:font-weight-complex="normal"/>
    </style:style>
    <style:style style:name="P2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style:font-weight-asian="normal" style:font-name-complex="DejaVu Sans" style:font-size-complex="16pt" style:language-complex="ar" style:country-complex="SA" style:font-weight-complex="normal"/>
    </style:style>
    <style:style style:name="P2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paragraph-rsid="00029a49" style:font-weight-asian="normal" style:font-name-complex="DejaVu Sans" style:font-size-complex="16pt" style:language-complex="ar" style:country-complex="SA" style:font-weight-complex="normal"/>
    </style:style>
    <style:style style:name="P28"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style:font-weight-asian="normal" style:font-name-complex="DejaVu Sans" style:font-size-complex="16pt" style:language-complex="ar" style:country-complex="TN" style:font-weight-complex="normal"/>
    </style:style>
    <style:style style:name="P29"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rsid="000e6cb9" officeooo:paragraph-rsid="000e6cb9" style:font-weight-asian="normal" style:font-name-complex="DejaVu Sans" style:font-size-complex="14pt" style:language-complex="ar" style:country-complex="SA" style:font-weight-complex="normal"/>
    </style:style>
    <style:style style:name="P30"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rsid="0010f918" officeooo:paragraph-rsid="000f7e8c" style:font-weight-asian="normal" style:font-name-complex="DejaVu Sans" style:font-size-complex="14pt" style:language-complex="ar" style:country-complex="SA" style:font-weight-complex="normal"/>
    </style:style>
    <style:style style:name="P31"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style:font-weight-asian="normal" style:font-name-complex="DejaVu Sans" style:font-weight-complex="normal"/>
    </style:style>
    <style:style style:name="P32"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fo:font-weight="normal" officeooo:paragraph-rsid="00029a49" style:font-weight-asian="normal" style:font-name-complex="DejaVu Sans" style:font-weight-complex="normal"/>
    </style:style>
    <style:style style:name="P33"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officeooo:paragraph-rsid="000e6cb9" style:font-name-complex="DejaVu Sans" style:font-size-complex="16pt" style:language-complex="ar" style:country-complex="SA" style:font-weight-complex="bold"/>
    </style:style>
    <style:style style:name="P34"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officeooo:rsid="000b413a" officeooo:paragraph-rsid="000e6cb9" style:font-name-complex="DejaVu Sans" style:font-size-complex="16pt" style:language-complex="ar" style:country-complex="SA" style:font-weight-complex="bold"/>
    </style:style>
    <style:style style:name="P3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officeooo:paragraph-rsid="000e6cb9" style:font-name-complex="DejaVu Sans"/>
    </style:style>
    <style:style style:name="P3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style:font-name="DejaVu Sans" officeooo:rsid="000e6cb9" officeooo:paragraph-rsid="000e6cb9" style:font-name-complex="DejaVu Sans" style:font-size-complex="14pt" style:language-complex="ar" style:country-complex="SA" style:font-weight-complex="bold"/>
    </style:style>
    <style:style style:name="P37" style:family="paragraph" style:parent-style-name="Text_20_body">
      <style:paragraph-properties fo:margin-left="0cm" fo:margin-right="0cm" fo:margin-top="0cm" fo:margin-bottom="0cm" style:contextual-spacing="false" fo:text-align="center" style:justify-single-word="false" fo:text-indent="0cm" style:auto-text-indent="false" style:writing-mode="rl-tb"/>
      <style:text-properties fo:color="#c00000" style:font-name="DejaVu Sans" fo:font-weight="bold" style:font-weight-asian="bold" style:font-name-complex="DejaVu Sans" style:font-weight-complex="bold"/>
    </style:style>
    <style:style style:name="P38" style:family="paragraph" style:parent-style-name="Standard">
      <style:paragraph-properties fo:text-align="center" style:justify-single-word="false"/>
      <style:text-properties style:font-name="DejaVu Sans" fo:font-size="14pt" fo:font-weight="bold" officeooo:rsid="00029a49" officeooo:paragraph-rsid="00029a49" style:font-size-asian="14pt" style:font-weight-asian="bold" style:font-name-complex="DejaVu Sans" style:font-size-complex="14pt" style:font-weight-complex="bold"/>
    </style:style>
    <style:style style:name="P39" style:family="paragraph" style:parent-style-name="Standard">
      <style:paragraph-properties fo:text-align="center" style:justify-single-word="false"/>
      <style:text-properties style:font-name="DejaVu Sans" fo:font-size="14pt" fo:font-weight="bold" officeooo:rsid="000463e7" officeooo:paragraph-rsid="000463e7" style:font-size-asian="14pt" style:font-weight-asian="bold" style:font-name-complex="DejaVu Sans" style:font-size-complex="14pt" style:font-weight-complex="bold"/>
    </style:style>
    <style:style style:name="P40" style:family="paragraph" style:parent-style-name="Footer">
      <style:paragraph-properties fo:text-align="center" style:justify-single-word="false"/>
    </style:style>
    <style:style style:name="T1" style:family="text">
      <style:text-properties officeooo:rsid="00029a49"/>
    </style:style>
    <style:style style:name="T2" style:family="text">
      <style:text-properties fo:font-size="14pt" officeooo:rsid="000463e7"/>
    </style:style>
    <style:style style:name="T3" style:family="text">
      <style:text-properties style:font-size-complex="14pt"/>
    </style:style>
    <style:style style:name="T4" style:family="text">
      <style:text-properties officeooo:rsid="000463e7" style:font-size-complex="14pt"/>
    </style:style>
    <style:style style:name="T5" style:family="text">
      <style:text-properties officeooo:rsid="000e6cb9" style:font-size-complex="14pt"/>
    </style:style>
    <style:style style:name="T6" style:family="text">
      <style:text-properties officeooo:rsid="0010f918" style:font-size-complex="14pt"/>
    </style:style>
    <style:style style:name="T7" style:family="text">
      <style:text-properties officeooo:rsid="0012098c" style:font-size-complex="14pt"/>
    </style:style>
    <style:style style:name="T8" style:family="text">
      <style:text-properties officeooo:rsid="0013e405" style:font-size-complex="14pt"/>
    </style:style>
    <style:style style:name="T9" style:family="text">
      <style:text-properties officeooo:rsid="0013fb1f" style:font-size-complex="14pt"/>
    </style:style>
    <style:style style:name="T10" style:family="text">
      <style:text-properties officeooo:rsid="000680e4"/>
    </style:style>
    <style:style style:name="T11" style:family="text">
      <style:text-properties style:font-size-complex="16pt" style:language-complex="ar" style:country-complex="SA"/>
    </style:style>
    <style:style style:name="T12" style:family="text">
      <style:text-properties style:font-size-complex="16pt" style:language-complex="ar" style:country-complex="SA" style:font-weight-complex="bold"/>
    </style:style>
    <style:style style:name="T13" style:family="text">
      <style:text-properties officeooo:rsid="0013e405" style:font-size-complex="16pt" style:language-complex="ar" style:country-complex="SA"/>
    </style:style>
    <style:style style:name="T14" style:family="text">
      <style:text-properties fo:font-size="16pt"/>
    </style:style>
    <style:style style:name="T15" style:family="text">
      <style:text-properties fo:font-size="16pt" fo:language="ar" fo:country="SA"/>
    </style:style>
    <style:style style:name="T16" style:family="text">
      <style:text-properties fo:font-size="16pt" fo:language="ar" fo:country="SA" fo:font-weight="bold"/>
    </style:style>
    <style:style style:name="T17" style:family="text">
      <style:text-properties officeooo:rsid="0013e405"/>
    </style:style>
    <style:style style:name="T18" style:family="text">
      <style:text-properties fo:color="#6633ff" style:font-name="DejaVu Sans" officeooo:rsid="0013e405" style:font-name-complex="DejaVu Sans" style:font-size-complex="14pt"/>
    </style:style>
    <style:style style:name="T19" style:family="text">
      <style:text-properties fo:font-weight="bold" style:font-weight-asian="bold" style:font-weight-complex="bold"/>
    </style:style>
    <style:style style:name="T20" style:family="text">
      <style:text-properties fo:font-weight="bold" officeooo:rsid="0013e405" style:font-weight-asian="bold" style:font-weight-complex="bold"/>
    </style:style>
    <style:style style:name="T21" style:family="text">
      <style:text-properties fo:font-weight="bold" officeooo:rsid="00094b5a"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text:s/>في المُعارضة الشّعريّة الجديدة</text:p>
      <text:p text:style-name="P15"/>
      <text:p text:style-name="P16">قصيدا <text:span text:style-name="T10">الشّاعرين </text:span>عبد الكريم قذيفة ووهيبة قوية نموذجا</text:p>
      <text:p text:style-name="P16"/>
      <text:p text:style-name="P3">سُوف عبيد</text:p>
      <text:p text:style-name="P3"/>
      <text:p text:style-name="P1"/>
      <text:p text:style-name="P17">ثَمّةَ في أغراض الشّعر العربي القديم غرضٌ طريفٌ ما يزال مُتواصلا في بعض مُتون الشّعر الحديث ألا وهو المعارضة ,والمعارضة في الشعر هي أن يَحذُوَ شاعرٌ في قصيد له حِذْوَ قصيد شاعر آخرَ مُلتزما بنفس البحر والرّويّ ونفس الموضوع في أغلب الأحيان وفي هذا السّياق قرأتُ قصيد الشّاعر الجزائري عبد الكريم حذيفة ـ إلى اِمرأة لا تجيء ـ وقصيد الشّاعرة التونسية وهيبة قوية ـ لقاء ـ والقصيدان كلاهما سبعة مقاطع تتكرر فيها الجملة الأولى مما يضفي عليها إيقاعا رتيبا هو بمثابة الترجيع أو اللازمة فتتولد الصور وتتدفق من ذلك التكرار في كل مرة لينتهي المقطع بقافية موحدة نجدها في القصيدين معا بل إننا نلاحظ أن مقاطع قصيد ـ لقاء ـ للشاعرة وهيبة قوية تكاد تكون اِستطرادا أو تماهيا في مقاطع قصيد ـ إلى اِمراة لا تجيء ـ للشاعر عبد الكريم حذيفة فإذا نحن قرأنا المقطع الأول منه</text:p>
      <text:p text:style-name="P18"/>
      <text:p text:style-name="P19"><text:span text:style-name="T4">يحدث أن ألتقي ا</text:span><text:span text:style-name="T5">ِ</text:span><text:span text:style-name="T4">مرأة</text:span><text:span text:style-name="T2"><text:line-break/></text:span><text:span text:style-name="T4">فتصافحني</text:span><text:span text:style-name="T2"><text:line-break/></text:span><text:span text:style-name="T4">ثم تمضي</text:span><text:span text:style-name="T2"><text:line-break/></text:span><text:span text:style-name="T4">وتترك في الكف ريحانها</text:span><text:span text:style-name="T2"><text:line-break/></text:span><text:span text:style-name="T4">مثل أي ربيع</text:span></text:p>
      <text:p text:style-name="P4"/>
      <text:p text:style-name="P6"><text:s/>فإننا نلاحظ أن المقطع الأول من قصيد وهيبة قوية ـ لقاء ـ كأنه تكملة ممكنة</text:p>
      <text:p text:style-name="P20"/>
      <text:p text:style-name="P33">وقد ألتقيه بظلٍّ ترامى ببستان عمري</text:p>
      <text:p text:style-name="P33">فيُجري ينابيعَ شوقٍ بنبضي</text:p>
      <text:p text:style-name="P35"><text:span text:style-name="T12">ونهرا من الأغنياتِ</text:span><text:span text:style-name="T16">...</text:span></text:p>
      <text:p text:style-name="P33">وفي راحتيَّ</text:p>
      <text:p text:style-name="P33">يُريحُ غمامَ الأماني</text:p>
      <text:p text:style-name="P33">ويَمضي</text:p>
      <text:p text:style-name="P34">ويترك فيَّ عطور الرّبيع</text:p>
      <text:p text:style-name="P4"/>
      <text:p text:style-name="P6"><text:s text:c="2"/>وعلى هذا النسق نقرأ المقطع الثاني من قصيد ـ إلى اِمراة لا تجيء ـ</text:p>
      <text:p text:style-name="P5"><text:span text:style-name="T4">يحدث أن ألتقي امرأة</text:span><text:span text:style-name="T2"><text:line-break/></text:span><text:span text:style-name="T4">فتوسدني شعرها</text:span><text:span text:style-name="T2"><text:line-break/></text:span><text:span text:style-name="T4">وتريح جداولها في دمي</text:span><text:span text:style-name="T2"><text:line-break/></text:span><text:span text:style-name="T4">ثم تمضي</text:span><text:span text:style-name="T2"><text:line-break/></text:span><text:span text:style-name="T4">وتتركني للصقيع</text:span></text:p>
      <text:p text:style-name="P7"/>
      <text:p text:style-name="P6"><text:span text:style-name="T4"><text:s/>و</text:span><text:span text:style-name="T3">يكون المقطع الثاني من قصيد ـ لقاء ـ تواصلا وا</text:span><text:span text:style-name="T7">ِ</text:span><text:span text:style-name="T3">متدادا له </text:span><text:span text:style-name="T7">ولكن بأكثر تفصيلا وتفريعا </text:span><text:soft-page-break/><text:span text:style-name="T7">للصور</text:span></text:p>
      <text:p text:style-name="P9"/>
      <text:p text:style-name="P33">وقد ألتقيه بليلي الطّويل</text:p>
      <text:p text:style-name="P35"><text:span text:style-name="T12">فأرخي على كتفيه جدائل شَعري</text:span><text:span text:style-name="T16">...</text:span></text:p>
      <text:p text:style-name="P35"><text:span text:style-name="T12">أعتّق حرفي على شفتيه</text:span><text:span text:style-name="T16">...</text:span></text:p>
      <text:p text:style-name="P35"><text:span text:style-name="T12">جداول شِعر</text:span> <text:span text:style-name="T12">تنفَّسُ من ضوء روحي </text:span></text:p>
      <text:p text:style-name="P33">ويمضي  رحيقا بزهرة عمري</text:p>
      <text:p text:style-name="P36">فيغفَل عنّي الصّقيع</text:p>
      <text:p text:style-name="P29"/>
      <text:p text:style-name="P24"><text:span text:style-name="T3">على هذا النحو كان التواصل والتماهي بين مختلف المقاطع في القصيدين من خلال متابعة نفس الكلمات والصور </text:span><text:span text:style-name="T6">تقريبا ولئن كان قصيد الشاعر عبد الكريم حذيفة مُفع</text:span><text:span text:style-name="T7">َ</text:span><text:span text:style-name="T6">م</text:span><text:span text:style-name="T7">ً</text:span><text:span text:style-name="T6">ا بالوجدان الخاص والعارم نحو المر</text:span><text:span text:style-name="T7">أ</text:span><text:span text:style-name="T6">ة فإن قصيد الشاعرة وهيبة قويّة قد اِنزاح في آخره بوضوح نحو الوعي بقضية الوطن بعدما سلك مسلك الوجدان في أوله متماهيا مع قصيد عبد الكريم بن حذيفة </text:span><text:span text:style-name="T8">القائم على الترديد والتكرار مما أكسبه إيقاعا خاصا قد اِعتمده من قبله بعض الشعراء مثل الشاعر محمد الحبيب الزناد في قصيده المجزوم القائم على ترديد جملة ـ لم تأت ـ وقبله الشاعر منوّر صمادح في ترديد كلمة ـ الكلمات ـ</text:span></text:p>
      <text:p text:style-name="P24"><text:span text:style-name="Strong_20_Emphasis"><text:span text:style-name="T18"><text:line-break/>عنــدما كنت صغيرا كنت أحبو الكلمات<text:line-break/>كنت طفلا ألعب الحرف وألهو الكلمات<text:line-break/>كنـــت أصـواتا بلا معنى وراء الكلمات<text:line-break/>وتخطـــيت سنينــــا عثــرتهـــا الكلمات<text:line-break/>أركض الأحلام والأوهـام خلـف الكلمات<text:line-break/>ووراء الزمــن الهــارب أعــدو الكلمات<text:line-break/>كـــلمــا أعرفــــه أني ظلمــت الكلمات<text:line-break/>وسمعت الناس يصغون لصوت الكلمات<text:line-break/>فتكلمـــت ولكـــن لـــم أفـــــدها الكلمات</text:span></text:span></text:p>
      <text:p text:style-name="P30"/>
      <text:p text:style-name="P30"/>
      <text:p text:style-name="P25"><text:span text:style-name="T6">ي</text:span><text:span text:style-name="T3">مكن أن نخلص بعد هذه الإطلالة في غ</text:span><text:span text:style-name="T9">َ</text:span><text:span text:style-name="T3">ور قصيدي</text:span><text:span text:style-name="T9">ْ</text:span><text:span text:style-name="T3"> </text:span><text:span text:style-name="T8">عبد الكريم حذيفة ووهيبة قوية</text:span><text:span text:style-name="T3"> أن غرض المعارضة الشعرية يمثل تطورا جديدا في مسار الشعر العربي الجديد الذي يمكن أن يستفيد من منجزات القديم </text:span><text:span text:style-name="T9">ف</text:span><text:span text:style-name="T3">يضفي عليها أبعادا أخرى </text:span><text:span text:style-name="T8">من المعاني والمباني والإيقاعات</text:span><text:span text:style-name="T3"> ت</text:span><text:span text:style-name="T7">ُ</text:span><text:span text:style-name="T3">ثري </text:span><text:span text:style-name="T7">المدوّنة الشعرية المعاصرة </text:span><text:span text:style-name="T9">خاصة إذا كانت تلك المبادرات تنطلق من اِستيعاب السّابق وترنو إلى الإضافة</text:span><text:span text:style-name="T3">.</text:span></text:p>
      <text:p text:style-name="P4"/>
      <text:p text:style-name="P11"/>
      <text:p text:style-name="P12"><text:span text:style-name="T20">قصيد عبد الكريم حذيفة ـ </text:span><text:span text:style-name="T19">إلى ا</text:span><text:span text:style-name="T21">ِ</text:span><text:span text:style-name="T19">مرأة لا تجي</text:span><text:span text:style-name="T20">ء ـ <text:s text:c="2"/></text:span><text:span text:style-name="T17"><text:s text:c="7"/></text:span></text:p>
      <text:p text:style-name="P13"/>
      <text:p text:style-name="P2"><text:span text:style-name="T4">يحدث أن ألتقي ا</text:span><text:span text:style-name="T9">ِ</text:span><text:span text:style-name="T4">مرأة</text:span><text:span text:style-name="T2"><text:line-break/></text:span><text:span text:style-name="T4">فتصافحني</text:span><text:span text:style-name="T2"><text:line-break/></text:span><text:span text:style-name="T4">ثم تمضي</text:span><text:span text:style-name="T2"><text:line-break/></text:span><text:soft-page-break/><text:span text:style-name="T4">وتترك في الكف ريحانها</text:span><text:span text:style-name="T2"><text:line-break/></text:span><text:span text:style-name="T4">مثل أي ربيع</text:span><text:span text:style-name="T2"><text:line-break/>* * *<text:line-break/></text:span><text:span text:style-name="T4">يحدث أن ألتقي امرأة</text:span><text:span text:style-name="T2"><text:line-break/></text:span><text:span text:style-name="T4">فتوسدني شعرها</text:span><text:span text:style-name="T2"><text:line-break/></text:span><text:span text:style-name="T4">وتريح جداولها في دمي</text:span><text:span text:style-name="T2"><text:line-break/></text:span><text:span text:style-name="T4">ثم تمضي</text:span><text:span text:style-name="T2"><text:line-break/></text:span><text:span text:style-name="T4">وتتركني للصقيع</text:span><text:span text:style-name="T2"><text:line-break/>* * *<text:line-break/></text:span><text:span text:style-name="T4">يحدث أن ألتقي امراة</text:span><text:span text:style-name="T2"><text:line-break/></text:span><text:span text:style-name="T4">فترافقني حيث أمضي</text:span><text:span text:style-name="T2"><text:line-break/></text:span><text:span text:style-name="T4">نسير معا</text:span><text:span text:style-name="T2"><text:line-break/></text:span><text:span text:style-name="T4">ثم قبل الوصول تضيع</text:span><text:span text:style-name="T2"><text:line-break/>* * *<text:line-break/></text:span><text:span text:style-name="T4">يحدث أن ألتقي امرأة</text:span><text:span text:style-name="T2"><text:line-break/></text:span><text:span text:style-name="T4">فأهيم بها</text:span><text:span text:style-name="T2"><text:line-break/></text:span><text:span text:style-name="T4">و أصيح </text:span><text:span text:style-name="T2">: </text:span><text:span text:style-name="T4">هنا وطني</text:span><text:span text:style-name="T2"><text:line-break/></text:span><text:span text:style-name="T4">ثم سرعان مايكشف العمر لي</text:span><text:span text:style-name="T2"><text:line-break/></text:span><text:span text:style-name="T4">أنها موطن للجميع</text:span><text:span text:style-name="T2"><text:line-break/>* * *<text:line-break/></text:span><text:span text:style-name="T4">ينقضي العمر</text:span><text:span text:style-name="T2"><text:line-break/></text:span><text:span text:style-name="T4">يا امرأة لا تجيء</text:span><text:span text:style-name="T2"><text:line-break/></text:span><text:span text:style-name="T4">و يا موعدا كلما صرت فيه</text:span><text:span text:style-name="T2"><text:line-break/></text:span><text:span text:style-name="T4">يؤجلني للربيع</text:span><text:span text:style-name="T2"><text:line-break/>* * *<text:line-break/></text:span><text:span text:style-name="T4">ينقضي العمر يا امرأة</text:span><text:span text:style-name="T2"><text:line-break/></text:span><text:span text:style-name="T4">والمسافات ما بيننا</text:span><text:span text:style-name="T2"><text:line-break/></text:span><text:span text:style-name="T4">ولا درب يجمعنا</text:span><text:span text:style-name="T2"><text:line-break/></text:span><text:span text:style-name="T4">ثم لا نلتقي</text:span><text:span text:style-name="T2"><text:line-break/></text:span><text:span text:style-name="T4">بعد ألف ربيع </text:span><text:span text:style-name="T2"><text:line-break/>* * *<text:line-break/></text:span><text:span text:style-name="T4">ينقضي العمر يا امرأة</text:span><text:span text:style-name="T2"><text:line-break/></text:span><text:span text:style-name="T4">يستضيء بها القلب</text:span><text:span text:style-name="T2"><text:line-break/></text:span><text:span text:style-name="T4">لكن تظلين وشما</text:span><text:span text:style-name="T2"><text:line-break/></text:span><text:span text:style-name="T4">تظلين حلما</text:span><text:span text:style-name="T2"><text:line-break/></text:span><text:span text:style-name="T4">يهدهد كل رضيع</text:span></text:p>
      <text:p text:style-name="P8"/>
      <text:p text:style-name="P37"><text:span text:style-name="T13">قصيد وهيبة قويّة ـ </text:span><text:span text:style-name="T11">لقاء </text:span><text:span text:style-name="T13">ـ </text:span></text:p>
      <text:p text:style-name="P21"/>
      <text:p text:style-name="P26">وقد ألتقيه بظلٍّ ترامى ببستان عمري</text:p>
      <text:p text:style-name="P26"><text:soft-page-break/>فيُجري ينابيعَ شوقٍ بنبضي</text:p>
      <text:p text:style-name="P31"><text:span text:style-name="T11">ونهرا من الأغنياتِ</text:span><text:span text:style-name="T15">...</text:span></text:p>
      <text:p text:style-name="P26">وفي راحتيَّ</text:p>
      <text:p text:style-name="P26">يُريحُ غمامَ الأماني</text:p>
      <text:p text:style-name="P26">ويَمضي</text:p>
      <text:p text:style-name="P26">ويترك فيَّ عطور الرّبيع</text:p>
      <text:p text:style-name="P22">***</text:p>
      <text:p text:style-name="P26">وقد ألتقيه بليلي الطّويل</text:p>
      <text:p text:style-name="P31"><text:span text:style-name="T11">فأرخي على كتفيه جدائل شَعري</text:span><text:span text:style-name="T15">...</text:span></text:p>
      <text:p text:style-name="P31"><text:span text:style-name="T11">أعتّق حرفي على شفتيه</text:span><text:span text:style-name="T15">...</text:span></text:p>
      <text:p text:style-name="P31"><text:span text:style-name="T11">جداول شِعر</text:span> <text:span text:style-name="T11">تنفَّسُ من ضوء روحي </text:span></text:p>
      <text:p text:style-name="P26">ويمضي  رحيقا بزهرة عمري</text:p>
      <text:p text:style-name="P26">فيغفَل عنّي الصّقيع</text:p>
      <text:p text:style-name="P22">***</text:p>
      <text:p text:style-name="P26">وقد ألتقيه بدربي</text:p>
      <text:p text:style-name="P26">يرافق أتعاب قلبي</text:p>
      <text:p text:style-name="P26">يظلّل ظلّي</text:p>
      <text:p text:style-name="P26">تحاور أقدامُنا مفْرَقًا بالطّريقِ</text:p>
      <text:p text:style-name="P26">يضيق المدى عن خطايَ</text:p>
      <text:p text:style-name="P26">وعند الوصول يَضيع</text:p>
      <text:p text:style-name="P22">***</text:p>
      <text:p text:style-name="P26">وقد ألتقيه </text:p>
      <text:p text:style-name="P31"><text:span text:style-name="T11">تهيم به الرّوحُ، تشدو</text:span><text:span text:style-name="T15">...<text:line-break/></text:span><text:span text:style-name="T11">وأشدو</text:span><text:span text:style-name="T15">: </text:span><text:span text:style-name="T11">لأنتَ حدائقُ عمري </text:span></text:p>
      <text:p text:style-name="P26">أيا صاحبي، أنتَ أنتَ الوطن</text:p>
      <text:p text:style-name="P31"><text:span text:style-name="T11">فيُعلي شراعَ السّفين ويمضي ببحر الغياب</text:span><text:span text:style-name="T15">... </text:span></text:p>
      <text:p text:style-name="P31"><text:span text:style-name="T11">يصيح</text:span><text:span text:style-name="T15">: </text:span><text:span text:style-name="T11">أنا موطنٌ للجميع</text:span> </text:p>
      <text:p text:style-name="P22">***</text:p>
      <text:p text:style-name="P26">ويمضي بيَ العمر عمرا</text:p>
      <text:p text:style-name="P26">يحطّ الرّحال بأرصفة الانتظار</text:p>
      <text:p text:style-name="P26">أعلّق عند المدى راحتيّ</text:p>
      <text:p text:style-name="P31"><text:span text:style-name="T11">أقول</text:span><text:span text:style-name="T15">: </text:span><text:span text:style-name="T11">ملكت السّماءَ</text:span><text:span text:style-name="T15">...</text:span></text:p>
      <text:p text:style-name="P26">فيهمي رذاذ الأماني خريفا  </text:p>
      <text:p text:style-name="P26">ويرتدّ صوتي بحلق الغناء</text:p>
      <text:p text:style-name="P26">يؤجِّل فيّ الرّبيع </text:p>
      <text:p text:style-name="P22">*** </text:p>
      <text:p text:style-name="P26"><text:soft-page-break/>ويمضي بيَ العمر عمرا</text:p>
      <text:p text:style-name="P27">وعشبة روحي تفتّش بين شقوق المدى</text:p>
      <text:p text:style-name="P32"><text:span text:style-name="T11">عن تفاصيل أرضٍ توحّد دربي ودربه</text:span><text:span text:style-name="T15">...</text:span></text:p>
      <text:p text:style-name="P31"><text:span text:style-name="T11">بعيد مداه</text:span><text:span text:style-name="T15">...</text:span></text:p>
      <text:p text:style-name="P26">ولا ألتقي في الدّروبِ ربيع</text:p>
      <text:p text:style-name="P23"><text:span text:style-name="T14">***</text:span> </text:p>
      <text:p text:style-name="P26">ويمضي بيَ العمر عمرا</text:p>
      <text:p text:style-name="P28">فتنسى اللّقاءَ</text:p>
      <text:p text:style-name="P26">أيا رجلا ضاع بين أزقّة روحي</text:p>
      <text:p text:style-name="P31"><text:span text:style-name="T11">كما ضاع فيها اخضرار الوطن</text:span><text:span text:style-name="T15">...</text:span></text:p>
      <text:p text:style-name="P31"><text:span text:style-name="T11">تظلّ ربيعا</text:span><text:span text:style-name="T15">... </text:span></text:p>
      <text:p text:style-name="P26">يهدهدُ حلمي الودي<text:span text:style-name="T1">ع</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el </meta:initial-creator>
    <meta:creation-date>2014-07-20T11:06:12</meta:creation-date>
    <dc:date>2014-10-15T21:23:51.028168760</dc:date>
    <meta:editing-duration>PT1H24M21S</meta:editing-duration>
    <meta:editing-cycles>7</meta:editing-cycles>
    <meta:generator>LibreOffice/4.2.4.2$Linux_x86 LibreOffice_project/420m0$Build-2</meta:generator>
    <meta:document-statistic meta:table-count="0" meta:image-count="0" meta:object-count="0" meta:page-count="5" meta:paragraph-count="77" meta:word-count="785" meta:character-count="4198" meta:non-whitespace-character-count="3458"/>
  </office:meta>
</office:document-meta>
</file>