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2pt" officeooo:paragraph-rsid="0019b675" style:font-size-asian="12pt" style:font-size-complex="12pt"/>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margin-top="0cm" fo:margin-bottom="0.282cm" loext:contextual-spacing="false" fo:line-height="108%" fo:text-align="start" style:justify-single-word="false" fo:orphans="2" fo:widows="2" style:writing-mode="lr-tb"/>
      <style:text-properties officeooo:paragraph-rsid="0019b675"/>
    </style:style>
    <style:style style:name="P4" style:family="paragraph" style:parent-style-name="Standard">
      <style:paragraph-properties fo:line-height="115%" fo:text-align="justify" style:justify-single-word="false" style:writing-mode="rl-tb"/>
      <style:text-properties style:font-name="Times New Roman" fo:font-size="18pt" officeooo:paragraph-rsid="0019b675" style:font-size-asian="18pt" style:font-name-complex="Times New Roman1" style:font-size-complex="18pt"/>
    </style:style>
    <style:style style:name="P5" style:family="paragraph" style:parent-style-name="Standard">
      <style:paragraph-properties fo:line-height="115%" fo:text-align="justify" style:justify-single-word="false" style:writing-mode="rl-tb"/>
      <style:text-properties officeooo:paragraph-rsid="0019b675"/>
    </style:style>
    <style:style style:name="P6" style:family="paragraph" style:parent-style-name="Standard">
      <style:paragraph-properties fo:line-height="115%" fo:text-align="center" style:justify-single-word="false" style:writing-mode="rl-tb"/>
      <style:text-properties fo:font-weight="bold" officeooo:paragraph-rsid="0019b675" style:font-weight-asian="bold" style:font-weight-complex="bold"/>
    </style:style>
    <style:style style:name="T1" style:family="text">
      <style:text-properties style:font-name="Times New Roman" fo:font-size="18pt"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6"><text:span text:style-name="T1">ف</text:span><text:bookmark-start text:name="__DdeLink__198_1344776776"/><text:span text:style-name="T1">ي تاريخ الأدب التونسي</text:span></text:p>
      <text:p text:style-name="P6"><text:span text:style-name="T1"/></text:p>
      <text:p text:style-name="P5"><text:span text:style-name="T1">إلى اليوم لم أصادف كتابا في تاريخ الأدب التونسي يتناول بالجمع أو حتى بالإشارة إلى الأدب الذي كان في هذه الربوع قبل الفتح العربي الإسلامي لافريقية فالمسألة تحتاج إلى بسط و تمحيص </text:span></text:p>
      <text:p text:style-name="P5"><text:span text:style-name="T1">أنا أرى أن البحث في ذلك الأدب التونسي قبل الفتح أمر مهم الآن بعد أن زالت مخاطر الاهتمام به <text:s text:c="5"/>و حيث ترسخت مفاهيم الانتماء الوطني التونسي عبر منطلقات المغرب العربي و الانتماء إلى الثقافة العربية مع احترام البعدين المتوسطي و الإفريقي وصولا إلى ملامسة الثقافات الأجنبية الأخرى غير أن ذلك لا ينبغي أن يشطب من تاريخنا الحضاري إسهامات بلادنا قبل الفتح فهذه المسألة كانت تثير تحفظ بعض الذين كانوا يرون أن تاريخ تونس يبدأ مع تأسيس القيروان أما البحث في ما قبل ذلك فهو ضرب من الدعوة إلى الإقليمية و الانعزالية و المحلية</text:span></text:p>
      <text:p text:style-name="P4"/>
      <text:p text:style-name="P5"><text:span text:style-name="T1">إن كتب التاريخ قد حوت نصوصا متنوعة باللغة اللاتينية و اليونانية قد ترجم بعضها إلى اللغة الفرنسية لذلك يمكن تعريب هذه النصوص و التعريف بها كمرحلة أساسية من تاريخ الأدب التونسي القديم الذي أراد المرحوم محمد البشروش في الأربعينات من هذا القرن أن يبدأ به مشروعه الضخم في كتابة تاريخ الأدب التونسي ذلك المشروع الذي ظل دون تحقيق غير أن الباحث و المؤرخ محمد حسين فنطر قد أكد في بحوث عديدة على الإبداع الثقافي التونسي في العصور الغابرة قبل الفتح من ذلك انه توصّل إلى إثبات شهادات أدبية تتمثل في الكتب المتنوعة التي تهم مواضيع الفلسفة و الخطابة و الشعر و القصة <text:s text:c="3"/>و الحقوق أيضا قد صنّفها أفارقة كانوا فخورين بانتمائهم إلى هذه الأرض الطيبة و أعربوا عن هذا الشعور النبيل بصريح العبارة فهذا أبُليّوس قد تعلّم و درّس في جامعة قرطاج و ذاع صيته <text:s/>في أركان الإمبراطورية و كانت له إذ ذاك الكلمة الأولى في دنيا الفلسفة و الأدب فقد كان يحسن لغة اليونان و لغة الرومان و كان يقول مفتخرا <text:s/>بانتسابه إلى افريقية <text:s/>» إني جدالي نوميدي « و جدالي نسبة لقبائل جدالة التي كانت تسكن بجنوب البلاد و قال نوميدي نسبة إلى نوميديا كأنه يؤمن بوحدة القبائل الإفريقية من حيث الحضارة و التاريخ </text:span></text:p>
      <text:p text:style-name="P4"><text:soft-page-break/></text:p>
      <text:p text:style-name="P5"><text:span text:style-name="T1">و يؤكد الدكتور محمد حسين فنطر ان الشاعر فُولُورُوس الذي وُلد بقرطاج و تعلم بها و لما بلغ أشدّه سافر إلى روما حتى شارك في مسابقة شعرية نظمت تحت إشراف الإمبراطور دُمسّيُوس الذي تبوّأ عرش الأباطرة من سنة 81 إلى سنة 96 بعد المسيح و تفوّق الشاعر فلوروس بشهادة لجنة التحكيم لكن القيصر سحب منه الجائزة مشيرا انه من العار أن يفوز بها إفريقيٌ على حساب الرومان فما كان من فلوروس إلا أن قال بعد الصدمة » انها كادت تذهب بعقله «! </text:span></text:p>
      <text:p text:style-name="P4"/>
      <text:p text:style-name="P5"><text:span text:style-name="T1">فالتراث التونسي زاخر قبل الفتح و منه التراث الأدبي الذي آن الأوان أن نتعرف عليه عند استعراضنا لمسيرة الأدب في بلادنا لعله يكون رافدا آخر يميز التجربة الأدبية التونسية بما يوحي منه من أبعاد وتضمينات ذلك أن الأدب العربي يزداد ثراء بتعدد الأمصار و العصور.</text:span></text:p>
      <text:p text:style-name="P1"><text:bookmark text:name="_GoBack"/></text:p>
      <text:p text:style-name="P3"><text:bookmark-end text:name="__DdeLink__198_1344776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9:02:01.175580954</meta:creation-date>
    <dc:date>2018-12-13T19:04:19.160126528</dc:date>
    <meta:editing-duration>PT2M18S</meta:editing-duration>
    <meta:editing-cycles>1</meta:editing-cycles>
    <meta:document-statistic meta:table-count="0" meta:image-count="0" meta:object-count="0" meta:page-count="2" meta:paragraph-count="6" meta:word-count="452" meta:character-count="2415" meta:non-whitespace-character-count="1955"/>
    <meta:generator>LibreOffice/5.1.6.2$Linux_X86_64 LibreOffice_project/10m0$Build-2</meta:generator>
  </office:meta>
</office:document-meta>
</file>