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eau3" style:family="table">
      <style:table-properties style:width="10.033cm" table:align="center" style:writing-mode="rl-tb"/>
    </style:style>
    <style:style style:name="Tableau3.A" style:family="table-column">
      <style:table-column-properties style:column-width="10.033cm"/>
    </style:style>
    <style:style style:name="Tableau3.A1" style:family="table-cell">
      <style:table-cell-properties style:vertical-align="middle" fo:padding="0cm" fo:border="none"/>
    </style:style>
    <style:style style:name="P1" style:family="paragraph" style:parent-style-name="Standard">
      <style:paragraph-properties fo:text-align="end" style:justify-single-word="false"/>
      <style:text-properties officeooo:paragraph-rsid="0003f284"/>
    </style:style>
    <style:style style:name="P2" style:family="paragraph" style:parent-style-name="Standard">
      <style:paragraph-properties fo:text-align="end" style:justify-single-word="false"/>
      <style:text-properties style:font-name="DejaVu Sans" fo:font-size="12pt" officeooo:rsid="0011e352" officeooo:paragraph-rsid="0003f284" style:font-size-asian="12pt" style:font-name-complex="DejaVu Sans" style:font-size-complex="12pt"/>
    </style:style>
    <style:style style:name="P3" style:family="paragraph" style:parent-style-name="Standard">
      <style:paragraph-properties fo:text-align="end" style:justify-single-word="false"/>
      <style:text-properties style:font-name="DejaVu Sans" fo:font-size="12pt" officeooo:paragraph-rsid="0003f284" style:font-size-asian="12pt" style:font-name-complex="DejaVu Sans" style:font-size-complex="12pt"/>
    </style:style>
    <style:style style:name="P4" style:family="paragraph" style:parent-style-name="Standard">
      <style:paragraph-properties fo:text-align="end" style:justify-single-word="false"/>
      <style:text-properties style:font-name="DejaVu Sans" fo:font-size="12pt" officeooo:rsid="0023e64e" officeooo:paragraph-rsid="0003f284" style:font-size-asian="12pt" style:font-name-complex="DejaVu Sans" style:font-size-complex="12pt"/>
    </style:style>
    <style:style style:name="P5" style:family="paragraph" style:parent-style-name="Standard">
      <style:paragraph-properties fo:text-align="end" style:justify-single-word="false"/>
      <style:text-properties style:font-name="DejaVu Sans" fo:font-size="12pt" officeooo:rsid="0023d402" officeooo:paragraph-rsid="0003f284" style:font-size-asian="12pt" style:font-name-complex="DejaVu Sans" style:font-size-complex="12pt"/>
    </style:style>
    <style:style style:name="P6" style:family="paragraph" style:parent-style-name="Standard">
      <style:paragraph-properties fo:text-align="end" style:justify-single-word="false"/>
      <style:text-properties style:font-name="DejaVu Sans" fo:font-size="12pt" officeooo:rsid="000de75f" officeooo:paragraph-rsid="0003f284" style:font-size-asian="12pt" style:font-name-complex="DejaVu Sans" style:font-size-complex="12pt"/>
    </style:style>
    <style:style style:name="P7" style:family="paragraph" style:parent-style-name="Standard">
      <style:paragraph-properties fo:text-align="end" style:justify-single-word="false"/>
      <style:text-properties style:font-name="DejaVu Sans" fo:font-size="12pt" officeooo:rsid="000de75f" officeooo:paragraph-rsid="0005de80" style:font-size-asian="12pt" style:font-name-complex="DejaVu Sans" style:font-size-complex="12pt"/>
    </style:style>
    <style:style style:name="P8" style:family="paragraph" style:parent-style-name="Standard">
      <style:paragraph-properties fo:text-align="end" style:justify-single-word="false"/>
      <style:text-properties style:font-name="DejaVu Sans" fo:font-size="12pt" officeooo:rsid="000eaa9c" officeooo:paragraph-rsid="0003f284" style:font-size-asian="12pt" style:font-name-complex="DejaVu Sans" style:font-size-complex="12pt"/>
    </style:style>
    <style:style style:name="P9" style:family="paragraph" style:parent-style-name="Standard">
      <style:paragraph-properties fo:text-align="end" style:justify-single-word="false"/>
      <style:text-properties style:font-name="DejaVu Sans" fo:font-size="12pt" officeooo:rsid="001011a5" officeooo:paragraph-rsid="0003f284" style:font-size-asian="12pt" style:font-name-complex="DejaVu Sans" style:font-size-complex="12pt"/>
    </style:style>
    <style:style style:name="P10" style:family="paragraph" style:parent-style-name="Standard">
      <style:paragraph-properties fo:text-align="end" style:justify-single-word="false"/>
      <style:text-properties style:font-name="DejaVu Sans" fo:font-size="12pt" officeooo:rsid="00117df2" officeooo:paragraph-rsid="0003f284" style:font-size-asian="12pt" style:font-name-complex="DejaVu Sans" style:font-size-complex="12pt"/>
    </style:style>
    <style:style style:name="P11" style:family="paragraph" style:parent-style-name="Standard">
      <style:paragraph-properties fo:text-align="end" style:justify-single-word="false"/>
      <style:text-properties style:font-name="DejaVu Sans" fo:font-size="12pt" officeooo:rsid="0027a909" officeooo:paragraph-rsid="0003f284" style:font-size-asian="12pt" style:font-name-complex="DejaVu Sans" style:font-size-complex="12pt"/>
    </style:style>
    <style:style style:name="P12" style:family="paragraph" style:parent-style-name="Standard">
      <style:paragraph-properties fo:text-align="end" style:justify-single-word="false"/>
      <style:text-properties style:font-name="DejaVu Sans" fo:font-size="12pt" officeooo:rsid="002921dc" officeooo:paragraph-rsid="0003f284" style:font-size-asian="12pt" style:font-name-complex="DejaVu Sans" style:font-size-complex="12pt"/>
    </style:style>
    <style:style style:name="P13" style:family="paragraph" style:parent-style-name="Standard">
      <style:paragraph-properties fo:text-align="end" style:justify-single-word="false"/>
      <style:text-properties style:font-name="DejaVu Sans" fo:font-size="12pt" officeooo:rsid="002be69c" officeooo:paragraph-rsid="0003f284" style:font-size-asian="12pt" style:font-name-complex="DejaVu Sans" style:font-size-complex="12pt"/>
    </style:style>
    <style:style style:name="P14" style:family="paragraph" style:parent-style-name="Standard">
      <style:paragraph-properties fo:text-align="end" style:justify-single-word="false"/>
      <style:text-properties style:font-name="DejaVu Sans" fo:font-size="12pt" officeooo:rsid="0033fbf0" officeooo:paragraph-rsid="0003f284" style:font-size-asian="12pt" style:font-name-complex="DejaVu Sans" style:font-size-complex="12pt"/>
    </style:style>
    <style:style style:name="P15" style:family="paragraph" style:parent-style-name="Standard">
      <style:paragraph-properties fo:text-align="end" style:justify-single-word="false"/>
      <style:text-properties style:font-name="DejaVu Sans" fo:font-size="12pt" officeooo:rsid="0038334a" officeooo:paragraph-rsid="0003f284" style:font-size-asian="12pt" style:font-name-complex="DejaVu Sans" style:font-size-complex="12pt"/>
    </style:style>
    <style:style style:name="P16" style:family="paragraph" style:parent-style-name="Standard">
      <style:paragraph-properties fo:text-align="end" style:justify-single-word="false"/>
      <style:text-properties style:font-name="DejaVu Sans" fo:font-size="12pt" officeooo:rsid="00397803" officeooo:paragraph-rsid="0003f284" style:font-size-asian="12pt" style:font-name-complex="DejaVu Sans" style:font-size-complex="12pt"/>
    </style:style>
    <style:style style:name="P17" style:family="paragraph" style:parent-style-name="Standard">
      <style:paragraph-properties fo:text-align="end" style:justify-single-word="false"/>
      <style:text-properties style:font-name="DejaVu Sans" fo:font-size="12pt" officeooo:rsid="003b1c4a" officeooo:paragraph-rsid="0003f284" style:font-size-asian="12pt" style:font-name-complex="DejaVu Sans" style:font-size-complex="12pt"/>
    </style:style>
    <style:style style:name="P18" style:family="paragraph" style:parent-style-name="Standard">
      <style:paragraph-properties fo:text-align="end" style:justify-single-word="false"/>
      <style:text-properties style:font-name="DejaVu Sans" fo:font-size="12pt" officeooo:rsid="003cfc5b" officeooo:paragraph-rsid="0003f284" style:font-size-asian="12pt" style:font-name-complex="DejaVu Sans" style:font-size-complex="12pt"/>
    </style:style>
    <style:style style:name="P19" style:family="paragraph" style:parent-style-name="Standard">
      <style:paragraph-properties fo:text-align="end" style:justify-single-word="false"/>
      <style:text-properties style:font-name="DejaVu Sans" fo:font-size="12pt" officeooo:rsid="003e2d1d" officeooo:paragraph-rsid="0003f284" style:font-size-asian="12pt" style:font-name-complex="DejaVu Sans" style:font-size-complex="12pt"/>
    </style:style>
    <style:style style:name="P20" style:family="paragraph" style:parent-style-name="Standard">
      <style:paragraph-properties fo:text-align="end" style:justify-single-word="false"/>
      <style:text-properties style:font-name="DejaVu Sans" fo:font-size="12pt" officeooo:rsid="003b5b54" officeooo:paragraph-rsid="0003f284" style:font-size-asian="12pt" style:font-name-complex="DejaVu Sans" style:font-size-complex="12pt"/>
    </style:style>
    <style:style style:name="P21" style:family="paragraph" style:parent-style-name="Standard">
      <style:paragraph-properties fo:text-align="end" style:justify-single-word="false"/>
      <style:text-properties style:font-name="DejaVu Sans" fo:font-size="12pt" officeooo:rsid="003f6dbf" officeooo:paragraph-rsid="0003f284" style:font-size-asian="12pt" style:font-name-complex="DejaVu Sans" style:font-size-complex="12pt"/>
    </style:style>
    <style:style style:name="P22" style:family="paragraph" style:parent-style-name="Standard">
      <style:paragraph-properties fo:text-align="end" style:justify-single-word="false"/>
      <style:text-properties style:font-name="DejaVu Sans" fo:font-size="12pt" officeooo:rsid="0024704d" officeooo:paragraph-rsid="0003f284" style:font-size-asian="12pt" style:font-name-complex="DejaVu Sans" style:font-size-complex="12pt"/>
    </style:style>
    <style:style style:name="P23" style:family="paragraph" style:parent-style-name="Standard">
      <style:paragraph-properties fo:text-align="end" style:justify-single-word="false"/>
      <style:text-properties style:font-name="DejaVu Sans" fo:font-size="12pt" fo:font-style="normal" style:text-underline-style="none" fo:font-weight="normal" officeooo:rsid="00159101" style:font-size-asian="12pt" style:font-style-asian="normal" style:font-weight-asian="normal" style:font-name-complex="DejaVu Sans" style:font-size-complex="12pt" style:font-style-complex="normal" style:font-weight-complex="normal"/>
    </style:style>
    <style:style style:name="P24" style:family="paragraph" style:parent-style-name="Standard">
      <style:paragraph-properties fo:text-align="end" style:justify-single-word="false"/>
      <style:text-properties style:font-name="DejaVu Sans" fo:font-size="12pt" fo:font-style="normal" style:text-underline-style="none" fo:font-weight="normal" officeooo:rsid="00159101" officeooo:paragraph-rsid="0003f284" style:font-size-asian="12pt" style:font-style-asian="normal" style:font-weight-asian="normal" style:font-name-complex="DejaVu Sans" style:font-size-complex="12pt" style:font-style-complex="normal" style:font-weight-complex="normal"/>
    </style:style>
    <style:style style:name="P25" style:family="paragraph" style:parent-style-name="Standard">
      <style:paragraph-properties fo:text-align="end" style:justify-single-word="false"/>
      <style:text-properties style:font-name="DejaVu Sans" fo:font-size="12pt" fo:font-style="normal" style:text-underline-style="none" fo:font-weight="normal" officeooo:paragraph-rsid="0003f284" style:font-size-asian="12pt" style:font-style-asian="normal" style:font-weight-asian="normal" style:font-name-complex="DejaVu Sans" style:font-size-complex="12pt" style:font-style-complex="normal" style:font-weight-complex="normal"/>
    </style:style>
    <style:style style:name="P26" style:family="paragraph" style:parent-style-name="Standard">
      <style:paragraph-properties fo:text-align="center" style:justify-single-word="false"/>
      <style:text-properties style:font-name="DejaVu Sans" fo:font-size="12pt" fo:font-style="normal" style:text-underline-style="none" fo:font-weight="normal" officeooo:rsid="0003f284" officeooo:paragraph-rsid="0003f284" style:font-size-asian="12pt" style:font-style-asian="normal" style:font-weight-asian="normal" style:font-name-complex="DejaVu Sans" style:font-size-complex="12pt" style:font-style-complex="normal" style:font-weight-complex="normal"/>
    </style:style>
    <style:style style:name="P27" style:family="paragraph" style:parent-style-name="Standard">
      <style:paragraph-properties fo:text-align="end" style:justify-single-word="false"/>
      <style:text-properties style:font-name="DejaVu Sans" fo:font-size="12pt" fo:font-style="normal" style:text-underline-style="none" fo:font-weight="normal" officeooo:rsid="0018c2c5" officeooo:paragraph-rsid="0003f284" style:font-size-asian="12pt" style:font-style-asian="normal" style:font-weight-asian="normal" style:font-name-complex="DejaVu Sans" style:font-size-complex="12pt" style:language-complex="ar" style:country-complex="SA" style:font-style-complex="normal" style:font-weight-complex="normal"/>
    </style:style>
    <style:style style:name="P28" style:family="paragraph" style:parent-style-name="Standard">
      <style:paragraph-properties fo:text-align="center" style:justify-single-word="false"/>
      <style:text-properties style:font-name="DejaVu Sans" fo:font-size="12pt" fo:font-style="normal" style:text-underline-style="none" fo:font-weight="bold" officeooo:rsid="0018c2c5" officeooo:paragraph-rsid="0003f284" style:font-size-asian="12pt" style:font-style-asian="normal" style:font-weight-asian="bold" style:font-name-complex="DejaVu Sans" style:font-size-complex="12pt" style:language-complex="ar" style:country-complex="SA" style:font-style-complex="normal" style:font-weight-complex="bold"/>
    </style:style>
    <style:style style:name="P29" style:family="paragraph" style:parent-style-name="Standard">
      <style:paragraph-properties fo:text-align="center" style:justify-single-word="false"/>
      <style:text-properties style:font-name="DejaVu Sans" fo:font-size="12pt" fo:font-style="normal" style:text-underline-style="none" fo:font-weight="bold" officeooo:rsid="00159101" officeooo:paragraph-rsid="0003f284" style:font-size-asian="12pt" style:font-style-asian="normal" style:font-weight-asian="bold" style:font-name-complex="DejaVu Sans" style:font-size-complex="12pt" style:font-style-complex="normal" style:font-weight-complex="bold"/>
    </style:style>
    <style:style style:name="P30" style:family="paragraph" style:parent-style-name="Standard">
      <style:paragraph-properties fo:text-align="end" style:justify-single-word="false"/>
      <style:text-properties style:font-name="DejaVu Sans" fo:font-size="12pt" fo:font-style="normal" fo:font-weight="normal" officeooo:paragraph-rsid="0003f284" style:font-size-asian="12pt" style:font-style-asian="normal" style:font-weight-asian="normal" style:font-name-complex="DejaVu Sans" style:font-size-complex="12pt" style:font-style-complex="normal" style:font-weight-complex="normal"/>
    </style:style>
    <style:style style:name="P31" style:family="paragraph" style:parent-style-name="Standard">
      <style:paragraph-properties fo:text-align="end" style:justify-single-word="false"/>
      <style:text-properties style:font-name="DejaVu Sans" fo:font-size="12pt" fo:font-style="normal" fo:font-weight="normal" officeooo:paragraph-rsid="00046372" style:font-size-asian="12pt" style:font-style-asian="normal" style:font-weight-asian="normal" style:font-name-complex="DejaVu Sans" style:font-size-complex="12pt" style:font-style-complex="normal" style:font-weight-complex="normal"/>
    </style:style>
    <style:style style:name="P32" style:family="paragraph" style:parent-style-name="Standard">
      <style:paragraph-properties fo:text-align="end" style:justify-single-word="false"/>
      <style:text-properties style:font-name="DejaVu Sans" fo:font-size="12pt" fo:font-weight="normal" officeooo:paragraph-rsid="0003f284" style:font-size-asian="12pt" style:font-weight-asian="normal" style:font-name-complex="DejaVu Sans" style:font-size-complex="12pt" style:font-weight-complex="normal"/>
    </style:style>
    <style:style style:name="P33" style:family="paragraph" style:parent-style-name="Standard">
      <style:paragraph-properties fo:text-align="end" style:justify-single-word="false"/>
      <style:text-properties style:font-name="DejaVu Sans" fo:font-size="12pt" fo:font-weight="normal" officeooo:rsid="0030a757" officeooo:paragraph-rsid="0003f284" style:font-size-asian="12pt" style:font-weight-asian="normal" style:font-name-complex="DejaVu Sans" style:font-size-complex="12pt" style:font-weight-complex="normal"/>
    </style:style>
    <style:style style:name="P34" style:family="paragraph" style:parent-style-name="Standard">
      <style:paragraph-properties fo:text-align="end" style:justify-single-word="false"/>
      <style:text-properties style:font-name="DejaVu Sans" fo:font-size="12pt" fo:font-weight="normal" officeooo:rsid="003cfc5b" officeooo:paragraph-rsid="0003f284" style:font-size-asian="12pt" style:font-weight-asian="normal" style:font-name-complex="DejaVu Sans" style:font-size-complex="12pt" style:font-weight-complex="normal"/>
    </style:style>
    <style:style style:name="P35" style:family="paragraph" style:parent-style-name="Standard">
      <style:paragraph-properties fo:text-align="end" style:justify-single-word="false"/>
      <style:text-properties style:font-name="DejaVu Sans" fo:font-size="12pt" style:text-underline-style="none" fo:font-weight="normal" officeooo:rsid="0030a757" officeooo:paragraph-rsid="0003f284" style:font-size-asian="12pt" style:font-weight-asian="normal" style:font-name-complex="DejaVu Sans" style:font-size-complex="12pt" style:font-weight-complex="normal"/>
    </style:style>
    <style:style style:name="P36" style:family="paragraph" style:parent-style-name="Standard">
      <style:paragraph-properties fo:text-align="end" style:justify-single-word="false"/>
      <style:text-properties style:font-name="DejaVu Sans" fo:font-size="12pt" style:text-underline-style="none" officeooo:rsid="0023e64e" officeooo:paragraph-rsid="0003f284" style:font-size-asian="12pt" style:font-name-complex="DejaVu Sans" style:font-size-complex="12pt"/>
    </style:style>
    <style:style style:name="P37" style:family="paragraph" style:parent-style-name="Standard">
      <style:paragraph-properties fo:text-align="center" style:justify-single-word="false"/>
      <style:text-properties style:font-name="DejaVu Sans" fo:font-size="12pt" fo:font-weight="bold" officeooo:rsid="0023e64e" officeooo:paragraph-rsid="0003f284" style:font-size-asian="12pt" style:font-weight-asian="bold" style:font-name-complex="DejaVu Sans" style:font-size-complex="12pt" style:font-weight-complex="bold"/>
    </style:style>
    <style:style style:name="P38" style:family="paragraph" style:parent-style-name="Standard">
      <style:paragraph-properties fo:text-align="center" style:justify-single-word="false"/>
      <style:text-properties style:font-name="DejaVu Sans" fo:font-size="12pt" fo:font-weight="bold" officeooo:rsid="0003f284" officeooo:paragraph-rsid="0003f284" style:font-size-asian="12pt" style:font-weight-asian="bold" style:font-name-complex="DejaVu Sans" style:font-size-complex="12pt" style:font-weight-complex="bold"/>
    </style:style>
    <style:style style:name="P39" style:family="paragraph" style:parent-style-name="Standard">
      <style:paragraph-properties fo:text-align="end" style:justify-single-word="false"/>
      <style:text-properties style:font-name="DejaVu Sans" officeooo:paragraph-rsid="0003f284" style:font-name-complex="DejaVu Sans"/>
    </style:style>
    <style:style style:name="P40" style:family="paragraph" style:parent-style-name="Standard">
      <style:paragraph-properties fo:text-align="end" style:justify-single-word="false"/>
      <style:text-properties style:font-name="DejaVu Sans" fo:font-size="14pt" officeooo:paragraph-rsid="0003f284" style:font-size-asian="14pt" style:font-name-complex="DejaVu Sans" style:font-size-complex="14pt"/>
    </style:style>
    <style:style style:name="P41" style:family="paragraph" style:parent-style-name="Standard">
      <style:paragraph-properties fo:text-align="end" style:justify-single-word="false"/>
      <style:text-properties style:font-name="DejaVu Sans" fo:font-size="14pt" officeooo:rsid="003b5b54" officeooo:paragraph-rsid="0003f284" style:font-size-asian="14pt" style:font-name-complex="DejaVu Sans" style:font-size-complex="14pt"/>
    </style:style>
    <style:style style:name="P42" style:family="paragraph" style:parent-style-name="Standard">
      <style:paragraph-properties fo:text-align="center" style:justify-single-word="false"/>
      <style:text-properties style:font-name="DejaVu Sans" fo:font-size="18pt" fo:font-style="normal" style:text-underline-style="none" fo:font-weight="bold" officeooo:rsid="0003f284" officeooo:paragraph-rsid="0003f284" style:font-size-asian="18pt" style:font-style-asian="normal" style:font-weight-asian="bold" style:font-name-complex="DejaVu Sans" style:font-size-complex="18pt" style:font-style-complex="normal" style:font-weight-complex="bold"/>
    </style:style>
    <style:style style:name="P43" style:family="paragraph" style:parent-style-name="Standard">
      <style:paragraph-properties fo:text-align="center" style:justify-single-word="false"/>
      <style:text-properties style:font-name="DejaVu Sans" fo:font-size="16pt" fo:font-style="normal" style:text-underline-style="none" fo:font-weight="normal" officeooo:rsid="0003f284" officeooo:paragraph-rsid="0003f284" style:font-size-asian="16pt" style:font-style-asian="normal" style:font-weight-asian="normal" style:font-name-complex="DejaVu Sans" style:font-size-complex="16pt" style:font-style-complex="normal" style:font-weight-complex="normal"/>
    </style:style>
    <style:style style:name="P44" style:family="paragraph" style:parent-style-name="Standard">
      <style:paragraph-properties fo:text-align="end" style:justify-single-word="false"/>
      <style:text-properties officeooo:rsid="0024704d" officeooo:paragraph-rsid="0003f284"/>
    </style:style>
    <style:style style:name="P45" style:family="paragraph" style:parent-style-name="Standard">
      <style:paragraph-properties fo:text-align="end" style:justify-single-word="false"/>
      <style:text-properties fo:font-variant="normal" fo:text-transform="none" fo:color="#373737" style:font-name="DejaVu Sans" fo:font-size="12pt" fo:letter-spacing="normal" officeooo:paragraph-rsid="0003f284" style:font-size-asian="12pt" style:font-name-complex="DejaVu Sans" style:font-size-complex="12pt" style:font-style-complex="normal" style:font-weight-complex="normal"/>
    </style:style>
    <style:style style:name="P46" style:family="paragraph" style:parent-style-name="Standard">
      <style:paragraph-properties fo:text-align="end" style:justify-single-word="false"/>
      <style:text-properties fo:font-variant="normal" fo:text-transform="none" fo:color="#373737" style:font-name="DejaVu Sans" fo:font-size="12pt" fo:letter-spacing="normal" officeooo:rsid="002cec51" officeooo:paragraph-rsid="0003f284" style:font-size-asian="12pt" style:font-name-complex="DejaVu Sans" style:font-size-complex="12pt" style:font-style-complex="normal" style:font-weight-complex="normal"/>
    </style:style>
    <style:style style:name="P47" style:family="paragraph" style:parent-style-name="Standard">
      <style:paragraph-properties fo:text-align="end" style:justify-single-word="false"/>
      <style:text-properties fo:font-variant="normal" fo:text-transform="none" fo:color="#373737" style:font-name="DejaVu Sans" fo:font-size="12pt" fo:letter-spacing="normal" officeooo:rsid="002d2ee0" officeooo:paragraph-rsid="0003f284" style:font-size-asian="12pt" style:font-name-complex="DejaVu Sans" style:font-size-complex="12pt" style:font-style-complex="normal" style:font-weight-complex="normal"/>
    </style:style>
    <style:style style:name="P48" style:family="paragraph" style:parent-style-name="Standard">
      <style:paragraph-properties fo:text-align="center" style:justify-single-word="false"/>
      <style:text-properties fo:font-variant="normal" fo:text-transform="none" fo:color="#373737" style:font-name="DejaVu Sans" fo:font-size="12pt" fo:letter-spacing="normal" fo:font-weight="bold" officeooo:rsid="0003f284" officeooo:paragraph-rsid="0003f284" style:font-size-asian="12pt" style:font-weight-asian="bold" style:font-name-complex="DejaVu Sans" style:font-size-complex="12pt" style:font-style-complex="normal" style:font-weight-complex="bold"/>
    </style:style>
    <style:style style:name="P49" style:family="paragraph" style:parent-style-name="Table_20_Contents">
      <style:paragraph-properties fo:text-align="end" style:justify-single-word="false">
        <style:tab-stops>
          <style:tab-stop style:position="1.111cm"/>
        </style:tab-stops>
      </style:paragraph-properties>
      <style:text-properties style:font-name="DejaVu Sans" fo:font-size="12pt" officeooo:paragraph-rsid="0003f284" style:font-size-asian="12pt" style:font-name-complex="DejaVu Sans" style:font-size-complex="12pt"/>
    </style:style>
    <style:style style:name="P50" style:family="paragraph" style:parent-style-name="Standard">
      <style:paragraph-properties fo:text-align="center" style:justify-single-word="false"/>
      <style:text-properties style:font-name="DejaVu Sans" fo:font-size="12pt" style:text-underline-style="none" fo:font-weight="bold" officeooo:rsid="0023d402" officeooo:paragraph-rsid="0005de80" style:font-size-asian="12pt" style:font-weight-asian="bold" style:font-name-complex="DejaVu Sans" style:font-size-complex="12pt" style:font-weight-complex="bold"/>
    </style:style>
    <style:style style:name="P51" style:family="paragraph" style:parent-style-name="Standard">
      <style:paragraph-properties fo:text-align="end" style:justify-single-word="false"/>
      <style:text-properties style:font-name="DejaVu Sans" fo:font-size="12pt" officeooo:paragraph-rsid="000aa177" style:font-size-asian="12pt" style:font-name-complex="DejaVu Sans" style:font-size-complex="12pt"/>
    </style:style>
    <style:style style:name="P52" style:family="paragraph" style:parent-style-name="Standard">
      <style:paragraph-properties fo:text-align="end" style:justify-single-word="false"/>
      <style:text-properties style:font-name="DejaVu Sans" fo:font-size="12pt" officeooo:rsid="0023e64e" officeooo:paragraph-rsid="0003f284" style:font-size-asian="12pt" style:font-name-complex="DejaVu Sans" style:font-size-complex="12pt"/>
    </style:style>
    <style:style style:name="P53" style:family="paragraph" style:parent-style-name="Standard">
      <style:paragraph-properties fo:text-align="end" style:justify-single-word="false"/>
      <style:text-properties style:font-name="DejaVu Sans" fo:font-size="12pt" officeooo:rsid="001fd78e" officeooo:paragraph-rsid="0003f284" style:font-size-asian="12pt" style:font-name-complex="DejaVu Sans" style:font-size-complex="12pt"/>
    </style:style>
    <style:style style:name="P54" style:family="paragraph" style:parent-style-name="Standard">
      <style:text-properties fo:color="#3399ff"/>
    </style:style>
    <style:style style:name="P55" style:family="paragraph" style:parent-style-name="Standard">
      <style:paragraph-properties fo:text-align="end" style:justify-single-word="false"/>
      <style:text-properties fo:color="#3399ff" style:font-name="DejaVu Sans" fo:font-size="12pt" officeooo:paragraph-rsid="000aa177" style:font-size-asian="12pt" style:font-name-complex="DejaVu Sans" style:font-size-complex="12pt"/>
    </style:style>
    <style:style style:name="T1" style:family="text">
      <style:text-properties style:text-underline-style="none"/>
    </style:style>
    <style:style style:name="T2" style:family="text">
      <style:text-properties style:text-underline-style="none" officeooo:rsid="00159101"/>
    </style:style>
    <style:style style:name="T3" style:family="text">
      <style:text-properties style:text-underline-style="none" officeooo:rsid="0030237f"/>
    </style:style>
    <style:style style:name="T4" style:family="text">
      <style:text-properties style:text-underline-style="none" officeooo:rsid="0030a757"/>
    </style:style>
    <style:style style:name="T5" style:family="text">
      <style:text-properties style:text-underline-style="none" officeooo:rsid="0030bc50"/>
    </style:style>
    <style:style style:name="T6" style:family="text">
      <style:text-properties style:text-underline-style="none" officeooo:rsid="00314c89" style:language-complex="ar" style:country-complex="SA"/>
    </style:style>
    <style:style style:name="T7" style:family="text">
      <style:text-properties style:text-underline-style="none" officeooo:rsid="0018c2c5" style:language-complex="ar" style:country-complex="SA"/>
    </style:style>
    <style:style style:name="T8" style:family="text">
      <style:text-properties style:text-underline-style="none" officeooo:rsid="0019f4b9" style:language-complex="ar" style:country-complex="SA"/>
    </style:style>
    <style:style style:name="T9" style:family="text">
      <style:text-properties style:text-underline-style="none" officeooo:rsid="001d189f" style:language-complex="ar" style:country-complex="SA"/>
    </style:style>
    <style:style style:name="T10" style:family="text">
      <style:text-properties style:text-underline-style="none" officeooo:rsid="001df3c2" style:language-complex="ar" style:country-complex="SA"/>
    </style:style>
    <style:style style:name="T11" style:family="text">
      <style:text-properties style:text-underline-style="none" officeooo:rsid="0023d402" style:language-complex="ar" style:country-complex="SA"/>
    </style:style>
    <style:style style:name="T12" style:family="text">
      <style:text-properties style:text-underline-style="none" officeooo:rsid="004071e4" style:language-complex="ar" style:country-complex="SA"/>
    </style:style>
    <style:style style:name="T13" style:family="text">
      <style:text-properties style:text-underline-style="none" officeooo:rsid="00046372" style:language-complex="ar" style:country-complex="SA"/>
    </style:style>
    <style:style style:name="T14" style:family="text">
      <style:text-properties style:text-underline-style="none" officeooo:rsid="0004b03a" style:language-complex="ar" style:country-complex="SA"/>
    </style:style>
    <style:style style:name="T15" style:family="text">
      <style:text-properties style:text-underline-style="none" officeooo:rsid="001b2d30"/>
    </style:style>
    <style:style style:name="T16" style:family="text">
      <style:text-properties style:text-underline-style="none" officeooo:rsid="001ed1c0"/>
    </style:style>
    <style:style style:name="T17" style:family="text">
      <style:text-properties style:text-underline-style="none" officeooo:rsid="0032a650"/>
    </style:style>
    <style:style style:name="T18" style:family="text">
      <style:text-properties style:text-underline-style="none" officeooo:rsid="002011e7"/>
    </style:style>
    <style:style style:name="T19" style:family="text">
      <style:text-properties style:text-underline-style="none" officeooo:rsid="0004b03a"/>
    </style:style>
    <style:style style:name="T20" style:family="text">
      <style:text-properties style:text-underline-style="none" officeooo:rsid="0005de80"/>
    </style:style>
    <style:style style:name="T21" style:family="text">
      <style:text-properties style:text-underline-style="none" officeooo:rsid="0008e9bb"/>
    </style:style>
    <style:style style:name="T22" style:family="text">
      <style:text-properties fo:font-style="normal" style:text-underline-style="none" officeooo:rsid="00159101" style:font-style-asian="normal" style:font-style-complex="normal"/>
    </style:style>
    <style:style style:name="T23" style:family="text">
      <style:text-properties fo:font-style="normal" style:text-underline-style="none" officeooo:rsid="0030a757" style:font-style-asian="normal" style:font-style-complex="normal"/>
    </style:style>
    <style:style style:name="T24" style:family="text">
      <style:text-properties style:font-name="DejaVu Sans" fo:font-size="12pt" fo:font-style="normal" style:text-underline-style="none" fo:font-weight="normal" officeooo:rsid="0025ef76" style:font-size-asian="12pt" style:font-style-asian="normal" style:font-weight-asian="normal" style:font-name-complex="DejaVu Sans" style:font-size-complex="12pt" style:font-style-complex="normal" style:font-weight-complex="normal"/>
    </style:style>
    <style:style style:name="T25" style:family="text">
      <style:text-properties style:font-name="DejaVu Sans" fo:font-size="12pt" fo:font-style="normal" style:text-underline-style="none" fo:font-weight="normal" officeooo:rsid="00159101" style:font-size-asian="12pt" style:font-style-asian="normal" style:font-weight-asian="normal" style:font-name-complex="DejaVu Sans" style:font-size-complex="12pt" style:font-style-complex="normal" style:font-weight-complex="normal"/>
    </style:style>
    <style:style style:name="T26" style:family="text">
      <style:text-properties style:font-name="DejaVu Sans" fo:font-size="12pt" fo:font-style="normal" style:text-underline-style="none" fo:font-weight="normal" officeooo:rsid="0017412a" style:font-size-asian="12pt" style:font-style-asian="normal" style:font-weight-asian="normal" style:font-name-complex="DejaVu Sans" style:font-size-complex="12pt" style:font-style-complex="normal" style:font-weight-complex="normal"/>
    </style:style>
    <style:style style:name="T27" style:family="text">
      <style:text-properties style:font-name="DejaVu Sans" fo:font-size="12pt" fo:font-style="normal" style:text-underline-style="none" fo:font-weight="normal" officeooo:rsid="0006fe1c" style:font-size-asian="12pt" style:font-style-asian="normal" style:font-weight-asian="normal" style:font-name-complex="DejaVu Sans" style:font-size-complex="12pt" style:font-style-complex="normal" style:font-weight-complex="normal"/>
    </style:style>
    <style:style style:name="T28" style:family="text">
      <style:text-properties style:font-name="DejaVu Sans" fo:font-size="12pt" fo:font-style="normal" style:text-underline-style="none" fo:font-weight="normal" officeooo:rsid="00159101" style:font-size-asian="12pt" style:font-style-asian="normal" style:font-weight-asian="normal" style:font-name-complex="DejaVu Sans" style:font-size-complex="12pt" style:language-complex="ar" style:country-complex="SA" style:font-style-complex="normal" style:font-weight-complex="normal"/>
    </style:style>
    <style:style style:name="T29" style:family="text">
      <style:text-properties style:font-name="DejaVu Sans" fo:font-size="12pt" fo:font-style="normal" style:text-underline-style="none" fo:font-weight="normal" officeooo:rsid="0036e785" style:font-size-asian="12pt" style:font-style-asian="normal" style:font-weight-asian="normal" style:font-name-complex="DejaVu Sans" style:font-size-complex="12pt" style:language-complex="ar" style:country-complex="SA" style:font-style-complex="normal" style:font-weight-complex="normal"/>
    </style:style>
    <style:style style:name="T30" style:family="text">
      <style:text-properties style:font-name="DejaVu Sans" fo:font-size="12pt" fo:font-style="normal" style:text-underline-style="none" fo:font-weight="normal" officeooo:rsid="0030bc50" style:font-size-asian="12pt" style:font-style-asian="normal" style:font-weight-asian="normal" style:font-name-complex="DejaVu Sans" style:font-size-complex="12pt" style:language-complex="ar" style:country-complex="SA" style:font-style-complex="normal" style:font-weight-complex="normal"/>
    </style:style>
    <style:style style:name="T31" style:family="text">
      <style:text-properties style:font-name="DejaVu Sans" fo:font-size="12pt" fo:font-style="normal" style:text-underline-style="none" fo:font-weight="normal" officeooo:rsid="0018c2c5" style:font-size-asian="12pt" style:font-style-asian="normal" style:font-weight-asian="normal" style:font-name-complex="DejaVu Sans" style:font-size-complex="12pt" style:language-complex="ar" style:country-complex="SA" style:font-style-complex="normal" style:font-weight-complex="normal"/>
    </style:style>
    <style:style style:name="T32" style:family="text">
      <style:text-properties style:font-name="DejaVu Sans" fo:font-size="12pt" fo:font-style="normal" style:text-underline-style="none" fo:font-weight="normal" officeooo:rsid="0019f4b9" style:font-size-asian="12pt" style:font-style-asian="normal" style:font-weight-asian="normal" style:font-name-complex="DejaVu Sans" style:font-size-complex="12pt" style:language-complex="ar" style:country-complex="SA" style:font-style-complex="normal" style:font-weight-complex="normal"/>
    </style:style>
    <style:style style:name="T33" style:family="text">
      <style:text-properties style:font-name="DejaVu Sans" fo:font-size="12pt" fo:font-style="normal" style:text-underline-style="none" fo:font-weight="normal" officeooo:rsid="0004b03a" style:font-size-asian="12pt" style:font-style-asian="normal" style:font-weight-asian="normal" style:font-name-complex="DejaVu Sans" style:font-size-complex="12pt" style:language-complex="ar" style:country-complex="SA" style:font-style-complex="normal" style:font-weight-complex="normal"/>
    </style:style>
    <style:style style:name="T34" style:family="text">
      <style:text-properties style:font-name="DejaVu Sans" fo:font-size="12pt" fo:font-style="normal" fo:font-weight="normal" style:font-size-asian="12pt" style:font-style-asian="normal" style:font-weight-asian="normal" style:font-name-complex="DejaVu Sans" style:font-size-complex="12pt" style:font-style-complex="normal" style:font-weight-complex="normal"/>
    </style:style>
    <style:style style:name="T35" style:family="text">
      <style:text-properties style:font-name="DejaVu Sans" fo:font-size="12pt" fo:language="ar" fo:country="SA" fo:font-style="normal" style:text-underline-style="none" fo:font-weight="normal" officeooo:rsid="00159101" style:font-size-asian="12pt" style:font-style-asian="normal" style:font-weight-asian="normal" style:font-name-complex="DejaVu Sans" style:font-size-complex="12pt" style:font-style-complex="normal" style:font-weight-complex="normal"/>
    </style:style>
    <style:style style:name="T36" style:family="text">
      <style:text-properties style:font-name="DejaVu Sans" fo:font-size="12pt" fo:language="ar" fo:country="SA" fo:font-style="normal" style:text-underline-style="none" fo:font-weight="normal" officeooo:rsid="00159101" style:font-size-asian="12pt" style:font-style-asian="normal" style:font-weight-asian="normal" style:font-name-complex="DejaVu Sans" style:font-size-complex="12pt" style:language-complex="ar" style:country-complex="SA" style:font-style-complex="normal" style:font-weight-complex="normal"/>
    </style:style>
    <style:style style:name="T37" style:family="text">
      <style:text-properties style:font-name="DejaVu Sans" fo:font-size="12pt" style:font-size-asian="12pt" style:font-name-complex="DejaVu Sans" style:font-size-complex="12pt"/>
    </style:style>
    <style:style style:name="T38" style:family="text">
      <style:text-properties officeooo:rsid="002011e7"/>
    </style:style>
    <style:style style:name="T39" style:family="text">
      <style:text-properties officeooo:rsid="001fd78e"/>
    </style:style>
    <style:style style:name="T40" style:family="text">
      <style:text-properties officeooo:rsid="00117df2"/>
    </style:style>
    <style:style style:name="T41" style:family="text">
      <style:text-properties officeooo:rsid="0027a909"/>
    </style:style>
    <style:style style:name="T42" style:family="text">
      <style:text-properties officeooo:rsid="002be69c"/>
    </style:style>
    <style:style style:name="T43" style:family="text">
      <style:text-properties officeooo:rsid="002921dc"/>
    </style:style>
    <style:style style:name="T44" style:family="text">
      <style:text-properties officeooo:rsid="002a424b"/>
    </style:style>
    <style:style style:name="T45" style:family="text">
      <style:text-properties officeooo:rsid="002cec51"/>
    </style:style>
    <style:style style:name="T46" style:family="text">
      <style:text-properties officeooo:rsid="002d2ee0"/>
    </style:style>
    <style:style style:name="T47" style:family="text">
      <style:text-properties officeooo:rsid="00314c89"/>
    </style:style>
    <style:style style:name="T48" style:family="text">
      <style:text-properties officeooo:rsid="00336d22"/>
    </style:style>
    <style:style style:name="T49" style:family="text">
      <style:text-properties officeooo:rsid="002e879a"/>
    </style:style>
    <style:style style:name="T50" style:family="text">
      <style:text-properties officeooo:rsid="00340370"/>
    </style:style>
    <style:style style:name="T51" style:family="text">
      <style:text-properties officeooo:rsid="00397803"/>
    </style:style>
    <style:style style:name="T52" style:family="text">
      <style:text-properties officeooo:rsid="003b1c4a"/>
    </style:style>
    <style:style style:name="T53" style:family="text">
      <style:text-properties officeooo:rsid="003b5b54"/>
    </style:style>
    <style:style style:name="T54" style:family="text">
      <style:text-properties fo:font-size="12pt" officeooo:rsid="003b5b54" style:font-size-asian="12pt" style:font-size-complex="12pt"/>
    </style:style>
    <style:style style:name="T55" style:family="text">
      <style:text-properties fo:font-size="12pt" officeooo:rsid="0005de80" style:font-size-asian="12pt" style:font-size-complex="12pt"/>
    </style:style>
    <style:style style:name="T56" style:family="text">
      <style:text-properties fo:font-size="12pt" officeooo:rsid="0006fe1c" style:font-size-asian="12pt" style:font-size-complex="12pt"/>
    </style:style>
    <style:style style:name="T57" style:family="text">
      <style:text-properties officeooo:rsid="003e2d1d"/>
    </style:style>
    <style:style style:name="T58" style:family="text">
      <style:text-properties officeooo:rsid="003f6dbf"/>
    </style:style>
    <style:style style:name="T59" style:family="text">
      <style:text-properties fo:font-weight="normal" style:font-weight-asian="normal" style:font-weight-complex="normal"/>
    </style:style>
    <style:style style:name="T60" style:family="text">
      <style:text-properties fo:font-weight="normal" officeooo:rsid="003e2d1d" style:font-weight-asian="normal" style:font-weight-complex="normal"/>
    </style:style>
    <style:style style:name="T61" style:family="text">
      <style:text-properties officeooo:rsid="003b9bd7"/>
    </style:style>
    <style:style style:name="T62" style:family="text">
      <style:text-properties officeooo:rsid="0003f284"/>
    </style:style>
    <style:style style:name="T63" style:family="text">
      <style:text-properties officeooo:rsid="0004b03a"/>
    </style:style>
    <style:style style:name="T64" style:family="text">
      <style:text-properties officeooo:rsid="0005de80"/>
    </style:style>
    <style:style style:name="T65" style:family="text">
      <style:text-properties officeooo:rsid="0006fe1c"/>
    </style:style>
    <style:style style:name="T66" style:family="text">
      <style:text-properties fo:font-size="14pt" style:text-underline-style="none" fo:font-weight="bold" officeooo:rsid="002011e7"/>
    </style:style>
    <style:style style:name="T67" style:family="text">
      <style:text-properties fo:font-size="14pt" fo:font-weight="bold"/>
    </style:style>
    <style:style style:name="T68" style:family="text">
      <style:text-properties style:font-size-complex="14pt" style:font-weight-complex="bold"/>
    </style:style>
    <style:style style:name="T69" style:family="text">
      <style:text-properties fo:color="#8b0000" style:text-underline-style="none" officeooo:rsid="002011e7" style:font-size-complex="14pt" style:font-weight-complex="bold"/>
    </style:style>
    <style:style style:name="T70" style:family="text">
      <style:text-properties fo:color="#8b0000" fo:font-size="14pt" style:text-underline-style="none" fo:font-weight="bold" officeooo:rsid="002011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42">قراءة في قصائد عرائس البحر</text:p>
      <text:p text:style-name="P24"/>
      <text:p text:style-name="P43">سُوف عبيد</text:p>
      <text:p text:style-name="P26"/>
      <text:p text:style-name="P29">1</text:p>
      <text:p text:style-name="P30"><text:span text:style-name="T2"><text:line-break/>في المعجم المحيط <text:line-break/>الحُورِيَّةُ : فتاة أسطوريّة بالغة الح</text:span><text:span text:style-name="T21">ُ</text:span><text:span text:style-name="T2">سن تتراءى في البحار والأنهار والغابات </text:span><text:span text:style-name="T3">وهي أيضا المرأة</text:span><text:span text:style-name="T2"> الحسناء ساحرةُ الجمال كأنها حوريّة من حوريّات الجنّة <text:line-break/>وفي </text:span><text:span text:style-name="T3">المعجم</text:span><text:span text:style-name="T2"> الوسيط كذلك (الحُوريَّةُ) فتاةٌ أسطوريةٌ تتراءى في البحار والأنهار والغابات<text:line-break/> <text:s text:c="2"/>وهذه قريبة من لسان العرب </text:span><text:span text:style-name="T3">الذي فصّل الجذر تفصيلا إلى </text:span><text:span text:style-name="T19">أن </text:span><text:span text:style-name="T3">بلغ قوله</text:span></text:p>
      <text:p text:style-name="P24"><text:bookmark text:name="tafseer0"/>والح<text:span text:style-name="T65">َ</text:span>واريات من النساء : النقيات الألوان والجلود لبياضهن<text:line-break/>ومنه قولهم : ا<text:span text:style-name="T65">ِ</text:span>مرأَة حَوارِيَّةٌ إِذا كانت بيضاء</text:p>
      <text:p text:style-name="P32"><text:span text:style-name="T22">م</text:span><text:span text:style-name="T23">نه قولهم أيضا ـ </text:span><text:span text:style-name="T1">الحوار</text:span><text:span text:style-name="T4">يّ</text:span><text:span text:style-name="T1"> : الدقيق الأبيض ، وهو ل</text:span><text:span text:style-name="T19">ُ</text:span><text:span text:style-name="T1">باب الدقيق وأجوده وأخلصه</text:span></text:p>
      <text:p text:style-name="P35">والكلمة في اللغة اليومية التونسية قد وردت في <text:span text:style-name="T63">أ</text:span>غنية شعبية ظهرت بعد الحرب العالمية الثانية</text:p>
      <text:p text:style-name="P33"><text:span text:style-name="T1">ـ أمان</text:span><text:span text:style-name="T5">ْ</text:span><text:span text:style-name="T1"> أمان يا ل</text:span><text:span text:style-name="T5">ْ</text:span><text:span text:style-name="T1">ماني * سافر عليّ</text:span><text:span text:style-name="T5">َ</text:span><text:span text:style-name="T1"> وخلاني</text:span></text:p>
      <text:p text:style-name="P35">ْإلى أن تقول ـ د<text:span text:style-name="T63">َ</text:span>وّر دوّرْ * <text:s/>خبز سخون وكعك محوّر</text:p>
      <text:p text:style-name="P35">!فما أبلغ لغتنا التونسية الفصيحة</text:p>
      <text:p text:style-name="P1"><text:span text:style-name="T24">وقد </text:span><text:span text:style-name="T25">ورد في المعاجم </text:span><text:span text:style-name="T24">العامة </text:span><text:span text:style-name="T25">أن</text:span><text:span text:style-name="T27">ّ</text:span><text:span text:style-name="T25"> </text:span><text:span text:style-name="T28">حوريات</text:span><text:span text:style-name="T29">ِ</text:span><text:span text:style-name="T28"> البحر أو عرائس</text:span><text:span text:style-name="T29">َ</text:span><text:span text:style-name="T28"> البحر</text:span><text:span text:style-name="T35"> </text:span><text:span text:style-name="T28">أو خَيْلان</text:span><text:span text:style-name="T29">َ</text:span><text:span text:style-name="T28"> أو اِبنة</text:span><text:span text:style-name="T29">َ</text:span><text:span text:style-name="T28"> البحر أو اِبنة الماء أو </text:span><text:span text:style-name="T29">ـ </text:span><text:span text:style-name="T28">عروسة البحر </text:span><text:span text:style-name="T29">ـ </text:span><text:span text:style-name="T28"><text:s/>في الكلام اليومي</text:span><text:span text:style-name="T36"> </text:span><text:span text:style-name="T28">هي </text:span><text:span text:style-name="T30">حوريات </text:span><text:span text:style-name="T26">أسطورية</text:span><text:span text:style-name="T28"> خيالية تسكن في </text:span><text:a xlink:type="simple" xlink:href="http://ar.wikipedia.org/wiki/بحر" text:style-name="Internet_20_link" text:visited-style-name="Visited_20_Internet_20_Link"><text:span text:style-name="T25">البحار</text:span></text:a><text:span text:style-name="T28"> </text:span><text:span text:style-name="T30">والبحيرات</text:span><text:span text:style-name="T25"> </text:span><text:span text:style-name="T28">والأنهار وت</text:span><text:span text:style-name="T33">َ</text:span><text:span text:style-name="T28">جم</text:span><text:span text:style-name="T33">َ</text:span><text:span text:style-name="T28">ع بين صفات </text:span><text:a xlink:type="simple" xlink:href="http://ar.wikipedia.org/wiki/إنسان" text:style-name="Internet_20_link" text:visited-style-name="Visited_20_Internet_20_Link"><text:span text:style-name="T25">البشر</text:span></text:a><text:span text:style-name="T28"> </text:span><text:a xlink:type="simple" xlink:href="http://ar.wikipedia.org/wiki/سمك" text:style-name="Internet_20_link" text:visited-style-name="Visited_20_Internet_20_Link"><text:span text:style-name="T25">وخصائص الأسماك</text:span></text:a><text:span text:style-name="T28">، فالقسم العلوي </text:span><text:span text:style-name="T35">-</text:span><text:span text:style-name="T28">وهو القسم البشري</text:span><text:span text:style-name="T35">- </text:span><text:span text:style-name="T28">يتمتع بكامل صفات البشر العلوية من </text:span><text:a xlink:type="simple" xlink:href="http://ar.wikipedia.org/wiki/رأس" text:style-name="Internet_20_link" text:visited-style-name="Visited_20_Internet_20_Link"><text:span text:style-name="T25">الرأس</text:span></text:a><text:span text:style-name="T28"> إلى </text:span><text:a xlink:type="simple" xlink:href="http://ar.wikipedia.org/wiki/سرة" text:style-name="Internet_20_link" text:visited-style-name="Visited_20_Internet_20_Link"><text:span text:style-name="T34">ال</text:span></text:a><text:span text:style-name="T25">منتصف</text:span><text:span text:style-name="T28"> بينما القسم السفلي </text:span><text:span text:style-name="T35">- </text:span><text:span text:style-name="T28">وهو القسم الس</text:span><text:span text:style-name="T33">ّ</text:span><text:span text:style-name="T28">مكي </text:span><text:span text:style-name="T35">- </text:span><text:span text:style-name="T28">يتمتع بجسم سمكي من المنتصف إلى </text:span><text:a xlink:type="simple" xlink:href="http://ar.wikipedia.org/wiki/ذيل" text:style-name="Internet_20_link" text:visited-style-name="Visited_20_Internet_20_Link"><text:span text:style-name="T25">الذيل</text:span></text:a><text:span text:style-name="T28"> ويوجد منها ال</text:span><text:a xlink:type="simple" xlink:href="http://ar.wikipedia.org/wiki/ذكر" text:style-name="Internet_20_link" text:visited-style-name="Visited_20_Internet_20_Link"><text:span text:style-name="T25">ذكر</text:span></text:a><text:span text:style-name="T28"> </text:span><text:a xlink:type="simple" xlink:href="http://ar.wikipedia.org/wiki/أنثى" text:style-name="Internet_20_link" text:visited-style-name="Visited_20_Internet_20_Link"><text:span text:style-name="T25">والأنثى</text:span></text:a><text:span text:style-name="T35"> </text:span><text:span text:style-name="T28">وحوريات البحر عادة يكنّ جميلات وساحرات ولهن حكايات عديدة يتناقلها الناس جيلا بعد جيل </text:span><text:span text:style-name="T31">وقد ذ</text:span><text:span text:style-name="T33">ُ</text:span><text:span text:style-name="T31">كرن في الآداب القديمة لدى شعوب بابل والهند واليونان </text:span><text:span text:style-name="T32">وغيرها</text:span><text:span text:style-name="T31"> </text:span></text:p>
      <text:p text:style-name="P27"/>
      <text:p text:style-name="P28">2</text:p>
      <text:p text:style-name="P28"/>
      <text:p text:style-name="P31"><text:span text:style-name="T6">كما </text:span><text:span text:style-name="T7">لم تخل</text:span><text:span text:style-name="T8">ُ</text:span><text:span text:style-name="T7"> قصص</text:span><text:span text:style-name="T8">ُ</text:span><text:span text:style-name="T7"> ألف</text:span><text:span text:style-name="T8">ِ</text:span><text:span text:style-name="T7"> ليلة وليلة من ذ</text:span><text:span text:style-name="T14">ِ</text:span><text:span text:style-name="T7">كرهن</text:span><text:span text:style-name="T9"> </text:span><text:span text:style-name="T6">ف</text:span><text:span text:style-name="T10">في الليلة السادسة والثمانين بعد الستمائة وما تلاها <text:s/>من ليال</text:span><text:span text:style-name="T11"> ورد </text:span><text:span text:style-name="T12">فيها ذ</text:span><text:span text:style-name="T14">ِ</text:span><text:span text:style-name="T12">كر</text:span><text:span text:style-name="T14">ُ</text:span><text:span text:style-name="T12"> </text:span><text:span text:style-name="T13">ح</text:span><text:span text:style-name="T12">ورية البح</text:span><text:span text:style-name="T13">ر</text:span></text:p>
      <text:p text:style-name="P30"><text:span text:style-name="T7"><text:s/></text:span><text:span text:style-name="T1"><text:line-break/> بلغني أيها الملك السعيد، أن ج</text:span><text:span text:style-name="T19">ُ</text:span><text:span text:style-name="T1">لنار البحرية لما سألها الملك شهرمان حكت له قصتها من أولها إلى آخرها، فلما سمع كلامها شكرها وقب</text:span><text:span text:style-name="T19">ّ</text:span><text:span text:style-name="T1">لها بين عينيها وقال لها: والله يا سيدتي ونور عيني إني لا أقدر على فراقك ساعة واحدة وإن فارقتني م</text:span><text:span text:style-name="T19">ُ</text:span><text:span text:style-name="T1">ت</text:span><text:span text:style-name="T19">ُّ</text:span><text:span text:style-name="T1"> من ساعتي فكيف يكون الحال? فقالت: يا سيدي قد قرب أوان ولادتي ولابد من حضور أهلي لأجل أن ي</text:span><text:span text:style-name="T19">ُ</text:span><text:span text:style-name="T1">باشروني لأن نساء البر لا يعرفن طريقة ولادة بنات البحر، وبنات البحر لا يعرفن طريقة ولادة بنات البر فإذا حضر أهلي </text:span><text:span text:style-name="T19">أ</text:span><text:span text:style-name="T1">نقلب معهم وينقلبون معي، فقال لها الملك: كيف يمشون في البحر? فقالت: </text:span><text:span text:style-name="T19">إن</text:span><text:span text:style-name="T1">نا نمشي في البحر كما أنتم تمشون في البر ببركة الأسماء المكتوبة على خاتم سليمان بن داود عليه السلام، ولكن أيها الملك إذا جاء أهلي وإخوتي فإني أعلمهم أنك ا</text:span><text:span text:style-name="T19">ِ</text:span><text:span text:style-name="T1">شتريتني بمالك وفعلت معي الجميل والإحسان فينبغي أن ت</text:span><text:span text:style-name="T19">ُ</text:span><text:span text:style-name="T1">صدق كلامي عندهم ويشاهدون حالك بعيونهم ويعلمون أنك ملك ابن</text:span><text:span text:style-name="T19">ُ</text:span><text:span text:style-name="T1"> ملك فعند ذلك قال الملك : يا سيدتي ا</text:span><text:span text:style-name="T19">ِ</text:span><text:span text:style-name="T1">فعلي ما بدا لك مما تحبين فإني مطيع لك في جميع ما تفعلينه فقالت الجارية: اعلم يا ملك الزمان </text:span><text:span text:style-name="T19">إن</text:span><text:span text:style-name="T1">نا نسير في البحر وعيوننا مفتوحة وننظر ما فيه وننظر الشمس</text:span><text:span text:style-name="T19">َ</text:span><text:span text:style-name="T1"> والقمر والنجوم والسماء كأننا على وجه الأرض ولا يضرنا ذلك واعلم</text:span><text:span text:style-name="T19">ْ</text:span><text:span text:style-name="T1"> أيضاً أن في البحر طوائف كثيرة وأشكالاً مختلفة من سائر الأجناس التي في البر، واعلم أيضاً أن جميع ما في البر بالنسبة لما في البحر شيء قليل جداً، فتعجب الملك من كلامها ثم إن الجارية أخرجت من كتفها قطعتين من العود الق</text:span><text:span text:style-name="T19">ُ</text:span><text:span text:style-name="T1">ماري، وأخذت منه جزءاً وأوقدت م</text:span><text:span text:style-name="T19">ِ</text:span><text:span text:style-name="T1">جمرة النار وألقت ذلك الجزء فيها وصف</text:span><text:span text:style-name="T19">ّ</text:span><text:span text:style-name="T1">رت صفرة عظيمة وجعلت تتكلم بكلام لا يفهمه أحد فطلع دخان عظيم والملك ينظر، ثم قالت للملك: يا مولاي قم وا</text:span><text:span text:style-name="T19">ِ</text:span><text:span text:style-name="T1">ختف في م</text:span><text:span text:style-name="T19">َ</text:span><text:span text:style-name="T1">خدع حتى أريك أخي وأمي وأهلي من حيث لا ي</text:span><text:span text:style-name="T19">َ</text:span><text:span text:style-name="T1">رونك فإني أريد أن أحضرهم وتنظر في هذا المكان في هذا الوقت فقام الملك من وقته وساعته ودخل مخدعاً وصار ينظر ما تفعل، فصارت ت</text:span><text:span text:style-name="T19">ُ</text:span><text:span text:style-name="T1">بخ</text:span><text:span text:style-name="T19">ّ</text:span><text:span text:style-name="T1">ر وت</text:span><text:span text:style-name="T19">ُ</text:span><text:span text:style-name="T1">عزم إلى أن </text:span><text:span text:style-name="T19">َ</text:span><text:span text:style-name="T1">أزبد البحر وا</text:span><text:span text:style-name="T19">ِ</text:span><text:span text:style-name="T1">ضطرب وخرج منه شاب مليح الصورة بهي</text:span><text:span text:style-name="T19">ّ</text:span><text:span text:style-name="T1"> المنظر كأنه البدر في تمامه بجبين أزهر </text:span><text:soft-page-break/><text:span text:style-name="T1">وخد</text:span><text:span text:style-name="T19">ّ</text:span><text:span text:style-name="T1"> أجمر وش</text:span><text:span text:style-name="T20">َ</text:span><text:span text:style-name="T1">عر كأنه الدر والجوهر، وهو أشبه بأخته ولسان</text:span><text:span text:style-name="T20">ُ</text:span><text:span text:style-name="T1"> الحال في حقه ي</text:span><text:span text:style-name="T20">ُ</text:span><text:span text:style-name="T1">نشد هذين البيتين<text:line-break/>البدر يكم</text:span><text:span text:style-name="T15">ُ</text:span><text:span text:style-name="T1">ل كل شهـر مـرة</text:span><text:span text:style-name="T20">ً</text:span><text:span text:style-name="T1"><text:line-break/>وج</text:span><text:span text:style-name="T20">َ</text:span><text:span text:style-name="T1">مال وجهك</text:span><text:span text:style-name="T20">ِ</text:span><text:span text:style-name="T1"> كل يوم يكم</text:span><text:span text:style-name="T15">ُ</text:span><text:span text:style-name="T1">ل</text:span><text:span text:style-name="T15">ُ</text:span><text:span text:style-name="T1"><text:line-break/>وح</text:span><text:span text:style-name="T20">ُ</text:span><text:span text:style-name="T1">لوله في قلب ب</text:span><text:span text:style-name="T20">ُ</text:span><text:span text:style-name="T1">رج واحـد<text:line-break/></text:span><text:span text:style-name="T15">ُ</text:span><text:span text:style-name="T1">ولك</text:span><text:span text:style-name="T20">ِ</text:span><text:span text:style-name="T1"> القلوب جميعهن المنزل<text:line-break/></text:span></text:p>
      <text:p text:style-name="P25">ثم خرجت من البحر عجوز شمطاء.وأدرك شهرزاد الصباح فسكتت عن الكلام المباح</text:p>
      <text:p text:style-name="P36"><text:a xlink:type="simple" xlink:href="http://al-hakawati.net/arabic/stories_tales/lailaindexa43.asp" text:style-name="Internet_20_link" text:visited-style-name="Visited_20_Internet_20_Link">http://al-hakawati.net/arabic/stories_tales/lailaindexa43.asp</text:a></text:p>
      <text:p text:style-name="P36"/>
      <text:p text:style-name="P50">3</text:p>
      <text:p text:style-name="P51"><text:span text:style-name="T1"><text:line-break/></text:span><text:span text:style-name="T16">وقد ا</text:span><text:span text:style-name="T17">ِ</text:span><text:span text:style-name="T16">ستلهم في العصر الحديث بعض</text:span><text:span text:style-name="T17">ُ</text:span><text:span text:style-name="T16"> الشعراء العرب حورية البحر وجعل</text:span><text:span text:style-name="T17">وها</text:span><text:span text:style-name="T16"> رمزا للحسن والعشق مثل الشاعر مصطفى خريف في قصيدة </text:span><text:span text:style-name="T18">ـ </text:span><text:span text:style-name="T16">حورية الموج </text:span><text:span text:style-name="T18">ـ التي يستهلها بقوله</text:span></text:p>
      <text:p text:style-name="P55"><text:span text:style-name="T69">قصيدة</text:span><text:span text:style-name="T70">: </text:span><text:span text:style-name="T69">حورية الموج</text:span><text:span text:style-name="T70">**<text:line-break/></text:span><text:span text:style-name="T66">:</text:span></text:p>
      <text:p text:style-name="P54"><text:span text:style-name="T68">حورية الموج </text:span><text:span text:style-name="T67">= <text:line-break/>*=*<text:line-break/></text:span><text:span text:style-name="T68">شف صدر البحر عن سر الجلال </text:span><text:span text:style-name="T67">= </text:span><text:span text:style-name="T68">وطفت فيه اللآلي </text:span><text:span text:style-name="T67"><text:line-break/></text:span><text:span text:style-name="T68">فوق موج فاض من سحر الجمال </text:span><text:span text:style-name="T67">= </text:span><text:span text:style-name="T68">فاق تصوير الخيال </text:span><text:span text:style-name="T67"><text:line-break/></text:span><text:span text:style-name="T68">جال في حسن وإشراق </text:span><text:span text:style-name="T67">= <text:line-break/></text:span><text:span text:style-name="T68">مستجيشا مثل أشواقي </text:span><text:span text:style-name="T67">=<text:line-break/></text:span><text:span text:style-name="T68">حين أكسوها بديعا من بياني </text:span><text:span text:style-name="T67">=<text:line-break/></text:span><text:span text:style-name="T68">هل على صدرك فاضت موجتان </text:span><text:span text:style-name="T67">= </text:span><text:span text:style-name="T68">بالهوى ترتعشان؟</text:span><text:span text:style-name="T67"><text:line-break/>*=*<text:line-break/></text:span><text:span text:style-name="T68">تلك أم أزهار آس تتفتقْ </text:span><text:span text:style-name="T67">= </text:span><text:span text:style-name="T68">في أديم لاح أزرقْ</text:span><text:span text:style-name="T67"><text:line-break/></text:span><text:span text:style-name="T68">أم نجوم في سماء تتألقْ </text:span><text:span text:style-name="T67">= </text:span><text:span text:style-name="T68">وتغني وتصفقْ ؟</text:span><text:span text:style-name="T67"><text:line-break/></text:span><text:span text:style-name="T68">محفل جاء يحيّـيك </text:span><text:span text:style-name="T67">=<text:line-break/></text:span><text:span text:style-name="T68">ويناجيـك ويـفـدّيك</text:span><text:span text:style-name="T67">=<text:line-break/></text:span><text:span text:style-name="T68">يا عذارى البحر أنتن لديها </text:span><text:span text:style-name="T67">=<text:line-break/></text:span><text:span text:style-name="T68">فتسابـقن إذن بين يديها </text:span><text:span text:style-name="T67">= </text:span><text:span text:style-name="T68">وتهافتن عليها </text:span><text:span text:style-name="T67"><text:line-break/>*=*<text:line-break/></text:span><text:span text:style-name="T68">أقبلتْ ترقص تيها وتغني </text:span><text:span text:style-name="T67">= </text:span><text:span text:style-name="T68">نغما من كل فنِّ </text:span><text:span text:style-name="T67"><text:line-break/></text:span><text:span text:style-name="T68">فيه حب ودلال وتجني </text:span><text:span text:style-name="T67">= </text:span><text:span text:style-name="T68">وحلاوات التمني</text:span><text:span text:style-name="T67"><text:line-break/></text:span><text:span text:style-name="T68">في بياض ناعم طاهرْ </text:span><text:span text:style-name="T67">=<text:line-break/></text:span><text:span text:style-name="T68">واهتزاز فاتن باهرْ</text:span><text:span text:style-name="T67">=<text:line-break/></text:span><text:span text:style-name="T68">وهي تستهديك نزرا من فتونكْ </text:span><text:span text:style-name="T67">=<text:line-break/></text:span><text:span text:style-name="T68">فامنحيها نبرات من حنينكْ </text:span><text:span text:style-name="T67">= </text:span><text:span text:style-name="T68">وشعاعا من جبينكْ</text:span><text:span text:style-name="T67"><text:line-break/>*=*<text:line-break/></text:span><text:span text:style-name="T68">إيه يا حورية َ المـوج إلــيا </text:span><text:span text:style-name="T67">= </text:span><text:span text:style-name="T68">والعبي بين يديا</text:span><text:span text:style-name="T67"><text:line-break/></text:span><text:span text:style-name="T68">اسبحي واطوي عباب البحر طيا </text:span><text:span text:style-name="T67">= </text:span><text:span text:style-name="T68">لا تخافي منه شيَّــا</text:span><text:span text:style-name="T67"><text:line-break/></text:span><text:span text:style-name="T68">إنه مثلي عميدٌ صَبْ </text:span><text:span text:style-name="T67">=<text:line-break/></text:span><text:span text:style-name="T68">ذو فؤاد زاخر بالحبْ</text:span><text:span text:style-name="T67">=<text:line-break/></text:span><text:span text:style-name="T68">مغرمٍ بالحسن من قبلي وقبلِكْ</text:span><text:span text:style-name="T67">=<text:line-break/></text:span><text:span text:style-name="T68">هذه الأمواج قد وافت لأجلكْ </text:span><text:span text:style-name="T67">= </text:span><text:span text:style-name="T68">تبتغي تقبيل رجلِكْ </text:span><text:span text:style-name="T67">.<text:line-break/>*=*<text:line-break/></text:span><text:soft-page-break/><text:span text:style-name="T68">وارتمينا في انقباض وامتدادِ </text:span><text:span text:style-name="T67">= </text:span><text:span text:style-name="T68">وامتزاج واتحادِ</text:span><text:span text:style-name="T67"><text:line-break/></text:span><text:span text:style-name="T68">وهي تنزو بابتهاج وتنادي </text:span><text:span text:style-name="T67">= </text:span><text:span text:style-name="T68">فيلبّيها فؤادي </text:span><text:span text:style-name="T67">:<text:line-break/></text:span><text:span text:style-name="T68">يا حبيبي أنت لي وحدي </text:span><text:span text:style-name="T67">=<text:line-break/></text:span><text:span text:style-name="T68">فاقترب واشمم شذى نهدي</text:span><text:span text:style-name="T67">=<text:line-break/></text:span><text:span text:style-name="T68">وارم بي للموج وارجع فالتقفني </text:span><text:span text:style-name="T67">=<text:line-break/></text:span><text:span text:style-name="T68">واحتضني واعتنقني واختطفني </text:span><text:span text:style-name="T67">= </text:span><text:span text:style-name="T68">والتقمني وارتشفني </text:span><text:span text:style-name="T67">." </text:span></text:p>
      <text:p text:style-name="P51"><text:span text:style-name="T18"/></text:p>
      <text:p text:style-name="P4"/>
      <text:p text:style-name="P4"/>
      <text:p text:style-name="P53"><text:s/>والشّاعر بدر شاكر السياب في قصيدة ـ حورية النهر ـ التي يقول <text:span text:style-name="T64">في</text:span> نهايتها</text:p>
      <text:p text:style-name="P3"/>
      <text:p text:style-name="P3">رأى -ويح عينيه- حورية* فج<text:span text:style-name="T64">ُ</text:span>ن<text:span text:style-name="T64">ّ</text:span> بها ساعة ثم راح<text:line-break/>ف<text:span text:style-name="T64">َ</text:span>قد<text:span text:style-name="T64">ْ</text:span> ي<text:span text:style-name="T64">ُ</text:span>خبر النجم<text:span text:style-name="T64">ُ</text:span> عنه الرعاة* فيبكون حزنا و تبكي البطاح<text:line-break/>و مات الشقي الحزين فعادت* تكفن<text:span text:style-name="T64">ّ</text:span>ه بالشراع الرياح</text:p>
      <text:p text:style-name="P3"/>
      <text:p text:style-name="P44"><text:a xlink:type="simple" xlink:href="http://www.adab.com/modules.php?name=Sh3er&amp;doWhat=shqas&amp;qid=68164&amp;r=&amp;rc=156" text:style-name="Internet_20_link" text:visited-style-name="Visited_20_Internet_20_Link"><text:span text:style-name="T37">http://www.adab.com/modules.php?name=Sh3er&amp;doWhat=shqas&amp;qid=68164&amp;r=&amp;rc=156</text:span></text:a></text:p>
      <text:p text:style-name="P22"/>
      <text:p text:style-name="P5">وقد ا<text:span text:style-name="T64">ِ</text:span>نبرى الشاعر عبد السلام لخضر المناعي أخيرا للكتابة في عروس البحر ضمن ديوان الشعر باللغة العربية اليومية وقد قرأ قصيدته في نادي الشعر أبي القاسم الشابي وهي بعنوان ـ عروسة البحر ـ </text:p>
      <text:p text:style-name="P6"/>
      <text:p text:style-name="P6">و<text:span text:style-name="T40">َ</text:span>لد<text:span text:style-name="T40">ه</text:span> وتج<text:span text:style-name="T40">ِ</text:span>يب الولا<text:span text:style-name="T64">ّ</text:span>د<text:span text:style-name="T40">ه</text:span></text:p>
      <text:p text:style-name="P6"><text:span text:style-name="T40">ْ</text:span>الله واحد<text:span text:style-name="T40">ْ</text:span> و<text:span text:style-name="T40">ا</text:span>كبر</text:p>
      <text:p text:style-name="P7">جايا مع الم<text:span text:style-name="T40">ُ</text:span>وجة تتهاد<text:span text:style-name="T40">َ</text:span>ى</text:p>
      <text:p text:style-name="P7">وض<text:span text:style-name="T40">ّ</text:span>اية ت<text:span text:style-name="T40">ُ</text:span>بهر<text:span text:style-name="T64">ْ</text:span></text:p>
      <text:p text:style-name="P6">ق<text:span text:style-name="T40">ُ</text:span>لتلها ش<text:span text:style-name="T40">ْ</text:span>باكي م<text:span text:style-name="T40">َ</text:span>داد<text:span text:style-name="T40">ه</text:span> </text:p>
      <text:p text:style-name="P6">غزلها عليك خطر</text:p>
      <text:p text:style-name="P6">قالتلي ك<text:span text:style-name="T40">ا</text:span>نت صيادة</text:p>
      <text:p text:style-name="P6">أنا عروسة البحر</text:p>
      <text:p text:style-name="P6">*</text:p>
      <text:p text:style-name="P6">شب<text:span text:style-name="T40">ّ</text:span>ت وين غريق شباكي</text:p>
      <text:p text:style-name="P6">تتصق<text:span text:style-name="T64">ّ</text:span>ر في البحر يحاكي</text:p>
      <text:p text:style-name="P6">قل<text:span text:style-name="T40">ت</text:span>لها الصبر إذا يراك</text:p>
      <text:p text:style-name="P6">ما يطيق<text:span text:style-name="T40">ُ</text:span>وش ص<text:span text:style-name="T40">ْ</text:span>ب<text:span text:style-name="T40">َ</text:span>ر</text:p>
      <text:p text:style-name="P8"><text:span text:style-name="T40">ِ</text:span>نص<text:span text:style-name="T40">ِ</text:span>يدك وين تروحي معاك</text:p>
      <text:p text:style-name="P8">للنهاية لعم<text:span text:style-name="T40">ُ</text:span>ر</text:p>
      <text:p text:style-name="P8">*</text:p>
      <text:p text:style-name="P9">نصطا<text:span text:style-name="T40">د</text:span>ك في كل مكان</text:p>
      <text:p text:style-name="P9">حتى في شعاب المرجان</text:p>
      <text:p text:style-name="P9">لو كان يع<text:span text:style-name="T40">ِ</text:span>م الطوفان</text:p>
      <text:p text:style-name="P9"><text:span text:style-name="T40">ْ</text:span>ن<text:span text:style-name="T40">ِ</text:span>رص<text:span text:style-name="T40">ّ</text:span>يك على بر</text:p>
      <text:p text:style-name="P9">لا ي<text:span text:style-name="T40">ْ</text:span>طولك إنس<text:span text:style-name="T40">ْ</text:span> ولا جان</text:p>
      <text:p text:style-name="P9"><text:span text:style-name="T40">ْ</text:span>لا شمس<text:span text:style-name="T40">ْ</text:span> ولا قمر</text:p>
      <text:p text:style-name="P9">*</text:p>
      <text:p text:style-name="P10">قالتلي كلامك عاجبني</text:p>
      <text:p text:style-name="P10">وبحر هواك مغلبني</text:p>
      <text:p text:style-name="P10">خوفي من حبك يا خذني</text:p>
      <text:p text:style-name="P10">لا زاد ولا سفر</text:p>
      <text:p text:style-name="P10">وأمواج الشوق تقلبني</text:p>
      <text:p text:style-name="P10"><text:soft-page-break/>بكلامك نغتر</text:p>
      <text:p text:style-name="P10">*</text:p>
      <text:p text:style-name="P10">ق<text:span text:style-name="T41">ُ</text:span>لتلها عليك<text:span text:style-name="T64">ِ</text:span> لامان</text:p>
      <text:p text:style-name="P10">عهدك في قلبي مصان</text:p>
      <text:p text:style-name="P10">نفرشلك شط الريحان</text:p>
      <text:p text:style-name="P10">على حرير معط<text:span text:style-name="T41">ّ</text:span>ر</text:p>
      <text:p text:style-name="P10">ويكفيني ح<text:span text:style-name="T64">ُ</text:span>بك سلطان</text:p>
      <text:p text:style-name="P10">من دون البشر</text:p>
      <text:p text:style-name="P10"/>
      <text:p text:style-name="P37">4</text:p>
      <text:p text:style-name="P2"/>
      <text:p text:style-name="P11"><text:s/>لئن <text:span text:style-name="T42">ظلّت</text:span> عروس أ<text:span text:style-name="T42">و</text:span> حورية البحر ه<text:span text:style-name="T42">ي</text:span> الشخصية المحورية التي تدور حولها ال<text:span text:style-name="T42">قصائد</text:span> السابقة <text:span text:style-name="T42">فإننا</text:span> نلاحظ اِختلاف الشعراء في العلاقة بين كلٍّ منهم وبين<text:span text:style-name="T42">ها</text:span> <text:span text:style-name="T43">بالإضافة إلى تنوّع السجلات اللغوية والصور والإيقاع من قصيدة إلى أخرى</text:span></text:p>
      <text:p text:style-name="P12">فقصيدة مصطفى خريف تبدأ بمنظر شامل للبحر الذي تلوح منه حورية جذلى بجمالها فينبري الشاعر لوصف ملامح ح<text:span text:style-name="T64">ُ</text:span>سنها وهو في حالة ا<text:span text:style-name="T44">ِ</text:span>نسجام معها لكأنهما يرقصان على نغمات سنفونية رائقة وتنتهي القصيدة بتمام اللقاء عند الوصال <text:span text:style-name="T44">فحركة القصيدة تسير في <text:s/>تنام وتصاعد حتى تبلغ الأوج</text:span></text:p>
      <text:p text:style-name="P12"/>
      <table:table table:name="Tableau3" table:style-name="Tableau3">
        <table:table-column table:style-name="Tableau3.A"/>
        <table:table-row>
          <table:table-cell table:style-name="Tableau3.A1" office:value-type="string">
            <text:p text:style-name="P49">وارتمينـا فـي انقـبـاض  وامـتـدادِ وامـــــتــــــزاج  واتـــــحــــــادِ</text:p>
          </table:table-cell>
        </table:table-row>
        <table:table-row>
          <table:table-cell table:style-name="Tableau3.A1" office:value-type="string">
            <text:p text:style-name="P49">وهــي تـنــزو بابـتـهـاج وتـنــادي فـي<text:span text:style-name="T44">ُ</text:span>ــلــبّــيــهــا فـــــــــــؤادي :</text:p>
          </table:table-cell>
        </table:table-row>
        <table:table-row>
          <table:table-cell table:style-name="Tableau3.A1" office:value-type="string">
            <text:p text:style-name="P49">يــا حبيـبـي أنــت لـــي وحـــدي</text:p>
          </table:table-cell>
        </table:table-row>
        <table:table-row>
          <table:table-cell table:style-name="Tableau3.A1" office:value-type="string">
            <text:p text:style-name="P49">فاقتـرب واشمـم شــذى نـهـدي</text:p>
          </table:table-cell>
        </table:table-row>
      </table:table>
      <text:p text:style-name="P2"/>
      <text:p text:style-name="P13"><text:s/>أما قصيدة بدر شاكر السياب ـ حورية النهر ـ فإن ظلال الرومنطيقية تبدو وارفة عليها في <text:s/>جميع أبياتها <text:span text:style-name="T45">منذ المطلع</text:span></text:p>
      <text:p text:style-name="P13"/>
      <text:p text:style-name="P45"><text:span text:style-name="T42">نفوسٌ مُعذبه هائمة * </text:span>ت<text:span text:style-name="T45">َ</text:span>خ<text:span text:style-name="T64">َ</text:span>ب<text:span text:style-name="T45">ّ</text:span>ط<text:span text:style-name="T64">ُ</text:span> في الظلمة القاتمة</text:p>
      <text:p text:style-name="P45">أج<text:span text:style-name="T64">َ</text:span>د<text:span text:style-name="T45">َّ</text:span> لها الليل<text:span text:style-name="T45">ُ</text:span> أحزان<text:span text:style-name="T64">َ</text:span>ها * و ت<text:span text:style-name="T45">َ</text:span>ذكار أيام<text:span text:style-name="T45">ِ</text:span>ها الباسمة</text:p>
      <text:p text:style-name="P46">فالحزن والكآبة باديان في القصيدة لذلك كان إيقاع الرتابة الثقيل قد حط بكلكله على الأبيات التي <text:span text:style-name="T46">انساقت ضمن مسار تنازلي إلى الانحدار والتلاشي</text:span></text:p>
      <text:p text:style-name="P45"><text:span text:style-name="T45">ومات الشقي الحزين فعادت * </text:span>تكفنه بالشراع الرياح</text:p>
      <text:p text:style-name="P45"/>
      <text:p text:style-name="P47">كذلك هو البيت الأخير من القصيدة موت وكفن وتعبير عن مأساة الفتى الباحث عن الخلاص لدى حورية النهر التي حسب أن<text:span text:style-name="T64">ّ</text:span> النجاة والخلاص على يديها ولكن مصيره المحتوم كان هو الغالب على أمانيه وأحلامه لذلك تبدو حورية بدر شاكر السياب مثل السراب الذي لا ي<text:span text:style-name="T47">ُ</text:span>شفي <text:span text:style-name="T48">من </text:span>غليل <text:span text:style-name="T47">الآمال </text:span>على عكس حورية مصطفى خريف التي ش<text:span text:style-name="T64">َ</text:span>فت<text:span text:style-name="T49">ه من شوق الوصال</text:span></text:p>
      <text:p text:style-name="P47"/>
      <text:p text:style-name="P48">5</text:p>
      <text:p text:style-name="P2"/>
      <text:p text:style-name="P14"><text:s/>أما قصيدة <text:span text:style-name="T50">الشاعر عبد السلام لخضر المناعي فإنها من الشعر المحكي باللغة العربية التونسية وهو شعر متنوع الأغراض والأوزان وتعود أصوله الأولى إلى شعر بني هلال الذي دوّن ابنُ خلدون نماذج منه في الفصل قبل الأخير من المقدمة غير أن الأدب الشعبيّ بمفهومه الواسع ظل على هامش المجالات الثقافية سواء في التعليم بجميع مراحله أو في الإعلام ولا يتجاوز حضوره الضامر المجالات الفلكلورية في المناسبات وذلك لعَمري يمثل شرخا كبيرا في ثقافتنا طالما ظلت النخبة المتعلمة بعيدة عن الوجدان الشعبي العارم وهو شرخ لم تفلح السياسات الرسمية منذ دولة الاستقلال في العمل على سدّه أو التقليل من الفجوات فيه ممّا يَسّر لثقافة التهميش والتغريب والتطرف أن تجد لها الاِستجابةَ لدى كثير من الشرائح الاِجتماعية</text:span></text:p>
      <text:p text:style-name="P2"/>
      <text:p text:style-name="P15"><text:s/>تبدُو القصيدة قائمةً على ثنائية تقابلية بين الشاعر وعروس البحر التي جاءت تتهادى على الشاطئ في دلال وكبرياء بل وفي نبرة من التحدّي لعله من ضمن الغنج الداعي إلى الغواية والاِفتتان فقد <text:soft-page-break/>خرجت تستعرض مفاتنها أمام الشاعر الصياد الذي أعلن هو كذلك عن مهارته وقدرته بفضل شباكه <text:s/>المديدة </text:p>
      <text:p text:style-name="P15"><text:s/></text:p>
      <text:p text:style-name="P6">و<text:span text:style-name="T40">َ</text:span>لد<text:span text:style-name="T40">ه</text:span> وتج<text:span text:style-name="T40">ِ</text:span>يب الولاد<text:span text:style-name="T40">ه</text:span></text:p>
      <text:p text:style-name="P6"><text:span text:style-name="T40">ْ</text:span>الله واحد<text:span text:style-name="T40">ْ</text:span> و<text:span text:style-name="T40">ا</text:span>كبر</text:p>
      <text:p text:style-name="P6">جايا مع الم<text:span text:style-name="T40">ُ</text:span>وجة تتهاد<text:span text:style-name="T40">َ</text:span>ى</text:p>
      <text:p text:style-name="P6">وض<text:span text:style-name="T40">ّ</text:span>اية ت<text:span text:style-name="T40">ُ</text:span>بهر<text:span text:style-name="T64">ْ</text:span></text:p>
      <text:p text:style-name="P6">ق<text:span text:style-name="T40">ُ</text:span>لتلها ش<text:span text:style-name="T40">ْ</text:span>باكي م<text:span text:style-name="T40">َ</text:span>داد<text:span text:style-name="T40">ه</text:span> </text:p>
      <text:p text:style-name="P6">غزلها عليك خطر</text:p>
      <text:p text:style-name="P6">قالتلي ك<text:span text:style-name="T40">ا</text:span>نت صيادة</text:p>
      <text:p text:style-name="P6">أنا عروسة البحر</text:p>
      <text:p text:style-name="P2"/>
      <text:p text:style-name="P15">ثم تمضي القصيدة في س<text:span text:style-name="T64">ِ</text:span>جل من المبارزة الكلامية تنضح بالإغراء <text:span text:style-name="T51">المتبادل فهو إبراز للقوة والقدرة لدى الشاعر الصياد في قوله</text:span></text:p>
      <text:p text:style-name="P8"/>
      <text:p text:style-name="P9">نصطا<text:span text:style-name="T40">د</text:span>ك في كل مكان</text:p>
      <text:p text:style-name="P9">حتى في شعاب المرجان</text:p>
      <text:p text:style-name="P9">لو كان يع<text:span text:style-name="T40">ِ</text:span>م الطوفان</text:p>
      <text:p text:style-name="P9"><text:span text:style-name="T40">ْ</text:span>ن<text:span text:style-name="T40">ِ</text:span>رص<text:span text:style-name="T40">ّ</text:span>يك على بر</text:p>
      <text:p text:style-name="P9">لا ي<text:span text:style-name="T40">ْ</text:span>طولك إنس<text:span text:style-name="T40">ْ</text:span> ولا جان</text:p>
      <text:p text:style-name="P9"><text:span text:style-name="T40">ْ</text:span>لا شمس<text:span text:style-name="T40">ْ</text:span> ولا قمر</text:p>
      <text:p text:style-name="P2"/>
      <text:p text:style-name="P16"><text:s/>أما بالنسبة لعروس الب<text:span text:style-name="T52">ح</text:span>ر ففي <text:span text:style-name="T52">حديثها</text:span> اِنكسار <text:span text:style-name="T52">ولين </text:span>وا<text:span text:style-name="T52">ِدّ</text:span>عاء <text:span text:style-name="T52">بالضعف والسذاجة غير أنه في الحقيقة هو من جميل المكر الفاتك حيث تقول</text:span></text:p>
      <text:p text:style-name="P9"/>
      <text:p text:style-name="P10">قالتلي كلامك عاجبني</text:p>
      <text:p text:style-name="P10">وبحر هواك مغلبني</text:p>
      <text:p text:style-name="P10">خوفي من حبك يا خذني</text:p>
      <text:p text:style-name="P10">لا زاد ولا سفر</text:p>
      <text:p text:style-name="P10">وأمواج الشوق تقلبني</text:p>
      <text:p text:style-name="P10">بكلامك نغتر</text:p>
      <text:p text:style-name="P2"/>
      <text:p text:style-name="P17"><text:s text:c="2"/>وبعد ذ<text:span text:style-name="T65">َ</text:span>روة التصعيد الا<text:span text:style-name="T53">ِ</text:span>ستعراضي تنفرج<text:span text:style-name="T65">ُ</text:span> العلاقة بينهما حيث تنتهي القصيدة بحالة الاِنسجام التام <text:span text:style-name="T53">و</text:span>بالسلام النهائي بعد تلك ال<text:span text:style-name="T53">مناورات</text:span> الحربية التي <text:span text:style-name="T53">تخللتها </text:span>فقد توجّ الشاعر الصي<text:span text:style-name="T65">ّ</text:span>اد<text:span text:style-name="T53">ُ</text:span> عروس<text:span text:style-name="T53">َ</text:span> البحر أميرة البحر والبر<text:span text:style-name="T64">ّ</text:span> بل قد كتب لها ف<text:span text:style-name="T65">َ</text:span>رمان الس<text:span text:style-name="T65">ّ</text:span>لطنة عل<text:span text:style-name="T65">ى مُلكه</text:span></text:p>
      <text:p text:style-name="P17"/>
      <text:p text:style-name="P10">ق<text:span text:style-name="T41">ُ</text:span>لت<text:span text:style-name="T62">ِ</text:span>ل<text:span text:style-name="T65">ْ</text:span>ها عليك<text:span text:style-name="T65">ِ</text:span> لامان</text:p>
      <text:p text:style-name="P10">عهدك في قلبي مصان</text:p>
      <text:p text:style-name="P10">نفرشلك شط الريحان</text:p>
      <text:p text:style-name="P10">على حرير معط<text:span text:style-name="T41">ّ</text:span>ر</text:p>
      <text:p text:style-name="P10">ويكفيني حبك سلطان</text:p>
      <text:p text:style-name="P10">من دون البشر</text:p>
      <text:p text:style-name="P10"/>
      <text:p text:style-name="P38">6</text:p>
      <text:p text:style-name="P10"/>
      <text:p text:style-name="P39"><text:span text:style-name="T54"><text:s text:c="2"/>إن هذه الصور الم</text:span><text:span text:style-name="T55">ُ</text:span><text:span text:style-name="T54">فعمة</text:span><text:span text:style-name="T56">َ</text:span><text:span text:style-name="T54"> بالدلالات الحربية بين الشاعر والحبيبة تستند على مخزون نفسي زاخر ضمن العلاقة بين الذكر وال</text:span><text:span text:style-name="T55">أ</text:span><text:span text:style-name="T54">نثى على مدى التاريخ وقد وصفها الشاعر ابنُ حمديس الصقلّي منذ ألف سنة تقريبا </text:span>447 - 527 هـ / 1053 - 1133 <text:span text:style-name="T53">بأكثر وضوحا في </text:span><text:span text:style-name="T54">ص</text:span><text:span text:style-name="T55">ُ</text:span><text:span text:style-name="T54">و</text:span><text:span text:style-name="T55">َ</text:span><text:span text:style-name="T54">ر فيها الكثير من الإيحاءات والدلالات</text:span></text:p>
      <text:p text:style-name="P40"/>
      <text:p text:style-name="P40">و ذاتِ ذوائبَ بالمسك ذابت</text:p>
      <text:p text:style-name="P40"><text:soft-page-break/>بلغتُ بها المُنى وهي التمنِّي</text:p>
      <text:p text:style-name="P40"/>
      <text:p text:style-name="P40">مُنعّمةٍ لها إعزازُ نفس</text:p>
      <text:p text:style-name="P40">ِّيُصرَف دَلّها في كل فن</text:p>
      <text:p text:style-name="P40"/>
      <text:p text:style-name="P40"><text:s/>شَمُوس من ملوك الروم قامت</text:p>
      <text:p text:style-name="P40">ِتدافع فاتكا عن فتح حصن</text:p>
      <text:p text:style-name="P40"/>
      <text:p text:style-name="P40">بخدٍّ لاح فيه الوردُ غضّا</text:p>
      <text:p text:style-name="P40"><text:s/>و غصنٍ ماس بالرمّان لَدْن</text:p>
      <text:p text:style-name="P40"/>
      <text:p text:style-name="P40">فطالت بيننا حرب زبون</text:p>
      <text:p text:style-name="P40">بلا سيفٍ هناك و لا مِجنِّ</text:p>
      <text:p text:style-name="P40"/>
      <text:p text:style-name="P40">وفاضت نفسُها الحمراء منها</text:p>
      <text:p text:style-name="P41">وفاضت نفسي البيضاء منِّي</text:p>
      <text:p text:style-name="P18"/>
      <text:p text:style-name="P18"><text:s/>ومثل<text:span text:style-name="T64">ُ</text:span> هذا التعبير عن العنف أو الصراع في القصائد الغزلية نادر جدا غير أن الشاعر ـ <text:s/>أبو أمين <text:s/>البجاوي ـ وهو شاعر بالفصحى والدارجة التونسية <text:span text:style-name="T57">معا سمعتُ منه قصيدا طريفا في الغزل يهدد فيه البحر إن نظر نظرة الريبة إلى حبيبته أن يجعله قاعا صفصفا أو صحراءَ قاحلة في رشفتين فحسب</text:span></text:p>
      <text:p text:style-name="P18"/>
      <text:p text:style-name="P19">وفي هذا السياق لابد من ذكر صورة عنترة الغزلية التي ألمّت به وهو في ساحة الوغى حيث قال وقد جمع بين الحب والحرب في <text:span text:style-name="T58">ل</text:span>محة بارقة لا يجود بها الإبداع إلا نادرا</text:p>
      <text:p text:style-name="P34"/>
      <text:p text:style-name="P34">ولقد ذكرتك والرماح نواهل<text:line-break/>مني وبيض الهند تقطر من دمي<text:line-break/>فوددت تقبيل السيوف لأنها</text:p>
      <text:p text:style-name="P18"><text:span text:style-name="T59">لمعت كبارق ثغرك المتبس</text:span><text:span text:style-name="T60">ّ</text:span><text:span text:style-name="T59">م</text:span></text:p>
      <text:p text:style-name="P34"/>
      <text:p text:style-name="P38">7</text:p>
      <text:p text:style-name="P18"/>
      <text:p text:style-name="P20">ذلك هو الشعر تعبير عن الوجدان <text:span text:style-name="T61">والوشائج </text:span>في كل مكان وكل زمان وما اللغة إلا حاملة<text:span text:style-name="T61">ٌ</text:span> للمعاني والدلالات والصور <text:span text:style-name="T61">وما أحوج الأدبَ العربي الفصيح الحديث أن يجعل من الأدب الشعبيَّ رافدا له أساسيا كي يُطور من مواضيعه وأساليبه وأشكاله فكيف يسمح الأدباء لأنفسهم أن يَستلهموا من الآداب الأجنبية إلى حدّ النقل والاِستنساخ أحيانا ولا يُعيروا اِهتماما يُذكر لأدب مُحيطهم الذي يعيشون <text:s/>فيه فتلك لَعَمري من مُربكات الثقافة العربية المعاصرة التي تُعاني من الاِنفصام والضّمور وما على الشعراء الشعبيين إلا أن يطلعوا هُم أيضا على النصوص الأدبية والشعرية الفصيحة وفي الآداب الأخرى كذلك ليُطوّروا من قصائدهم كي لا تَظل تقليدا جافا للمواضيع وللمعاني وللصور وللأوزان وحتى لقاموس الشعراء السّابقين</text:span></text:p>
      <text:p text:style-name="P21">وعندما يتفاعل شعراء<text:span text:style-name="T65">ُ</text:span> الفصحى مع الأدب الشعبي ويتفاعل الشعراء الشعبيون مع النصوص الفصيحة ستنشأ ن<text:span text:style-name="T65">ُ</text:span>قلة نوعية في مسار الثقافة العربية الحديثة</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00:24:16.638387600</meta:creation-date>
    <dc:date>2018-03-14T22:58:34.998971216</dc:date>
    <meta:editing-duration>PT41M30S</meta:editing-duration>
    <meta:editing-cycles>4</meta:editing-cycles>
    <meta:generator>LibreOffice/5.1.6.2$Linux_X86_64 LibreOffice_project/10m0$Build-2</meta:generator>
    <meta:document-statistic meta:table-count="1" meta:image-count="0" meta:object-count="0" meta:page-count="6" meta:paragraph-count="127" meta:word-count="1942" meta:character-count="10554" meta:non-whitespace-character-count="8691"/>
  </office:meta>
</office:document-meta>
</file>