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1000003C8FCBCAA7FDABC3091.png" manifest:media-type="image/png"/>
  <manifest:file-entry manifest:full-path="Pictures/100000000000029D000003E1A7C4573CB4FC606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 3" text:anchor-type="as-char" svg:width="16.002cm" svg:height="23.753cm" draw:z-index="0"><draw:image xlink:href="Pictures/100000000000029D000003E1A7C4573CB4FC606F.png" xlink:type="simple" xlink:show="embed" xlink:actuate="onLoad"/></draw:frame></text:p>
      <text:p text:style-name="P1"/>
      <text:p text:style-name="P1"/>
      <text:p text:style-name="P1"><text:soft-page-break/><draw:frame draw:style-name="fr2" draw:name="Image 1" text:anchor-type="as-char" svg:width="16.002cm" svg:height="23.017cm" draw:z-index="1"><draw:image xlink:href="Pictures/10000000000002A1000003C8FCBCAA7FDABC309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0:43:02.207280604</meta:creation-date>
    <dc:date>2018-11-21T20:46:46.498473690</dc:date>
    <meta:editing-duration>PT3M44S</meta:editing-duration>
    <meta:editing-cycles>1</meta:editing-cycles>
    <meta:document-statistic meta:table-count="0" meta:image-count="2" meta:object-count="0" meta:page-count="3" meta:paragraph-count="2" meta:word-count="0" meta:character-count="0" meta:non-whitespace-character-count="0"/>
    <meta:generator>LibreOffice/5.1.6.2$Linux_X86_64 LibreOffice_project/10m0$Build-2</meta:generator>
  </office:meta>
</office:document-meta>
</file>