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ce style:name="Arial1" svg:font-family="Arial, Helvetica, sans-serif"/>
    <style:font-face style:name="Droid Arabic Naskh" svg:font-family="'Droid Arabic Naskh'"/>
    <style:font-face style:name="Helvetica" svg:font-family="Helvetica, Arial, sans-serif"/>
    <style:font-face style:name="Times New Roman" svg:font-family="'Times New Roman'"/>
    <style:font-face style:name="Times New Roman2" svg:font-family="'Times New Roman', Times"/>
    <style:font-face style:name="amiri" svg:font-family="amiri, serif"/>
    <style:font-face style:name="arial" svg:font-family="arial, sans-serif"/>
    <style:font-face style:name="sans-serif" svg:font-family="sans-serif"/>
    <style:font-face style:name="FreeSans1" svg:font-family="FreeSans" style:font-family-generic="swiss"/>
    <style:font-face style:name="KFGQPC Uthman Taha Naskh" svg:font-family="'KFGQPC Uthman Taha Naskh'"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Traditional Arabic" svg:font-family="'Traditional Arabic'" style:font-family-generic="roman" style:font-pitch="variable"/>
    <style:font-face style:name="WinSoftPro-Medium" svg:font-family="WinSoftPro-Medium"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Liberation Serif1" svg:font-family="'Liberation Serif'" style:font-family-generic="system" style:font-pitch="variable"/>
    <style:font-face style:name="Noto Sans CJK SC Regular" svg:font-family="'Noto Sans CJK SC Regular'" style:font-family-generic="system" style:font-pitch="variable"/>
    <style:font-face style:name="ОШ гУЪП ЗбгЫСИн Cyr" svg:font-family="'ОШ гУЪП ЗбгЫСИн Cyr'" style:font-family-generic="system" style:font-pitch="variable"/>
  </office:font-face-decls>
  <office:automatic-styles>
    <style:style style:name="Tableau170" style:family="table">
      <style:table-properties style:width="11.499cm" fo:margin-left="0cm" fo:margin-top="0cm" fo:margin-bottom="0cm" table:align="left" style:writing-mode="rl-tb"/>
    </style:style>
    <style:style style:name="Tableau170.A" style:family="table-column">
      <style:table-column-properties style:column-width="5.749cm"/>
    </style:style>
    <style:style style:name="Tableau170.B" style:family="table-column">
      <style:table-column-properties style:column-width="5.75cm"/>
    </style:style>
    <style:style style:name="Tableau170.1" style:family="table-row">
      <style:table-row-properties style:min-row-height="0.106cm" fo:keep-together="auto"/>
    </style:style>
    <style:style style:name="Tableau170.A1" style:family="table-cell">
      <style:table-cell-properties style:vertical-align="middle" fo:padding-left="0.499cm" fo:padding-right="0.499cm" fo:padding-top="0.101cm" fo:padding-bottom="0.101cm" fo:border="0.75pt solid #000001" style:writing-mode="rl-tb"/>
    </style:style>
    <style:style style:name="Tableau1" style:family="table">
      <style:table-properties style:width="4.246cm" table:align="left"/>
    </style:style>
    <style:style style:name="Tableau1.A" style:family="table-column">
      <style:table-column-properties style:column-width="4.246cm"/>
    </style:style>
    <style:style style:name="Tableau1.A1" style:family="table-cell">
      <style:table-cell-properties style:vertical-align="middle" fo:padding="0.049cm" fo:border="none"/>
    </style:style>
    <style:style style:name="Tableau2" style:family="table">
      <style:table-properties style:width="4.313cm" table:align="left"/>
    </style:style>
    <style:style style:name="Tableau2.A" style:family="table-column">
      <style:table-column-properties style:column-width="4.313cm"/>
    </style:style>
    <style:style style:name="Tableau2.A1" style:family="table-cell">
      <style:table-cell-properties style:vertical-align="middle" fo:padding="0.049cm" fo:border="none"/>
    </style:style>
    <style:style style:name="Tableau3" style:family="table">
      <style:table-properties style:width="11.527cm" table:align="center" fo:background-color="transparent">
        <style:background-image/>
      </style:table-properties>
    </style:style>
    <style:style style:name="Tableau3.A" style:family="table-column">
      <style:table-column-properties style:column-width="5.188cm"/>
    </style:style>
    <style:style style:name="Tableau3.B" style:family="table-column">
      <style:table-column-properties style:column-width="1.152cm"/>
    </style:style>
    <style:style style:name="Tableau3.A1" style:family="table-cell">
      <style:table-cell-properties style:vertical-align="middle" fo:padding="0.049cm" fo:border="none"/>
    </style:style>
    <style:style style:name="P1" style:family="paragraph" style:parent-style-name="Standard">
      <style:paragraph-properties fo:text-align="center" style:justify-single-word="false"/>
      <style:text-properties fo:font-size="16pt" fo:font-weight="bold" officeooo:rsid="001af2e2" officeooo:paragraph-rsid="001af2e2" style:font-size-asian="16pt" style:font-weight-asian="bold" style:font-name-complex="DejaVu Sans" style:font-size-complex="16pt" style:font-weight-complex="bold"/>
    </style:style>
    <style:style style:name="P2" style:family="paragraph" style:parent-style-name="Standard">
      <style:paragraph-properties fo:text-align="end" style:justify-single-word="false"/>
      <style:text-properties fo:font-size="16pt" fo:font-weight="bold" officeooo:rsid="001af2e2" officeooo:paragraph-rsid="001af2e2" style:font-size-asian="16pt" style:font-weight-asian="bold" style:font-name-complex="DejaVu Sans" style:font-size-complex="16pt" style:font-weight-complex="bold"/>
    </style:style>
    <style:style style:name="P3" style:family="paragraph" style:parent-style-name="Standard">
      <style:paragraph-properties fo:text-align="center" style:justify-single-word="false"/>
      <style:text-properties fo:font-size="16pt" fo:font-weight="bold" officeooo:paragraph-rsid="001af2e2" style:font-size-asian="16pt" style:font-weight-asian="bold" style:font-name-complex="DejaVu Sans" style:font-size-complex="16pt" style:font-weight-complex="bold"/>
    </style:style>
    <style:style style:name="P4" style:family="paragraph" style:parent-style-name="Standard">
      <style:paragraph-properties fo:text-align="center" style:justify-single-word="false"/>
      <style:text-properties fo:font-size="16pt" fo:font-weight="bold" officeooo:rsid="001f5ecf" officeooo:paragraph-rsid="001f5ecf" style:font-size-asian="16pt" style:font-weight-asian="bold" style:font-name-complex="DejaVu Sans" style:font-size-complex="16pt" style:font-weight-complex="bold"/>
    </style:style>
    <style:style style:name="P5" style:family="paragraph" style:parent-style-name="Standard">
      <style:paragraph-properties fo:text-align="end" style:justify-single-word="false"/>
      <style:text-properties fo:font-size="16pt" fo:font-weight="bold" officeooo:rsid="001f5ecf" officeooo:paragraph-rsid="001f5ecf" style:font-size-asian="16pt" style:font-weight-asian="bold" style:font-name-complex="DejaVu Sans" style:font-size-complex="16pt" style:font-weight-complex="bold"/>
    </style:style>
    <style:style style:name="P6" style:family="paragraph" style:parent-style-name="Standard">
      <style:paragraph-properties fo:text-align="end" style:justify-single-word="false"/>
      <style:text-properties fo:font-size="16pt" fo:font-weight="normal" officeooo:rsid="001af2e2" officeooo:paragraph-rsid="001af2e2" style:font-size-asian="16pt" style:font-weight-asian="normal" style:font-name-complex="DejaVu Sans" style:font-size-complex="16pt" style:font-weight-complex="normal"/>
    </style:style>
    <style:style style:name="P7" style:family="paragraph" style:parent-style-name="Standard">
      <style:paragraph-properties fo:text-align="end" style:justify-single-word="false"/>
      <style:text-properties fo:font-size="16pt" fo:font-weight="normal" officeooo:paragraph-rsid="001af2e2" style:font-size-asian="16pt" style:font-weight-asian="normal" style:font-size-complex="16pt" style:font-weight-complex="normal"/>
    </style:style>
    <style:style style:name="P8" style:family="paragraph" style:parent-style-name="Standard">
      <style:paragraph-properties fo:text-align="end" style:justify-single-word="false"/>
      <style:text-properties fo:color="#000000" fo:font-size="16pt" fo:font-weight="bold" style:font-size-asian="16pt" style:font-weight-asian="bold" style:font-name-complex="DejaVu Sans" style:font-size-complex="16pt" style:font-weight-complex="bold"/>
    </style:style>
    <style:style style:name="P9" style:family="paragraph" style:parent-style-name="Standard">
      <style:paragraph-properties fo:text-align="end" style:justify-single-word="false"/>
      <style:text-properties fo:color="#000000" fo:font-size="16pt" fo:font-weight="bold" officeooo:paragraph-rsid="001530ab" style:font-size-asian="16pt" style:font-weight-asian="bold" style:font-name-complex="DejaVu Sans" style:font-size-complex="16pt" style:font-weight-complex="bold"/>
    </style:style>
    <style:style style:name="P10" style:family="paragraph" style:parent-style-name="Standard">
      <style:paragraph-properties fo:text-align="end" style:justify-single-word="false"/>
      <style:text-properties fo:color="#000000" fo:font-size="16pt" fo:font-weight="bold" officeooo:rsid="0017e95a" officeooo:paragraph-rsid="0017e95a" style:font-size-asian="16pt" style:font-weight-asian="bold" style:font-name-complex="DejaVu Sans" style:font-size-complex="16pt" style:font-weight-complex="bold"/>
    </style:style>
    <style:style style:name="P11" style:family="paragraph" style:parent-style-name="Standard">
      <style:paragraph-properties fo:text-align="center" style:justify-single-word="false"/>
      <style:text-properties fo:color="#000000" fo:font-size="16pt" fo:font-weight="bold" officeooo:rsid="0017e95a" officeooo:paragraph-rsid="0017e95a" style:font-size-asian="16pt" style:font-weight-asian="bold" style:font-name-complex="DejaVu Sans" style:font-size-complex="16pt" style:font-weight-complex="bold"/>
    </style:style>
    <style:style style:name="P12" style:family="paragraph" style:parent-style-name="Standard">
      <style:paragraph-properties fo:text-align="center" style:justify-single-word="false"/>
      <style:text-properties fo:color="#000000" fo:font-size="16pt" fo:font-weight="bold" officeooo:rsid="001826e4" officeooo:paragraph-rsid="001826e4" style:font-size-asian="16pt" style:font-weight-asian="bold" style:font-name-complex="DejaVu Sans" style:font-size-complex="16pt" style:font-weight-complex="bold"/>
    </style:style>
    <style:style style:name="P13" style:family="paragraph" style:parent-style-name="Standard">
      <style:paragraph-properties fo:text-align="end" style:justify-single-word="false"/>
      <style:text-properties fo:color="#000000" fo:font-size="16pt" fo:font-weight="bold" officeooo:rsid="001af2e2" officeooo:paragraph-rsid="001af2e2" style:font-size-asian="16pt" style:font-weight-asian="bold" style:font-name-complex="DejaVu Sans" style:font-size-complex="16pt" style:font-weight-complex="bold"/>
    </style:style>
    <style:style style:name="P14" style:family="paragraph" style:parent-style-name="Standard">
      <style:paragraph-properties fo:text-align="center" style:justify-single-word="false"/>
      <style:text-properties fo:color="#000000" fo:font-size="16pt" fo:font-weight="bold" officeooo:rsid="001af2e2" officeooo:paragraph-rsid="001af2e2" style:font-size-asian="16pt" style:font-weight-asian="bold" style:font-name-complex="DejaVu Sans" style:font-size-complex="16pt" style:font-weight-complex="bold"/>
    </style:style>
    <style:style style:name="P15" style:family="paragraph" style:parent-style-name="Standard">
      <style:paragraph-properties fo:text-align="end" style:justify-single-word="false"/>
      <style:text-properties fo:color="#000000" fo:font-size="16pt" fo:font-weight="bold" officeooo:rsid="001f5ecf" officeooo:paragraph-rsid="001f5ecf" style:font-size-asian="16pt" style:font-weight-asian="bold" style:font-name-complex="DejaVu Sans" style:font-size-complex="16pt" style:font-weight-complex="bold"/>
    </style:style>
    <style:style style:name="P16" style:family="paragraph" style:parent-style-name="Standard">
      <style:paragraph-properties fo:text-align="end" style:justify-single-word="false"/>
      <style:text-properties fo:color="#000000" fo:font-size="16pt" fo:font-weight="bold" officeooo:rsid="001f5ecf" officeooo:paragraph-rsid="00278e72" style:font-size-asian="16pt" style:font-weight-asian="bold" style:font-name-complex="DejaVu Sans" style:font-size-complex="16pt" style:font-weight-complex="bold"/>
    </style:style>
    <style:style style:name="P17" style:family="paragraph" style:parent-style-name="Standard">
      <style:paragraph-properties fo:text-align="center" style:justify-single-word="false"/>
      <style:text-properties fo:color="#000000" fo:font-size="16pt" fo:font-weight="bold" officeooo:rsid="0024f8e8" officeooo:paragraph-rsid="0024f8e8" style:font-size-asian="16pt" style:font-weight-asian="bold" style:font-name-complex="DejaVu Sans" style:font-size-complex="16pt" style:font-weight-complex="bold"/>
    </style:style>
    <style:style style:name="P18" style:family="paragraph" style:parent-style-name="Standard">
      <style:paragraph-properties fo:text-align="end" style:justify-single-word="false"/>
      <style:text-properties fo:color="#000000" fo:font-size="16pt" fo:font-weight="bold" officeooo:rsid="0027bbbb" officeooo:paragraph-rsid="0027bbbb" style:font-size-asian="16pt" style:font-weight-asian="bold" style:font-name-complex="DejaVu Sans" style:font-size-complex="16pt" style:font-weight-complex="bold"/>
    </style:style>
    <style:style style:name="P19" style:family="paragraph" style:parent-style-name="Standard">
      <style:paragraph-properties fo:text-align="end" style:justify-single-word="false"/>
      <style:text-properties fo:color="#000000" fo:font-size="16pt" fo:font-weight="bold" officeooo:rsid="002f3a9c" officeooo:paragraph-rsid="002f3a9c" style:font-size-asian="16pt" style:font-weight-asian="bold" style:font-name-complex="DejaVu Sans" style:font-size-complex="16pt" style:font-weight-complex="bold"/>
    </style:style>
    <style:style style:name="P20" style:family="paragraph" style:parent-style-name="Standard">
      <style:paragraph-properties fo:text-align="end" style:justify-single-word="false"/>
      <style:text-properties fo:color="#000000" fo:font-size="16pt" fo:font-weight="bold" officeooo:rsid="00369d0e" officeooo:paragraph-rsid="00369d0e" style:font-size-asian="16pt" style:font-weight-asian="bold" style:font-name-complex="DejaVu Sans" style:font-size-complex="16pt" style:font-weight-complex="bold"/>
    </style:style>
    <style:style style:name="P21" style:family="paragraph" style:parent-style-name="Standard">
      <style:paragraph-properties fo:text-align="end" style:justify-single-word="false"/>
      <style:text-properties fo:color="#000000" fo:font-size="16pt" fo:font-weight="normal" style:font-size-asian="16pt" style:font-weight-asian="normal" style:font-name-complex="DejaVu Sans" style:font-size-complex="16pt" style:font-weight-complex="normal"/>
    </style:style>
    <style:style style:name="P22" style:family="paragraph" style:parent-style-name="Standard">
      <style:paragraph-properties fo:text-align="end" style:justify-single-word="false"/>
      <style:text-properties fo:color="#000000" fo:font-size="16pt" fo:font-weight="normal" officeooo:paragraph-rsid="001530ab" style:font-size-asian="16pt" style:font-weight-asian="normal" style:font-name-complex="DejaVu Sans" style:font-size-complex="16pt" style:font-weight-complex="normal"/>
    </style:style>
    <style:style style:name="P23" style:family="paragraph" style:parent-style-name="Standard">
      <style:paragraph-properties fo:text-align="end" style:justify-single-word="false"/>
      <style:text-properties fo:color="#000000" fo:font-size="16pt" style:font-size-asian="16pt" style:font-name-complex="DejaVu Sans" style:font-size-complex="16pt"/>
    </style:style>
    <style:style style:name="P24" style:family="paragraph" style:parent-style-name="Standard">
      <style:paragraph-properties fo:text-align="end" style:justify-single-word="false"/>
      <style:text-properties fo:color="#000000" fo:font-size="16pt" officeooo:paragraph-rsid="001a1a8f" style:font-size-asian="16pt" style:font-name-complex="DejaVu Sans" style:font-size-complex="16pt"/>
    </style:style>
    <style:style style:name="P25" style:family="paragraph" style:parent-style-name="Standard">
      <style:paragraph-properties fo:text-align="end" style:justify-single-word="false"/>
      <style:text-properties fo:color="#000000" fo:font-size="16pt" officeooo:paragraph-rsid="001cb34b" style:font-size-asian="16pt" style:font-name-complex="DejaVu Sans" style:font-size-complex="16pt"/>
    </style:style>
    <style:style style:name="P26" style:family="paragraph" style:parent-style-name="Standard">
      <style:paragraph-properties fo:text-align="end" style:justify-single-word="false"/>
      <style:text-properties fo:color="#000000" fo:font-size="16pt" officeooo:rsid="001af2e2" officeooo:paragraph-rsid="001af2e2" style:font-size-asian="16pt" style:font-name-complex="DejaVu Sans" style:font-size-complex="16pt"/>
    </style:style>
    <style:style style:name="P27" style:family="paragraph" style:parent-style-name="Standard">
      <style:paragraph-properties fo:text-align="end" style:justify-single-word="false"/>
      <style:text-properties fo:color="#000000" fo:font-size="16pt" officeooo:rsid="0024f8e8" officeooo:paragraph-rsid="0024f8e8" style:font-size-asian="16pt" style:font-name-complex="DejaVu Sans" style:font-size-complex="16pt"/>
    </style:style>
    <style:style style:name="P28" style:family="paragraph" style:parent-style-name="Standard">
      <style:paragraph-properties fo:text-align="end" style:justify-single-word="false"/>
      <style:text-properties fo:color="#000000" fo:font-size="16pt" officeooo:rsid="00271067" officeooo:paragraph-rsid="00271067" style:font-size-asian="16pt" style:font-name-complex="DejaVu Sans" style:font-size-complex="16pt"/>
    </style:style>
    <style:style style:name="P29" style:family="paragraph" style:parent-style-name="Standard">
      <style:paragraph-properties fo:text-align="end" style:justify-single-word="false"/>
      <style:text-properties fo:color="#000000" fo:font-size="16pt" officeooo:rsid="00271067" officeooo:paragraph-rsid="00278e72" style:font-size-asian="16pt" style:font-name-complex="DejaVu Sans" style:font-size-complex="16pt"/>
    </style:style>
    <style:style style:name="P30" style:family="paragraph" style:parent-style-name="Standard">
      <style:paragraph-properties fo:text-align="end" style:justify-single-word="false"/>
      <style:text-properties fo:color="#000000" fo:font-size="12pt" fo:font-weight="bold" officeooo:rsid="001af2e2" officeooo:paragraph-rsid="001af2e2" style:font-size-asian="12pt" style:font-weight-asian="bold" style:font-name-complex="DejaVu Sans" style:font-size-complex="12pt" style:font-weight-complex="bold"/>
    </style:style>
    <style:style style:name="P31" style:family="paragraph" style:parent-style-name="Standard">
      <style:paragraph-properties fo:text-align="end" style:justify-single-word="false"/>
      <style:text-properties fo:color="#000000" fo:font-size="12pt" fo:font-weight="bold" officeooo:rsid="001af2e2" officeooo:paragraph-rsid="001f5ecf" style:font-size-asian="12pt" style:font-weight-asian="bold" style:font-name-complex="DejaVu Sans" style:font-size-complex="12pt" style:font-weight-complex="bold"/>
    </style:style>
    <style:style style:name="P32" style:family="paragraph" style:parent-style-name="Standard">
      <style:paragraph-properties fo:text-align="end" style:justify-single-word="false"/>
      <style:text-properties fo:color="#000000" fo:font-size="12pt" officeooo:paragraph-rsid="001f5ecf" style:font-size-asian="12pt" style:font-name-complex="DejaVu Sans" style:font-size-complex="12pt"/>
    </style:style>
    <style:style style:name="P33" style:family="paragraph" style:parent-style-name="Standard">
      <style:paragraph-properties fo:text-align="end" style:justify-single-word="false"/>
      <style:text-properties fo:color="#000000" fo:font-size="12pt" officeooo:rsid="0024f8e8" officeooo:paragraph-rsid="0024f8e8" style:font-size-asian="12pt" style:font-name-complex="DejaVu Sans" style:font-size-complex="12pt"/>
    </style:style>
    <style:style style:name="P34" style:family="paragraph" style:parent-style-name="Standard">
      <style:paragraph-properties fo:text-align="center" style:justify-single-word="false"/>
      <style:text-properties fo:color="#000000" fo:font-size="20pt" fo:font-weight="bold" officeooo:rsid="00271067" officeooo:paragraph-rsid="00271067" style:font-size-asian="20pt" style:font-weight-asian="bold" style:font-name-complex="DejaVu Sans" style:font-size-complex="20pt" style:font-weight-complex="bold"/>
    </style:style>
    <style:style style:name="P35" style:family="paragraph" style:parent-style-name="Standard">
      <style:paragraph-properties fo:text-align="end" style:justify-single-word="false"/>
      <style:text-properties fo:color="#000000" style:font-name="DejaVu Sans" fo:font-size="15pt" officeooo:paragraph-rsid="001a1a8f" style:font-size-asian="15pt" style:font-name-complex="DejaVu Sans" style:font-size-complex="15pt"/>
    </style:style>
    <style:style style:name="P36" style:family="paragraph" style:parent-style-name="Standard">
      <style:paragraph-properties fo:text-align="end" style:justify-single-word="false"/>
      <style:text-properties fo:color="#000000" style:font-name="DejaVu Sans" fo:font-size="15pt" officeooo:paragraph-rsid="00367ac4" style:font-size-asian="15pt" style:font-name-complex="DejaVu Sans" style:font-size-complex="15pt"/>
    </style:style>
    <style:style style:name="P37" style:family="paragraph" style:parent-style-name="Standard">
      <style:paragraph-properties fo:text-align="end" style:justify-single-word="false"/>
      <style:text-properties fo:color="#000000" style:font-name="DejaVu Sans" fo:font-size="15pt" officeooo:rsid="0034eb7c" officeooo:paragraph-rsid="0034eb7c" style:font-size-asian="15pt" style:font-name-complex="DejaVu Sans" style:font-size-complex="15pt"/>
    </style:style>
    <style:style style:name="P38" style:family="paragraph" style:parent-style-name="Standard">
      <style:paragraph-properties fo:text-align="end" style:justify-single-word="false"/>
      <style:text-properties fo:color="#000000" style:font-name="DejaVu Sans" fo:font-size="15pt" fo:font-weight="normal" officeooo:paragraph-rsid="001a1a8f" style:font-size-asian="15pt" style:font-weight-asian="normal" style:font-name-complex="DejaVu Sans" style:font-size-complex="15pt" style:font-weight-complex="normal"/>
    </style:style>
    <style:style style:name="P39" style:family="paragraph" style:parent-style-name="Standard">
      <style:paragraph-properties fo:text-align="center" style:justify-single-word="false"/>
      <style:text-properties fo:color="#000000" fo:font-size="22pt" fo:font-weight="bold" officeooo:rsid="00387ce1" officeooo:paragraph-rsid="00387ce1" style:font-size-asian="22pt" style:font-weight-asian="bold" style:font-name-complex="DejaVu Sans" style:font-size-complex="22pt" style:font-weight-complex="bold"/>
    </style:style>
    <style:style style:name="P40" style:family="paragraph" style:parent-style-name="Standard">
      <style:paragraph-properties fo:text-align="end" style:justify-single-word="false"/>
      <style:text-properties fo:color="#000000" fo:font-size="22pt" fo:font-weight="bold" officeooo:paragraph-rsid="001a1a8f" style:font-size-asian="22pt" style:font-weight-asian="bold" style:font-name-complex="DejaVu Sans" style:font-size-complex="22pt" style:font-weight-complex="bold"/>
    </style:style>
    <style:style style:name="P41" style:family="paragraph" style:parent-style-name="Standard">
      <style:paragraph-properties fo:text-align="end" style:justify-single-word="false"/>
      <style:text-properties fo:color="#000000" officeooo:paragraph-rsid="00390a60" style:font-name-complex="DejaVu Sans" style:font-size-complex="16pt"/>
    </style:style>
    <style:style style:name="P42" style:family="paragraph" style:parent-style-name="Standard">
      <style:paragraph-properties fo:text-align="end" style:justify-single-word="false"/>
      <style:text-properties fo:color="#000000" officeooo:paragraph-rsid="003919e4" style:font-name-complex="DejaVu Sans" style:font-size-complex="15pt" style:font-weight-complex="normal"/>
    </style:style>
    <style:style style:name="P43" style:family="paragraph" style:parent-style-name="Standard">
      <style:paragraph-properties fo:text-align="center" style:justify-single-word="false"/>
      <style:text-properties fo:font-variant="normal" fo:text-transform="none" fo:color="#000000" fo:font-size="20pt" fo:letter-spacing="normal" fo:font-weight="bold" officeooo:paragraph-rsid="0016dc82" style:font-size-asian="20pt" style:font-weight-asian="bold" style:font-name-complex="Arial" style:font-size-complex="20pt" style:font-style-complex="normal" style:font-weight-complex="bold"/>
    </style:style>
    <style:style style:name="P44" style:family="paragraph" style:parent-style-name="Standard">
      <style:paragraph-properties fo:text-align="center" style:justify-single-word="false"/>
      <style:text-properties fo:font-variant="normal" fo:text-transform="none" fo:color="#000000" fo:font-size="20pt" fo:letter-spacing="normal" fo:font-weight="bold" officeooo:rsid="001cb34b" officeooo:paragraph-rsid="001cb34b" style:font-size-asian="20pt" style:font-weight-asian="bold" style:font-name-complex="Arial" style:font-size-complex="20pt" style:font-style-complex="normal" style:font-weight-complex="bold"/>
    </style:style>
    <style:style style:name="P45" style:family="paragraph" style:parent-style-name="Standard">
      <style:paragraph-properties fo:text-align="center" style:justify-single-word="false"/>
      <style:text-properties fo:font-variant="normal" fo:text-transform="none" fo:color="#000000" fo:font-size="20pt" fo:letter-spacing="normal" fo:font-weight="bold" officeooo:rsid="001530ab" officeooo:paragraph-rsid="0016dc82" style:font-size-asian="20pt" style:font-weight-asian="bold" style:font-name-complex="Arial" style:font-size-complex="20pt" style:font-style-complex="normal" style:font-weight-complex="bold"/>
    </style:style>
    <style:style style:name="P46" style:family="paragraph" style:parent-style-name="Standard">
      <style:paragraph-properties fo:text-align="center" style:justify-single-word="false"/>
      <style:text-properties fo:font-variant="normal" fo:text-transform="none" fo:color="#000000" fo:font-size="20pt" fo:letter-spacing="normal" fo:font-weight="bold" officeooo:rsid="00370a7c" officeooo:paragraph-rsid="00370a7c" style:font-size-asian="20pt" style:font-weight-asian="bold" style:font-name-complex="Arial" style:font-size-complex="20pt" style:font-style-complex="normal" style:font-weight-complex="bold"/>
    </style:style>
    <style:style style:name="P47" style:family="paragraph" style:parent-style-name="Standard">
      <style:paragraph-properties fo:text-align="end" style:justify-single-word="false"/>
      <style:text-properties fo:font-variant="normal" fo:text-transform="none" fo:color="#000000" fo:font-size="20pt" fo:letter-spacing="normal" fo:font-weight="bold" officeooo:paragraph-rsid="0020281e" style:font-size-asian="20pt" style:font-weight-asian="bold" style:font-name-complex="sans-serif" style:font-size-complex="18pt" style:font-style-complex="normal" style:font-weight-complex="normal"/>
    </style:style>
    <style:style style:name="P48" style:family="paragraph" style:parent-style-name="Standard">
      <style:paragraph-properties fo:text-align="center" style:justify-single-word="false"/>
      <style:text-properties fo:font-variant="normal" fo:text-transform="none" fo:color="#000000" fo:font-size="20pt" fo:letter-spacing="normal" fo:font-weight="bold" officeooo:rsid="0024f8e8" officeooo:paragraph-rsid="0024f8e8" style:font-size-asian="20pt" style:font-weight-asian="bold" style:font-name-complex="sans-serif" style:font-size-complex="18pt" style:font-style-complex="normal" style:font-weight-complex="normal"/>
    </style:style>
    <style:style style:name="P49" style:family="paragraph" style:parent-style-name="Standard">
      <style:paragraph-properties fo:text-align="center" style:justify-single-word="false"/>
      <style:text-properties fo:font-variant="normal" fo:text-transform="none" fo:color="#000000" style:text-line-through-style="none" style:text-line-through-type="none" style:font-name="DejaVu Sans" fo:font-size="16pt" fo:letter-spacing="normal" fo:language="en" fo:country="US" style:text-underline-style="none" officeooo:paragraph-rsid="001cb34b" style:text-blinking="false" fo:background-color="transparent" style:font-name-asian="Times New Roman1" style:font-size-asian="16pt" style:language-asian="ar" style:country-asian="TN" style:font-name-complex="DejaVu Sans" style:font-size-complex="16pt" style:language-complex="ar" style:country-complex="TN" style:font-style-complex="normal" style:font-weight-complex="bold"/>
    </style:style>
    <style:style style:name="P50" style:family="paragraph" style:parent-style-name="Standard">
      <style:paragraph-properties fo:text-align="center" style:justify-single-word="false"/>
      <style:text-properties fo:font-variant="normal" fo:text-transform="none" fo:color="#000000" style:text-line-through-style="none" style:text-line-through-type="none" style:font-name="DejaVu Sans" fo:font-size="16pt" fo:letter-spacing="normal" fo:language="en" fo:country="US" style:text-underline-style="none" fo:font-weight="bold" officeooo:rsid="001cb34b" officeooo:paragraph-rsid="001cb34b" style:text-blinking="false" fo:background-color="transparent" style:font-name-asian="Times New Roman1" style:font-size-asian="16pt" style:language-asian="ar" style:country-asian="TN" style:font-weight-asian="bold" style:font-name-complex="DejaVu Sans" style:font-size-complex="16pt" style:language-complex="ar" style:country-complex="TN" style:font-style-complex="normal" style:font-weight-complex="bold"/>
    </style:style>
    <style:style style:name="P51" style:family="paragraph" style:parent-style-name="Standard">
      <style:paragraph-properties fo:text-align="end" style:justify-single-word="false"/>
      <style:text-properties fo:font-variant="normal" fo:text-transform="none" fo:color="#000000" style:text-line-through-style="none" style:text-line-through-type="none" style:font-name="DejaVu Sans" fo:font-size="16pt" fo:letter-spacing="normal" fo:language="en" fo:country="US" style:text-underline-style="none" fo:font-weight="bold" officeooo:rsid="001cb34b" officeooo:paragraph-rsid="001530ab" style:text-blinking="false" fo:background-color="transparent" style:font-name-asian="Times New Roman1" style:font-size-asian="16pt" style:language-asian="ar" style:country-asian="TN" style:font-weight-asian="bold" style:font-name-complex="DejaVu Sans" style:font-size-complex="16pt" style:language-complex="ar" style:country-complex="TN" style:font-style-complex="normal" style:font-weight-complex="bold"/>
    </style:style>
    <style:style style:name="P52" style:family="paragraph" style:parent-style-name="Standard">
      <style:paragraph-properties fo:text-align="end" style:justify-single-word="false"/>
      <style:text-properties fo:font-variant="normal" fo:text-transform="none" fo:color="#000000" style:text-line-through-style="none" style:text-line-through-type="none" style:font-name="DejaVu Sans" fo:font-size="22pt" fo:letter-spacing="normal" style:text-underline-style="none" fo:font-weight="bold" officeooo:rsid="001530ab" style:text-blinking="false" fo:background-color="transparent" style:font-size-asian="22pt" style:font-weight-asian="bold" style:font-name-complex="Arial" style:font-size-complex="22pt" style:font-style-complex="normal" style:font-weight-complex="bold"/>
    </style:style>
    <style:style style:name="P53" style:family="paragraph" style:parent-style-name="Standard">
      <style:paragraph-properties fo:text-align="center" style:justify-single-word="false"/>
      <style:text-properties fo:font-variant="normal" fo:text-transform="none" fo:color="#000000" fo:font-size="16pt" fo:letter-spacing="normal" fo:font-weight="bold" officeooo:rsid="001826e4" officeooo:paragraph-rsid="001826e4" style:font-size-asian="16pt" style:font-weight-asian="bold" style:font-name-complex="DejaVu Sans" style:font-size-complex="16pt" style:font-style-complex="normal" style:font-weight-complex="bold"/>
    </style:style>
    <style:style style:name="P54" style:family="paragraph" style:parent-style-name="Standard">
      <style:paragraph-properties fo:text-align="end" style:justify-single-word="false"/>
      <style:text-properties fo:font-variant="normal" fo:text-transform="none" fo:color="#000000" fo:font-size="16pt" fo:letter-spacing="normal" fo:font-weight="bold" officeooo:paragraph-rsid="0016dc82" style:font-size-asian="16pt" style:font-weight-asian="bold" style:font-name-complex="Arial" style:font-size-complex="16pt" style:font-style-complex="normal" style:font-weight-complex="bold"/>
    </style:style>
    <style:style style:name="P55" style:family="paragraph" style:parent-style-name="Standard">
      <style:paragraph-properties fo:text-align="center" style:justify-single-word="false"/>
      <style:text-properties fo:font-variant="normal" fo:text-transform="none" fo:color="#000000" fo:font-size="22pt" fo:letter-spacing="normal" fo:font-weight="bold" officeooo:paragraph-rsid="001af2e2" style:font-size-asian="22pt" style:font-weight-asian="bold" style:font-name-complex="Arial" style:font-size-complex="22pt" style:font-style-complex="normal" style:font-weight-complex="bold"/>
    </style:style>
    <style:style style:name="P56" style:family="paragraph" style:parent-style-name="Standard">
      <style:paragraph-properties fo:text-align="center" style:justify-single-word="false"/>
      <style:text-properties fo:font-variant="normal" fo:text-transform="none" fo:color="#000000" fo:font-size="22pt" fo:letter-spacing="normal" fo:font-weight="bold" officeooo:paragraph-rsid="0024f8e8" style:font-size-asian="22pt" style:font-weight-asian="bold" style:font-name-complex="Arial" style:font-size-complex="22pt" style:font-style-complex="normal" style:font-weight-complex="bold"/>
    </style:style>
    <style:style style:name="P57" style:family="paragraph" style:parent-style-name="Standard">
      <style:paragraph-properties fo:text-align="center" style:justify-single-word="false"/>
      <style:text-properties fo:font-variant="normal" fo:text-transform="none" fo:color="#000000" fo:font-size="22pt" fo:letter-spacing="normal" fo:font-weight="bold" officeooo:rsid="0024f8e8" officeooo:paragraph-rsid="0024f8e8" style:font-size-asian="22pt" style:font-weight-asian="bold" style:font-name-complex="Arial" style:font-size-complex="22pt" style:font-style-complex="normal" style:font-weight-complex="bold"/>
    </style:style>
    <style:style style:name="P58" style:family="paragraph" style:parent-style-name="Standard">
      <style:paragraph-properties fo:text-align="center" style:justify-single-word="false"/>
      <style:text-properties fo:font-variant="normal" fo:text-transform="none" fo:color="#000000" style:font-name="DejaVu Sans" fo:font-size="16pt" fo:letter-spacing="normal" fo:font-weight="bold" officeooo:paragraph-rsid="001af2e2" style:font-size-asian="16pt" style:font-weight-asian="bold" style:font-name-complex="DejaVu Sans" style:font-size-complex="16pt" style:font-style-complex="normal" style:font-weight-complex="bold"/>
    </style:style>
    <style:style style:name="P59" style:family="paragraph" style:parent-style-name="Standard">
      <style:paragraph-properties fo:text-align="end" style:justify-single-word="false"/>
      <style:text-properties fo:font-variant="normal" fo:text-transform="none" fo:color="#000000" style:font-name="DejaVu Sans" fo:font-size="16pt" fo:letter-spacing="normal" fo:font-weight="normal" officeooo:rsid="001af2e2" officeooo:paragraph-rsid="001af2e2" style:font-size-asian="16pt" style:font-weight-asian="normal" style:font-name-complex="DejaVu Sans" style:font-size-complex="16pt" style:font-style-complex="normal" style:font-weight-complex="normal"/>
    </style:style>
    <style:style style:name="P60" style:family="paragraph" style:parent-style-name="Standard">
      <style:paragraph-properties fo:text-align="end" style:justify-single-word="false"/>
      <style:text-properties fo:font-variant="normal" fo:text-transform="none" fo:color="#000000" style:font-name="DejaVu Sans" fo:font-size="16pt" fo:letter-spacing="normal" fo:font-weight="normal" officeooo:paragraph-rsid="001af2e2" style:font-size-asian="16pt" style:font-weight-asian="normal" style:font-name-complex="DejaVu Sans" style:font-size-complex="16pt" style:font-style-complex="normal" style:font-weight-complex="normal"/>
    </style:style>
    <style:style style:name="P61" style:family="paragraph" style:parent-style-name="Standard">
      <style:paragraph-properties fo:text-align="end" style:justify-single-word="false"/>
      <style:text-properties fo:font-variant="normal" fo:text-transform="none" fo:color="#000000" style:font-name="DejaVu Sans" fo:font-size="16pt" fo:letter-spacing="normal" fo:font-weight="normal" officeooo:rsid="001af2e2" officeooo:paragraph-rsid="001af2e2" style:font-size-asian="16pt" style:font-weight-asian="normal" style:font-name-complex="Arial" style:font-size-complex="16pt" style:font-style-complex="normal" style:font-weight-complex="normal"/>
    </style:style>
    <style:style style:name="P62" style:family="paragraph" style:parent-style-name="Standard">
      <style:paragraph-properties fo:text-align="end" style:justify-single-word="false"/>
      <style:text-properties fo:font-variant="normal" fo:text-transform="none" fo:color="#000000" style:font-name="DejaVu Sans" fo:font-size="15pt" fo:letter-spacing="normal" officeooo:paragraph-rsid="001a1a8f" style:font-size-asian="15pt" style:font-name-complex="DejaVu Sans" style:font-size-complex="15pt"/>
    </style:style>
    <style:style style:name="P63" style:family="paragraph" style:parent-style-name="Standard">
      <style:paragraph-properties fo:text-align="end" style:justify-single-word="false"/>
      <style:text-properties fo:font-variant="normal" fo:text-transform="none" fo:color="#000000" style:font-name="DejaVu Sans" fo:font-size="15pt" fo:letter-spacing="normal" officeooo:paragraph-rsid="001a1a8f" style:font-size-asian="15pt" style:font-name-complex="DejaVu Sans" style:font-size-complex="15pt" style:font-style-complex="normal" style:font-weight-complex="bold"/>
    </style:style>
    <style:style style:name="P64" style:family="paragraph" style:parent-style-name="Standard">
      <style:paragraph-properties fo:text-align="end" style:justify-single-word="false"/>
      <style:text-properties fo:font-variant="normal" fo:text-transform="none" fo:color="#222222" style:font-name="DejaVu Sans" fo:font-size="16pt" fo:letter-spacing="normal" officeooo:paragraph-rsid="0023b1f1" style:font-size-asian="16pt" style:font-name-complex="DejaVu Sans" style:font-size-complex="16pt" style:font-style-complex="normal" style:font-weight-complex="normal"/>
    </style:style>
    <style:style style:name="P65" style:family="paragraph" style:parent-style-name="Standard">
      <style:paragraph-properties fo:text-align="end" style:justify-single-word="false"/>
      <style:text-properties fo:font-variant="normal" fo:text-transform="none" fo:color="#222222" style:font-name="DejaVu Sans" fo:font-size="16pt" fo:letter-spacing="normal" officeooo:paragraph-rsid="001cb34b" style:font-size-asian="16pt" style:font-name-complex="DejaVu Sans" style:font-size-complex="16pt" style:font-style-complex="normal" style:font-weight-complex="normal"/>
    </style:style>
    <style:style style:name="P66" style:family="paragraph" style:parent-style-name="Standard">
      <style:paragraph-properties fo:text-align="end" style:justify-single-word="false"/>
      <style:text-properties fo:font-variant="normal" fo:text-transform="none" fo:color="#222222" style:font-name="DejaVu Sans" fo:font-size="16pt" fo:letter-spacing="normal" officeooo:rsid="0023b1f1" officeooo:paragraph-rsid="0024f8e8" style:font-size-asian="16pt" style:font-name-complex="DejaVu Sans" style:font-size-complex="16pt" style:font-style-complex="normal" style:font-weight-complex="normal"/>
    </style:style>
    <style:style style:name="P67" style:family="paragraph" style:parent-style-name="Standard">
      <style:paragraph-properties fo:text-align="center" style:justify-single-word="false"/>
      <style:text-properties fo:font-variant="normal" fo:text-transform="none" fo:color="#222222" style:font-name="DejaVu Sans" fo:font-size="16pt" fo:letter-spacing="normal" fo:font-style="normal" fo:font-weight="normal" officeooo:paragraph-rsid="0027bbbb" style:font-size-asian="16pt" style:font-style-asian="normal" style:font-weight-asian="normal" style:font-name-complex="DejaVu Sans" style:font-size-complex="16pt"/>
    </style:style>
    <style:style style:name="P68" style:family="paragraph" style:parent-style-name="Standard">
      <style:paragraph-properties fo:text-align="end" style:justify-single-word="false"/>
      <style:text-properties fo:font-variant="normal" fo:text-transform="none" fo:color="#252525" style:font-name="DejaVu Sans" fo:font-size="16pt" fo:letter-spacing="normal" fo:font-weight="normal" officeooo:rsid="001af2e2" officeooo:paragraph-rsid="002b8d9b" style:font-size-asian="16pt" style:font-weight-asian="normal" style:font-name-complex="DejaVu Sans" style:font-size-complex="16pt" style:font-style-complex="normal" style:font-weight-complex="normal"/>
    </style:style>
    <style:style style:name="P69" style:family="paragraph" style:parent-style-name="Standard">
      <style:paragraph-properties fo:text-align="end" style:justify-single-word="false"/>
      <style:text-properties fo:font-variant="normal" fo:text-transform="none" fo:color="#333333" style:font-name="DejaVu Sans" fo:font-size="15pt" fo:letter-spacing="normal" fo:font-weight="normal" officeooo:paragraph-rsid="00390a60" style:font-size-asian="15pt" style:font-weight-asian="normal" style:font-name-complex="DejaVu Sans" style:font-size-complex="15pt" style:font-style-complex="normal" style:font-weight-complex="normal"/>
    </style:style>
    <style:style style:name="P70" style:family="paragraph" style:parent-style-name="Standard">
      <style:paragraph-properties fo:text-align="end" style:justify-single-word="false"/>
      <style:text-properties fo:font-variant="normal" fo:text-transform="none" fo:color="#333333" style:font-name="DejaVu Sans" fo:font-size="15pt" fo:letter-spacing="normal" fo:font-weight="normal" officeooo:rsid="003919e4" officeooo:paragraph-rsid="003919e4" style:font-size-asian="15pt" style:font-weight-asian="normal" style:font-name-complex="DejaVu Sans" style:font-size-complex="15pt" style:font-style-complex="normal" style:font-weight-complex="normal"/>
    </style:style>
    <style:style style:name="P71" style:family="paragraph" style:parent-style-name="Standard">
      <style:paragraph-properties fo:text-align="end" style:justify-single-word="false"/>
      <style:text-properties officeooo:paragraph-rsid="001cb34b"/>
    </style:style>
    <style:style style:name="P72" style:family="paragraph" style:parent-style-name="Standard">
      <style:paragraph-properties fo:text-align="end" style:justify-single-word="false"/>
      <style:text-properties officeooo:paragraph-rsid="0020281e"/>
    </style:style>
    <style:style style:name="P73" style:family="paragraph" style:parent-style-name="Standard">
      <style:paragraph-properties fo:text-align="end" style:justify-single-word="false"/>
      <style:text-properties officeooo:paragraph-rsid="0027bbbb"/>
    </style:style>
    <style:style style:name="P74" style:family="paragraph" style:parent-style-name="Standard">
      <style:paragraph-properties fo:text-align="center" style:justify-single-word="false"/>
      <style:text-properties fo:font-size="22pt" fo:font-weight="bold" officeooo:paragraph-rsid="001af2e2" style:font-size-asian="22pt" style:font-weight-asian="bold" style:font-size-complex="22pt" style:font-weight-complex="bold"/>
    </style:style>
    <style:style style:name="P75" style:family="paragraph" style:parent-style-name="Standard">
      <style:paragraph-properties fo:text-align="end" style:justify-single-word="false"/>
      <style:text-properties officeooo:rsid="0023b1f1" officeooo:paragraph-rsid="0023b1f1"/>
    </style:style>
    <style:style style:name="P76" style:family="paragraph" style:parent-style-name="Standard">
      <style:paragraph-properties fo:text-align="end" style:justify-single-word="false"/>
      <style:text-properties officeooo:rsid="0024f8e8" officeooo:paragraph-rsid="0024f8e8"/>
    </style:style>
    <style:style style:name="P77" style:family="paragraph" style:parent-style-name="Standard">
      <style:paragraph-properties fo:text-align="end" style:justify-single-word="false"/>
      <style:text-properties style:font-name="DejaVu Sans" fo:font-size="16pt" fo:font-weight="normal" officeooo:paragraph-rsid="001af2e2" style:font-size-asian="16pt" style:font-weight-asian="normal" style:font-name-complex="DejaVu Sans" style:font-size-complex="16pt" style:font-weight-complex="normal"/>
    </style:style>
    <style:style style:name="P78" style:family="paragraph" style:parent-style-name="Standard">
      <style:paragraph-properties fo:text-align="end" style:justify-single-word="false"/>
      <style:text-properties style:font-name="DejaVu Sans" fo:font-size="16pt" fo:font-weight="normal" officeooo:paragraph-rsid="002b8d9b" style:font-size-asian="16pt" style:font-weight-asian="normal" style:font-name-complex="DejaVu Sans" style:font-size-complex="16pt" style:font-weight-complex="normal"/>
    </style:style>
    <style:style style:name="P79" style:family="paragraph" style:parent-style-name="Standard">
      <style:paragraph-properties fo:text-align="end" style:justify-single-word="false"/>
      <style:text-properties style:font-name="DejaVu Sans" fo:font-size="16pt" fo:font-weight="normal" officeooo:rsid="001af2e2" officeooo:paragraph-rsid="001af2e2" style:font-size-asian="16pt" style:font-weight-asian="normal" style:font-name-complex="DejaVu Sans" style:font-size-complex="16pt" style:font-weight-complex="normal"/>
    </style:style>
    <style:style style:name="P80" style:family="paragraph" style:parent-style-name="Standard">
      <style:paragraph-properties fo:text-align="end" style:justify-single-word="false"/>
      <style:text-properties style:font-name="DejaVu Sans" fo:font-size="16pt" officeooo:paragraph-rsid="001af2e2" style:font-size-asian="16pt" style:font-name-complex="DejaVu Sans" style:font-size-complex="16pt"/>
    </style:style>
    <style:style style:name="P81" style:family="paragraph" style:parent-style-name="Text_20_body">
      <style:paragraph-properties fo:margin-top="0cm" fo:margin-bottom="0cm" loext:contextual-spacing="false" fo:line-height="120%" fo:text-align="center" style:justify-single-word="false" style:writing-mode="rl-tb"/>
      <style:text-properties fo:font-variant="normal" fo:text-transform="none" fo:color="#000000" style:text-line-through-style="none" style:text-line-through-type="none" style:font-name="DejaVu Sans" fo:font-size="16pt" style:text-underline-style="none" officeooo:paragraph-rsid="0016dc82" style:text-blinking="false" fo:background-color="transparent" style:font-size-asian="16pt" style:font-name-complex="DejaVu Sans" style:font-size-complex="16pt"/>
    </style:style>
    <style:style style:name="P82" style:family="paragraph" style:parent-style-name="Text_20_body">
      <style:paragraph-properties fo:margin-top="0cm" fo:margin-bottom="0cm" loext:contextual-spacing="false" fo:line-height="120%" fo:text-align="end" style:justify-single-word="false" style:writing-mode="rl-tb"/>
      <style:text-properties fo:font-variant="normal" fo:text-transform="none" fo:color="#000000" style:text-line-through-style="none" style:text-line-through-type="none" style:font-name="DejaVu Sans" fo:font-size="16pt" style:text-underline-style="none" fo:font-weight="normal" officeooo:paragraph-rsid="0016dc82" style:text-blinking="false" fo:background-color="transparent" style:font-size-asian="16pt" style:font-weight-asian="normal" style:font-name-complex="DejaVu Sans" style:font-size-complex="16pt" style:font-style-complex="normal" style:font-weight-complex="normal"/>
    </style:style>
    <style:style style:name="P83" style:family="paragraph" style:parent-style-name="Text_20_body">
      <style:paragraph-properties fo:margin-top="0cm" fo:margin-bottom="0cm" loext:contextual-spacing="false" fo:line-height="120%" fo:text-align="end" style:justify-single-word="false" style:writing-mode="rl-tb"/>
      <style:text-properties fo:font-variant="normal" fo:text-transform="none" fo:color="#000000" style:text-line-through-style="none" style:text-line-through-type="none" style:font-name="DejaVu Sans" fo:font-size="16pt" style:text-underline-style="none" fo:font-weight="normal" officeooo:paragraph-rsid="0016dc82" style:text-blinking="false" fo:background-color="transparent" style:font-size-asian="16pt" style:font-weight-asian="normal" style:font-name-complex="DejaVu Sans" style:font-size-complex="16pt" style:font-weight-complex="normal"/>
    </style:style>
    <style:style style:name="P84" style:family="paragraph" style:parent-style-name="Text_20_body">
      <style:paragraph-properties fo:margin-top="0cm" fo:margin-bottom="0cm" loext:contextual-spacing="false" fo:line-height="120%" fo:text-align="end" style:justify-single-word="false" style:writing-mode="rl-tb"/>
      <style:text-properties fo:font-variant="normal" fo:text-transform="none" fo:color="#000000" style:text-line-through-style="none" style:text-line-through-type="none" style:font-name="DejaVu Sans" fo:font-size="16pt" fo:letter-spacing="normal" style:text-underline-style="none" officeooo:rsid="001b2197" officeooo:paragraph-rsid="001b2197" style:text-blinking="false" fo:background-color="transparent" style:font-size-asian="16pt" style:font-name-complex="Arial" style:font-size-complex="14pt" style:font-style-complex="normal" style:font-weight-complex="bold"/>
    </style:style>
    <style:style style:name="P85" style:family="paragraph" style:parent-style-name="Text_20_body">
      <style:paragraph-properties fo:margin-top="0cm" fo:margin-bottom="0cm" loext:contextual-spacing="false" fo:line-height="120%" fo:text-align="end" style:justify-single-word="false" style:writing-mode="rl-tb"/>
      <style:text-properties fo:font-variant="normal" fo:text-transform="none" fo:color="#000000" style:text-line-through-style="none" style:text-line-through-type="none" style:font-name="DejaVu Sans" fo:font-size="16pt" fo:letter-spacing="normal" style:text-underline-style="none" fo:font-weight="normal" officeooo:paragraph-rsid="0016dc82" style:text-blinking="false" fo:background-color="transparent" style:font-size-asian="16pt" style:font-weight-asian="normal" style:font-name-complex="Arial" style:font-size-complex="16pt" style:font-style-complex="normal" style:font-weight-complex="normal"/>
    </style:style>
    <style:style style:name="P86" style:family="paragraph" style:parent-style-name="Text_20_body">
      <style:paragraph-properties fo:margin-top="0cm" fo:margin-bottom="0cm" loext:contextual-spacing="false" fo:line-height="120%" fo:text-align="center" style:justify-single-word="false" style:writing-mode="rl-tb"/>
      <style:text-properties fo:font-variant="normal" fo:text-transform="none" fo:color="#000000" style:text-line-through-style="none" style:text-line-through-type="none" style:font-name="DejaVu Sans" fo:font-size="22pt" fo:letter-spacing="normal" style:text-underline-style="none" fo:font-weight="bold" officeooo:rsid="001530ab" officeooo:paragraph-rsid="001b2197" style:text-blinking="false" fo:background-color="transparent" style:font-size-asian="22pt" style:font-weight-asian="bold" style:font-name-complex="Arial" style:font-size-complex="22pt" style:font-style-complex="normal" style:font-weight-complex="bold"/>
    </style:style>
    <style:style style:name="P87" style:family="paragraph" style:parent-style-name="Text_20_body">
      <style:paragraph-properties fo:margin-top="0cm" fo:margin-bottom="0cm" loext:contextual-spacing="false" fo:line-height="120%" fo:text-align="center" style:justify-single-word="false" style:writing-mode="rl-tb"/>
      <style:text-properties fo:font-variant="normal" fo:text-transform="none" fo:color="#000000" style:text-line-through-style="none" style:text-line-through-type="none" style:font-name="DejaVu Sans" fo:font-size="22pt" fo:letter-spacing="normal" style:text-underline-style="none" fo:font-weight="bold" officeooo:rsid="001f5ecf" officeooo:paragraph-rsid="001f5ecf" style:text-blinking="false" fo:background-color="transparent" style:font-size-asian="22pt" style:font-weight-asian="bold" style:font-name-complex="Arial" style:font-size-complex="22pt" style:font-style-complex="normal" style:font-weight-complex="bold"/>
    </style:style>
    <style:style style:name="P88" style:family="paragraph" style:parent-style-name="Standard">
      <style:paragraph-properties fo:margin-top="0cm" fo:margin-bottom="0cm" loext:contextual-spacing="false" fo:line-height="120%" fo:text-align="end" style:justify-single-word="false" style:writing-mode="rl-tb"/>
      <style:text-properties fo:font-variant="normal" fo:text-transform="none" fo:color="#000000" style:text-line-through-style="none" style:text-line-through-type="none" style:font-name="DejaVu Sans" fo:font-size="16pt" fo:letter-spacing="normal" fo:language="en" fo:country="US" style:text-underline-style="none" officeooo:paragraph-rsid="001cb34b" style:text-blinking="false" fo:background-color="transparent" style:font-name-asian="Times New Roman1" style:font-size-asian="16pt" style:language-asian="ar" style:country-asian="TN" style:font-name-complex="DejaVu Sans" style:font-size-complex="16pt" style:language-complex="ar" style:country-complex="TN" style:font-style-complex="normal" style:font-weight-complex="bold"/>
    </style:style>
    <style:style style:name="P89" style:family="paragraph" style:parent-style-name="Standard">
      <style:paragraph-properties fo:margin-top="0cm" fo:margin-bottom="0cm" loext:contextual-spacing="false" fo:line-height="120%" fo:text-align="center" style:justify-single-word="false" style:writing-mode="rl-tb"/>
      <style:text-properties fo:font-variant="normal" fo:text-transform="none" fo:color="#000000" style:text-line-through-style="none" style:text-line-through-type="none" style:font-name="DejaVu Sans" fo:font-size="16pt" fo:letter-spacing="normal" fo:language="en" fo:country="US" style:text-underline-style="none" officeooo:rsid="0016c28f" officeooo:paragraph-rsid="001cb34b" style:text-blinking="false" fo:background-color="transparent" style:font-name-asian="Times New Roman1" style:font-size-asian="16pt" style:language-asian="ar" style:country-asian="TN" style:font-name-complex="DejaVu Sans" style:font-size-complex="16pt" style:language-complex="ar" style:country-complex="TN" style:font-style-complex="normal" style:font-weight-complex="bold"/>
    </style:style>
    <style:style style:name="P90" style:family="paragraph" style:parent-style-name="Standard">
      <style:paragraph-properties fo:margin-top="0cm" fo:margin-bottom="0cm" loext:contextual-spacing="false" fo:line-height="120%" fo:text-align="end" style:justify-single-word="false" style:writing-mode="rl-tb"/>
      <style:text-properties fo:font-size="22pt" fo:font-weight="bold" officeooo:paragraph-rsid="001b2197" style:font-size-asian="22pt" style:font-weight-asian="bold" style:font-size-complex="22pt" style:font-weight-complex="bold"/>
    </style:style>
    <style:style style:name="P91" style:family="paragraph" style:parent-style-name="Corps_20_de_20_textes">
      <style:paragraph-properties fo:margin-left="0cm" fo:margin-right="0cm" fo:margin-top="0.101cm" fo:margin-bottom="0.101cm" loext:contextual-spacing="false" fo:line-height="120%" fo:text-align="end" style:justify-single-word="false" fo:orphans="2" fo:widows="2" fo:hyphenation-ladder-count="no-limit" fo:text-indent="0.499cm" style:auto-text-indent="false" style:vertical-align="middle" style:writing-mode="rl-tb">
        <style:tab-stops>
          <style:tab-stop style:position="1.251cm"/>
        </style:tab-stops>
      </style:paragraph-properties>
      <style:text-properties fo:font-size="16pt" officeooo:paragraph-rsid="0017e95a" style:font-size-asian="16pt" style:font-name-complex="DejaVu Sans" style:font-size-complex="16pt" fo:hyphenate="false" fo:hyphenation-remain-char-count="2" fo:hyphenation-push-char-count="2"/>
    </style:style>
    <style:style style:name="P92" style:family="paragraph" style:parent-style-name="Corps_20_de_20_textes">
      <style:paragraph-properties fo:margin-left="0cm" fo:margin-right="0cm" fo:margin-top="0.101cm" fo:margin-bottom="0.101cm" loext:contextual-spacing="false" fo:line-height="120%" fo:text-align="justify" style:justify-single-word="false" fo:orphans="2" fo:widows="2" fo:hyphenation-ladder-count="no-limit" fo:text-indent="0.499cm" style:auto-text-indent="false" style:vertical-align="middle" style:writing-mode="rl-tb">
        <style:tab-stops>
          <style:tab-stop style:position="1.251cm"/>
        </style:tab-stops>
      </style:paragraph-properties>
      <style:text-properties fo:font-size="16pt" fo:font-weight="normal" officeooo:paragraph-rsid="001826e4" style:font-size-asian="16pt" style:font-weight-asian="normal" style:font-name-complex="DejaVu Sans" style:font-size-complex="16pt" style:font-weight-complex="normal" fo:hyphenate="false" fo:hyphenation-remain-char-count="2" fo:hyphenation-push-char-count="2"/>
    </style:style>
    <style:style style:name="P93" style:family="paragraph" style:parent-style-name="Corps_20_de_20_textes">
      <style:paragraph-properties fo:margin-left="0cm" fo:margin-right="0cm" fo:margin-top="0.101cm" fo:margin-bottom="0.101cm" loext:contextual-spacing="false" fo:line-height="120%" fo:text-align="justify" style:justify-single-word="false" fo:orphans="2" fo:widows="2" fo:hyphenation-ladder-count="no-limit" fo:text-indent="0.499cm" style:auto-text-indent="false" style:vertical-align="middle" style:writing-mode="rl-tb">
        <style:tab-stops>
          <style:tab-stop style:position="1.251cm"/>
        </style:tab-stops>
      </style:paragraph-properties>
      <style:text-properties fo:color="#000000" fo:font-size="16pt" fo:font-weight="normal" officeooo:paragraph-rsid="001826e4" style:font-size-asian="16pt" style:font-weight-asian="normal" style:font-name-complex="DejaVu Sans" style:font-size-complex="16pt" style:font-weight-complex="normal" fo:hyphenate="false" fo:hyphenation-remain-char-count="2" fo:hyphenation-push-char-count="2"/>
    </style:style>
    <style:style style:name="P94" style:family="paragraph" style:parent-style-name="Corps_20_de_20_textes">
      <style:paragraph-properties fo:margin-left="0cm" fo:margin-right="0cm" fo:margin-top="0.101cm" fo:margin-bottom="0.101cm" loext:contextual-spacing="false" fo:line-height="120%" fo:text-align="end" style:justify-single-word="false" fo:orphans="2" fo:widows="2" fo:hyphenation-ladder-count="no-limit" fo:text-indent="0.499cm" style:auto-text-indent="false" style:vertical-align="middle" style:writing-mode="rl-tb">
        <style:tab-stops>
          <style:tab-stop style:position="1.251cm"/>
        </style:tab-stops>
      </style:paragraph-properties>
      <style:text-properties fo:color="#000000" fo:font-size="16pt" officeooo:paragraph-rsid="001af2e2" style:font-size-asian="16pt" style:font-name-complex="DejaVu Sans" style:font-size-complex="16pt" fo:hyphenate="false" fo:hyphenation-remain-char-count="2" fo:hyphenation-push-char-count="2"/>
    </style:style>
    <style:style style:name="P95" style:family="paragraph" style:parent-style-name="Corps_20_de_20_textes">
      <style:paragraph-properties fo:margin-left="0cm" fo:margin-right="0cm" fo:margin-top="0.101cm" fo:margin-bottom="0.101cm" loext:contextual-spacing="false" fo:line-height="120%" fo:text-align="end" style:justify-single-word="false" fo:orphans="2" fo:widows="2" fo:hyphenation-ladder-count="no-limit" fo:text-indent="0.499cm" style:auto-text-indent="false" style:vertical-align="middle" style:writing-mode="rl-tb">
        <style:tab-stops>
          <style:tab-stop style:position="1.251cm"/>
        </style:tab-stops>
      </style:paragraph-properties>
      <style:text-properties fo:color="#000000" fo:font-size="16pt" officeooo:paragraph-rsid="0024f8e8" style:font-size-asian="16pt" style:font-name-complex="DejaVu Sans" style:font-size-complex="16pt" fo:hyphenate="false" fo:hyphenation-remain-char-count="2" fo:hyphenation-push-char-count="2"/>
    </style:style>
    <style:style style:name="P96" style:family="paragraph" style:parent-style-name="Standard">
      <style:paragraph-properties fo:margin-left="0cm" fo:margin-right="0cm" fo:margin-top="0.101cm" fo:margin-bottom="0.101cm" loext:contextual-spacing="false" fo:line-height="120%" fo:text-align="end" style:justify-single-word="false" fo:orphans="2" fo:widows="2" fo:hyphenation-ladder-count="no-limit" fo:text-indent="0.499cm" style:auto-text-indent="false" style:vertical-align="middle" style:writing-mode="rl-tb">
        <style:tab-stops>
          <style:tab-stop style:position="1.251cm"/>
        </style:tab-stops>
      </style:paragraph-properties>
      <style:text-properties fo:color="#000000" fo:font-size="16pt" fo:font-weight="normal" officeooo:paragraph-rsid="0016c28f" style:font-size-asian="16pt" style:font-weight-asian="normal" style:font-size-complex="16pt" fo:hyphenate="false" fo:hyphenation-remain-char-count="2" fo:hyphenation-push-char-count="2"/>
    </style:style>
    <style:style style:name="P97" style:family="paragraph" style:parent-style-name="Standard">
      <style:paragraph-properties fo:margin-left="0cm" fo:margin-right="0cm" fo:margin-top="0.101cm" fo:margin-bottom="0.101cm" loext:contextual-spacing="false" fo:line-height="120%" fo:text-align="end" style:justify-single-word="false" fo:orphans="2" fo:widows="2" fo:hyphenation-ladder-count="no-limit" fo:text-indent="0.499cm" style:auto-text-indent="false" style:vertical-align="middle" style:writing-mode="rl-tb">
        <style:tab-stops>
          <style:tab-stop style:position="1.251cm"/>
        </style:tab-stops>
      </style:paragraph-properties>
      <style:text-properties fo:color="#000000" fo:font-size="16pt" fo:font-weight="normal" officeooo:rsid="001cb34b" officeooo:paragraph-rsid="001cb34b" style:font-size-asian="16pt" style:font-weight-asian="normal" style:font-size-complex="16pt" fo:hyphenate="false" fo:hyphenation-remain-char-count="2" fo:hyphenation-push-char-count="2"/>
    </style:style>
    <style:style style:name="P98" style:family="paragraph" style:parent-style-name="Text_20_body">
      <style:paragraph-properties fo:text-align="center" style:justify-single-word="false"/>
      <style:text-properties fo:font-variant="normal" fo:text-transform="none" fo:color="#000000" style:text-line-through-style="none" style:text-line-through-type="none" style:font-name="DejaVu Sans" fo:font-size="16pt" style:text-underline-style="none" officeooo:paragraph-rsid="0016dc82" style:text-blinking="false" fo:background-color="transparent" style:font-size-asian="16pt" style:font-name-complex="DejaVu Sans" style:font-size-complex="16pt" style:font-style-complex="normal" style:font-weight-complex="bold"/>
    </style:style>
    <style:style style:name="P99" style:family="paragraph" style:parent-style-name="Text_20_body">
      <style:paragraph-properties fo:text-align="end" style:justify-single-word="false"/>
      <style:text-properties fo:font-variant="normal" fo:text-transform="none" fo:color="#000000" style:font-name="DejaVu Sans" fo:font-size="16pt" fo:letter-spacing="normal" fo:font-weight="normal" officeooo:paragraph-rsid="0016dc82" style:font-size-asian="16pt" style:font-weight-asian="normal" style:font-name-complex="Arial" style:font-size-complex="16pt" style:font-style-complex="normal" style:font-weight-complex="normal"/>
    </style:style>
    <style:style style:name="P100" style:family="paragraph" style:parent-style-name="Text_20_body">
      <style:paragraph-properties fo:text-align="end" style:justify-single-word="false"/>
      <style:text-properties fo:font-variant="normal" fo:text-transform="none" fo:color="#252525" style:font-name="DejaVu Sans" fo:font-size="16pt" fo:letter-spacing="normal" fo:font-weight="normal" officeooo:paragraph-rsid="002b8d9b" style:font-size-asian="16pt" style:font-weight-asian="normal" style:font-name-complex="DejaVu Sans" style:font-size-complex="16pt" style:font-weight-complex="normal"/>
    </style:style>
    <style:style style:name="P101" style:family="paragraph" style:parent-style-name="Text_20_body">
      <style:paragraph-properties fo:text-align="end" style:justify-single-word="false"/>
      <style:text-properties fo:font-variant="normal" fo:text-transform="none" fo:color="#252525" style:font-name="DejaVu Sans" fo:font-size="16pt" fo:letter-spacing="normal" fo:font-weight="normal" officeooo:rsid="001af2e2" officeooo:paragraph-rsid="001af2e2" style:font-size-asian="16pt" style:font-weight-asian="normal" style:font-name-complex="DejaVu Sans" style:font-size-complex="16pt" style:font-weight-complex="normal"/>
    </style:style>
    <style:style style:name="P102" style:family="paragraph" style:parent-style-name="Text_20_body">
      <style:text-properties style:font-name="DejaVu Sans" fo:font-size="16pt" fo:font-weight="normal" officeooo:paragraph-rsid="0016dc82" style:font-size-asian="16pt" style:font-weight-asian="normal" style:font-name-complex="DejaVu Sans" style:font-size-complex="16pt" style:font-weight-complex="normal"/>
    </style:style>
    <style:style style:name="P103" style:family="paragraph" style:parent-style-name="Text_20_body">
      <style:paragraph-properties fo:text-align="end" style:justify-single-word="false"/>
      <style:text-properties style:font-name="DejaVu Sans" fo:font-size="15pt" officeooo:rsid="00367ac4" officeooo:paragraph-rsid="00367ac4" style:font-size-asian="15pt" style:font-name-complex="DejaVu Sans" style:font-size-complex="15pt"/>
    </style:style>
    <style:style style:name="P104" style:family="paragraph" style:parent-style-name="Poésie">
      <style:paragraph-properties fo:margin-left="0cm" fo:margin-right="0cm" fo:margin-top="0.049cm" fo:margin-bottom="0.101cm" loext:contextual-spacing="false" fo:line-height="110%" fo:text-align="end" style:justify-single-word="false" fo:orphans="2" fo:widows="2" fo:hyphenation-ladder-count="no-limit" fo:text-indent="0cm" style:auto-text-indent="false" style:vertical-align="middle" style:writing-mode="rl-tb"/>
      <style:text-properties fo:font-size="16pt" fo:font-weight="normal" officeooo:paragraph-rsid="001826e4" style:font-size-asian="16pt" style:font-weight-asian="normal" style:font-name-complex="DejaVu Sans" style:font-size-complex="16pt" style:font-weight-complex="normal" fo:hyphenate="false" fo:hyphenation-remain-char-count="2" fo:hyphenation-push-char-count="2"/>
    </style:style>
    <style:style style:name="P105" style:family="paragraph" style:parent-style-name="Poésie">
      <style:paragraph-properties fo:margin-left="0cm" fo:margin-right="0cm" fo:margin-top="0.049cm" fo:margin-bottom="0.101cm" loext:contextual-spacing="false" fo:line-height="110%" fo:text-align="end" style:justify-single-word="false" fo:orphans="2" fo:widows="2" fo:hyphenation-ladder-count="no-limit" fo:text-indent="0cm" style:auto-text-indent="false" style:vertical-align="middle" style:writing-mode="rl-tb"/>
      <style:text-properties fo:color="#000000" fo:font-size="16pt" officeooo:paragraph-rsid="0017e95a" style:font-size-asian="16pt" style:font-name-complex="DejaVu Sans" style:font-size-complex="16pt" fo:hyphenate="false" fo:hyphenation-remain-char-count="2" fo:hyphenation-push-char-count="2"/>
    </style:style>
    <style:style style:name="P106" style:family="paragraph" style:parent-style-name="Poésie">
      <style:paragraph-properties fo:margin-left="0cm" fo:margin-right="0cm" fo:margin-top="0.049cm" fo:margin-bottom="0.101cm" loext:contextual-spacing="false" fo:line-height="110%" fo:text-align="end" style:justify-single-word="false" fo:orphans="2" fo:widows="2" fo:hyphenation-ladder-count="no-limit" fo:text-indent="0cm" style:auto-text-indent="false" style:vertical-align="middle" style:writing-mode="rl-tb"/>
      <style:text-properties fo:color="#000000" fo:font-size="16pt" officeooo:paragraph-rsid="001826e4" style:font-size-asian="16pt" style:font-name-complex="DejaVu Sans" style:font-size-complex="16pt" fo:hyphenate="false" fo:hyphenation-remain-char-count="2" fo:hyphenation-push-char-count="2"/>
    </style:style>
    <style:style style:name="P107" style:family="paragraph" style:parent-style-name="Poésie">
      <style:paragraph-properties fo:margin-left="0cm" fo:margin-right="0cm" fo:margin-top="0.049cm" fo:margin-bottom="0.101cm" loext:contextual-spacing="false" fo:line-height="110%" fo:text-align="end" style:justify-single-word="false" fo:orphans="2" fo:widows="2" fo:hyphenation-ladder-count="no-limit" fo:text-indent="0cm" style:auto-text-indent="false" style:vertical-align="middle" style:writing-mode="rl-tb"/>
      <style:text-properties fo:color="#000000" fo:font-size="16pt" officeooo:paragraph-rsid="001af2e2" style:font-size-asian="16pt" style:font-name-complex="DejaVu Sans" style:font-size-complex="16pt" fo:hyphenate="false" fo:hyphenation-remain-char-count="2" fo:hyphenation-push-char-count="2"/>
    </style:style>
    <style:style style:name="P108" style:family="paragraph" style:parent-style-name="Poésie">
      <style:paragraph-properties fo:margin-left="0cm" fo:margin-right="0cm" fo:margin-top="0.049cm" fo:margin-bottom="0.101cm" loext:contextual-spacing="false" fo:line-height="110%" fo:text-align="end" style:justify-single-word="false" fo:orphans="2" fo:widows="2" fo:hyphenation-ladder-count="no-limit" fo:text-indent="0cm" style:auto-text-indent="false" style:vertical-align="middle" style:writing-mode="rl-tb"/>
      <style:text-properties fo:color="#000000" fo:font-size="16pt" officeooo:paragraph-rsid="001cb34b" style:font-size-asian="16pt" style:font-name-complex="DejaVu Sans" style:font-size-complex="16pt" fo:hyphenate="false" fo:hyphenation-remain-char-count="2" fo:hyphenation-push-char-count="2"/>
    </style:style>
    <style:style style:name="P109" style:family="paragraph" style:parent-style-name="Poésie">
      <style:paragraph-properties fo:margin-left="0cm" fo:margin-right="0cm" fo:margin-top="0.049cm" fo:margin-bottom="0.101cm" loext:contextual-spacing="false" fo:line-height="110%" fo:text-align="end" style:justify-single-word="false" fo:orphans="2" fo:widows="2" fo:hyphenation-ladder-count="no-limit" fo:text-indent="0cm" style:auto-text-indent="false" style:vertical-align="middle" style:writing-mode="rl-tb"/>
      <style:text-properties fo:color="#000000" fo:font-size="16pt" officeooo:paragraph-rsid="0016c28f" style:font-size-asian="16pt" style:font-size-complex="16pt" fo:hyphenate="false" fo:hyphenation-remain-char-count="2" fo:hyphenation-push-char-count="2"/>
    </style:style>
    <style:style style:name="P110" style:family="paragraph" style:parent-style-name="Poésie">
      <style:paragraph-properties fo:margin-left="0cm" fo:margin-right="0cm" fo:margin-top="0.049cm" fo:margin-bottom="0.101cm" loext:contextual-spacing="false" fo:line-height="110%" fo:text-align="end" style:justify-single-word="false" fo:orphans="2" fo:widows="2" fo:hyphenation-ladder-count="no-limit" fo:text-indent="0cm" style:auto-text-indent="false" style:vertical-align="middle" style:writing-mode="rl-tb"/>
      <style:text-properties fo:color="#000000" fo:font-size="16pt" officeooo:paragraph-rsid="0016dc82" style:font-size-asian="16pt" style:font-size-complex="16pt" fo:hyphenate="false" fo:hyphenation-remain-char-count="2" fo:hyphenation-push-char-count="2"/>
    </style:style>
    <style:style style:name="P111" style:family="paragraph" style:parent-style-name="Poésie">
      <style:paragraph-properties fo:margin-left="0cm" fo:margin-right="0cm" fo:margin-top="0.049cm" fo:margin-bottom="0.101cm" loext:contextual-spacing="false" fo:line-height="110%" fo:text-align="end" style:justify-single-word="false" fo:orphans="2" fo:widows="2" fo:hyphenation-ladder-count="no-limit" fo:text-indent="0cm" style:auto-text-indent="false" style:vertical-align="middle" style:writing-mode="rl-tb"/>
      <style:text-properties fo:color="#000000" fo:font-size="16pt" fo:font-weight="bold" officeooo:paragraph-rsid="001826e4" style:font-size-asian="16pt" style:font-weight-asian="bold" style:font-size-complex="16pt" style:font-weight-complex="bold" fo:hyphenate="false" fo:hyphenation-remain-char-count="2" fo:hyphenation-push-char-count="2"/>
    </style:style>
    <style:style style:name="P112" style:family="paragraph" style:parent-style-name="Poésie">
      <style:paragraph-properties fo:margin-left="0cm" fo:margin-right="0cm" fo:margin-top="0.049cm" fo:margin-bottom="0.101cm" loext:contextual-spacing="false" fo:line-height="110%" fo:text-align="end" style:justify-single-word="false" fo:orphans="2" fo:widows="2" fo:hyphenation-ladder-count="no-limit" fo:text-indent="0cm" style:auto-text-indent="false" style:vertical-align="middle" style:writing-mode="rl-tb"/>
      <style:text-properties fo:color="#000000" fo:font-size="16pt" fo:font-weight="bold" officeooo:rsid="002a2967" officeooo:paragraph-rsid="002a2967" style:font-size-asian="16pt" style:font-weight-asian="bold" style:font-name-complex="DejaVu Sans" style:font-size-complex="16pt" style:font-weight-complex="bold" fo:hyphenate="false" fo:hyphenation-remain-char-count="2" fo:hyphenation-push-char-count="2"/>
    </style:style>
    <style:style style:name="P113" style:family="paragraph" style:parent-style-name="Poésie">
      <style:paragraph-properties fo:margin-left="0cm" fo:margin-right="0cm" fo:margin-top="0.049cm" fo:margin-bottom="0.101cm" loext:contextual-spacing="false" fo:line-height="110%" fo:text-align="end" style:justify-single-word="false" fo:orphans="2" fo:widows="2" fo:hyphenation-ladder-count="no-limit" fo:text-indent="0cm" style:auto-text-indent="false" style:vertical-align="middle" style:writing-mode="rl-tb"/>
      <style:text-properties fo:color="#000000" fo:font-size="16pt" fo:font-weight="normal" officeooo:paragraph-rsid="001826e4" style:font-size-asian="16pt" style:font-weight-asian="normal" style:font-name-complex="DejaVu Sans" style:font-size-complex="16pt" style:font-weight-complex="normal" fo:hyphenate="false" fo:hyphenation-remain-char-count="2" fo:hyphenation-push-char-count="2"/>
    </style:style>
    <style:style style:name="P114" style:family="paragraph" style:parent-style-name="Poésie">
      <style:paragraph-properties fo:margin-left="0cm" fo:margin-right="0cm" fo:margin-top="0.049cm" fo:margin-bottom="0.101cm" loext:contextual-spacing="false" fo:line-height="110%" fo:text-align="end" style:justify-single-word="false" fo:orphans="2" fo:widows="2" fo:hyphenation-ladder-count="no-limit" fo:text-indent="0cm" style:auto-text-indent="false" style:vertical-align="middle" style:writing-mode="rl-tb"/>
      <style:text-properties fo:color="#000000" fo:font-size="16pt" fo:font-weight="normal" officeooo:paragraph-rsid="0017e95a" style:font-size-asian="16pt" style:font-weight-asian="normal" style:font-name-complex="DejaVu Sans" style:font-size-complex="16pt" style:font-weight-complex="normal" fo:hyphenate="false" fo:hyphenation-remain-char-count="2" fo:hyphenation-push-char-count="2"/>
    </style:style>
    <style:style style:name="P115" style:family="paragraph" style:parent-style-name="Poésie">
      <style:paragraph-properties fo:margin-left="0cm" fo:margin-right="0cm" fo:margin-top="0.049cm" fo:margin-bottom="0.101cm" loext:contextual-spacing="false" fo:line-height="110%" fo:text-align="end" style:justify-single-word="false" fo:orphans="2" fo:widows="2" fo:hyphenation-ladder-count="no-limit" fo:text-indent="0cm" style:auto-text-indent="false" style:vertical-align="middle" style:writing-mode="rl-tb"/>
      <style:text-properties fo:color="#000000" fo:font-size="16pt" fo:font-weight="normal" officeooo:paragraph-rsid="002a2967" style:font-size-asian="16pt" style:font-weight-asian="normal" style:font-name-complex="DejaVu Sans" style:font-size-complex="16pt" style:font-weight-complex="normal" fo:hyphenate="false" fo:hyphenation-remain-char-count="2" fo:hyphenation-push-char-count="2"/>
    </style:style>
    <style:style style:name="P116" style:family="paragraph" style:parent-style-name="Poésie">
      <style:paragraph-properties fo:margin-left="0cm" fo:margin-right="0cm" fo:margin-top="0.049cm" fo:margin-bottom="0.101cm" loext:contextual-spacing="false" fo:line-height="110%" fo:text-align="end" style:justify-single-word="false" fo:orphans="2" fo:widows="2" fo:hyphenation-ladder-count="no-limit" fo:text-indent="0cm" style:auto-text-indent="false" style:vertical-align="middle" style:writing-mode="rl-tb"/>
      <style:text-properties fo:font-variant="normal" fo:text-transform="none" fo:color="#000000" style:text-line-through-style="none" style:text-line-through-type="none" style:font-name="DejaVu Sans" fo:font-size="16pt" fo:letter-spacing="normal" fo:language="en" fo:country="US" style:text-underline-style="none" fo:font-weight="normal" officeooo:paragraph-rsid="0016c28f" style:text-blinking="false" fo:background-color="transparent" style:font-name-asian="Times New Roman1" style:font-size-asian="16pt" style:language-asian="ar" style:country-asian="TN" style:font-weight-asian="normal" style:font-name-complex="DejaVu Sans" style:font-size-complex="16pt" style:language-complex="ar" style:country-complex="TN" style:font-style-complex="normal" style:font-weight-complex="normal" fo:hyphenate="false" fo:hyphenation-remain-char-count="2" fo:hyphenation-push-char-count="2"/>
    </style:style>
    <style:style style:name="P117" style:family="paragraph" style:parent-style-name="Poésie">
      <style:paragraph-properties fo:margin-left="0cm" fo:margin-right="0cm" fo:margin-top="0.049cm" fo:margin-bottom="0.101cm" loext:contextual-spacing="false" fo:line-height="110%" fo:text-align="end" style:justify-single-word="false" fo:orphans="2" fo:widows="2" fo:hyphenation-ladder-count="no-limit" fo:text-indent="0cm" style:auto-text-indent="false" style:vertical-align="middle" style:writing-mode="rl-tb"/>
      <style:text-properties fo:font-variant="normal" fo:text-transform="none" fo:color="#000000" style:text-line-through-style="none" style:text-line-through-type="none" style:font-name="DejaVu Sans" fo:font-size="16pt" fo:letter-spacing="normal" fo:language="en" fo:country="US" style:text-underline-style="none" fo:font-weight="normal" officeooo:paragraph-rsid="001cb34b" style:text-blinking="false" fo:background-color="transparent" style:font-name-asian="Times New Roman1" style:font-size-asian="16pt" style:language-asian="ar" style:country-asian="TN" style:font-weight-asian="normal" style:font-name-complex="DejaVu Sans" style:font-size-complex="16pt" style:language-complex="ar" style:country-complex="TN" style:font-style-complex="normal" style:font-weight-complex="normal" fo:hyphenate="false" fo:hyphenation-remain-char-count="2" fo:hyphenation-push-char-count="2"/>
    </style:style>
    <style:style style:name="P118" style:family="paragraph" style:parent-style-name="Poésie">
      <style:paragraph-properties fo:margin-left="0cm" fo:margin-right="0cm" fo:margin-top="0.049cm" fo:margin-bottom="0.101cm" loext:contextual-spacing="false" fo:line-height="110%" fo:text-align="center" style:justify-single-word="false" fo:orphans="2" fo:widows="2" fo:hyphenation-ladder-count="no-limit" fo:text-indent="0cm" style:auto-text-indent="false" style:vertical-align="middle" style:writing-mode="rl-tb"/>
      <style:text-properties fo:font-variant="normal" fo:text-transform="none" fo:color="#000000" style:text-line-through-style="none" style:text-line-through-type="none" style:font-name="DejaVu Sans" fo:font-size="16pt" fo:letter-spacing="normal" fo:language="en" fo:country="US" style:text-underline-style="none" fo:font-weight="normal" officeooo:rsid="0016dc82" officeooo:paragraph-rsid="0016dc82" style:text-blinking="false" fo:background-color="transparent" style:font-name-asian="Times New Roman1" style:font-size-asian="16pt" style:language-asian="ar" style:country-asian="TN" style:font-weight-asian="normal" style:font-name-complex="DejaVu Sans" style:font-size-complex="16pt" style:language-complex="ar" style:country-complex="TN" style:font-style-complex="normal" style:font-weight-complex="normal" fo:hyphenate="false" fo:hyphenation-remain-char-count="2" fo:hyphenation-push-char-count="2"/>
    </style:style>
    <style:style style:name="P119" style:family="paragraph" style:parent-style-name="Poésie">
      <style:paragraph-properties fo:margin-left="0cm" fo:margin-right="0cm" fo:margin-top="0.049cm" fo:margin-bottom="0.101cm" loext:contextual-spacing="false" fo:line-height="110%" fo:text-align="end" style:justify-single-word="false" fo:orphans="2" fo:widows="2" fo:hyphenation-ladder-count="no-limit" fo:text-indent="0cm" style:auto-text-indent="false" style:vertical-align="middle" style:writing-mode="rl-tb"/>
      <style:text-properties fo:font-variant="normal" fo:text-transform="none" fo:color="#000000" style:text-line-through-style="none" style:text-line-through-type="none" style:font-name="DejaVu Sans" fo:font-size="16pt" fo:letter-spacing="normal" fo:language="en" fo:country="US" style:text-underline-style="none" fo:font-weight="normal" officeooo:rsid="0016dc82" officeooo:paragraph-rsid="0016dc82" style:text-blinking="false" fo:background-color="transparent" style:font-name-asian="Times New Roman1" style:font-size-asian="16pt" style:language-asian="ar" style:country-asian="TN" style:font-weight-asian="normal" style:font-name-complex="DejaVu Sans" style:font-size-complex="16pt" style:language-complex="ar" style:country-complex="TN" style:font-style-complex="normal" style:font-weight-complex="normal" fo:hyphenate="false" fo:hyphenation-remain-char-count="2" fo:hyphenation-push-char-count="2"/>
    </style:style>
    <style:style style:name="P120" style:family="paragraph" style:parent-style-name="Poésie">
      <style:paragraph-properties fo:margin-left="0cm" fo:margin-right="0cm" fo:margin-top="0.049cm" fo:margin-bottom="0.101cm" loext:contextual-spacing="false" fo:line-height="110%" fo:text-align="center" style:justify-single-word="false" fo:orphans="2" fo:widows="2" fo:hyphenation-ladder-count="no-limit" fo:text-indent="0cm" style:auto-text-indent="false" style:vertical-align="middle" style:writing-mode="rl-tb"/>
      <style:text-properties fo:font-variant="normal" fo:text-transform="none" fo:color="#000000" style:text-line-through-style="none" style:text-line-through-type="none" style:font-name="DejaVu Sans" fo:font-size="16pt" fo:letter-spacing="normal" fo:language="en" fo:country="US" style:text-underline-style="none" fo:font-weight="bold" officeooo:rsid="0016c28f" officeooo:paragraph-rsid="0016c28f" style:text-blinking="false" fo:background-color="transparent" style:font-name-asian="Times New Roman1" style:font-size-asian="16pt" style:language-asian="ar" style:country-asian="TN" style:font-weight-asian="bold" style:font-name-complex="DejaVu Sans" style:font-size-complex="16pt" style:language-complex="ar" style:country-complex="TN" style:font-style-complex="normal" style:font-weight-complex="bold" fo:hyphenate="false" fo:hyphenation-remain-char-count="2" fo:hyphenation-push-char-count="2"/>
    </style:style>
    <style:style style:name="P121" style:family="paragraph" style:parent-style-name="Poésie">
      <style:paragraph-properties fo:margin-left="0cm" fo:margin-right="0cm" fo:margin-top="0.049cm" fo:margin-bottom="0.101cm" loext:contextual-spacing="false" fo:line-height="110%" fo:text-align="center" style:justify-single-word="false" fo:orphans="2" fo:widows="2" fo:hyphenation-ladder-count="no-limit" fo:text-indent="0cm" style:auto-text-indent="false" style:vertical-align="middle" style:writing-mode="rl-tb"/>
      <style:text-properties fo:font-variant="normal" fo:text-transform="none" fo:color="#000000" style:text-line-through-style="none" style:text-line-through-type="none" style:font-name="DejaVu Sans" fo:font-size="16pt" fo:letter-spacing="normal" fo:language="en" fo:country="US" style:text-underline-style="none" fo:font-weight="bold" officeooo:rsid="0016dc82" officeooo:paragraph-rsid="0016dc82" style:text-blinking="false" fo:background-color="transparent" style:font-name-asian="Times New Roman1" style:font-size-asian="16pt" style:language-asian="ar" style:country-asian="TN" style:font-weight-asian="bold" style:font-name-complex="DejaVu Sans" style:font-size-complex="16pt" style:language-complex="ar" style:country-complex="TN" style:font-style-complex="normal" style:font-weight-complex="bold" fo:hyphenate="false" fo:hyphenation-remain-char-count="2" fo:hyphenation-push-char-count="2"/>
    </style:style>
    <style:style style:name="P122" style:family="paragraph" style:parent-style-name="Poésie">
      <style:paragraph-properties fo:margin-left="0cm" fo:margin-right="0cm" fo:margin-top="0.049cm" fo:margin-bottom="0.101cm" loext:contextual-spacing="false" fo:line-height="110%" fo:text-align="end" style:justify-single-word="false" fo:orphans="2" fo:widows="2" fo:hyphenation-ladder-count="no-limit" fo:text-indent="0cm" style:auto-text-indent="false" style:vertical-align="middle" style:writing-mode="rl-tb"/>
      <style:text-properties fo:font-variant="normal" fo:text-transform="none" fo:color="#000000" style:text-line-through-style="none" style:text-line-through-type="none" style:font-name="DejaVu Sans" fo:font-size="16pt" fo:letter-spacing="normal" fo:language="en" fo:country="US" style:text-underline-style="none" fo:font-weight="bold" officeooo:rsid="0016dc82" officeooo:paragraph-rsid="0016dc82" style:text-blinking="false" fo:background-color="transparent" style:font-name-asian="Times New Roman1" style:font-size-asian="16pt" style:language-asian="ar" style:country-asian="TN" style:font-weight-asian="bold" style:font-name-complex="DejaVu Sans" style:font-size-complex="16pt" style:language-complex="ar" style:country-complex="TN" style:font-style-complex="normal" style:font-weight-complex="bold" fo:hyphenate="false" fo:hyphenation-remain-char-count="2" fo:hyphenation-push-char-count="2"/>
    </style:style>
    <style:style style:name="P123" style:family="paragraph" style:parent-style-name="Poésie">
      <style:paragraph-properties fo:margin-left="0cm" fo:margin-right="0cm" fo:margin-top="0.049cm" fo:margin-bottom="0.101cm" loext:contextual-spacing="false" fo:line-height="110%" fo:text-align="end" style:justify-single-word="false" fo:orphans="2" fo:widows="2" fo:hyphenation-ladder-count="no-limit" fo:text-indent="0cm" style:auto-text-indent="false" style:vertical-align="middle" style:writing-mode="rl-tb"/>
      <style:text-properties fo:font-variant="normal" fo:text-transform="none" fo:color="#000000" style:text-line-through-style="none" style:text-line-through-type="none" style:font-name="DejaVu Sans" fo:font-size="16pt" fo:letter-spacing="normal" fo:language="en" fo:country="US" style:text-underline-style="none" fo:font-weight="bold" officeooo:rsid="0016dc82" officeooo:paragraph-rsid="001cb34b" style:text-blinking="false" fo:background-color="transparent" style:font-name-asian="Times New Roman1" style:font-size-asian="16pt" style:language-asian="ar" style:country-asian="TN" style:font-weight-asian="bold" style:font-name-complex="DejaVu Sans" style:font-size-complex="16pt" style:language-complex="ar" style:country-complex="TN" style:font-style-complex="normal" style:font-weight-complex="bold" fo:hyphenate="false" fo:hyphenation-remain-char-count="2" fo:hyphenation-push-char-count="2"/>
    </style:style>
    <style:style style:name="P124" style:family="paragraph" style:parent-style-name="Poésie">
      <style:paragraph-properties fo:margin-left="0cm" fo:margin-right="0cm" fo:margin-top="0.049cm" fo:margin-bottom="0.101cm" loext:contextual-spacing="false" fo:line-height="110%" fo:text-align="end" style:justify-single-word="false" fo:orphans="2" fo:widows="2" fo:hyphenation-ladder-count="no-limit" fo:text-indent="0cm" style:auto-text-indent="false" style:vertical-align="middle" style:writing-mode="rl-tb"/>
      <style:text-properties fo:font-variant="normal" fo:text-transform="none" fo:color="#000000" style:text-line-through-style="none" style:text-line-through-type="none" style:font-name="DejaVu Sans" fo:font-size="16pt" fo:letter-spacing="normal" fo:language="en" fo:country="US" style:text-underline-style="none" fo:font-weight="bold" officeooo:rsid="001cb34b" officeooo:paragraph-rsid="001cb34b" style:text-blinking="false" fo:background-color="transparent" style:font-name-asian="Times New Roman1" style:font-size-asian="16pt" style:language-asian="ar" style:country-asian="TN" style:font-weight-asian="bold" style:font-name-complex="DejaVu Sans" style:font-size-complex="16pt" style:language-complex="ar" style:country-complex="TN" style:font-style-complex="normal" style:font-weight-complex="bold" fo:hyphenate="false" fo:hyphenation-remain-char-count="2" fo:hyphenation-push-char-count="2"/>
    </style:style>
    <style:style style:name="P125" style:family="paragraph" style:parent-style-name="Poésie">
      <style:paragraph-properties fo:margin-left="0cm" fo:margin-right="0cm" fo:margin-top="0.049cm" fo:margin-bottom="0.101cm" loext:contextual-spacing="false" fo:line-height="110%" fo:text-align="end" style:justify-single-word="false" fo:orphans="2" fo:widows="2" fo:hyphenation-ladder-count="no-limit" fo:text-indent="0cm" style:auto-text-indent="false" style:vertical-align="middle" style:writing-mode="rl-tb"/>
      <style:text-properties fo:font-variant="normal" fo:text-transform="none" fo:color="#000000" style:text-line-through-style="none" style:text-line-through-type="none" style:font-name="DejaVu Sans" fo:font-size="16pt" fo:letter-spacing="normal" fo:language="en" fo:country="US" style:text-underline-style="none" fo:font-weight="bold" officeooo:rsid="001f5ecf" officeooo:paragraph-rsid="001f5ecf" style:text-blinking="false" fo:background-color="transparent" style:font-name-asian="Times New Roman1" style:font-size-asian="16pt" style:language-asian="ar" style:country-asian="TN" style:font-weight-asian="bold" style:font-name-complex="DejaVu Sans" style:font-size-complex="16pt" style:language-complex="ar" style:country-complex="TN" style:font-style-complex="normal" style:font-weight-complex="bold" fo:hyphenate="false" fo:hyphenation-remain-char-count="2" fo:hyphenation-push-char-count="2"/>
    </style:style>
    <style:style style:name="P126" style:family="paragraph" style:parent-style-name="Poésie">
      <style:paragraph-properties fo:margin-left="0cm" fo:margin-right="0cm" fo:margin-top="0.049cm" fo:margin-bottom="0.101cm" loext:contextual-spacing="false" fo:line-height="110%" fo:text-align="end" style:justify-single-word="false" fo:orphans="2" fo:widows="2" fo:hyphenation-ladder-count="no-limit" fo:text-indent="0cm" style:auto-text-indent="false" style:vertical-align="middle" style:writing-mode="rl-tb"/>
      <style:text-properties fo:font-variant="normal" fo:text-transform="none" fo:color="#000000" fo:font-size="16pt" fo:letter-spacing="normal" fo:font-weight="bold" officeooo:paragraph-rsid="001826e4" style:font-size-asian="16pt" style:font-weight-asian="bold" style:font-name-complex="Arial" style:font-size-complex="16pt" style:font-style-complex="normal" style:font-weight-complex="bold" fo:hyphenate="false" fo:hyphenation-remain-char-count="2" fo:hyphenation-push-char-count="2"/>
    </style:style>
    <style:style style:name="P127" style:family="paragraph" style:parent-style-name="Standard">
      <style:paragraph-properties fo:margin-left="0cm" fo:margin-right="0cm" fo:margin-top="0.049cm" fo:margin-bottom="0.101cm" loext:contextual-spacing="false" fo:line-height="110%" fo:text-align="center" style:justify-single-word="false" fo:orphans="2" fo:widows="2" fo:hyphenation-ladder-count="no-limit" fo:text-indent="0cm" style:auto-text-indent="false" style:vertical-align="middle" style:writing-mode="rl-tb"/>
      <style:text-properties fo:font-size="16pt" fo:font-weight="bold" officeooo:rsid="001f5ecf" officeooo:paragraph-rsid="002a2967" style:font-size-asian="16pt" style:font-weight-asian="bold" style:font-name-complex="DejaVu Sans" style:font-size-complex="16pt" style:font-weight-complex="bold" fo:hyphenate="false" fo:hyphenation-remain-char-count="2" fo:hyphenation-push-char-count="2"/>
    </style:style>
    <style:style style:name="P128" style:family="paragraph" style:parent-style-name="Standard">
      <style:paragraph-properties fo:margin-left="0cm" fo:margin-right="0cm" fo:margin-top="0.049cm" fo:margin-bottom="0.101cm" loext:contextual-spacing="false" fo:line-height="110%" fo:text-align="end" style:justify-single-word="false" fo:orphans="2" fo:widows="2" fo:hyphenation-ladder-count="no-limit" fo:text-indent="0cm" style:auto-text-indent="false" style:vertical-align="middle" style:writing-mode="rl-tb"/>
      <style:text-properties fo:font-variant="normal" fo:text-transform="none" fo:color="#000000" style:text-line-through-style="none" style:text-line-through-type="none" style:font-name="DejaVu Sans" fo:font-size="16pt" fo:letter-spacing="normal" fo:language="en" fo:country="US" style:text-underline-style="none" fo:font-weight="normal" officeooo:rsid="0016dc82" officeooo:paragraph-rsid="003021f4" style:text-blinking="false" fo:background-color="transparent" style:font-name-asian="Times New Roman1" style:font-size-asian="16pt" style:language-asian="ar" style:country-asian="TN" style:font-weight-asian="normal" style:font-name-complex="DejaVu Sans" style:font-size-complex="16pt" style:language-complex="ar" style:country-complex="TN" style:font-style-complex="normal" style:font-weight-complex="normal" fo:hyphenate="false" fo:hyphenation-remain-char-count="2" fo:hyphenation-push-char-count="2"/>
    </style:style>
    <style:style style:name="P129" style:family="paragraph" style:parent-style-name="Poème_20_amoudi">
      <style:paragraph-properties fo:margin-left="0cm" fo:margin-right="0cm" fo:margin-top="0cm" fo:margin-bottom="0cm" loext:contextual-spacing="false" fo:line-height="120%" fo:text-align="end" style:justify-single-word="false" fo:orphans="2" fo:widows="2" fo:hyphenation-ladder-count="no-limit" fo:text-indent="0cm" style:auto-text-indent="false" style:vertical-align="middle" style:writing-mode="rl-tb">
        <style:tab-stops>
          <style:tab-stop style:position="1.251cm"/>
        </style:tab-stops>
      </style:paragraph-properties>
      <style:text-properties fo:color="#000000" fo:font-size="12pt" officeooo:paragraph-rsid="001f5ecf" style:font-size-asian="12pt" style:font-name-complex="DejaVu Sans" style:font-size-complex="12pt" fo:hyphenate="false" fo:hyphenation-remain-char-count="2" fo:hyphenation-push-char-count="2"/>
    </style:style>
    <style:style style:name="P130" style:family="paragraph" style:parent-style-name="Poème_20_amoudi">
      <style:paragraph-properties fo:margin-left="0cm" fo:margin-right="0cm" fo:margin-top="0cm" fo:margin-bottom="0cm" loext:contextual-spacing="false" fo:line-height="120%" fo:text-align="end" style:justify-single-word="false" fo:orphans="2" fo:widows="2" fo:hyphenation-ladder-count="no-limit" fo:text-indent="0cm" style:auto-text-indent="false" style:vertical-align="middle" style:writing-mode="rl-tb">
        <style:tab-stops>
          <style:tab-stop style:position="1.251cm"/>
        </style:tab-stops>
      </style:paragraph-properties>
      <style:text-properties fo:color="#000000" fo:font-size="12pt" fo:font-weight="normal" officeooo:paragraph-rsid="001f5ecf" style:font-size-asian="12pt" style:font-weight-asian="normal" style:font-name-complex="DejaVu Sans" style:font-size-complex="12pt" fo:hyphenate="false" fo:hyphenation-remain-char-count="2" fo:hyphenation-push-char-count="2"/>
    </style:style>
    <style:style style:name="P131" style:family="paragraph" style:parent-style-name="Text_20_body">
      <style:paragraph-properties fo:margin-left="0cm" fo:margin-right="0cm" fo:margin-top="0cm" fo:margin-bottom="0cm" loext:contextual-spacing="false" fo:line-height="120%" fo:text-align="end" style:justify-single-word="false" fo:orphans="2" fo:widows="2" fo:hyphenation-ladder-count="no-limit" fo:text-indent="0cm" style:auto-text-indent="false" style:vertical-align="middle" style:writing-mode="rl-tb"/>
      <style:text-properties fo:font-variant="normal" fo:text-transform="none" fo:color="#000000" style:text-line-through-style="none" style:text-line-through-type="none" style:font-name="DejaVu Sans" fo:font-size="16pt" fo:letter-spacing="normal" fo:language="en" fo:country="US" style:text-underline-style="none" fo:font-weight="normal" officeooo:rsid="0016dc82" officeooo:paragraph-rsid="0016dc82" style:text-blinking="false" fo:background-color="transparent" style:font-name-asian="Times New Roman1" style:font-size-asian="16pt" style:language-asian="ar" style:country-asian="TN" style:font-weight-asian="normal" style:font-name-complex="Arial" style:font-size-complex="14pt" style:language-complex="ar" style:country-complex="TN" style:font-style-complex="normal" style:font-weight-complex="bold" fo:hyphenate="false" fo:hyphenation-remain-char-count="2" fo:hyphenation-push-char-count="2"/>
    </style:style>
    <style:style style:name="P132" style:family="paragraph" style:parent-style-name="Text_20_body">
      <style:paragraph-properties fo:margin-left="0cm" fo:margin-right="0cm" fo:margin-top="0cm" fo:margin-bottom="0cm" loext:contextual-spacing="false" fo:line-height="120%" fo:text-align="end" style:justify-single-word="false" fo:orphans="2" fo:widows="2" fo:hyphenation-ladder-count="no-limit" fo:text-indent="0cm" style:auto-text-indent="false" style:vertical-align="middle" style:writing-mode="rl-tb"/>
      <style:text-properties fo:font-variant="normal" fo:text-transform="none" fo:color="#000000" style:text-line-through-style="none" style:text-line-through-type="none" style:font-name="DejaVu Sans" fo:font-size="16pt" fo:letter-spacing="normal" fo:language="en" fo:country="US" style:text-underline-style="none" fo:font-weight="normal" officeooo:rsid="0016dc82" officeooo:paragraph-rsid="0016dc82" style:text-blinking="false" fo:background-color="transparent" style:font-name-asian="Times New Roman1" style:font-size-asian="16pt" style:language-asian="ar" style:country-asian="TN" style:font-weight-asian="normal" style:font-name-complex="Arial" style:font-size-complex="16pt" style:language-complex="ar" style:country-complex="TN" style:font-style-complex="normal" style:font-weight-complex="normal" fo:hyphenate="false" fo:hyphenation-remain-char-count="2" fo:hyphenation-push-char-count="2"/>
    </style:style>
    <style:style style:name="P133" style:family="paragraph" style:parent-style-name="Text_20_body">
      <style:paragraph-properties fo:margin-left="0cm" fo:margin-right="0cm" fo:margin-top="0cm" fo:margin-bottom="0cm" loext:contextual-spacing="false" fo:line-height="120%" fo:text-align="end" style:justify-single-word="false" fo:orphans="2" fo:widows="2" fo:hyphenation-ladder-count="no-limit" fo:text-indent="0cm" style:auto-text-indent="false" style:vertical-align="middle" style:writing-mode="rl-tb"/>
      <style:text-properties fo:font-variant="normal" fo:text-transform="none" fo:color="#000000" style:text-line-through-style="none" style:text-line-through-type="none" style:font-name="DejaVu Sans" fo:font-size="16pt" fo:letter-spacing="normal" fo:language="en" fo:country="US" style:text-underline-style="none" fo:font-weight="normal" officeooo:rsid="0016dc82" officeooo:paragraph-rsid="0016dc82" style:text-blinking="false" fo:background-color="transparent" style:font-name-asian="Times New Roman1" style:font-size-asian="16pt" style:language-asian="ar" style:country-asian="TN" style:font-weight-asian="normal" style:font-name-complex="DejaVu Sans" style:font-size-complex="16pt" style:language-complex="ar" style:country-complex="TN" style:font-style-complex="normal" style:font-weight-complex="bold" fo:hyphenate="false" fo:hyphenation-remain-char-count="2" fo:hyphenation-push-char-count="2"/>
    </style:style>
    <style:style style:name="P134" style:family="paragraph" style:parent-style-name="Text_20_body">
      <style:paragraph-properties fo:margin-left="0cm" fo:margin-right="0cm" fo:margin-top="0cm" fo:margin-bottom="0cm" loext:contextual-spacing="false" fo:line-height="120%" fo:text-align="end" style:justify-single-word="false" fo:orphans="2" fo:widows="2" fo:hyphenation-ladder-count="no-limit" fo:text-indent="0cm" style:auto-text-indent="false" style:vertical-align="middle" style:writing-mode="rl-tb"/>
      <style:text-properties fo:font-variant="normal" fo:text-transform="none" fo:color="#000000" style:text-line-through-style="none" style:text-line-through-type="none" style:font-name="DejaVu Sans" fo:font-size="16pt" fo:letter-spacing="normal" fo:language="en" fo:country="US" style:text-underline-style="none" fo:font-weight="normal" officeooo:rsid="0016dc82" officeooo:paragraph-rsid="002a2967" style:text-blinking="false" fo:background-color="transparent" style:font-name-asian="Times New Roman1" style:font-size-asian="16pt" style:language-asian="ar" style:country-asian="TN" style:font-weight-asian="normal" style:font-name-complex="DejaVu Sans" style:font-size-complex="16pt" style:language-complex="ar" style:country-complex="TN" style:font-style-complex="normal" style:font-weight-complex="bold" fo:hyphenate="false" fo:hyphenation-remain-char-count="2" fo:hyphenation-push-char-count="2"/>
    </style:style>
    <style:style style:name="P135" style:family="paragraph" style:parent-style-name="Text_20_body">
      <style:paragraph-properties fo:margin-left="0cm" fo:margin-right="0cm" fo:margin-top="0cm" fo:margin-bottom="0cm" loext:contextual-spacing="false" fo:line-height="120%" fo:text-align="end" style:justify-single-word="false" fo:orphans="2" fo:widows="2" fo:hyphenation-ladder-count="no-limit" fo:text-indent="0cm" style:auto-text-indent="false" style:vertical-align="middle" style:writing-mode="rl-tb"/>
      <style:text-properties fo:font-variant="normal" fo:text-transform="none" fo:color="#000000" style:text-line-through-style="none" style:text-line-through-type="none" style:font-name="DejaVu Sans" fo:font-size="16pt" fo:letter-spacing="normal" fo:language="en" fo:country="US" style:text-underline-style="none" fo:font-weight="normal" officeooo:rsid="002a2967" officeooo:paragraph-rsid="002a2967" style:text-blinking="false" fo:background-color="transparent" style:font-name-asian="Times New Roman1" style:font-size-asian="16pt" style:language-asian="ar" style:country-asian="TN" style:font-weight-asian="normal" style:font-name-complex="DejaVu Sans" style:font-size-complex="16pt" style:language-complex="ar" style:country-complex="TN" style:font-style-complex="normal" style:font-weight-complex="bold" fo:hyphenate="false" fo:hyphenation-remain-char-count="2" fo:hyphenation-push-char-count="2"/>
    </style:style>
    <style:style style:name="P136" style:family="paragraph" style:parent-style-name="Text_20_body">
      <style:paragraph-properties fo:margin-left="0cm" fo:margin-right="0cm" fo:margin-top="0cm" fo:margin-bottom="0cm" loext:contextual-spacing="false" fo:line-height="120%" fo:text-align="end" style:justify-single-word="false" fo:orphans="2" fo:widows="2" fo:hyphenation-ladder-count="no-limit" fo:text-indent="0cm" style:auto-text-indent="false" style:vertical-align="middle" style:writing-mode="rl-tb"/>
      <style:text-properties fo:font-variant="normal" fo:text-transform="none" fo:color="#000000" style:text-line-through-style="none" style:text-line-through-type="none" style:font-name="DejaVu Sans" fo:font-size="16pt" fo:letter-spacing="normal" fo:language="en" fo:country="US" style:text-underline-style="none" fo:font-weight="bold" officeooo:rsid="0016dc82" officeooo:paragraph-rsid="0016dc82" style:text-blinking="false" fo:background-color="transparent" style:font-name-asian="Times New Roman1" style:font-size-asian="16pt" style:language-asian="ar" style:country-asian="TN" style:font-weight-asian="bold" style:font-name-complex="DejaVu Sans" style:font-size-complex="16pt" style:language-complex="ar" style:country-complex="TN" style:font-style-complex="normal" style:font-weight-complex="bold" fo:hyphenate="false" fo:hyphenation-remain-char-count="2" fo:hyphenation-push-char-count="2"/>
    </style:style>
    <style:style style:name="P137" style:family="paragraph" style:parent-style-name="Text_20_body">
      <style:paragraph-properties fo:margin-left="0cm" fo:margin-right="0cm" fo:margin-top="0cm" fo:margin-bottom="0cm" loext:contextual-spacing="false" fo:text-align="end" style:justify-single-word="false" fo:orphans="2" fo:widows="2" fo:text-indent="0cm" style:auto-text-indent="false" style:writing-mode="rl-tb"/>
      <style:text-properties fo:font-variant="normal" fo:text-transform="none" fo:color="#000000" style:text-line-through-style="none" style:text-line-through-type="none" style:font-name="DejaVu Sans" fo:font-size="16pt" fo:letter-spacing="normal" style:text-underline-style="none" style:text-blinking="false" fo:background-color="transparent" style:font-size-asian="16pt" style:font-name-complex="DejaVu Sans" style:font-size-complex="16pt"/>
    </style:style>
    <style:style style:name="P138" style:family="paragraph" style:parent-style-name="Text_20_body">
      <style:paragraph-properties fo:margin-left="0cm" fo:margin-right="0cm" fo:margin-top="0cm" fo:margin-bottom="0cm" loext:contextual-spacing="false" fo:text-align="end" style:justify-single-word="false" fo:orphans="2" fo:widows="2" fo:text-indent="0cm" style:auto-text-indent="false" style:writing-mode="rl-tb"/>
      <style:text-properties fo:font-variant="normal" fo:text-transform="none" fo:color="#000000" style:text-line-through-style="none" style:text-line-through-type="none" style:font-name="DejaVu Sans" fo:font-size="16pt" fo:letter-spacing="normal" style:text-underline-style="none" style:text-blinking="false" fo:background-color="transparent" style:font-size-asian="16pt" style:font-name-complex="DejaVu Sans" style:font-size-complex="16pt" style:font-style-complex="normal" style:font-weight-complex="normal"/>
    </style:style>
    <style:style style:name="P139" style:family="paragraph" style:parent-style-name="Text_20_body">
      <style:paragraph-properties fo:margin-left="0cm" fo:margin-right="0cm" fo:margin-top="0cm" fo:margin-bottom="0cm" loext:contextual-spacing="false" fo:line-height="120%" fo:text-align="end" style:justify-single-word="false" fo:orphans="2" fo:widows="2" fo:hyphenation-ladder-count="no-limit" fo:text-indent="0cm" style:auto-text-indent="false" style:vertical-align="middle" style:writing-mode="rl-tb"/>
      <style:text-properties fo:font-variant="normal" fo:text-transform="none" fo:color="#1c1e21" style:text-line-through-style="none" style:text-line-through-type="none" style:font-name="DejaVu Sans" fo:font-size="16pt" fo:letter-spacing="normal" fo:language="en" fo:country="US" style:text-underline-style="none" fo:font-weight="normal" officeooo:rsid="0016dc82" officeooo:paragraph-rsid="002a2967" style:text-blinking="false" fo:background-color="transparent" style:font-name-asian="Times New Roman1" style:font-size-asian="16pt" style:language-asian="ar" style:country-asian="TN" style:font-weight-asian="normal" style:font-name-complex="DejaVu Sans" style:font-size-complex="16pt" style:language-complex="ar" style:country-complex="TN" style:font-style-complex="normal" style:font-weight-complex="normal" fo:hyphenate="false" fo:hyphenation-remain-char-count="2" fo:hyphenation-push-char-count="2"/>
    </style:style>
    <style:style style:name="P140" style:family="paragraph" style:parent-style-name="Text_20_body">
      <style:paragraph-properties fo:margin-left="0cm" fo:margin-right="0cm" fo:margin-top="0cm" fo:margin-bottom="0cm" loext:contextual-spacing="false" fo:line-height="120%" fo:text-align="end" style:justify-single-word="false" fo:orphans="2" fo:widows="2" fo:hyphenation-ladder-count="no-limit" fo:text-indent="0cm" style:auto-text-indent="false" style:vertical-align="middle" style:writing-mode="rl-tb"/>
      <style:text-properties fo:font-variant="normal" fo:text-transform="none" fo:color="#1c1e21" style:text-line-through-style="none" style:text-line-through-type="none" style:font-name="DejaVu Sans" fo:font-size="16pt" fo:letter-spacing="normal" fo:language="en" fo:country="US" style:text-underline-style="none" fo:font-weight="normal" officeooo:rsid="0016dc82" officeooo:paragraph-rsid="0016dc82" style:text-blinking="false" fo:background-color="transparent" style:font-name-asian="Times New Roman1" style:font-size-asian="16pt" style:language-asian="ar" style:country-asian="TN" style:font-weight-asian="normal" style:font-name-complex="DejaVu Sans" style:font-size-complex="16pt" style:language-complex="ar" style:country-complex="TN" style:font-style-complex="normal" style:font-weight-complex="normal" fo:hyphenate="false" fo:hyphenation-remain-char-count="2" fo:hyphenation-push-char-count="2"/>
    </style:style>
    <style:style style:name="P141" style:family="paragraph" style:parent-style-name="Text_20_body">
      <style:paragraph-properties fo:margin-left="0cm" fo:margin-right="0cm" fo:margin-top="0cm" fo:margin-bottom="0cm" loext:contextual-spacing="false" fo:line-height="120%" fo:text-align="end" style:justify-single-word="false" fo:orphans="2" fo:widows="2" fo:hyphenation-ladder-count="no-limit" fo:text-indent="0cm" style:auto-text-indent="false" style:vertical-align="middle" style:writing-mode="rl-tb"/>
      <style:text-properties fo:font-variant="normal" fo:text-transform="none" fo:color="#1c1e21" style:text-line-through-style="none" style:text-line-through-type="none" style:font-name="DejaVu Sans" fo:font-size="16pt" fo:letter-spacing="normal" fo:language="en" fo:country="US" style:text-underline-style="none" fo:font-weight="bold" officeooo:rsid="0016dc82" officeooo:paragraph-rsid="002a2967" style:text-blinking="false" fo:background-color="transparent" style:font-name-asian="Times New Roman1" style:font-size-asian="16pt" style:language-asian="ar" style:country-asian="TN" style:font-weight-asian="bold" style:font-name-complex="DejaVu Sans" style:font-size-complex="16pt" style:language-complex="ar" style:country-complex="TN" style:font-style-complex="normal" style:font-weight-complex="bold" fo:hyphenate="false" fo:hyphenation-remain-char-count="2" fo:hyphenation-push-char-count="2"/>
    </style:style>
    <style:style style:name="P142" style:family="paragraph" style:parent-style-name="Text_20_body">
      <style:paragraph-properties fo:margin-left="0cm" fo:margin-right="0cm" fo:margin-top="0cm" fo:margin-bottom="0cm" loext:contextual-spacing="false" fo:line-height="120%" fo:text-align="center" style:justify-single-word="false" fo:orphans="2" fo:widows="2" fo:hyphenation-ladder-count="no-limit" fo:text-indent="0cm" style:auto-text-indent="false" style:vertical-align="middle" style:writing-mode="rl-tb"/>
      <style:text-properties fo:font-variant="normal" fo:text-transform="none" fo:color="#1c1e21" style:text-line-through-style="none" style:text-line-through-type="none" style:font-name="DejaVu Sans" fo:font-size="16pt" fo:letter-spacing="normal" fo:language="en" fo:country="US" style:text-underline-style="none" fo:font-weight="bold" officeooo:rsid="002d2217" officeooo:paragraph-rsid="002d2217" style:text-blinking="false" fo:background-color="transparent" style:font-name-asian="Times New Roman1" style:font-size-asian="16pt" style:language-asian="ar" style:country-asian="TN" style:font-weight-asian="bold" style:font-name-complex="DejaVu Sans" style:font-size-complex="16pt" style:language-complex="ar" style:country-complex="TN" style:font-style-complex="normal" style:font-weight-complex="bold" fo:hyphenate="false" fo:hyphenation-remain-char-count="2" fo:hyphenation-push-char-count="2"/>
    </style:style>
    <style:style style:name="P143" style:family="paragraph" style:parent-style-name="Text_20_body">
      <style:paragraph-properties fo:margin-left="0cm" fo:margin-right="0cm" fo:margin-top="0cm" fo:margin-bottom="0cm" loext:contextual-spacing="false" fo:text-align="center" style:justify-single-word="false" fo:orphans="2" fo:widows="2" fo:text-indent="0cm" style:auto-text-indent="false" fo:padding="0cm" fo:border="none"/>
      <style:text-properties fo:font-variant="normal" fo:text-transform="none" fo:color="#800080" style:font-name="DejaVu Sans" fo:font-size="15pt" fo:letter-spacing="normal" style:font-size-asian="15pt" style:font-name-complex="DejaVu Sans" style:font-size-complex="15pt" style:font-style-complex="normal" style:font-weight-complex="normal"/>
    </style:style>
    <style:style style:name="P144" style:family="paragraph" style:parent-style-name="Corps_20_de_20_textes">
      <style:paragraph-properties fo:margin-left="0cm" fo:margin-right="0cm" fo:margin-top="0.101cm" fo:margin-bottom="0.101cm" loext:contextual-spacing="false" fo:line-height="120%" fo:text-align="end" style:justify-single-word="false" fo:orphans="2" fo:widows="2" fo:hyphenation-ladder-count="no-limit" fo:text-indent="0cm" style:auto-text-indent="false" style:vertical-align="middle" style:writing-mode="rl-tb">
        <style:tab-stops>
          <style:tab-stop style:position="1.251cm"/>
        </style:tab-stops>
      </style:paragraph-properties>
      <style:text-properties fo:color="#000000" fo:font-size="16pt" officeooo:paragraph-rsid="001af2e2" style:font-size-asian="16pt" style:font-name-complex="DejaVu Sans" style:font-size-complex="16pt" fo:hyphenate="false" fo:hyphenation-remain-char-count="2" fo:hyphenation-push-char-count="2"/>
    </style:style>
    <style:style style:name="P145" style:family="paragraph" style:parent-style-name="Corps_20_de_20_textes">
      <style:paragraph-properties fo:margin-left="0cm" fo:margin-right="0cm" fo:margin-top="0.101cm" fo:margin-bottom="0.101cm" loext:contextual-spacing="false" fo:line-height="120%" fo:text-align="end" style:justify-single-word="false" fo:orphans="2" fo:widows="2" fo:hyphenation-ladder-count="no-limit" fo:text-indent="0cm" style:auto-text-indent="false" style:vertical-align="middle" style:writing-mode="rl-tb">
        <style:tab-stops>
          <style:tab-stop style:position="1.251cm"/>
        </style:tab-stops>
      </style:paragraph-properties>
      <style:text-properties fo:color="#000000" fo:font-size="16pt" officeooo:paragraph-rsid="0024f8e8" style:font-size-asian="16pt" style:font-name-complex="DejaVu Sans" style:font-size-complex="16pt" fo:hyphenate="false" fo:hyphenation-remain-char-count="2" fo:hyphenation-push-char-count="2"/>
    </style:style>
    <style:style style:name="P146" style:family="paragraph" style:parent-style-name="Text_20_body">
      <style:paragraph-properties fo:margin-left="0cm" fo:margin-right="0cm" fo:text-align="end" style:justify-single-word="false" fo:orphans="2" fo:widows="2" fo:text-indent="0cm" style:auto-text-indent="false"/>
      <style:text-properties fo:font-variant="normal" fo:text-transform="none" fo:color="#252525" style:font-name="DejaVu Sans" fo:font-size="16pt" fo:letter-spacing="normal" style:font-size-asian="16pt" style:font-name-complex="DejaVu Sans" style:font-size-complex="16pt"/>
    </style:style>
    <style:style style:name="P147" style:family="paragraph" style:parent-style-name="Text_20_body">
      <style:paragraph-properties fo:margin-left="0cm" fo:margin-right="0cm" fo:margin-top="0cm" fo:margin-bottom="0.265cm" loext:contextual-spacing="false" fo:text-align="end" style:justify-single-word="false" fo:orphans="2" fo:widows="2" fo:text-indent="0cm" style:auto-text-indent="false"/>
      <style:text-properties fo:font-variant="normal" fo:text-transform="none" fo:color="#4d4d4d" style:font-name="DejaVu Sans" fo:font-size="16pt" fo:letter-spacing="normal" style:font-size-asian="16pt" style:font-name-complex="DejaVu Sans" style:font-size-complex="16pt"/>
    </style:style>
    <style:style style:name="P148" style:family="paragraph" style:parent-style-name="Standard">
      <style:paragraph-properties fo:text-align="end" style:justify-single-word="false" style:writing-mode="rl-tb"/>
      <style:text-properties style:font-name="DejaVu Sans" fo:font-size="16pt" fo:language="en" fo:country="US" officeooo:paragraph-rsid="001b2197" style:font-name-asian="Times New Roman1" style:font-size-asian="16pt" style:language-asian="ar" style:country-asian="TN" style:font-name-complex="DejaVu Sans" style:font-size-complex="16pt" style:language-complex="ar" style:country-complex="TN"/>
    </style:style>
    <style:style style:name="P149" style:family="paragraph" style:parent-style-name="Standard">
      <style:paragraph-properties fo:text-align="end" style:justify-single-word="false" style:writing-mode="rl-tb"/>
      <style:text-properties style:font-name="DejaVu Sans" fo:font-size="16pt" fo:language="en" fo:country="US" officeooo:paragraph-rsid="003021f4" style:font-name-asian="Times New Roman1" style:font-size-asian="16pt" style:language-asian="ar" style:country-asian="TN" style:font-name-complex="DejaVu Sans" style:font-size-complex="16pt" style:language-complex="ar" style:country-complex="TN"/>
    </style:style>
    <style:style style:name="P150" style:family="paragraph" style:parent-style-name="Standard">
      <style:paragraph-properties fo:line-height="150%" fo:text-align="justify" style:justify-single-word="false" style:writing-mode="rl-tb"/>
      <style:text-properties style:font-name="DejaVu Sans" fo:font-size="16pt" fo:font-weight="bold" officeooo:paragraph-rsid="003021f4" style:font-size-asian="16pt" style:language-asian="ar" style:country-asian="TN" style:font-weight-asian="bold" style:font-name-complex="DejaVu Sans" style:font-size-complex="16pt" style:language-complex="ar" style:country-complex="TN" style:font-weight-complex="bold"/>
    </style:style>
    <style:style style:name="P151" style:family="paragraph" style:parent-style-name="Standard">
      <style:paragraph-properties fo:line-height="150%" fo:text-align="end" style:justify-single-word="false" style:writing-mode="rl-tb">
        <style:tab-stops>
          <style:tab-stop style:position="17.463cm"/>
        </style:tab-stops>
      </style:paragraph-properties>
      <style:text-properties style:font-name="DejaVu Sans" fo:font-size="16pt" fo:font-weight="bold" officeooo:paragraph-rsid="003140fd" style:font-size-asian="16pt" style:language-asian="ar" style:country-asian="TN" style:font-weight-asian="bold" style:font-name-complex="DejaVu Sans" style:font-size-complex="16pt" style:language-complex="ar" style:country-complex="TN" style:font-weight-complex="bold"/>
    </style:style>
    <style:style style:name="P152" style:family="paragraph" style:parent-style-name="Standard">
      <style:paragraph-properties fo:line-height="150%" fo:text-align="justify" style:justify-single-word="false" style:writing-mode="rl-tb"/>
      <style:text-properties style:font-name="DejaVu Sans" fo:font-size="16pt" fo:font-weight="bold" officeooo:rsid="001f5ecf" officeooo:paragraph-rsid="003021f4" style:font-size-asian="16pt" style:language-asian="ar" style:country-asian="TN" style:font-weight-asian="bold" style:font-name-complex="DejaVu Sans" style:font-size-complex="16pt" style:language-complex="ar" style:country-complex="TN" style:font-weight-complex="bold"/>
    </style:style>
    <style:style style:name="P153" style:family="paragraph" style:parent-style-name="Standard">
      <style:paragraph-properties fo:line-height="150%" fo:text-align="center" style:justify-single-word="false" style:writing-mode="rl-tb">
        <style:tab-stops>
          <style:tab-stop style:position="17.463cm"/>
        </style:tab-stops>
      </style:paragraph-properties>
      <style:text-properties style:font-name="DejaVu Sans" fo:font-size="16pt" fo:font-weight="bold" officeooo:rsid="00369d0e" officeooo:paragraph-rsid="00369d0e" style:font-size-asian="16pt" style:language-asian="ar" style:country-asian="TN" style:font-weight-asian="bold" style:font-name-complex="DejaVu Sans" style:font-size-complex="16pt" style:language-complex="ar" style:country-complex="TN" style:font-weight-complex="bold"/>
    </style:style>
    <style:style style:name="P154" style:family="paragraph" style:parent-style-name="Standard">
      <style:paragraph-properties fo:line-height="150%" fo:text-align="justify" style:justify-single-word="false" style:writing-mode="rl-tb"/>
      <style:text-properties style:font-name="DejaVu Sans" fo:font-size="16pt" fo:font-weight="bold" officeooo:paragraph-rsid="003021f4" style:font-name-asian="DejaVu Sans" style:font-size-asian="16pt" style:language-asian="ar" style:country-asian="TN" style:font-weight-asian="bold" style:font-name-complex="DejaVu Sans" style:font-size-complex="16pt" style:language-complex="ar" style:country-complex="TN" style:font-weight-complex="bold"/>
    </style:style>
    <style:style style:name="P155" style:family="paragraph" style:parent-style-name="Standard">
      <style:paragraph-properties fo:line-height="150%" fo:text-align="justify" style:justify-single-word="false" style:writing-mode="rl-tb"/>
      <style:text-properties style:font-name="DejaVu Sans" fo:font-size="16pt" officeooo:paragraph-rsid="003021f4" style:font-size-asian="16pt" style:language-asian="ar" style:country-asian="TN" style:font-name-complex="DejaVu Sans" style:font-size-complex="16pt" style:language-complex="ar" style:country-complex="TN"/>
    </style:style>
    <style:style style:name="P156" style:family="paragraph" style:parent-style-name="Standard">
      <style:paragraph-properties fo:line-height="150%" fo:text-align="end" style:justify-single-word="false" style:writing-mode="rl-tb">
        <style:tab-stops>
          <style:tab-stop style:position="17.463cm"/>
        </style:tab-stops>
      </style:paragraph-properties>
      <style:text-properties style:font-name="DejaVu Sans" fo:font-size="16pt" officeooo:paragraph-rsid="003140fd" style:font-size-asian="16pt" style:language-asian="ar" style:country-asian="TN" style:font-name-complex="DejaVu Sans" style:font-size-complex="16pt" style:language-complex="ar" style:country-complex="TN"/>
    </style:style>
    <style:style style:name="P157" style:family="paragraph" style:parent-style-name="Standard">
      <style:paragraph-properties fo:text-align="end" style:justify-single-word="false" style:writing-mode="rl-tb"/>
      <style:text-properties style:font-name="DejaVu Sans" fo:font-size="16pt" officeooo:paragraph-rsid="003021f4" style:font-size-asian="16pt" style:font-name-complex="DejaVu Sans" style:font-size-complex="16pt"/>
    </style:style>
    <style:style style:name="P158" style:family="paragraph" style:parent-style-name="Standard">
      <style:paragraph-properties fo:line-height="150%" fo:text-align="end" style:justify-single-word="false" style:writing-mode="rl-tb">
        <style:tab-stops>
          <style:tab-stop style:position="17.463cm"/>
        </style:tab-stops>
      </style:paragraph-properties>
      <style:text-properties style:font-name="DejaVu Sans" fo:font-size="16pt" fo:font-weight="normal" officeooo:paragraph-rsid="003140fd" style:font-size-asian="16pt" style:language-asian="ar" style:country-asian="TN" style:font-weight-asian="normal" style:font-name-complex="DejaVu Sans" style:font-size-complex="16pt" style:language-complex="ar" style:country-complex="TN" style:font-weight-complex="normal"/>
    </style:style>
    <style:style style:name="P159" style:family="paragraph" style:parent-style-name="Standard">
      <style:paragraph-properties fo:line-height="150%" fo:text-align="end" style:justify-single-word="false" style:writing-mode="rl-tb">
        <style:tab-stops>
          <style:tab-stop style:position="17.463cm"/>
        </style:tab-stops>
      </style:paragraph-properties>
      <style:text-properties style:font-name="DejaVu Sans" fo:font-size="16pt" fo:font-weight="normal" officeooo:rsid="001af2e2" officeooo:paragraph-rsid="003140fd" style:font-size-asian="16pt" style:language-asian="ar" style:country-asian="TN" style:font-weight-asian="normal" style:font-name-complex="DejaVu Sans" style:font-size-complex="16pt" style:language-complex="ar" style:country-complex="TN" style:font-weight-complex="normal"/>
    </style:style>
    <style:style style:name="P160" style:family="paragraph" style:parent-style-name="Standard">
      <style:paragraph-properties fo:line-height="150%" fo:text-align="justify" style:justify-single-word="false" style:writing-mode="rl-tb"/>
      <style:text-properties officeooo:paragraph-rsid="003021f4"/>
    </style:style>
    <style:style style:name="P161" style:family="paragraph" style:parent-style-name="Standard">
      <style:paragraph-properties fo:line-height="150%" fo:text-align="end" style:justify-single-word="false" style:writing-mode="rl-tb">
        <style:tab-stops>
          <style:tab-stop style:position="17.463cm"/>
        </style:tab-stops>
      </style:paragraph-properties>
      <style:text-properties officeooo:paragraph-rsid="003140fd"/>
    </style:style>
    <style:style style:name="P162" style:family="paragraph" style:parent-style-name="Standard">
      <style:paragraph-properties fo:text-align="end" style:justify-single-word="false" style:writing-mode="rl-tb"/>
      <style:text-properties officeooo:paragraph-rsid="003021f4"/>
    </style:style>
    <style:style style:name="P163" style:family="paragraph" style:parent-style-name="Standard">
      <style:paragraph-properties fo:line-height="150%" fo:text-align="center" style:justify-single-word="false" style:writing-mode="rl-tb">
        <style:tab-stops>
          <style:tab-stop style:position="17.463cm"/>
        </style:tab-stops>
      </style:paragraph-properties>
      <style:text-properties fo:font-variant="normal" fo:text-transform="none" fo:color="#252525" style:font-name="DejaVu Sans" fo:font-size="16pt" fo:letter-spacing="normal" fo:font-weight="normal" officeooo:rsid="00369d0e" officeooo:paragraph-rsid="00369d0e" style:font-size-asian="16pt" style:language-asian="ar" style:country-asian="TN" style:font-weight-asian="normal" style:font-name-complex="Droid Arabic Naskh" style:font-size-complex="10.5pt" style:language-complex="ar" style:country-complex="TN" style:font-style-complex="normal" style:font-weight-complex="normal"/>
    </style:style>
    <style:style style:name="P164" style:family="paragraph" style:parent-style-name="Standard">
      <style:paragraph-properties fo:line-height="150%" fo:text-align="center" style:justify-single-word="false" style:writing-mode="rl-tb">
        <style:tab-stops>
          <style:tab-stop style:position="17.463cm"/>
        </style:tab-stops>
      </style:paragraph-properties>
      <style:text-properties fo:font-variant="normal" fo:text-transform="none" fo:color="#252525" style:font-name="DejaVu Sans" fo:font-size="14pt" fo:letter-spacing="normal" fo:font-weight="normal" officeooo:rsid="00369d0e" officeooo:paragraph-rsid="00369d0e" style:font-size-asian="14pt" style:language-asian="ar" style:country-asian="TN" style:font-weight-asian="normal" style:font-name-complex="DejaVu Sans" style:font-size-complex="14pt" style:language-complex="ar" style:country-complex="TN" style:font-style-complex="normal" style:font-weight-complex="normal"/>
    </style:style>
    <style:style style:name="P165" style:family="paragraph" style:parent-style-name="Standard">
      <style:paragraph-properties fo:text-align="end" style:justify-single-word="false" style:writing-mode="rl-tb"/>
      <style:text-properties fo:color="#000000" style:font-name="DejaVu Sans" fo:font-size="16pt" officeooo:paragraph-rsid="00393df0" style:font-size-asian="16pt" style:font-name-complex="DejaVu Sans" style:font-size-complex="16pt"/>
    </style:style>
    <style:style style:name="P166" style:family="paragraph" style:parent-style-name="Poème_20_amoudi">
      <style:paragraph-properties fo:margin-left="2.499cm" fo:margin-right="2.499cm" fo:margin-top="0cm" fo:margin-bottom="0cm" loext:contextual-spacing="false" fo:line-height="120%" fo:text-align="end" style:justify-single-word="false" fo:orphans="2" fo:widows="2" fo:hyphenation-ladder-count="no-limit" fo:text-indent="0cm" style:auto-text-indent="false" style:vertical-align="middle" style:writing-mode="rl-tb">
        <style:tab-stops>
          <style:tab-stop style:position="1.251cm"/>
          <style:tab-stop style:position="3.75cm"/>
        </style:tab-stops>
      </style:paragraph-properties>
      <style:text-properties fo:color="#000000" fo:font-size="12pt" officeooo:paragraph-rsid="001f5ecf" style:font-size-asian="12pt" style:font-name-complex="DejaVu Sans" style:font-size-complex="12pt" fo:hyphenate="false" fo:hyphenation-remain-char-count="2" fo:hyphenation-push-char-count="2"/>
    </style:style>
    <style:style style:name="P167" style:family="paragraph" style:parent-style-name="Poème_20_amoudi">
      <style:paragraph-properties fo:margin-left="2.499cm" fo:margin-right="2.499cm" fo:margin-top="0cm" fo:margin-bottom="0cm" loext:contextual-spacing="false" fo:line-height="120%" fo:text-align="end" style:justify-single-word="false" fo:orphans="2" fo:widows="2" fo:hyphenation-ladder-count="no-limit" fo:text-indent="0cm" style:auto-text-indent="false" style:vertical-align="middle" style:writing-mode="rl-tb">
        <style:tab-stops>
          <style:tab-stop style:position="1.251cm"/>
          <style:tab-stop style:position="3.75cm"/>
        </style:tab-stops>
      </style:paragraph-properties>
      <style:text-properties fo:color="#000000" fo:font-size="12pt" fo:font-weight="normal" officeooo:paragraph-rsid="001f5ecf" style:font-size-asian="12pt" style:font-weight-asian="normal" style:font-name-complex="DejaVu Sans" style:font-size-complex="12pt" fo:hyphenate="false" fo:hyphenation-remain-char-count="2" fo:hyphenation-push-char-count="2"/>
    </style:style>
    <style:style style:name="P168" style:family="paragraph" style:parent-style-name="Standard">
      <style:paragraph-properties fo:margin-left="0cm" fo:margin-right="0cm" fo:line-height="150%" fo:text-align="justify" style:justify-single-word="false" fo:text-indent="1.249cm" style:auto-text-indent="false" style:writing-mode="rl-tb"/>
      <style:text-properties officeooo:paragraph-rsid="003021f4"/>
    </style:style>
    <style:style style:name="P169" style:family="paragraph" style:parent-style-name="Standard">
      <style:paragraph-properties fo:margin-left="0cm" fo:margin-right="0cm" fo:line-height="150%" fo:text-align="justify" style:justify-single-word="false" fo:text-indent="1.249cm" style:auto-text-indent="false" style:writing-mode="rl-tb"/>
      <style:text-properties style:font-name="DejaVu Sans" fo:font-size="16pt" fo:font-weight="bold" officeooo:paragraph-rsid="003021f4" style:font-size-asian="16pt" style:language-asian="ar" style:country-asian="TN" style:font-weight-asian="bold" style:font-name-complex="DejaVu Sans" style:font-size-complex="16pt" style:language-complex="ar" style:country-complex="TN" style:font-weight-complex="bold"/>
    </style:style>
    <style:style style:name="P170" style:family="paragraph" style:parent-style-name="Standard">
      <style:paragraph-properties fo:margin-left="0cm" fo:margin-right="0cm" fo:line-height="150%" fo:text-align="justify" style:justify-single-word="false" fo:text-indent="1.249cm" style:auto-text-indent="false" style:writing-mode="rl-tb">
        <style:tab-stops>
          <style:tab-stop style:position="2.35cm" style:type="right"/>
        </style:tab-stops>
      </style:paragraph-properties>
      <style:text-properties style:font-name="DejaVu Sans" fo:font-size="16pt" officeooo:paragraph-rsid="003021f4" style:font-size-asian="16pt" style:language-asian="ar" style:country-asian="TN" style:font-name-complex="DejaVu Sans" style:font-size-complex="16pt" style:language-complex="ar" style:country-complex="TN"/>
    </style:style>
    <style:style style:name="P171" style:family="paragraph" style:parent-style-name="Standard">
      <style:paragraph-properties fo:margin-left="0cm" fo:margin-right="0cm" fo:text-align="end" style:justify-single-word="false" fo:text-indent="1.905cm" style:auto-text-indent="false" style:writing-mode="rl-tb"/>
      <style:text-properties style:font-name="DejaVu Sans" fo:font-size="16pt" fo:language="en" fo:country="US" officeooo:paragraph-rsid="003021f4" style:font-name-asian="Times New Roman1" style:font-size-asian="16pt" style:language-asian="ar" style:country-asian="TN" style:font-name-complex="DejaVu Sans" style:font-size-complex="16pt" style:language-complex="ar" style:country-complex="TN"/>
    </style:style>
    <style:style style:name="P172" style:family="paragraph" style:parent-style-name="Standard">
      <style:paragraph-properties fo:text-align="center" style:justify-single-word="false"/>
      <style:text-properties fo:color="#000000" fo:font-size="16pt" fo:font-weight="bold" officeooo:rsid="002f3a9c" officeooo:paragraph-rsid="002f3a9c" style:font-size-asian="16pt" style:font-weight-asian="bold" style:font-name-complex="DejaVu Sans" style:font-size-complex="16pt" style:font-weight-complex="bold"/>
    </style:style>
    <style:style style:name="P173" style:family="paragraph" style:parent-style-name="Standard">
      <style:paragraph-properties fo:text-align="end" style:justify-single-word="false"/>
      <style:text-properties fo:color="#000000" fo:font-size="16pt" fo:font-weight="bold" officeooo:rsid="002f3a9c" officeooo:paragraph-rsid="002f3a9c" style:font-size-asian="16pt" style:font-weight-asian="bold" style:font-name-complex="DejaVu Sans" style:font-size-complex="16pt" style:font-weight-complex="bold"/>
    </style:style>
    <style:style style:name="P174" style:family="paragraph" style:parent-style-name="Standard">
      <style:paragraph-properties fo:text-align="end" style:justify-single-word="false"/>
      <style:text-properties fo:font-variant="normal" fo:text-transform="none" fo:color="#000000" style:text-line-through-style="none" style:text-line-through-type="none" style:font-name="DejaVu Sans" fo:font-size="16pt" fo:letter-spacing="normal" fo:language="en" fo:country="US" style:text-underline-style="none" fo:font-weight="bold" officeooo:rsid="001cb34b" officeooo:paragraph-rsid="001530ab" style:text-blinking="false" fo:background-color="transparent" style:font-name-asian="Times New Roman1" style:font-size-asian="16pt" style:language-asian="ar" style:country-asian="TN" style:font-weight-asian="bold" style:font-name-complex="DejaVu Sans" style:font-size-complex="16pt" style:language-complex="ar" style:country-complex="TN" style:font-style-complex="normal" style:font-weight-complex="bold"/>
    </style:style>
    <style:style style:name="P175" style:family="paragraph" style:parent-style-name="Standard">
      <style:paragraph-properties fo:text-align="end" style:justify-single-word="false"/>
      <style:text-properties fo:font-variant="normal" fo:text-transform="none" fo:color="#000000" style:text-line-through-style="none" style:text-line-through-type="none" style:font-name="DejaVu Sans" fo:font-size="16pt" fo:letter-spacing="normal" fo:language="en" fo:country="US" style:text-underline-style="none" fo:font-weight="normal" officeooo:rsid="001cb34b" officeooo:paragraph-rsid="001530ab" style:text-blinking="false" fo:background-color="transparent" style:font-name-asian="Times New Roman1" style:font-size-asian="16pt" style:language-asian="ar" style:country-asian="TN" style:font-weight-asian="normal" style:font-name-complex="DejaVu Sans" style:font-size-complex="16pt" style:language-complex="ar" style:country-complex="TN" style:font-style-complex="normal" style:font-weight-complex="normal"/>
    </style:style>
    <style:style style:name="P176" style:family="paragraph" style:parent-style-name="Text_20_body">
      <style:paragraph-properties fo:line-height="160%"/>
    </style:style>
    <style:style style:name="P177" style:family="paragraph" style:parent-style-name="Text_20_body">
      <style:paragraph-properties fo:text-align="end" style:justify-single-word="false"/>
      <style:text-properties fo:font-variant="normal" fo:text-transform="none" fo:color="#000000" fo:font-size="16pt" fo:letter-spacing="normal" fo:font-weight="bold" officeooo:rsid="002f3a9c" officeooo:paragraph-rsid="002f3a9c" style:font-size-asian="16pt" style:font-weight-asian="bold" style:font-name-complex="DejaVu Sans" style:font-size-complex="16pt" style:font-weight-complex="bold"/>
    </style:style>
    <style:style style:name="P178" style:family="paragraph" style:parent-style-name="Text_20_body" style:list-style-name="L1">
      <style:paragraph-properties fo:margin-left="0.132cm" fo:margin-right="0.212cm" fo:margin-top="0.132cm" fo:margin-bottom="0.132cm" loext:contextual-spacing="false" fo:text-align="end" style:justify-single-word="false" fo:orphans="2" fo:widows="2" fo:text-indent="0cm" style:auto-text-indent="false" fo:padding="0cm" fo:border="none"/>
      <style:text-properties fo:font-variant="normal" fo:text-transform="none" fo:color="#000000" style:font-name="DejaVu Sans" fo:font-size="15pt" fo:letter-spacing="normal" style:font-size-asian="15pt" style:font-name-complex="DejaVu Sans" style:font-size-complex="15pt" style:font-style-complex="normal" style:font-weight-complex="normal"/>
    </style:style>
    <style:style style:name="P179" style:family="paragraph" style:parent-style-name="Text_20_body">
      <style:paragraph-properties fo:margin-left="0cm" fo:margin-right="0cm" fo:line-height="160%" fo:orphans="2" fo:widows="2" fo:text-indent="0cm" style:auto-text-indent="false"/>
      <style:text-properties fo:font-variant="normal" fo:text-transform="none" fo:color="#202122" fo:letter-spacing="normal"/>
    </style:style>
    <style:style style:name="P180" style:family="paragraph" style:parent-style-name="Text_20_body">
      <style:paragraph-properties fo:margin-left="0cm" fo:margin-right="0cm" fo:line-height="160%" fo:text-indent="0cm" style:auto-text-indent="false"/>
    </style:style>
    <style:style style:name="P181" style:family="paragraph" style:parent-style-name="Text_20_body">
      <style:paragraph-properties fo:margin-left="0cm" fo:margin-right="0cm" fo:line-height="160%" fo:text-align="end" style:justify-single-word="false" fo:orphans="2" fo:widows="2" fo:text-indent="0cm" style:auto-text-indent="false"/>
      <style:text-properties fo:color="#000000" fo:font-size="16pt" fo:font-weight="bold" style:font-size-asian="16pt" style:font-weight-asian="bold" style:font-name-complex="DejaVu Sans" style:font-size-complex="16pt" style:font-weight-complex="bold"/>
    </style:style>
    <style:style style:name="P182" style:family="paragraph" style:parent-style-name="Text_20_body">
      <style:paragraph-properties fo:margin-left="0cm" fo:margin-right="0cm" fo:margin-top="0.049cm" fo:margin-bottom="0.101cm" loext:contextual-spacing="false" fo:line-height="110%" fo:text-align="end" style:justify-single-word="false" fo:orphans="2" fo:widows="2" fo:hyphenation-ladder-count="no-limit" fo:text-indent="0cm" style:auto-text-indent="false" style:vertical-align="middle" style:writing-mode="rl-tb"/>
      <style:text-properties fo:font-variant="normal" fo:text-transform="none" fo:color="#000000" style:text-line-through-style="none" style:text-line-through-type="none" style:font-name="DejaVu Sans" fo:font-size="16pt" fo:letter-spacing="normal" fo:language="en" fo:country="US" style:text-underline-style="none" fo:font-weight="normal" officeooo:paragraph-rsid="0016c28f" style:text-blinking="false" fo:background-color="transparent" style:font-name-asian="Times New Roman1" style:font-size-asian="16pt" style:language-asian="ar" style:country-asian="TN" style:font-weight-asian="normal" style:font-name-complex="DejaVu Sans" style:font-size-complex="16pt" style:language-complex="ar" style:country-complex="TN" style:font-style-complex="normal" style:font-weight-complex="normal" fo:hyphenate="false" fo:hyphenation-remain-char-count="2" fo:hyphenation-push-char-count="2"/>
    </style:style>
    <style:style style:name="P183" style:family="paragraph" style:parent-style-name="Text_20_body">
      <style:paragraph-properties fo:margin-left="0.397cm" fo:margin-right="0.529cm" fo:margin-top="0cm" fo:margin-bottom="0.238cm" loext:contextual-spacing="false" fo:text-align="justify" style:justify-single-word="false" fo:orphans="2" fo:widows="2" fo:text-indent="0cm" style:auto-text-indent="false" style:writing-mode="rl-tb"/>
      <style:text-properties fo:font-variant="normal" fo:text-transform="none" fo:color="#000000" fo:letter-spacing="normal"/>
    </style:style>
    <style:style style:name="P184" style:family="paragraph" style:parent-style-name="Text_20_body">
      <style:paragraph-properties fo:margin-left="0.397cm" fo:margin-right="0.529cm" fo:margin-top="0cm" fo:margin-bottom="0.238cm" loext:contextual-spacing="false" fo:text-align="justify" style:justify-single-word="false" fo:orphans="2" fo:widows="2" fo:text-indent="0cm" style:auto-text-indent="false" style:writing-mode="rl-tb"/>
      <style:text-properties fo:font-variant="normal" fo:text-transform="none" fo:color="#000000" fo:letter-spacing="normal" style:font-name-complex="Times New Roman" style:font-size-complex="16.5pt" style:font-style-complex="normal" style:font-weight-complex="normal"/>
    </style:style>
    <style:style style:name="P185" style:family="paragraph" style:parent-style-name="Table_20_Contents">
      <style:text-properties fo:font-size="2pt" style:font-size-asian="2pt" style:font-size-complex="2pt"/>
    </style:style>
    <style:style style:name="P186" style:family="paragraph" style:parent-style-name="Table_20_Contents">
      <style:paragraph-properties fo:text-align="start" style:justify-single-word="false"/>
    </style:style>
    <style:style style:name="P187" style:family="paragraph" style:parent-style-name="Table_20_Contents">
      <style:paragraph-properties fo:text-align="end" style:justify-single-word="false"/>
    </style:style>
    <style:style style:name="P188" style:family="paragraph" style:parent-style-name="Table_20_Contents">
      <style:paragraph-properties fo:margin-left="0cm" fo:margin-right="0cm" fo:text-indent="0cm" style:auto-text-indent="false"/>
      <style:text-properties fo:font-size="2pt" style:font-size-asian="2pt" style:font-size-complex="2pt"/>
    </style:style>
    <style:style style:name="P189" style:family="paragraph" style:parent-style-name="Heading_20_1">
      <style:paragraph-properties fo:text-align="end" style:justify-single-word="false"/>
      <style:text-properties fo:color="#000000" fo:font-size="16pt" fo:font-weight="bold" style:font-size-asian="16pt" style:font-weight-asian="bold" style:font-name-complex="arial" style:font-size-complex="16pt" style:language-complex="ar" style:country-complex="SA" style:font-weight-complex="normal"/>
    </style:style>
    <style:style style:name="P190" style:family="paragraph" style:parent-style-name="Heading_20_3">
      <style:paragraph-properties fo:line-height="120%" fo:text-align="center" style:justify-single-word="false" fo:orphans="2" fo:widows="2"/>
      <style:text-properties fo:font-variant="normal" fo:text-transform="none" fo:color="#212529" fo:letter-spacing="normal" style:font-name-complex="amiri" style:font-style-complex="normal" style:font-weight-complex="bold"/>
    </style:style>
    <style:style style:name="P191" style:family="paragraph" style:parent-style-name="Heading_20_3">
      <style:paragraph-properties fo:text-align="end" style:justify-single-word="false"/>
      <style:text-properties fo:font-variant="normal" fo:text-transform="none" fo:color="#212529" style:text-line-through-style="none" style:text-line-through-type="none" style:font-name="DejaVu Sans" fo:font-size="16pt" fo:letter-spacing="normal" fo:language="en" fo:country="US" style:text-underline-style="none" fo:font-weight="normal" officeooo:rsid="001cb34b" officeooo:paragraph-rsid="001530ab" style:text-blinking="false" fo:background-color="transparent" style:font-name-asian="Times New Roman1" style:font-size-asian="16pt" style:language-asian="ar" style:country-asian="TN" style:font-weight-asian="normal" style:font-name-complex="amiri" style:font-size-complex="16pt" style:language-complex="ar" style:country-complex="TN" style:font-style-complex="normal" style:font-weight-complex="normal"/>
    </style:style>
    <style:style style:name="T1" style:family="text">
      <style:text-properties fo:font-variant="normal" fo:text-transform="none" fo:color="#000000" fo:letter-spacing="normal" style:font-name-complex="Arial" style:font-style-complex="normal"/>
    </style:style>
    <style:style style:name="T2" style:family="text">
      <style:text-properties fo:font-variant="normal" fo:text-transform="none" fo:color="#000000" fo:letter-spacing="normal" officeooo:rsid="001af2e2" style:font-name-complex="Arial" style:font-style-complex="normal"/>
    </style:style>
    <style:style style:name="T3" style:family="text">
      <style:text-properties fo:font-variant="normal" fo:text-transform="none" fo:color="#000000" fo:letter-spacing="normal" fo:font-weight="bold" style:font-weight-asian="bold" style:font-style-complex="normal" style:font-weight-complex="bold"/>
    </style:style>
    <style:style style:name="T4" style:family="text">
      <style:text-properties fo:font-variant="normal" fo:text-transform="none" fo:color="#000000" fo:letter-spacing="normal" officeooo:rsid="001af2e2" style:font-style-complex="normal"/>
    </style:style>
    <style:style style:name="T5" style:family="text">
      <style:text-properties fo:font-variant="normal" fo:text-transform="none" fo:color="#000000" fo:letter-spacing="normal" fo:font-weight="normal" style:font-weight-asian="normal" style:font-style-complex="normal" style:font-weight-complex="normal"/>
    </style:style>
    <style:style style:name="T6" style:family="text">
      <style:text-properties fo:font-variant="normal" fo:text-transform="none" fo:color="#000000" fo:font-size="20pt" fo:letter-spacing="normal" fo:font-weight="bold" officeooo:rsid="0020281e" style:font-size-asian="20pt" style:font-weight-asian="bold" style:font-name-complex="sans-serif" style:font-size-complex="18pt" style:font-style-complex="normal" style:font-weight-complex="normal"/>
    </style:style>
    <style:style style:name="T7" style:family="text">
      <style:text-properties fo:font-variant="normal" fo:text-transform="none" fo:color="#222222" style:font-name="DejaVu Sans" fo:font-size="16pt" fo:letter-spacing="normal" fo:font-style="normal" fo:font-weight="normal" style:font-size-asian="16pt" style:font-style-asian="normal" style:font-weight-asian="normal" style:font-name-complex="DejaVu Sans" style:font-size-complex="16pt"/>
    </style:style>
    <style:style style:name="T8" style:family="text">
      <style:text-properties fo:font-variant="normal" fo:text-transform="none" fo:color="#222222" style:font-name="DejaVu Sans" fo:font-size="16pt" fo:letter-spacing="normal" style:font-size-asian="16pt" style:font-name-complex="DejaVu Sans" style:font-size-complex="16pt" style:font-style-complex="normal" style:font-weight-complex="normal"/>
    </style:style>
    <style:style style:name="T9" style:family="text">
      <style:text-properties fo:font-variant="normal" fo:text-transform="none" fo:color="#222222" style:font-name="DejaVu Sans" fo:font-size="16pt" fo:letter-spacing="normal" officeooo:rsid="0023b1f1" style:font-size-asian="16pt" style:font-name-complex="DejaVu Sans" style:font-size-complex="16pt" style:font-style-complex="normal" style:font-weight-complex="normal"/>
    </style:style>
    <style:style style:name="T10" style:family="text">
      <style:text-properties fo:font-variant="normal" fo:text-transform="none" fo:color="#222222" style:font-name="DejaVu Sans" fo:font-size="16pt" fo:letter-spacing="normal" officeooo:rsid="0024f8e8" style:font-size-asian="16pt" style:font-name-complex="DejaVu Sans" style:font-size-complex="16pt" style:font-style-complex="normal" style:font-weight-complex="normal"/>
    </style:style>
    <style:style style:name="T11" style:family="text">
      <style:text-properties fo:font-variant="normal" fo:text-transform="none" fo:color="#222222" style:font-name="DejaVu Sans" fo:font-size="16pt" fo:letter-spacing="normal" officeooo:rsid="0027bbbb" style:font-size-asian="16pt" style:font-name-complex="DejaVu Sans" style:font-size-complex="16pt" style:font-style-complex="normal" style:font-weight-complex="normal"/>
    </style:style>
    <style:style style:name="T12" style:family="text">
      <style:text-properties fo:font-variant="normal" fo:text-transform="none" fo:color="#222222" style:font-name="DejaVu Sans" fo:font-size="16pt" fo:letter-spacing="normal" fo:font-weight="bold" style:font-size-asian="16pt" style:font-weight-asian="bold" style:font-name-complex="DejaVu Sans" style:font-size-complex="16pt" style:font-style-complex="normal" style:font-weight-complex="bold"/>
    </style:style>
    <style:style style:name="T13" style:family="text">
      <style:text-properties fo:font-variant="normal" fo:text-transform="none" fo:color="#222222" style:font-name="DejaVu Sans" fo:font-size="16pt" fo:letter-spacing="normal" fo:font-weight="bold" officeooo:rsid="002bcc5d" style:font-size-asian="16pt" style:font-weight-asian="bold" style:font-name-complex="DejaVu Sans" style:font-size-complex="16pt" style:font-style-complex="normal" style:font-weight-complex="bold"/>
    </style:style>
    <style:style style:name="T14" style:family="text">
      <style:text-properties fo:font-variant="normal" fo:text-transform="none" fo:color="#222222" style:font-name="DejaVu Sans" fo:font-size="16pt" fo:letter-spacing="normal" fo:font-weight="normal" style:font-size-asian="16pt" style:font-weight-asian="normal" style:font-name-complex="DejaVu Sans" style:font-size-complex="16pt" style:font-style-complex="normal" style:font-weight-complex="normal"/>
    </style:style>
    <style:style style:name="T15" style:family="text">
      <style:text-properties fo:font-variant="normal" fo:text-transform="none" fo:color="#222222" style:font-name="DejaVu Sans" fo:letter-spacing="normal" fo:font-style="normal" fo:font-weight="normal" style:font-style-asian="normal" style:font-weight-asian="normal" style:font-name-complex="DejaVu Sans"/>
    </style:style>
    <style:style style:name="T16" style:family="text">
      <style:text-properties fo:font-variant="normal" fo:text-transform="none" fo:color="#222222" style:font-name="DejaVu Sans" fo:letter-spacing="normal" style:font-name-complex="DejaVu Sans" style:font-style-complex="normal" style:font-weight-complex="normal"/>
    </style:style>
    <style:style style:name="T17" style:family="text">
      <style:text-properties fo:font-variant="normal" fo:text-transform="none" fo:color="#0b0080" style:text-line-through-style="none" style:text-line-through-type="none" style:font-name="Arial" fo:font-size="11.25pt" fo:letter-spacing="normal" fo:font-style="normal" style:text-underline-style="none" fo:font-weight="normal" style:text-blinking="false" fo:background-color="#ffffff" loext:char-shading-value="0"/>
    </style:style>
    <style:style style:name="T18" style:family="text">
      <style:text-properties fo:font-variant="normal" fo:text-transform="none" fo:color="#0b0080" style:text-line-through-style="none" style:text-line-through-type="none" fo:letter-spacing="normal" style:text-underline-style="none" style:text-blinking="false" fo:background-color="#ffffff" loext:char-shading-value="0" style:font-name-complex="Arial" style:font-size-complex="11.25pt" style:font-style-complex="normal" style:font-weight-complex="normal"/>
    </style:style>
    <style:style style:name="T19" style:family="text">
      <style:text-properties fo:font-variant="normal" fo:text-transform="none" fo:color="#202122" style:font-name="Arial" fo:font-size="11.25pt" fo:letter-spacing="normal" fo:font-style="normal" fo:font-weight="normal"/>
    </style:style>
    <style:style style:name="T20" style:family="text">
      <style:text-properties fo:font-variant="normal" fo:text-transform="none" fo:color="#202122" fo:letter-spacing="normal"/>
    </style:style>
    <style:style style:name="T21" style:family="text">
      <style:text-properties fo:font-variant="normal" fo:text-transform="none" fo:letter-spacing="normal"/>
    </style:style>
    <style:style style:name="T22" style:family="text">
      <style:text-properties fo:font-variant="normal" fo:text-transform="none" fo:letter-spacing="normal" style:font-style-complex="normal"/>
    </style:style>
    <style:style style:name="T23" style:family="text">
      <style:text-properties fo:font-variant="normal" fo:text-transform="none" fo:letter-spacing="normal" style:font-style-complex="normal" style:font-weight-complex="normal"/>
    </style:style>
    <style:style style:name="T24" style:family="text">
      <style:text-properties fo:font-variant="normal" fo:text-transform="none" fo:letter-spacing="normal" style:font-style-complex="normal" style:font-weight-complex="normal" loext:padding="0cm" loext:border="none"/>
    </style:style>
    <style:style style:name="T25" style:family="text">
      <style:text-properties fo:font-variant="normal" fo:text-transform="none" fo:letter-spacing="normal" style:font-style-complex="normal" style:font-weight-complex="bold"/>
    </style:style>
    <style:style style:name="T26" style:family="text">
      <style:text-properties fo:font-variant="normal" fo:text-transform="none" fo:letter-spacing="normal" loext:padding="0cm" loext:border="none"/>
    </style:style>
    <style:style style:name="T27" style:family="text">
      <style:text-properties fo:font-variant="normal" fo:text-transform="none" fo:letter-spacing="normal" style:font-name-complex="Times New Roman2" style:font-size-complex="14pt" style:font-style-complex="normal" loext:padding="0cm" loext:border="none"/>
    </style:style>
    <style:style style:name="T28" style:family="text">
      <style:text-properties fo:font-variant="normal" fo:text-transform="none" fo:letter-spacing="normal" fo:font-style="normal" fo:font-weight="normal"/>
    </style:style>
    <style:style style:name="T29" style:family="text">
      <style:text-properties fo:font-variant="normal" fo:text-transform="none" style:font-name="Helvetica" fo:letter-spacing="normal" fo:font-style="normal"/>
    </style:style>
    <style:style style:name="T30" style:family="text">
      <style:text-properties fo:font-variant="normal" fo:text-transform="none" fo:color="#252525" fo:letter-spacing="normal" officeooo:rsid="001af2e2" style:font-style-complex="normal"/>
    </style:style>
    <style:style style:name="T31" style:family="text">
      <style:text-properties fo:font-variant="normal" fo:text-transform="none" fo:color="#424142" fo:letter-spacing="normal" style:font-style-complex="normal" style:font-weight-complex="normal"/>
    </style:style>
    <style:style style:name="T32" style:family="text">
      <style:text-properties fo:font-variant="normal" fo:text-transform="none" fo:color="#424142" fo:letter-spacing="normal" fo:font-style="normal" fo:font-weight="normal"/>
    </style:style>
    <style:style style:name="T33" style:family="text">
      <style:text-properties fo:font-variant="normal" fo:text-transform="none" fo:color="#333333" fo:letter-spacing="normal" style:font-name-complex="Arial1" style:font-size-complex="13.5pt" style:font-style-complex="normal" style:font-weight-complex="normal"/>
    </style:style>
    <style:style style:name="T34" style:family="text">
      <style:text-properties fo:font-variant="normal" fo:text-transform="none" fo:color="#333333" style:font-name="DejaVu Sans" fo:font-size="15pt" fo:letter-spacing="normal" fo:font-weight="bold" officeooo:rsid="00390a60" style:font-size-asian="15pt" style:font-weight-asian="bold" style:font-style-complex="normal" style:font-weight-complex="bold"/>
    </style:style>
    <style:style style:name="T35" style:family="text">
      <style:text-properties fo:font-variant="normal" fo:text-transform="none" fo:color="#333333" style:font-name="DejaVu Sans" fo:font-size="15pt" fo:letter-spacing="normal" fo:font-weight="normal" style:font-size-asian="15pt" style:font-weight-asian="normal" style:font-style-complex="normal"/>
    </style:style>
    <style:style style:name="T36" style:family="text">
      <style:text-properties fo:font-variant="normal" fo:text-transform="none" fo:color="#333333" style:font-name="DejaVu Sans" fo:font-size="15pt" fo:letter-spacing="normal" fo:font-weight="normal" officeooo:rsid="00390a60" style:font-size-asian="15pt" style:font-weight-asian="normal" style:font-style-complex="normal"/>
    </style:style>
    <style:style style:name="T37" style:family="text">
      <style:text-properties fo:font-variant="normal" fo:text-transform="none" fo:color="#333333" style:font-name="DejaVu Sans" fo:font-size="15pt" fo:letter-spacing="normal" fo:font-weight="normal" officeooo:rsid="003919e4" style:font-size-asian="15pt" style:font-weight-asian="normal" style:font-style-complex="normal"/>
    </style:style>
    <style:style style:name="T38" style:family="text">
      <style:text-properties fo:font-variant="normal" fo:text-transform="none" fo:color="#333333" style:font-name="DejaVu Sans" fo:font-size="15pt" fo:letter-spacing="normal" fo:font-weight="normal" officeooo:rsid="00393df0" style:font-size-asian="15pt" style:font-weight-asian="normal" style:font-style-complex="normal"/>
    </style:style>
    <style:style style:name="T39" style:family="text">
      <style:text-properties fo:font-variant="normal" fo:text-transform="none" fo:color="#333333" style:font-name="DejaVu Sans" fo:font-size="15pt" fo:letter-spacing="normal" fo:font-style="normal" fo:font-weight="normal" style:font-size-asian="15pt" style:font-weight-asian="normal" style:font-style-complex="normal"/>
    </style:style>
    <style:style style:name="T40" style:family="text">
      <style:text-properties fo:font-variant="normal" fo:text-transform="none" fo:color="#333333" fo:font-size="15pt" fo:letter-spacing="normal" officeooo:rsid="00390a60" style:font-size-asian="15pt" style:font-style-complex="normal"/>
    </style:style>
    <style:style style:name="T41" style:family="text">
      <style:text-properties fo:font-variant="normal" fo:text-transform="none" fo:font-size="15pt" fo:letter-spacing="normal" style:font-size-asian="15pt" style:font-name-complex="DejaVu Sans" style:font-size-complex="15pt" style:font-style-complex="normal" style:font-weight-complex="normal"/>
    </style:style>
    <style:style style:name="T42" style:family="text">
      <style:text-properties fo:font-style="normal"/>
    </style:style>
    <style:style style:name="T43" style:family="text">
      <style:text-properties fo:font-style="normal" fo:font-weight="normal"/>
    </style:style>
    <style:style style:name="T44" style:family="text">
      <style:text-properties fo:font-style="normal" officeooo:rsid="001af2e2" style:font-style-complex="normal"/>
    </style:style>
    <style:style style:name="T45" style:family="text">
      <style:text-properties style:font-style-complex="normal"/>
    </style:style>
    <style:style style:name="T46" style:family="text">
      <style:text-properties style:font-style-complex="normal" style:font-weight-complex="normal"/>
    </style:style>
    <style:style style:name="T47" style:family="text">
      <style:text-properties officeooo:rsid="001af2e2" style:font-style-complex="normal"/>
    </style:style>
    <style:style style:name="T48" style:family="text">
      <style:text-properties officeooo:rsid="001530ab"/>
    </style:style>
    <style:style style:name="T49" style:family="text">
      <style:text-properties officeooo:rsid="00127ba5"/>
    </style:style>
    <style:style style:name="T50" style:family="text">
      <style:text-properties style:font-name="DejaVu Sans" fo:font-size="16pt" style:font-size-asian="16pt" style:font-name-complex="DejaVu Sans" style:font-size-complex="16pt"/>
    </style:style>
    <style:style style:name="T51" style:family="text">
      <style:text-properties style:font-name="DejaVu Sans" fo:font-size="16pt" officeooo:rsid="0027bbbb" style:font-size-asian="16pt" style:font-name-complex="DejaVu Sans" style:font-size-complex="16pt"/>
    </style:style>
    <style:style style:name="T52" style:family="text">
      <style:text-properties style:font-name="DejaVu Sans" fo:font-size="16pt" style:font-size-asian="16pt" style:language-asian="ar" style:country-asian="TN" style:font-name-complex="DejaVu Sans" style:font-size-complex="16pt" style:language-complex="ar" style:country-complex="TN"/>
    </style:style>
    <style:style style:name="T53" style:family="text">
      <style:text-properties style:font-name="DejaVu Sans" fo:font-size="16pt" style:font-name-asian="DejaVu Sans" style:font-size-asian="16pt" style:language-asian="ar" style:country-asian="TN" style:font-name-complex="DejaVu Sans" style:font-size-complex="16pt" style:language-complex="ar" style:country-complex="TN"/>
    </style:style>
    <style:style style:name="T54" style:family="text">
      <style:text-properties style:font-name="DejaVu Sans" fo:font-size="16pt" style:font-name-asian="DejaVu Sans" style:font-size-asian="16pt" style:font-name-complex="DejaVu Sans" style:font-size-complex="16pt"/>
    </style:style>
    <style:style style:name="T55" style:family="text">
      <style:text-properties style:font-name="DejaVu Sans" fo:font-size="16pt" fo:font-weight="bold" style:font-size-asian="16pt" style:language-asian="ar" style:country-asian="TN" style:font-weight-asian="bold" style:font-name-complex="DejaVu Sans" style:font-size-complex="16pt" style:language-complex="ar" style:country-complex="TN" style:font-weight-complex="bold"/>
    </style:style>
    <style:style style:name="T56" style:family="text">
      <style:text-properties style:font-name="DejaVu Sans" fo:font-size="16pt" fo:language="en" fo:country="US" style:font-name-asian="Times New Roman1" style:font-size-asian="16pt" style:language-asian="ar" style:country-asian="TN" style:font-name-complex="DejaVu Sans" style:font-size-complex="16pt" style:language-complex="ar" style:country-complex="TN"/>
    </style:style>
    <style:style style:name="T57" style:family="text">
      <style:text-properties style:font-name="DejaVu Sans" fo:font-size="16pt" fo:language="en" fo:country="US" style:font-name-asian="DejaVu Sans" style:font-size-asian="16pt" style:language-asian="ar" style:country-asian="TN" style:font-name-complex="DejaVu Sans" style:font-size-complex="16pt" style:language-complex="ar" style:country-complex="TN"/>
    </style:style>
    <style:style style:name="T58" style:family="text">
      <style:text-properties style:font-name="DejaVu Sans" style:font-name-complex="DejaVu Sans"/>
    </style:style>
    <style:style style:name="T59" style:family="text">
      <style:text-properties officeooo:rsid="0020281e"/>
    </style:style>
    <style:style style:name="T60" style:family="text">
      <style:text-properties officeooo:rsid="0024f8e8"/>
    </style:style>
    <style:style style:name="T61" style:family="text">
      <style:text-properties fo:font-weight="bold" style:font-weight-asian="bold" style:font-weight-complex="bold"/>
    </style:style>
    <style:style style:name="T62" style:family="text">
      <style:text-properties style:font-name-complex="DejaVu Sans"/>
    </style:style>
    <style:style style:name="T63" style:family="text">
      <style:text-properties style:font-name-complex="DejaVu Sans" style:font-size-complex="16pt"/>
    </style:style>
    <style:style style:name="T64" style:family="text">
      <style:text-properties officeooo:rsid="0024f8e8" style:font-name-complex="DejaVu Sans" style:font-size-complex="16pt"/>
    </style:style>
    <style:style style:name="T65" style:family="text">
      <style:text-properties style:font-size-complex="16pt"/>
    </style:style>
    <style:style style:name="T66" style:family="text">
      <style:text-properties fo:color="#1c1e21" style:font-name="Helvetica" fo:font-style="normal"/>
    </style:style>
    <style:style style:name="T67" style:family="text">
      <style:text-properties fo:color="#1c1e21" style:font-weight-complex="normal"/>
    </style:style>
    <style:style style:name="T68" style:family="text">
      <style:text-properties officeooo:rsid="002bcc5d"/>
    </style:style>
    <style:style style:name="T69" style:family="text">
      <style:text-properties fo:color="#000000" fo:font-weight="normal" style:font-weight-asian="normal" style:font-weight-complex="normal"/>
    </style:style>
    <style:style style:name="T70" style:family="text">
      <style:text-properties style:font-weight-complex="bold"/>
    </style:style>
    <style:style style:name="T71" style:family="text">
      <style:text-properties officeooo:rsid="00367ac4"/>
    </style:style>
    <style:style style:name="T72" style:family="text">
      <style:text-properties fo:font-size="16pt" officeooo:rsid="00390a60" style:font-size-asian="16pt"/>
    </style:style>
    <style:style style:name="T73" style:family="text">
      <style:text-properties fo:font-size="16pt" fo:font-weight="bold" officeooo:rsid="00390a60" style:font-size-asian="16pt" style:font-weight-asian="bold" style:font-weight-complex="bold"/>
    </style:style>
    <style:style style:name="T74" style:family="text">
      <style:text-properties fo:color="#1d2129"/>
    </style:style>
    <style:style style:name="T75" style:family="text">
      <style:text-properties fo:color="#1d2129" officeooo:rsid="001a0d67"/>
    </style:style>
    <style:style style:name="T76" style:family="text">
      <style:text-properties style:font-name-complex="arial" style:font-size-complex="10.5pt" style:language-complex="ar" style:country-complex="SA" style:font-style-complex="normal" style:font-weight-complex="normal"/>
    </style:style>
    <style:style style:name="T77" style:family="text">
      <style:text-properties style:font-name="arial" fo:font-size="10.5pt" fo:language="ar" fo:country="SA" fo:font-style="normal" fo:font-weight="normal"/>
    </style:style>
    <style:style style:name="T78" style:family="text">
      <style:text-properties style:font-name="Times New Roman" fo:font-size="16.5pt" fo:font-style="normal" fo:font-weight="normal"/>
    </style:style>
    <style:style style:name="T79" style:family="text">
      <style:text-properties style:font-name-complex="Times New Roman" style:font-size-complex="16.5pt" style:font-style-complex="normal" style:font-weight-complex="normal"/>
    </style:style>
    <style:style style:name="T80" style:family="text">
      <style:text-properties fo:color="#212529" style:font-name-complex="amiri" style:font-size-complex="14.25pt"/>
    </style:style>
    <style:style style:name="T81" style:family="text">
      <style:text-properties style:font-size-complex="14.25pt"/>
    </style:style>
    <style:style style:name="fr1" style:family="graphic" style:parent-style-name="Frame">
      <style:graphic-properties fo:margin-left="0cm" fo:margin-right="0cm" fo:margin-top="0cm" fo:margin-bottom="0cm" style:wrap="left" style:number-wrapped-paragraphs="no-limit" style:vertical-pos="top" style:vertical-rel="paragraph-content" style:horizontal-pos="right" style:horizontal-rel="paragraph" fo:padding="0cm" fo:border="none"/>
    </style:style>
    <style:style style:name="fr2"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Sect1" style:family="section">
      <style:section-properties fo:margin-left="0cm" fo:margin-right="0cm" style:editable="false">
        <style:columns fo:column-count="1" fo:column-gap="0cm"/>
      </style:section-properties>
    </style:style>
    <style:style style:name="Sect2" style:family="section">
      <style:section-properties style:writing-mode="rl-tb" fo:margin-left="0cm" fo:margin-right="0cm" style:editable="false">
        <style:columns fo:column-count="1" fo:column-gap="0cm"/>
      </style:section-properties>
    </style:style>
    <style:style style:name="Sect3" style:family="section">
      <style:section-properties fo:background-color="#f8f9fa" fo:margin-left="0cm" fo:margin-right="0cm" style:editable="false">
        <style:columns fo:column-count="1" fo:column-gap="0cm"/>
        <style:background-image/>
      </style:section-properties>
    </style:style>
    <text:list-style style:name="L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
      <text:p text:style-name="P39">مسار التجدبد في الشعر التونسي الحديث</text:p>
      <text:p text:style-name="P40"/>
      <text:p text:style-name="P34">سُوف عبيد</text:p>
      <text:p text:style-name="P35"/>
      <text:p text:style-name="P35"/>
      <text:p text:style-name="P63">تجديد</text:p>
      <text:list xml:id="list454015572562546821" text:style-name="L1">
        <text:list-header>
          <text:p text:style-name="P178">مصدر <text:span text:style-name="T70">جدَّدَ</text:span></text:p>
        </text:list-header>
      </text:list>
      <text:p text:style-name="P37">جدّ أسرع في السير</text:p>
      <text:p text:style-name="P35"/>
      <text:p text:style-name="P35"><text:span text:style-name="T25">الجَدَدُ</text:span><text:span text:style-name="T21"> </text:span><text:span text:style-name="T28">: </text:span><text:span text:style-name="T23">الأَرض المستوية وفي حديث عمر</text:span><text:span text:style-name="T28">: </text:span><text:span text:style-name="T23"><text:s/>كان لا يبالي أَن يصلِّيَ في المكان </text:span><text:span text:style-name="T25">الجَدَدِ</text:span></text:p>
      <text:p text:style-name="P36"><text:span text:style-name="T31">الجديد </text:span><text:span text:style-name="T32">: </text:span><text:span text:style-name="T31">ما لا عهد لك به <text:s/>–</text:span><text:span text:style-name="T32"> </text:span><text:span text:style-name="T31">قال </text:span><text:span text:style-name="T23">أبو ذؤيب</text:span></text:p>
      <text:p text:style-name="P36"><text:line-break/></text:p>
      <text:p text:style-name="P143">فقلت لقلبي يا لك الخير إنما * يدليك للموت الجديد ح<text:span text:style-name="T71">ُ</text:span>بابها</text:p>
      <text:p text:style-name="P103">في الأدب</text:p>
      <text:p text:style-name="P62"> <text:span text:style-name="T46">إتيان بما ليس مألوفًا أو شائعًا كابتكار موضوعاتِ أو أساليبَ تخرج عن النَّمط المعروف والمتَّفق عليه جماعيًّا، أو إعادة النَّظر في الموضوعات الرَّائجة، وإدخال تعديل عليها بحيث تبدو مُبْتَكَرةً لدى المتلقِّي</text:span></text:p>
      <text:p text:style-name="P35"/>
      <text:p text:style-name="P35"/>
      <text:p text:style-name="P165"><text:span text:style-name="T74">مع سنوات منتصف القرن التاسع عشر ظهر في تونس مشروع حضاري متكامل يتلخّص في مقولة ـ الإصلاح ـ يشمل النّواحي السياسية والاِجتماعية والدّينية والتعليمية وتجلّى ذلك المشروع الحضاري خاصة في قرار تحرير العبيد وفي تأسيس المدرسة الحربية وإعلان الدّستور وتأسيس المدرسة الصّادقية للمزاوجة بين الأصالة التونسية والمدنيّة الأوروبية فنشأ ضمن هذا المشروع الحضاري العام منهج ثقافي متكامل سار على دربه أعلام حملوا مقولاته منهم الشيخ محمد الطاهر بن عاشور في كتابه ـ أليس الصبح بقريب ـ وفي تفسيره ـ التحرير والتنوير ـ والشيخ عبد العزيز الثعالبي في كتابه ـ روح التحرّر في القرآن ـ وكتابه ـ تونس الشهيدة ـ وكذلك الطاهر الحداد في كتابيه ـ العمال التونسيون ـ و ـ اِمرأتنا في الشريعة والمجتمع ـ </text:span><text:span text:style-name="T75">وفي الشعر أبو القاسم الشابي ومصطفى خربّف وفي الفنون التشكيلية حاتم المكّي </text:span><text:span text:style-name="T74">وقد اِنطلقت الحركة الوطنية من أسس ذلك المشروع الثقافي وأدبيّاته وتخرّجت مختلف أجيالها من مؤسّساته</text:span></text:p>
      <text:p text:style-name="P35"/>
      <text:p text:style-name="P35"/>
      <text:p text:style-name="P35"/>
      <text:p text:style-name="P35"><text:soft-page-break/></text:p>
      <text:p text:style-name="P41"><text:span text:style-name="T73">رابطة القلم الجدي</text:span><text:span text:style-name="T72">د ـ 1952 ـ </text:span><text:span text:style-name="T41">منوّر صمادح والشّاذلي زوكار وعبد الرّحيم صمادح وأبو القاسم محمّد كرو  والجنيدي خليفة</text:span><text:span text:style-name="T33"> </text:span></text:p>
      <text:p text:style-name="P69"/>
      <text:p text:style-name="P42"><text:span text:style-name="T34">مجلة التجديد</text:span><text:span text:style-name="T36"> ـ </text:span><text:span text:style-name="T38">1962 ـ 10 اعداد فقط ـ هيأة التحرير فيها ـ </text:span><text:span text:style-name="T36"><text:s/></text:span><text:span text:style-name="T40">المنجي الشملي وصالح القــرمادي والشــاذلي الفيتوري وعبد القادر المهيري، والبشير التّركي وعبد المجيد ذويب ومحمد اللعواني </text:span><text:span text:style-name="T37">وفريد عازي</text:span></text:p>
      <text:p text:style-name="P70"/>
      <text:p text:style-name="P42"><text:span text:style-name="T37"><text:s/>1962</text:span><text:span text:style-name="T36"> </text:span><text:span text:style-name="T37">قال توفيق بكار ـ هي </text:span><text:span text:style-name="T35">تحالف بين عناصر مثقّفة تقدّمية في الحزب الدستوري وعناصر شيوعيّة وأخرى مستقلّة يريدون أن يعطوا في فاتحة عهد الاستقلال مساهمتهم الخاصّة في تنشيط الحياة الثقافيّة والفكريّة التونسيّة</text:span><text:span text:style-name="T39">». </text:span><text:span text:style-name="T35">سئل المنجي الشملي</text:span><text:span text:style-name="T39">: </text:span><text:span text:style-name="T35">لماذا التّجديد؟ فأجاب</text:span><text:span text:style-name="T39">: «</text:span><text:span text:style-name="T35">الغرض من إنشاء المجلّة كان الدّفاع عن الأفكار الحرّة</text:span><text:span text:style-name="T39">»</text:span><text:span text:style-name="T35">، وأضاف</text:span><text:span text:style-name="T39">: </text:span><text:span text:style-name="T35">كوّنا مجلّة </text:span><text:span text:style-name="T39">«</text:span><text:span text:style-name="T35">التّجديد</text:span><text:span text:style-name="T39">» </text:span><text:span text:style-name="T35">بأموالنا الخاصّة، وقد اقترح أحد الوزراء المساعدة غير أنّنا رفضنا ذلك، وقد قيلت عنا إشاعات وصلت إلى الرّئيس بــورڤيبة الذي كان مـــن الذّكاء بحيــث لا يقبل الإشاعات حتى أنه عندما سافر إلى نيويورك سأل عنّا أحمد بن صالح فقال عنّا إنّنا جماعة تريد أن تفعل شيئا في تونس</text:span><text:span text:style-name="T39">». </text:span><text:span text:style-name="T35">وُلد التّجــــديد في أكنـــاف هذا التّحالف الوطني التّقدمي بين دساترة وشيوعيين ومستقلّين، يقول بكّــــار</text:span><text:span text:style-name="T39">: «</text:span><text:span text:style-name="T35">سمّيناها بذلك الاسم لطموحنا في المساهمة في تجديد البلاد، وفي معاضدة حركة البناء والتّشييد التي كانـــت تقوم بها الدّولـــة التّونسية الفتيّة على جميع الأصعدة الاجتماعيّة الأخـــرى وكان العنــوان موافقا لروح تلك الفترة</text:span><text:span text:style-name="T39">».</text:span><text:span text:style-name="T36"> </text:span></text:p>
      <text:p text:style-name="P38"/>
      <text:p text:style-name="P38"/>
      <text:p text:style-name="P28"><text:s/>ـ السّياق التاريخي والثقافي الذي نشأ فيه التجديد</text:p>
      <text:p text:style-name="P24"/>
      <text:p text:style-name="P16">التجديد ضمن الشكل القديم <text:s text:c="2"/></text:p>
      <text:p text:style-name="P29"><text:s/></text:p>
      <text:p text:style-name="P71"><text:span text:style-name="T50"><text:line-break/><text:line-break/></text:span><text:span text:style-name="T51">إن جيل النصف الثاني من القرن العشرين الذي تخرّج من مدرسة الاِسقلال</text:span><text:span text:style-name="T8"> </text:span><text:span text:style-name="T11">في تونس </text:span><text:span text:style-name="T8">جيل فتح وعيه على الأسئلة الكبرى في الثّقافة والأدب وفي الشّعرخاصّة مثل سؤال بأيّ لغة نكتب؟ أَبِالعربية الفصحى ؟ أ</text:span><text:span text:style-name="T9">م</text:span><text:span text:style-name="T8"> بالعامية ؟ أ</text:span><text:span text:style-name="T9">م</text:span><text:span text:style-name="T8"> بالفرنسيّة ؟ ففي المرحلة الّتي عقبت سنة </text:span><text:span text:style-name="T7">1967 </text:span><text:span text:style-name="T8">اِعترى الثّقافة في تونس وفي أغلب البلدان العربية وحتّى في الشّرق الأقصى وأوروبا وأمريكا حيرة حادّة اِستطاعت أن ترُجَّ كثيرا من الثّوابت بسبب التّأثير المباشر والحادّ للأزمات الّتي وقعت وقتذاك</text:span><text:span text:style-name="T7">: </text:span><text:span text:style-name="T8">فمِن حرب جوان </text:span><text:span text:style-name="T7">1967 </text:span><text:span text:style-name="T8">إلى حرب فيتنام ومن أصداء الثّورة الثقافيّة في الصّين إلى أحداث ماي </text:span><text:span text:style-name="T7">1968 </text:span><text:span text:style-name="T8">في فرنسا وإلى حركات التحرّر العارمة في أمريكا وإفريقيا تلك الّتي كانت كالسّيل العارم أو كالنّار تشبّ في اليابس من الأغصان وفي </text:span><text:soft-page-break/><text:span text:style-name="T8">ما تهاوى من الجذوع واِنشرخ من الأغصان وفي ما تناثر من الأوراق</text:span><text:span text:style-name="T50"><text:line-break/></text:span></text:p>
      <text:p text:style-name="P67">*</text:p>
      <text:p text:style-name="P73"><text:span text:style-name="T50"><text:line-break/></text:span><text:span text:style-name="T8">إن مرجعيّة الشّاعر الحديث اليوم ما عادت تقتصر كما كانت على الشّعر القديم المبثوث في المتون والمختارات والمصنّفات من الدواوين تلك الّتي يقتصر الإبداع الحقيقيّ فيها على بعض القصائد فحسب، بل صارت تلك المرجعيّة تستند أيضا إلى عديد النّصوص الأخرى في الآداب القديمة والمعاصرة تلك الّتي اِطّلعنا عليها فاِكتشفنا فيها آفاقا وأنماطا أخرى من الإبداع فحاولنا أن نقتبس من تلك المعالم الإنسانيّة إلى شعرنا الحديث من دون نسخ أو نقل مباشر فالآداب تتلاقح وتتمازج وتتحاكى وتتطوّر ليس بفعل التّرجمة والاِطّلاع فقط وإنّما بسبب العوامل الاِجتماعيّة والحضاريّة أيضا</text:span><text:span text:style-name="T7">. </text:span><text:span text:style-name="T8">فالجيل الّذي كتب قصائده على نمط التّفعيلة ـ الشّعر الحرّ ـ وخرج على نمطيّة البحور والقوافي عند منتصف القرن العشرين قد عبّر بذلك عن خروجه على نسق المجتمع العربيّ القائم على التّقاليد والقيم تلك الّتي تزحزحت بسبب التطوّر الكبير في حياتها الّذي ِاستطاع أن يؤثّر في كلّ شيء فيها من تخطيط المدينة ومعمارها، إلى فضاء البيت ومختلف العلاقات بين ذويه، ومن أدوات الكتابة والقراءة، إلى أدوات الفلاحة والطبخ، ومن الأثاث واللّباس، إلى الأفكار والإحساس</text:span><text:span text:style-name="T50"><text:line-break/></text:span><text:span text:style-name="T8">إنّ قصيدة جيل النصف الثاني من القرن العشرين عبّرت عن ذلك التغيير والشّرخ الكبير الّذي تمرّ به المجتمعات العربيّة بفعل دوافعه الاِجتماعيّة والتاريخيةّ العديدة</text:span></text:p>
      <text:p text:style-name="P71"><text:span text:style-name="T7">*</text:span><text:span text:style-name="T50"><text:line-break/></text:span><text:span text:style-name="T8">أمّا الجيل الموالي الّذي تشكّل وعيُه في سنوات الثّلث الأخير من القرن العشرين فقد عاش فترة الِانهيار والانكسار والدّمار على المستوى المحلّي والقومي والعالمي وعلى مستوى الإديولوجيات والأحزاب السياسية خاصة فأراد أن يبني وأن يؤسّس على غير ما وجد لعلّه يجد الخلاص فرأيناه يَنشُد الجديد والغريب أحيانا ليس في الشّعر والآداب فحسب وإنّما في شتّى الفنون وقد اِستند على شرعية التّجديد والبحث والتجريب تلك الّتي ترنو إلى إنجاز إبداع يمثّل هواجسها ويعبّر عن همومها وأحلامها فذلك هو الأمل والمبتغى، فحسب كلّ جيل أن يثبت بصماته</text:span></text:p>
      <text:p text:style-name="P65"/>
      <text:p text:style-name="P67">*</text:p>
      <text:p text:style-name="P73"><text:span text:style-name="T50"><text:line-break/></text:span><text:span text:style-name="T8">لقد قلتُ مرّة إنّ المحاولة في التّجديد أفضل من النّجاح في التّقليد وإنّ إيماني بهذه المقولة كان نتيجة المناخ الثّقافي الّذي كان سائدا سنة </text:span><text:span text:style-name="T7">1970 </text:span><text:span text:style-name="T8">تلك السنة الّتي بدأت فيها النّشر بصفة جديّة مواكبًا عن قرب مقولات الحركات الفكريّة والسياسيّة التي كانت قائمة على قدم وساق في تلك السنوات سواء في الجامعة أو في الشارع والمجتمع أو في الأحداث </text:span><text:soft-page-break/><text:span text:style-name="T8">العربيّة والعالميّة حيث كنت متابعا لها و قارئا نهما لمختلف أطروحاتها وأدبيّاتها وكنت أرفض فيها الاِنضباط والتسلّط إِذْ رأيت أنّ التنوّع والاِختلاف ثراءٌ في المعرفة وزادٌ لملء الوطاب وغِنًى للفكر والفنّ وفُسحة للرّوح فلقد كنت أحبّ أبا ذر الغفاري وغيفارا معًا وكنت معجبا بغاندي وحنّبعل كِليْهما</text:span><text:span text:style-name="T50"><text:line-break/></text:span><text:span text:style-name="T8">أنا لست منظّرا في الفكر والإديولوجيا ولا ملتزما في السّياسة ولكنّني رأيت أنّ التاريخ الإنسانيّ أكبر وأشمل من كلّ النّظريّات</text:span><text:span text:style-name="T50"><text:line-break/></text:span><text:span text:style-name="T8">وبالتّالي فإن الشّعر عندي لا يَحُدّه معنى ولا شكلٌ وهو أوسعُ من التفعيلات والبحور وأشمل من البلاغة والبيان وما اللغة إلا تعبيرة من تعبيراته العديدة والمتنوعة وقد تضيق به أحيانا…فالرّسم مثلا شِعر بالألوان والشّعر رسم بالكلمات والموسيقى شعر بالأصوات والرقص شعر بالحركات فالفنون تتداخل وتتمازج وقد تتضاءل الحدود بينها فما بالك بتلاشي الحدود أحيانا</text:span></text:p>
      <text:p text:style-name="P64">بين مختلف الأنواع ضمن الفنّ الواحد</text:p>
      <text:p text:style-name="P66">ولابدّ من ملاحظة أراها مهمّة تلك التي تخصّ مصطلحات أشكال الشعر <text:s/>العربي الرائج في هذا العهد فأقترح أن يكون على أريعة أنواع وهي</text:p>
      <text:p text:style-name="P66"/>
      <text:p text:style-name="P75"><text:span text:style-name="T12">ــ شعر البحر</text:span><text:span text:style-name="T8"> أو قصيدة البحر وهي التي تلتزم بالبحور العروضية</text:span></text:p>
      <text:p text:style-name="P75"><text:span text:style-name="T12">ــ شعر التفعيلة</text:span><text:span text:style-name="T8"> أو قصيدة التفعيلة وهي التي تجعل التفعيلة العروضية أساسا لها <text:s text:c="7"/></text:span></text:p>
      <text:p text:style-name="P75"><text:span text:style-name="T12">ــ الشعر ال</text:span><text:span text:style-name="T13">متحرّر</text:span><text:span text:style-name="T8"> وهي القصيدة المتحرّرة من البحر </text:span><text:span text:style-name="T10">والتفعيلة</text:span></text:p>
      <text:p text:style-name="P76"><text:span text:style-name="T12">ــ شعر الومضة </text:span><text:span text:style-name="T14">أو القصيدة التي تعتمد اللمح والإيجاز والتركيز</text:span></text:p>
      <text:p text:style-name="P25"><text:span text:style-name="T58"><text:line-break/></text:span><text:span text:style-name="T15">*</text:span><text:span text:style-name="T58"><text:line-break/></text:span><text:span text:style-name="T16">ثمّة قصائد عندي ما مسكتُها بحرف ولا أسكنتها ورقةً فلا عجب أن كتبتُ في السّنوات الأخيرة بعض الأشعار العموديّة ربّما بسبب الحنين إلى الماضي أو بحثا عن طرافة القديم في خضمّ الجديد لِمَ لا ؟؟ ذلك أنّ الشّعر عندي </text:span><text:span text:style-name="T15">:</text:span><text:span text:style-name="T16">لا يُحدّ بشكل ولا يُعدّ بنوع ولا يقتصر على موضوع بل إنّ القصيدة يكتبها قارئها وسامعها أيضا</text:span><text:span text:style-name="T15">...!</text:span></text:p>
      <text:p text:style-name="P24"/>
      <text:p text:style-name="P24"/>
      <text:p text:style-name="P24"/>
      <text:p text:style-name="P24"/>
      <text:p text:style-name="P24"/>
      <text:p text:style-name="P24"/>
      <text:p text:style-name="P18">على درب السّابقين</text:p>
      <text:p text:style-name="P14"><text:s/>مصطفى خريّف</text:p>
      <text:p text:style-name="P17">أو</text:p>
      <text:p text:style-name="P15">التجديد ضمن الشكل القديم</text:p>
      <text:p text:style-name="P30"/>
      <text:p text:style-name="P31"><text:soft-page-break/></text:p>
      <table:table table:name="Tableau170" table:style-name="Tableau170">
        <table:table-column table:style-name="Tableau170.A"/>
        <table:table-column table:style-name="Tableau170.B"/>
        <table:table-row table:style-name="Tableau170.1">
          <table:table-cell table:style-name="Tableau170.A1" office:value-type="string">
            <text:p text:style-name="P129">شفّ صدر البحر عن سرّ الجـلال</text:p>
            <text:p text:style-name="P130"/>
          </table:table-cell>
          <table:table-cell table:style-name="Tableau170.A1" office:value-type="string">
            <text:p text:style-name="P129">وطـــفـــت فـــيـــه الـــلآلـــي</text:p>
            <text:p text:style-name="P130"/>
          </table:table-cell>
        </table:table-row>
        <table:table-row table:style-name="Tableau170.1">
          <table:table-cell table:style-name="Tableau170.A1" office:value-type="string">
            <text:p text:style-name="P129">فوق موج فاض من سحر الجمال</text:p>
            <text:p text:style-name="P130"/>
          </table:table-cell>
          <table:table-cell table:style-name="Tableau170.A1" office:value-type="string">
            <text:p text:style-name="P129">فــــــاق تــصــويــر الــخــيــال</text:p>
            <text:p text:style-name="P130"/>
          </table:table-cell>
        </table:table-row>
        <table:table-row table:style-name="Tableau170.1">
          <table:table-cell table:style-name="Tableau170.A1" table:number-columns-spanned="2" office:value-type="string">
            <text:p text:style-name="P166">جــال فـــي حـســن <text:s/>وإشـــراق</text:p>
            <text:p text:style-name="P167"/>
          </table:table-cell>
          <table:covered-table-cell/>
        </table:table-row>
        <table:table-row table:style-name="Tableau170.1">
          <table:table-cell table:style-name="Tableau170.A1" table:number-columns-spanned="2" office:value-type="string">
            <text:p text:style-name="P166">مستجـيـشـا مــثــل أشــواقــي</text:p>
            <text:p text:style-name="P167"/>
          </table:table-cell>
          <table:covered-table-cell/>
        </table:table-row>
        <table:table-row table:style-name="Tableau170.1">
          <table:table-cell table:style-name="Tableau170.A1" table:number-columns-spanned="2" office:value-type="string">
            <text:p text:style-name="P166">حيـن أكسوهـا بديعـا مـن بيـانـي</text:p>
            <text:p text:style-name="P167"/>
          </table:table-cell>
          <table:covered-table-cell/>
        </table:table-row>
        <table:table-row table:style-name="Tableau170.1">
          <table:table-cell table:style-name="Tableau170.A1" office:value-type="string">
            <text:p text:style-name="P129">هل على صدرك فاضت موجتـان</text:p>
            <text:p text:style-name="P130"/>
          </table:table-cell>
          <table:table-cell table:style-name="Tableau170.A1" office:value-type="string">
            <text:p text:style-name="P129">بـــالـــهـــوى <text:s/>تــرتــعــشـــان؟</text:p>
            <text:p text:style-name="P130"/>
          </table:table-cell>
        </table:table-row>
      </table:table>
      <text:p text:style-name="P32"/>
      <text:p text:style-name="P15"><text:s/><text:span text:style-name="T60">ـ </text:span>الخروج عن الشكل القديم</text:p>
      <text:p text:style-name="P32"><text:s/></text:p>
      <text:p text:style-name="P27">قصيدة بين جبل ويحر</text:p>
      <text:p text:style-name="P33"/>
      <text:p text:style-name="P26">: الجيل* </text:p>
      <text:p text:style-name="P107">يا بحر</text:p>
      <text:p text:style-name="P107">أيها الغائص في بطون </text:p>
      <text:p text:style-name="P107">الأرضين</text:p>
      <text:p text:style-name="P107">السجين في أغوار الصخور</text:p>
      <text:p text:style-name="P107">*البحر :</text:p>
      <text:p text:style-name="P107">يا جبل </text:p>
      <text:p text:style-name="P107">أيها الضائع في أجوار </text:p>
      <text:p text:style-name="P107">السماوات</text:p>
      <text:p text:style-name="P107">التائه في آفاق الفضاء</text:p>
      <text:p text:style-name="P107">الأبدية</text:p>
      <text:p text:style-name="P107">* الجبل :</text:p>
      <text:p text:style-name="P107">مقتا لأمواجك المكشرة عن</text:p>
      <text:p text:style-name="P107">بياض الأكفان</text:p>
      <text:p text:style-name="P107">وأحزان القبور المحدثة</text:p>
      <text:p text:style-name="P107"><text:soft-page-break/>* البحر :</text:p>
      <text:p text:style-name="P107">خزيا لكبريائك العنيدة المتجلية </text:p>
      <text:p text:style-name="P107">في كثافة أشجارك </text:p>
      <text:p text:style-name="P107">والتفاف أوراقك الشعثاء </text:p>
      <text:p text:style-name="P144">* الجبل : </text:p>
      <text:p text:style-name="P107">سحقا لك ولعمقك الخداع </text:p>
      <text:p text:style-name="P107">الزاخر بالنفاق والدجل</text:p>
      <text:p text:style-name="P107">والتضليل</text:p>
      <text:p text:style-name="P107">* البحر :</text:p>
      <text:p text:style-name="P107">أفّ لك ولتظاهرك الخبيث</text:p>
      <text:p text:style-name="P107">المكتظ بالأطماع والصغائر</text:p>
      <text:p text:style-name="P107">والألاعيب</text:p>
      <text:p text:style-name="P94">فالقصيد كأنه قائم على الأشباه والنظائر من ناحية أو كأنه يتحرك بين مدّ وجزر فمصطفى خريف كتب هذا القصيد على نمط آخر جمع فيه حركة الموج واِمتداده مع تعالي الصخر وكبريائه. والقصيد ذو أبعاد رمزية عديدة يمكن أن تتصل بالنفس والأخلاق ويمكن أن تتضمن المقولات الوجودية الطبيعية في إطارها الفلسفي العميق حيث يشتمل على كلمات حبلى بالدلالات العميقة وما الخاتمة إلا ذات شأن فلسفي كبير عند قول مصطفى خريف على لسان الجبل والبحر على التوالي: </text:p>
      <text:p text:style-name="P107">أنت قطرة من ماء</text:p>
      <text:p text:style-name="P107">أنت ذرة من تراب</text:p>
      <text:p text:style-name="P94"><text:span text:style-name="T60">و</text:span>القصيد من ناحية المعمار قائم على منطق الجدل الذي يبدأ بالمقدمات والفرضيات ليصل أخيرا إلى النتائج وهو من ناحية أخرى يتمثل التشخيص المسرحي بما فيه من أصوات متناقضة تصل إلى الحركة في ما بينها إلى أن تصل الذروة التي تفضي إلى الحل ضمن جدلية الاِختلاف والاِئتلاف بحيث يمكن أن ترمز إلى ثنائية الوجود والعدم ويمكن أن تعبّر أيضا عن تلازم المتناقضات في الدنيا مما يجعل هذا القصيد صدى للمقولات الفلسفية التي ظهرت في الأدب التونسي إبان سنوات الحرب العالمية الثانية وبدت بوضوح في نصوص الأدب الوجودي كما لدى محمد البشروش ومحمود المسعدي ومحمد العريبي وتمثلت خاصة لدى جماعة تحت السور <text:soft-page-break/>في نزعتهم التحررية التائقة إلى التمرّد والسخرية ,فهو من هذه النواحي جميعا يعتبر قصيدا تجديديا في المبنى والمعنى معا.</text:p>
      <text:p text:style-name="P94">إنّ نص قصيد (بين جبل وبحر) الذي صنفه مصطفى خريف ضمن باب (من هنا وهناك) في ديوانه (شوق وذوق) يؤكد أن الشاعر يرى أن الشعر يمكن أن يقال أيضا في غير شكل الموزون والمقفى ويمكن أن يستفيد أيضا من فنيات الفنون الأخرى كالمسرح والسرد وغيرهما وما إبقاؤه على هذا النص ـ على اِنفراده ـ في هذا الديوان إلا لاِعتباره من ضمن جواهره الشعرية المنتقاة بعناية في آخر حياته... ويكفي القلادة ما أحاط بالعنق !</text:p>
      <text:p text:style-name="P95">يُعتبر مصطفى خريف إذن الشاعر الذي مثّل لديه التقليد قاعدة وأن التجريب والتجديد عنده اِستثناء... وتلك لعمري من أهم خصائص تاريخ </text:p>
      <text:p text:style-name="P145">الشعر العربي قديمه ومعاصره.</text:p>
      <text:p text:style-name="P145"/>
      <text:p text:style-name="P94">ومن الأدباء الذين اِنخرطوا في كتابة هذا اللون جديد من الشعر الأديب <text:span text:style-name="T61">محمد البشروش</text:span> كما يلوح ذلك من خلال قصيدة ـ خواطر مجنحة ـ التي نشرها في مجلة ـ المباحث ـ شهر فيفري سنة 1944 حيث يقول فيها :</text:p>
      <text:p text:style-name="P94"/>
      <text:p text:style-name="P107">جزيرتي مُحبِّبةٌ إلى تَعَلّم القلب الوفاء </text:p>
      <text:p text:style-name="P107">في فضائها المشرق على هدهدة أمواج الحياة </text:p>
      <text:p text:style-name="P107">تنطلق أجنحةُ أيامي ولياليّ </text:p>
      <text:p text:style-name="P107">كالكروان في الأفق الداجي مازحةً شادية</text:p>
      <text:p text:style-name="P107">هذا الضياء الذي يغمر روحي </text:p>
      <text:p text:style-name="P107">يشعّ من قرارة ذاتي </text:p>
      <text:p text:style-name="P107">وأسمو به إلى حيث الاِمتداد وسحر الحياة السخيّ السافر </text:p>
      <text:p text:style-name="P107">أسمو به إلى المرتفعات الطليقة الساهية </text:p>
      <text:p text:style-name="P107">هناك ظلال وأنهار ومشاهد جميلة وأحلام</text:p>
      <text:p text:style-name="P107">وهناك الألوان وهناك الاِنسجام</text:p>
      <text:p text:style-name="P107">يُعلّم اِبنَ آدم الوفاء إليه والاِبتسام...والاِستسلام</text:p>
      <text:p text:style-name="P107">يا أحلاس المنخفضات. آه يابني أمي!</text:p>
      <text:p text:style-name="P107">كم من زهور هصرت دياجيكم شبابَها</text:p>
      <text:p text:style-name="P107"><text:soft-page-break/>وبددت عواصفكم أجزاءها</text:p>
      <text:p text:style-name="P107">وأذبل هجيرُكم رواءها وفتنتها </text:p>
      <text:p text:style-name="P107">ضَلالٌ أيامُكم وظلام </text:p>
      <text:p text:style-name="P107">آه لو يتألم السادرون !</text:p>
      <text:p text:style-name="P107">يا عزاء المتوحد في مسالك الأيام .ياضياء!</text:p>
      <text:p text:style-name="P107">يا أيها الذي ينبجس من قرارة <text:s/>قرارتي </text:p>
      <text:p text:style-name="P107">ويغمر جوانب ذاتي </text:p>
      <text:p text:style-name="P107">فأنسى كل شيء سواه</text:p>
      <text:p text:style-name="P107">سعيد من اِكتحلت عينه برؤياك</text:p>
      <text:p text:style-name="P107">سعيد من باركته ولثمته شفتاك <text:s/></text:p>
      <text:p text:style-name="P23"/>
      <text:p text:style-name="P52"/>
      <text:p text:style-name="P86">أبو القاسم محمد كرّو</text:p>
      <text:p text:style-name="P87">مواصلة التجديد</text:p>
      <text:p text:style-name="P87"/>
      <text:p text:style-name="P84"><text:span text:style-name="T63">نشر قصائده في العراق منذ </text:span><text:span text:style-name="T64">أ</text:span><text:span text:style-name="T63">واخر الاربعينيا</text:span>ت ـ 1961 بيروت عن دار <text:span text:style-name="T65">مجلة شعر</text:span></text:p>
      <text:p text:style-name="P148">(أريد ...و لكن) <text:s/>القصيد ذو نفس متصاعد ينطلق من البكاء ليصل إلى الموت فالشاعر يبدو في غربة حالكة و قد اِنسدت أمامه الآفاق إذ يعاني من الوحدة و الرتابة و القلق فكأنه بات سجين أحلامه الكبيرة:</text:p>
      <text:p text:style-name="P148"/>
      <text:p text:style-name="P148">أريد أن <text:span text:style-name="T48">أ</text:span>بكي</text:p>
      <text:p text:style-name="P148">و لكن ليس لي فقيد أبكي عليه</text:p>
      <text:p text:style-name="P148">و أريد أن افرح</text:p>
      <text:p text:style-name="P148">و لكن ليس جديد افرح به</text:p>
      <text:p text:style-name="P148">و أريد أن اغني</text:p>
      <text:p text:style-name="P148">و لكن ليس لي نشيد اهزج به</text:p>
      <text:p text:style-name="P148">و لا قيثارة أشدو عليها</text:p>
      <text:p text:style-name="P148">و أريد أن أرقص </text:p>
      <text:p text:style-name="P148">و لكن ما من أحد يرقص معي</text:p>
      <text:p text:style-name="P148">و أريد أن امشي</text:p>
      <text:p text:style-name="P148">و لكن ساقا واحدة لا تقدر أن </text:p>
      <text:p text:style-name="P148">تمشي</text:p>
      <text:p text:style-name="P148"><text:soft-page-break/>و أريد أن اقطف الأزهار</text:p>
      <text:p text:style-name="P148">و لكن لمن سأقدمها يا ترى ؟</text:p>
      <text:p text:style-name="P90"/>
      <text:p text:style-name="P74"/>
      <text:p text:style-name="P56">منور صمادح </text:p>
      <text:p text:style-name="P57">النزول إلى الواقع</text:p>
      <text:p text:style-name="P55"/>
      <text:p text:style-name="P7"><text:span text:style-name="T1"><text:s/></text:span><text:span text:style-name="T2">المواضيع الاجتماعية والسياسية ـ حرب على الجوع</text:span></text:p>
      <text:p text:style-name="P59"/>
      <text:p text:style-name="P77"><text:span text:style-name="T30">غيّروا الوضع وفكّوا القيد إنّ كنتم أباة</text:span><text:span text:style-name="T4"><text:line-break/></text:span><text:span text:style-name="T30">أيّ عدل؟ يُقتل الشعبُ لكي يرضى الطغاة</text:span><text:span text:style-name="T4"><text:line-break/></text:span><text:span text:style-name="T30">بعضكم يُتخم والبعض أمّانيه الفُتات</text:span><text:span text:style-name="T4"><text:line-break/></text:span><text:span text:style-name="T30">فئة ترفل في الخزّ وآلاف عراة</text:span></text:p>
      <text:p text:style-name="P61"/>
      <text:p text:style-name="P59">* </text:p>
      <text:p text:style-name="P78"><text:span text:style-name="T30">باسم الجماهير التي في عزمها</text:span><text:span text:style-name="T4"><text:line-break/></text:span><text:span text:style-name="T30">تدوي الحياة فتخلق الأبطالا</text:span><text:span text:style-name="T4"><text:line-break/></text:span><text:span text:style-name="T30">وتشيع في الناس العدالة والاخا</text:span><text:span text:style-name="T4"><text:line-break/></text:span><text:span text:style-name="T30">وتعلّم التاريخ والأجيالا</text:span><text:span text:style-name="T4"><text:line-break/></text:span><text:span text:style-name="T30">لا باسم أفراد تمايز بعضهم</text:span><text:span text:style-name="T4"><text:line-break/></text:span><text:span text:style-name="T30">فغدا يعيش على البلاد وبالا</text:span></text:p>
      <text:p text:style-name="P68"/>
      <text:p text:style-name="P68"/>
      <text:p text:style-name="P100"><text:span text:style-name="T47">قصيد </text:span><text:span text:style-name="T44">"</text:span><text:span text:style-name="T47">ثائرون</text:span><text:span text:style-name="T44">" </text:span><text:span text:style-name="T47">حيث يجعل من صوته لسان حال البؤساء والمعدمين والعاطلين</text:span></text:p>
      <text:p text:style-name="P146"><text:span text:style-name="T46">ألا إنّنا ههنا صارخون ليسمع أصواتنا النائمون</text:span><text:span text:style-name="T43"><text:line-break/></text:span><text:span text:style-name="T46">ودافعنا رغبة لا تعي وحقّ تجاهله الحاكمون</text:span><text:span text:style-name="T43"><text:line-break/></text:span><text:span text:style-name="T46">فهاتوا لنا عملا أو فلا تلوموا إذا شنّها العاطلون</text:span></text:p>
      <text:p text:style-name="P68"/>
      <text:p text:style-name="P80"><text:line-break/><text:span text:style-name="T3">الكلمــات</text:span><text:line-break/><text:span text:style-name="T69"><text:line-break/></text:span><text:span text:style-name="T5">عنــدما كنت صغيرا كنت أحبو الكلمات</text:span><text:span text:style-name="T69"><text:line-break/></text:span><text:span text:style-name="T5">كنت طفلا ألعب الحرف وألهو الكلمات</text:span><text:span text:style-name="T69"><text:line-break/></text:span><text:span text:style-name="T5">كنـــت أصـواتا بلا معنى وراء الكلمات</text:span><text:span text:style-name="T69"><text:line-break/></text:span><text:soft-page-break/><text:span text:style-name="T5">وتخطـــيت سنينــــا عثــرتهـــا الكلمات</text:span><text:span text:style-name="T69"><text:line-break/></text:span><text:span text:style-name="T5">أركض الأحلام والأوهـام خلـف الكلمات</text:span><text:span text:style-name="T69"><text:line-break/></text:span><text:span text:style-name="T5">ووراء الزمــن الهــارب أعــدو الكلمات</text:span><text:span text:style-name="T69"><text:line-break/></text:span><text:span text:style-name="T5">كـــلمــا أعرفــــه أني ظلمــت الكلمات</text:span></text:p>
      <text:p text:style-name="P60"/>
      <text:p text:style-name="P58"/>
      <text:p text:style-name="P21"/>
      <text:p text:style-name="P12">الميداني بن صالح</text:p>
      <text:p text:style-name="P12"/>
      <text:p text:style-name="P17">شعر الالتزام</text:p>
      <text:p text:style-name="P21"/>
      <text:p text:style-name="P21"/>
      <text:p text:style-name="P113">شعري: لُهاث الكادحين على الدّروب</text:p>
      <text:p text:style-name="P113">شعري: أهازيج الشّعوب</text:p>
      <text:p text:style-name="P113">مَنْ صارعوا الأمواج، والبحر الغَضُوبْ</text:p>
      <text:p text:style-name="P113">مَنْ غالبوا الأقدار واِقتحموا الخُطوبْ</text:p>
      <text:p text:style-name="P113">مَنْ عبّدوا الطُّرق المديدة في الجبال</text:p>
      <text:p text:style-name="P113">وفي الصّحاري والسُّهوب</text:p>
      <text:p text:style-name="P113">الشّعبُ جبّار غلوب</text:p>
      <text:p text:style-name="P113">الشّعبُ إلهامي</text:p>
      <text:p text:style-name="P113">إلاه الشّعر في قلبي الرّحيبْ</text:p>
      <text:p text:style-name="P113"/>
      <text:p text:style-name="P113"/>
      <text:p text:style-name="P127">صدمة التجديد</text:p>
      <text:p text:style-name="P113"/>
      <text:p text:style-name="P112">نور الدين صمود</text:p>
      <text:p text:style-name="P115"><text:line-break/><text:span text:style-name="T22">حبيبتي زنجيهْ</text:span><text:line-break/><text:span text:style-name="T22">سوداء أفريقيهْ</text:span><text:line-break/><text:span text:style-name="T22">من قارة النغمْ</text:span><text:line-break/><text:span text:style-name="T22">ومن قرارة الألمْ</text:span><text:line-break/><text:span text:style-name="T22">تمدُّ نحو الله كَفـَّا</text:span><text:span text:style-name="T29"><text:line-break/></text:span><text:span text:style-name="T22">إنْ نقرتْ أصابعُ العزّافِ دُفـَّا</text:span><text:span text:style-name="T29"><text:line-break/></text:span><text:soft-page-break/><text:span text:style-name="T22">وتنثني كحيَّهْ</text:span><text:span text:style-name="T29"><text:line-break/></text:span><text:span text:style-name="T22">ليّنةٍ قويَّهْ</text:span><text:span text:style-name="T29"><text:line-break/></text:span><text:span text:style-name="T22">من بعض كبريائها</text:span><text:span text:style-name="T29"><text:line-break/></text:span><text:span text:style-name="T22">وُقوفـُها أمام الخالق ِ</text:span><text:span text:style-name="T29"><text:line-break/></text:span><text:span text:style-name="T22">في شِبْهِ عُرْيٍ ناطق ِ</text:span><text:span text:style-name="T29"><text:line-break/></text:span><text:span text:style-name="T22">تَهُزُّ في السماءِ أَنفـَا</text:span><text:span text:style-name="T29"><text:line-break/></text:span><text:span text:style-name="T22">إن نقرتْ أصابعُ العزاف دُفـَّا</text:span><text:span text:style-name="T29"><text:line-break/></text:span><text:span text:style-name="T22">وحولها الزنوجْ</text:span><text:span text:style-name="T29"><text:line-break/></text:span><text:span text:style-name="T22">في مسرحِ المروجْ</text:span><text:span text:style-name="T29"><text:line-break/></text:span><text:span text:style-name="T22">في ثورة الصُّنوجْ</text:span><text:span text:style-name="T29"><text:line-break/></text:span><text:span text:style-name="T22">تدفـَّقتْ أُغنيَّهْ في إثْرها أُغنيَّهْ</text:span><text:span text:style-name="T29"><text:line-break/></text:span><text:span text:style-name="T22">في عُرْيِها شممْ</text:span><text:span text:style-name="T29"><text:line-break/></text:span><text:span text:style-name="T22">وفي ابتسامها كرمْ</text:span><text:span text:style-name="T29"><text:line-break/></text:span><text:span text:style-name="T22">تجودُ بالنغمْ</text:span><text:span text:style-name="T29"><text:line-break/></text:span><text:span text:style-name="T22">وتسكبُ الألمْ</text:span><text:span text:style-name="T29"><text:line-break/></text:span><text:span text:style-name="T22">من قارةِ النَّغمْ</text:span><text:span text:style-name="T29"><text:line-break/></text:span><text:span text:style-name="T22">ومن قرارةِ الألمْ</text:span><text:span text:style-name="T29">...<text:line-break/></text:span></text:p>
      <text:p text:style-name="P104"/>
      <text:p text:style-name="P3"/>
      <text:p text:style-name="P1">صالح القرمادي</text:p>
      <text:p text:style-name="P3"/>
      <text:p text:style-name="P170">عشرون قصيدة فقط ... ولكنها كافية لتجعل <text:s/>صالح القرمادي <text:s/>يمتاز بمكانته المتفردة في الشعر العربي المعاصر ـ <text:s/>بتونس على الأقل رغم كثرة منتقديه ـ غير أن الدّارس المنصف للحركة الشعرية في تونس لا يسمح لنفسه أن <text:s/>يمر دون <text:s/>الوقوف عند ديوانه ـ اللحمة الحيّة ـ الذي ظهر سنة 1970.</text:p>
      <text:p text:style-name="P168"><text:span text:style-name="T53"><text:s/></text:span><text:span text:style-name="T52">إن صالح القرمادي بحكم اِختصاصه في الدراسات اللغوية و علم اللّسانيات في كلية الآداب بتونس و على مدى عشرين سنة قد أثر تأثيرا مباشرا في أفواج طلبته سواء منهم أولئك الأدباء و الشعراء أو أولئك النقاد والأكاديميين و لقد أثرت كذلك آراؤه الجريئة في الحركة الأدبية والثفافية بتونس حيث ساهم <text:s/>في إصدار وتحرير مجلة ـ التجديد ـ <text:s/>في أوائل </text:span><text:soft-page-break/><text:span text:style-name="T52">الستينات مع الأستاذين توفيق بكار والمنجي الشّملي وغيرهما فكانت منبرا لمفاهيم وأطروحات جديدة ساعدت على بروز كتابات نقدية و إبداعية مثلت منعرجا آخر للأدب التونسي بعد الرتابة التي خيمت على مرحلة ما بعد فترة جيل الشابي الثرية.</text:span><text:span text:style-name="T55"> </text:span></text:p>
      <text:p text:style-name="P150"/>
      <text:p text:style-name="P155"><text:tab/>الملاحظة الأساسية التي تلوح في أشعار القرمادي أنّها تختلف اِختلافا جذريا مع متن شعراء جيله من الذين ظهروا في نفس المرحلة تقريبا وهي تمثل مرحلة ظهور واِكتساح نمط قصيدة التفعيلة بما فيها من غنائية والتزام بالمضامين الاِجتماعية بينما قصائد ـ اللحمة الحية ـ ذات مواضيع أخري تنطلق من مشاعر الإنسان المأزوم والمهموم بالمواضيع البسيطة و الثقيلة في أوزارها كما هو منشغل بالأسئلة الكبيرة في الحياة والموت.</text:p>
      <text:p text:style-name="P155"><text:tab/></text:p>
      <text:p text:style-name="P155"><text:tab/>إن القاموس الشعري لدى صالح القرمادي يختلف عن القاموس الشعري المستعمل في ستينات القرن العشرين ومن صفاته تلك ، مخالفة الذّوق السّائد مثل قوله: </text:p>
      <text:p text:style-name="P169">ألا ليت الدّجاج يعود يوما </text:p>
      <text:p text:style-name="P160"><text:span text:style-name="T55"><text:tab/><text:tab/><text:tab/><text:tab/><text:tab/>فأخبره بما فعل المبيض</text:span><text:span text:style-name="T52"> </text:span></text:p>
      <text:p text:style-name="P155">ومخالفته للذوق السّائد تصل إلى السّخرية من بعض المفاهيم القديمة <text:s/>وعاداتها الشكلية المتحجرة وهذه مسألة والحق يقال أثارت عليه كثيرا من الخصوم من منطلقات إديولوجية فالرّجل <text:s/>ـ رحمة اللّه ـ متّهم لدى البعض في إخلاصه للّغة العربية ومتهم أيضا حتّى في اِنتمائه إلى الثقافة الوطنية ولكنه كان يردّ عليهم بأنه <text:s/>درّس علم اللّسانيات العربية حينما كان هذا العلم في عداد المجهول عند الكثيرين و كان يردّ كذلك أنه عرّب عشرات المصطلحات التي تشمل المفاهيم اللّغوية الدقيقة و كم كان يفاخر منتقديه بأنه هو الذي نقل إلى العربية الفصحى كتاب كونتنو في علم الأصوات العربية الذي صدر عن الجامعة التونسية سنة 1966 و كان يشعر بالاِعتزاز <text:soft-page-break/>لتعريبه البعض من كتب الأدباء المغاربة تلك التي كتبوها في الأصل بالفرنسية فجاءت بلغة عربية فصيحة ...</text:p>
      <text:p text:style-name="P155"><text:tab/></text:p>
      <text:p text:style-name="P155"><text:tab/>إنّ صالح القرمادي يختلف في مسائل جوهرية مع الذين يدافعون عن سلامة اللّغة العربية فهو يراها تستطيع أن تهضم بسهولة الكلمات الجديدة <text:s/>لأن تاريخها الزاخر يثبت أنها لغة <text:s/>متطورة متفاعلة مع الظّروف التاريخية الجديدة وهو يرى أن الشعر أوسع من العروض لذلك لا يحفل في شعره <text:s/>بالقافية والتفعيلة .</text:p>
      <text:p text:style-name="P155"/>
      <text:p text:style-name="P155">قصائد صالح القرمادي خارجة عن المألوف فهي تصدم القارئ لغرابتها وقد تنطلق القصيدة من شيء مالوف عند النّاس كقصيدة النشرة <text:s/>الجوية التي يضمنها تعبيرا عن الواقع المأزوم حيث يقول : </text:p>
      <text:p text:style-name="P155"/>
      <text:p text:style-name="P155">وأما طقس الغد ففي اِستقرار </text:p>
      <text:p text:style-name="P155">ثم تنزل أمطار ناريّة </text:p>
      <text:p text:style-name="P155">تنبت لها أشجار وحشيّة <text:s/></text:p>
      <text:p text:style-name="P155">وأما البحر فدعوة متحركة إلى الهيجان </text:p>
      <text:p text:style-name="P155"/>
      <text:p text:style-name="P155"><text:tab/>وشعر صالح القرمادي لا يصور العوالم الجميلة بل إنّه يشوش الصور التّي طالما زخرفها الشعراء مثل صورة الحب لديهم وذلك عندما يقول يقول: </text:p>
      <text:p text:style-name="P155"/>
      <text:p text:style-name="P155">حبّ لا يضطجع تحت أفنان الأشجار </text:p>
      <text:p text:style-name="P155">حبّ محتار </text:p>
      <text:p text:style-name="P155">حبّ لا ينجو إلاّ إذا اِخترق البحار </text:p>
      <text:p text:style-name="P155">حبّ عرق ليس بفوّاح </text:p>
      <text:p text:style-name="P155"><text:soft-page-break/>حبّ أسنانه ليست كغر الأقاحي </text:p>
      <text:p text:style-name="P155"/>
      <text:p text:style-name="P155">فالشعر عنده مسلك غريب في اللغة وتهديم للسائد الذوقي عند النّاس وتخريب للقاموس الشعري المتداول وهو في كلّ ذلك يتناول الكلمة الفصيحة الضاربة في القديم و <text:s/>لا يتحرج أيضا في اِستعمال الكلمات المتداولة فتضفي على شعره حلاوة الواقع اليومي وضراوته أيضا فيقول:</text:p>
      <text:p text:style-name="P155"/>
      <text:p text:style-name="P155">حب قفص </text:p>
      <text:p text:style-name="P155">حب ليس يغتنم الفرص </text:p>
      <text:p text:style-name="P155">حب نصف عمومي </text:p>
      <text:p text:style-name="P155">نصف خفيّ </text:p>
      <text:p text:style-name="P155">حب طريّ شهيّ </text:p>
      <text:p text:style-name="P155">ككتف العلوش على الكسكسي </text:p>
      <text:p text:style-name="P154"><text:s/></text:p>
      <text:p text:style-name="P155"><text:tab/>ذلك هو صالح القرمادي : شعره ليس أحلاما بين الورد والحرير أو ترنما بالقوافي الرنانة ... إنه نص مأزوم لا يوحي بالهناء طالما هناك بلبل واحد في قفص فإنه يعتبر أن بلابل الدنيا في خطر وكذلك <text:s/>يصور التفاح <text:s text:c="2"/>عندما يجعله في قفص الاتهام باكيا صائحا في وجه الحكام لأنه يرى الحديقة العمومية <text:s/>ميلئة بالمشانق حيث يجعل الأشجار قطّاع طريق و تلوح الأزهار عفاريت  أماالمتنزهون ففي بعض قصائده ليسوا إلا مجرد أعمدة كهربائية لا حركة لهم ولا استطاعة !...</text:p>
      <text:p text:style-name="P155"><text:tab/>والواقع عند صالح القرمادي مليء بالمتناقضات ففيه الأطفال اللاّعبون بعربة الخبار فيه الّذين لا ينامون إلا سكارى وفيه المريض بعكازه و العجوز التي تصلي على النبي وفيه كذلك المزابل والكلاب والمقعدون وفيه البول والكنيف الفوّاح وفيه الجنازة والمصلون </text:p>
      <text:p text:style-name="P152"><text:soft-page-break/><text:tab/>هي <text:s/>إذن شاعرية غريبة جديدة ونادرة الوجود في الشعر العربي قديمه وحديثه .</text:p>
      <text:p text:style-name="P4"/>
      <text:p text:style-name="P5"/>
      <text:p text:style-name="P2"/>
      <text:p text:style-name="P1">لوى عنكوش البلاغة ـ مقدمة توفيق بكار</text:p>
      <text:p text:style-name="P6"/>
      <text:p text:style-name="P151"/>
      <text:p text:style-name="P156">كتب الأستاذ توفيق بكّار مقدمة لديوان صالح القرمادي ـ اللحمة الحية ـ ظلّت مدة طويلة مرجعا للشعراء المجدّدين باِعتبار أن الأستاذ توفيق بكار صاحب مكانة مرموقة في تدريس النّقد والأدب الحديث بكلية الآداب بتونس </text:p>
      <text:p text:style-name="P156">منذ الستينات من القرن العشرين، <text:s/>يقول عند آخر المقدمة:</text:p>
      <text:p text:style-name="P156">هو شعر عصريّ</text:p>
      <text:p text:style-name="P161"><text:span text:style-name="T53"><text:s/></text:span><text:span text:style-name="T52">والشعر العصريّ ميزانه تفعيلة الحياة لا تفعيلة الخليل : <text:s/>رفع فخفض وانطلاقة فنكوص <text:s/>واستتباب فانقلاب واأرض مطمئنة فزلزال وجفاف فطوفان وسلام عليهم وقنابل على العرب وفيتنام وتخمة ومجاعة وناس تمشي عراة آخرون يتقلبون <text:s/>مع الموضات و واحد يصنع طائرة واﻵخر" يملّس كانون" وأبولوا" والسّرطان ساق علي القمر وساق في القبر وجسم ناشط فشكل وعرق نابض فسكته قلبية.</text:span></text:p>
      <text:p text:style-name="P156">توقيع العصر مكسور مبتور بلا اِنتظام بلا <text:s/>اِنسجام لا ومستفعلن ولا فعولن <text:s/>ويعدّ فاصل الشّعر عند العرب الحداء والحداء قدّ على وتيرة الإبل <text:s/>في سيرها أفيركب الشّاعر منّا اليوم <text:s/>السيارة والقطار والطّائرة ويزن الشّعر بخطو الجمال؟ <text:s/></text:p>
      <text:p text:style-name="P158">هو شعر عصريّ </text:p>
      <text:p text:style-name="P156">والشعر العصري موسيقاه قعقعة الدواليب <text:s/>في المعامل وأزيز محرّكات السيارات في الشّوارع وفوار الباخرة تدخل الميناء ودويّ الطائرة تحلّق في السّماء و زعقة المغنّي في "الترانزيستور".</text:p>
      <text:p text:style-name="P156"><text:soft-page-break/>وصوت المؤذن في بوق المآذن ودقة المهراس <text:s/>فوق رأق المصّفقين وأنة الجائعين" وتمرطيق" <text:s/>الطّامعين ودقّات القلب وسكوت الضّمير.</text:p>
      <text:p text:style-name="P156">موسيقي حسّية هرمونيا ولا سيمفونيا لا سيكة ولا حركة، نشاز في نشاز بلا قافية <text:s text:c="2"/>ولا ترجيع .</text:p>
      <text:p text:style-name="P156">لقد فات عهد " ياللنّي"</text:p>
      <text:p text:style-name="P159"/>
      <text:p text:style-name="P153">الردّ على توفيق بكار</text:p>
      <text:p text:style-name="P164">محمد محفوظ، تراجم المؤلفين التونسيين</text:p>
      <text:p text:style-name="P163"/>
      <text:p text:style-name="P101"><text:span text:style-name="T45">نكتفي بإيراد هذا القدر من الديوان وبه يتبين للقارئ أنه ليس بشعر أو الأحرى أن يسمى خواطر منثورة</text:span><text:span text:style-name="T42">.</text:span></text:p>
      <text:p text:style-name="P146"><text:span text:style-name="T46">إني لست خصما للشعر العصري الحديث، لكن المجيدين في هذا الشعر قليلون في العالم العربي كله، فمنهم من له مواهب شعرية تأسر بألفاظها ومعانيها، وعلى شعرهم رواء وجمال، ومنهم من يرصف الألفاظ كيفما اتفق ولو كانت متنافرة لا تلاؤم بينها، وليست له مواهب شعرية، وكلامهم ليس فيه رونق وجمال وسمو فكرة مع ميل إلى الإغراب والخروج عن المعتاد المألوف من تقاليد وآداب بدعوى الواقعية، ويا لها من واقعية تنحدر بالشعر إلى الدركات، إنهم علقوا لافتة الشعر الحديث لجلب الأنظار والسكوت عن قعقعاتهم الفارغة لأن لألفاظ الحداثة والتجديد وما اشتق منهما سحر الاستهواء للنفوس</text:span><text:span text:style-name="T43">.</text:span></text:p>
      <text:p text:style-name="P79"/>
      <text:p text:style-name="P79"/>
      <text:p text:style-name="P13">تجديد الرثاء مثلا</text:p>
      <text:p text:style-name="P6"/>
      <text:p text:style-name="P91"/>
      <text:p text:style-name="P91"><text:span text:style-name="T61">ـ نصائح إلى أهلي بعد موتي</text:span> ـ يقول فيه</text:p>
      <text:p text:style-name="P105"><text:s/>إذا متّ مرّة بينكم </text:p>
      <text:p text:style-name="P105">وهل أموت أبدا </text:p>
      <text:p text:style-name="P105">فلا تقرؤوا على الفاتحة وياسين </text:p>
      <text:p text:style-name="P105"><text:soft-page-break/>واتركوهما لمن يرتزق بهما </text:p>
      <text:p text:style-name="P105">ولا تحلّوا لي في الجنّة ذراعين </text:p>
      <text:p text:style-name="P105">فقد طاب عيشي في ذراع واحد من الأرض </text:p>
      <text:p text:style-name="P105">ولا تأكلوا في فرقي المقرونة والكسكسي </text:p>
      <text:p text:style-name="P105">فقد كانا أشهي أطعمة حياتي </text:p>
      <text:p text:style-name="P105">ولا تذروا على قبري حبوب التّين </text:p>
      <text:p text:style-name="P105">لتأكلها طيور السّماء </text:p>
      <text:p text:style-name="P105">فالأحياء بها أولى </text:p>
      <text:p text:style-name="P105">ولا تمنعوا القطط من البول على ضريحي </text:p>
      <text:p text:style-name="P105">فقد اِعتادت أن تبول على جدار بيتي </text:p>
      <text:p text:style-name="P105">كل يوم خميس </text:p>
      <text:p text:style-name="P105">فلم تزلزل الأرض زلزالها </text:p>
      <text:p text:style-name="P105">ولا تزوروني في كل سنة مرّة </text:p>
      <text:p text:style-name="P105">فليس لديّ ما به أستقبلكم </text:p>
      <text:p text:style-name="P105">ولا تقسموا برحمتي وأنتم صادقون </text:p>
      <text:p text:style-name="P105">ولا حتى وأنتم كاذبون </text:p>
      <text:p text:style-name="P105">فصدقكم وكذبكم عندي سواء </text:p>
      <text:p text:style-name="P105">ورحمتي لا دخل لكم فيها </text:p>
      <text:p text:style-name="P105">ولا تقولوا في جنازتي أنتم السابقون ونحن اللاّحقون </text:p>
      <text:p text:style-name="P105">فليس هذا السّباق من رياضاتي </text:p>
      <text:p text:style-name="P105">إذا متّ بينكم </text:p>
      <text:p text:style-name="P105">وهل أموت أبدا </text:p>
      <text:p text:style-name="P105">فضعوني في أعلى مكان من أرضكم </text:p>
      <text:p text:style-name="P114">واحسدوني على سلامتي</text:p>
      <text:p text:style-name="P8"/>
      <text:h text:style-name="P189" text:outline-level="1"><text:bookmark text:name="firstHeading"/>قصيدة مالك بن الريب يرثي فيها نفسه</text:h>
      <text:section text:style-name="Sect1" text:name="bodyContent">
        <text:p text:style-name="P176"/>
        <text:section text:style-name="Sect1" text:name="contentSub">
          <text:p text:style-name="P180"/>
        </text:section>
        <text:section text:style-name="Sect1" text:name="contentSub2">
          <text:p text:style-name="P180"/>
        </text:section>
        <text:section text:style-name="Sect1" text:name="jump-to-nav">
          <text:p text:style-name="P180"><text:soft-page-break/></text:p>
        </text:section>
        <text:section text:style-name="Sect2" text:name="mw-content-text">
          <text:p text:style-name="P179"><text:span text:style-name="T76">مالك بن الريب المازني التميمي </text:span><text:span text:style-name="T77">, </text:span><text:span text:style-name="T76">شاعر كان قاطعا للطريق حتى طلب منه أمير خراسان </text:span><text:span text:style-name="T77">(</text:span><text:span text:style-name="T76">حفيد الصحابي عثمان بن عفان أن يتوب ويستصحبه ، فأطاعه و في الطريق الى غزوه و في انثناء الراحه و في القيلوله لسعته افعى و جرى السم في جسمه فأحس بالموت فرثى نفسه</text:span><text:span text:style-name="T77">) </text:span><text:span text:style-name="T76">وقد قال قبل موته يرثي نفسه </text:span><text:span text:style-name="T77">:</text:span></text:p>
          <table:table table:name="Tableau3" table:style-name="Tableau3">
            <table:table-column table:style-name="Tableau3.A"/>
            <table:table-column table:style-name="Tableau3.B"/>
            <table:table-column table:style-name="Tableau3.A"/>
            <table:table-row>
              <table:table-cell table:style-name="Tableau3.A1" table:number-columns-spanned="2" office:value-type="string">
                <text:p text:style-name="P185"/>
              </table:table-cell>
              <table:covered-table-cell/>
              <table:table-cell table:style-name="Tableau3.A1" office:value-type="string">
                <text:p text:style-name="P188"/>
              </table:table-cell>
            </table:table-row>
            <table:table-row>
              <table:table-cell table:style-name="Tableau3.A1" office:value-type="string">
                <text:p text:style-name="P186">ألا ليتَ شِعري هل أبيتنَّ ليلةً</text:p>
              </table:table-cell>
              <table:table-cell table:style-name="Tableau3.A1" office:value-type="string">
                <text:p text:style-name="P185"/>
              </table:table-cell>
              <table:table-cell table:style-name="Tableau3.A1" office:value-type="string">
                <text:p text:style-name="P187">بوادي الغضَى أُزجي الِقلاصَ النواجيا</text:p>
              </table:table-cell>
            </table:table-row>
            <table:table-row>
              <table:table-cell table:style-name="Tableau3.A1" office:value-type="string">
                <text:p text:style-name="P186">فَليتَ الغضى لم يقطع الركبُ عرْضَه</text:p>
              </table:table-cell>
              <table:table-cell table:style-name="Tableau3.A1" office:value-type="string">
                <text:p text:style-name="P185"/>
              </table:table-cell>
              <table:table-cell table:style-name="Tableau3.A1" office:value-type="string">
                <text:p text:style-name="P187">وليت الغضى ماشى الرِّكاب لياليا</text:p>
              </table:table-cell>
            </table:table-row>
            <table:table-row>
              <table:table-cell table:style-name="Tableau3.A1" office:value-type="string">
                <text:p text:style-name="P186">لقد كان في أهل الغضى لو دنا الغضى</text:p>
              </table:table-cell>
              <table:table-cell table:style-name="Tableau3.A1" office:value-type="string">
                <text:p text:style-name="P185"/>
              </table:table-cell>
              <table:table-cell table:style-name="Tableau3.A1" office:value-type="string">
                <text:p text:style-name="P187">مزارٌ ولكنَّ الغضى ليس دانيا</text:p>
              </table:table-cell>
            </table:table-row>
            <table:table-row>
              <table:table-cell table:style-name="Tableau3.A1" office:value-type="string">
                <text:p text:style-name="P186">ألم ترَني بِعتُ الضلالةَ بالهدى</text:p>
              </table:table-cell>
              <table:table-cell table:style-name="Tableau3.A1" office:value-type="string">
                <text:p text:style-name="P185"/>
              </table:table-cell>
              <table:table-cell table:style-name="Tableau3.A1" office:value-type="string">
                <text:p text:style-name="P187">وأصبحتُ في جيش ابن عفّانَ غازيا</text:p>
              </table:table-cell>
            </table:table-row>
            <table:table-row>
              <table:table-cell table:style-name="Tableau3.A1" office:value-type="string">
                <text:p text:style-name="P186">وأصبحتُ في أرض الأعاديَّ بعد ما</text:p>
              </table:table-cell>
              <table:table-cell table:style-name="Tableau3.A1" office:value-type="string">
                <text:p text:style-name="P185"/>
              </table:table-cell>
              <table:table-cell table:style-name="Tableau3.A1" office:value-type="string">
                <text:p text:style-name="P187">أرانيَ عن أرض الآعاديّ قاصِيا</text:p>
              </table:table-cell>
            </table:table-row>
            <table:table-row>
              <table:table-cell table:style-name="Tableau3.A1" office:value-type="string">
                <text:p text:style-name="P186">دعاني الهوى من أهل أُودَ وصُحبتي</text:p>
              </table:table-cell>
              <table:table-cell table:style-name="Tableau3.A1" office:value-type="string">
                <text:p text:style-name="P185"/>
              </table:table-cell>
              <table:table-cell table:style-name="Tableau3.A1" office:value-type="string">
                <text:p text:style-name="P187">بذي (الطِّبَّسَيْنِ) فالتفتُّ ورائيا</text:p>
              </table:table-cell>
            </table:table-row>
            <table:table-row>
              <table:table-cell table:style-name="Tableau3.A1" office:value-type="string">
                <text:p text:style-name="P186">أجبتُ الهوى لمّا دعاني بزفرةٍ</text:p>
              </table:table-cell>
              <table:table-cell table:style-name="Tableau3.A1" office:value-type="string">
                <text:p text:style-name="P185"/>
              </table:table-cell>
              <table:table-cell table:style-name="Tableau3.A1" office:value-type="string">
                <text:p text:style-name="P187">تقنَّعتُ منها أن أُلامَ ردائيا</text:p>
              </table:table-cell>
            </table:table-row>
            <table:table-row>
              <table:table-cell table:style-name="Tableau3.A1" office:value-type="string">
                <text:p text:style-name="P186">أقول وقد حالتْ قُرى الكُردِ بيننا</text:p>
              </table:table-cell>
              <table:table-cell table:style-name="Tableau3.A1" office:value-type="string">
                <text:p text:style-name="P185"/>
              </table:table-cell>
              <table:table-cell table:style-name="Tableau3.A1" office:value-type="string">
                <text:p text:style-name="P187">جزى اللهُ عمراً خيرَ ما كان جازيا</text:p>
              </table:table-cell>
            </table:table-row>
            <table:table-row>
              <table:table-cell table:style-name="Tableau3.A1" office:value-type="string">
                <text:p text:style-name="P186">إنِ اللهُ يُرجعني من الغزو لا أُرى</text:p>
              </table:table-cell>
              <table:table-cell table:style-name="Tableau3.A1" office:value-type="string">
                <text:p text:style-name="P185"/>
              </table:table-cell>
              <table:table-cell table:style-name="Tableau3.A1" office:value-type="string">
                <text:p text:style-name="P187">وإن قلَّ مالي طالِباً ما ورائيا</text:p>
              </table:table-cell>
            </table:table-row>
            <table:table-row>
              <table:table-cell table:style-name="Tableau3.A1" office:value-type="string">
                <text:p text:style-name="P186">تقول ابنتيْ لمّا رأت طولَ رحلتي</text:p>
              </table:table-cell>
              <table:table-cell table:style-name="Tableau3.A1" office:value-type="string">
                <text:p text:style-name="P185"/>
              </table:table-cell>
              <table:table-cell table:style-name="Tableau3.A1" office:value-type="string">
                <text:p text:style-name="P187">سِفارُكَ هذا تاركي لا أبا ليا</text:p>
              </table:table-cell>
            </table:table-row>
            <table:table-row>
              <table:table-cell table:style-name="Tableau3.A1" office:value-type="string">
                <text:p text:style-name="P186">لعمريْ لئن غالتْ خراسانُ هامتي</text:p>
              </table:table-cell>
              <table:table-cell table:style-name="Tableau3.A1" office:value-type="string">
                <text:p text:style-name="P185"/>
              </table:table-cell>
              <table:table-cell table:style-name="Tableau3.A1" office:value-type="string">
                <text:p text:style-name="P187">لقد كنتُ عن بابَي خراسان نائيا</text:p>
              </table:table-cell>
            </table:table-row>
            <table:table-row>
              <table:table-cell table:style-name="Tableau3.A1" office:value-type="string">
                <text:p text:style-name="P186">فإن أنجُ من بابَي خراسان لا أعدْ</text:p>
              </table:table-cell>
              <table:table-cell table:style-name="Tableau3.A1" office:value-type="string">
                <text:p text:style-name="P185"/>
              </table:table-cell>
              <table:table-cell table:style-name="Tableau3.A1" office:value-type="string">
                <text:p text:style-name="P187">إليها وإن منَّيتُموني الأمانيا</text:p>
              </table:table-cell>
            </table:table-row>
            <table:table-row>
              <table:table-cell table:style-name="Tableau3.A1" office:value-type="string">
                <text:p text:style-name="P186">فللهِ دّرِّي يوم أتركُ طائعاً</text:p>
              </table:table-cell>
              <table:table-cell table:style-name="Tableau3.A1" office:value-type="string">
                <text:p text:style-name="P185"/>
              </table:table-cell>
              <table:table-cell table:style-name="Tableau3.A1" office:value-type="string">
                <text:p text:style-name="P187">بَنيّ بأعلى الرَّقمتَينِ وماليا</text:p>
              </table:table-cell>
            </table:table-row>
            <table:table-row>
              <table:table-cell table:style-name="Tableau3.A1" office:value-type="string">
                <text:p text:style-name="P186">ودرُّ الظبَّاء السانحات عشيةً</text:p>
              </table:table-cell>
              <table:table-cell table:style-name="Tableau3.A1" office:value-type="string">
                <text:p text:style-name="P185"/>
              </table:table-cell>
              <table:table-cell table:style-name="Tableau3.A1" office:value-type="string">
                <text:p text:style-name="P187">يُخَبّرنَ أنّي هالك مَنْ ورائيا</text:p>
              </table:table-cell>
            </table:table-row>
            <table:table-row>
              <table:table-cell table:style-name="Tableau3.A1" office:value-type="string">
                <text:p text:style-name="P186">ودرُّ كبيريَّ اللذين كلاهما</text:p>
              </table:table-cell>
              <table:table-cell table:style-name="Tableau3.A1" office:value-type="string">
                <text:p text:style-name="P185"/>
              </table:table-cell>
              <table:table-cell table:style-name="Tableau3.A1" office:value-type="string">
                <text:p text:style-name="P187">عَليَّ شفيقٌ ناصح لو نَهانيا</text:p>
              </table:table-cell>
            </table:table-row>
            <table:table-row>
              <table:table-cell table:style-name="Tableau3.A1" office:value-type="string">
                <text:p text:style-name="P186">ودرّ الرجال الشاهدين تَفتُُّكي</text:p>
              </table:table-cell>
              <table:table-cell table:style-name="Tableau3.A1" office:value-type="string">
                <text:p text:style-name="P185"/>
              </table:table-cell>
              <table:table-cell table:style-name="Tableau3.A1" office:value-type="string">
                <text:p text:style-name="P187">بأمريَ ألاّ يَقْصُروا من وَثاقِيا</text:p>
              </table:table-cell>
            </table:table-row>
            <table:table-row>
              <table:table-cell table:style-name="Tableau3.A1" office:value-type="string">
                <text:p text:style-name="P186">ودرّ الهوى من حيث يدعو صحابتي</text:p>
              </table:table-cell>
              <table:table-cell table:style-name="Tableau3.A1" office:value-type="string">
                <text:p text:style-name="P185"/>
              </table:table-cell>
              <table:table-cell table:style-name="Tableau3.A1" office:value-type="string">
                <text:p text:style-name="P187">ودّرُّ لجاجاتي ودرّ انتِهائيا</text:p>
              </table:table-cell>
            </table:table-row>
            <table:table-row>
              <table:table-cell table:style-name="Tableau3.A1" office:value-type="string">
                <text:p text:style-name="P186">تذكّرتُ مَنْ يبكي عليَّ فلم أجدْ</text:p>
              </table:table-cell>
              <table:table-cell table:style-name="Tableau3.A1" office:value-type="string">
                <text:p text:style-name="P185"/>
              </table:table-cell>
              <table:table-cell table:style-name="Tableau3.A1" office:value-type="string">
                <text:p text:style-name="P187">سوى السيفِ والرمح الرُّدينيِّ باكيا</text:p>
              </table:table-cell>
            </table:table-row>
            <table:table-row>
              <table:table-cell table:style-name="Tableau3.A1" office:value-type="string">
                <text:p text:style-name="P186">وأشقرَ محبوكاً يجرُّ عِنانه</text:p>
              </table:table-cell>
              <table:table-cell table:style-name="Tableau3.A1" office:value-type="string">
                <text:p text:style-name="P185"/>
              </table:table-cell>
              <table:table-cell table:style-name="Tableau3.A1" office:value-type="string">
                <text:p text:style-name="P187">إلى الماء لم يترك له الموتُ ساقيا</text:p>
              </table:table-cell>
            </table:table-row>
            <table:table-row>
              <table:table-cell table:style-name="Tableau3.A1" office:value-type="string">
                <text:p text:style-name="P186">ولكنْ بأطرف (السُّمَيْنَةِ) نسوةٌ</text:p>
              </table:table-cell>
              <table:table-cell table:style-name="Tableau3.A1" office:value-type="string">
                <text:p text:style-name="P185"/>
              </table:table-cell>
              <table:table-cell table:style-name="Tableau3.A1" office:value-type="string">
                <text:p text:style-name="P187">عزيزٌ عليهنَّ العشيةَ ما بيا</text:p>
              </table:table-cell>
            </table:table-row>
            <table:table-row>
              <table:table-cell table:style-name="Tableau3.A1" office:value-type="string">
                <text:p text:style-name="P186">صريعٌ على أيدي الرجال بقفزة</text:p>
              </table:table-cell>
              <table:table-cell table:style-name="Tableau3.A1" office:value-type="string">
                <text:p text:style-name="P185"/>
              </table:table-cell>
              <table:table-cell table:style-name="Tableau3.A1" office:value-type="string">
                <text:p text:style-name="P187">يُسّوُّون لحدي حيث حُمَّ قضائيا</text:p>
              </table:table-cell>
            </table:table-row>
            <table:table-row>
              <table:table-cell table:style-name="Tableau3.A1" office:value-type="string">
                <text:p text:style-name="P186">ولمّا تراءتْ عند مَروٍ منيتي</text:p>
              </table:table-cell>
              <table:table-cell table:style-name="Tableau3.A1" office:value-type="string">
                <text:p text:style-name="P185"/>
              </table:table-cell>
              <table:table-cell table:style-name="Tableau3.A1" office:value-type="string">
                <text:p text:style-name="P187">وخلَّ بها جسمي، وحانتْ وفاتيا</text:p>
              </table:table-cell>
            </table:table-row>
            <table:table-row>
              <table:table-cell table:style-name="Tableau3.A1" office:value-type="string">
                <text:p text:style-name="P186">أقول لأصحابي ارفعوني فإنّه</text:p>
              </table:table-cell>
              <table:table-cell table:style-name="Tableau3.A1" office:value-type="string">
                <text:p text:style-name="P185"/>
              </table:table-cell>
              <table:table-cell table:style-name="Tableau3.A1" office:value-type="string">
                <text:p text:style-name="P187">يَقَرُّ بعينيْ أنْ (سُهَيْلٌ) بَدا لِيا</text:p>
              </table:table-cell>
            </table:table-row>
            <table:table-row>
              <table:table-cell table:style-name="Tableau3.A1" office:value-type="string">
                <text:p text:style-name="P186">فيا صاحبَيْ رحلي دنا الموتُ فانزِلا</text:p>
              </table:table-cell>
              <table:table-cell table:style-name="Tableau3.A1" office:value-type="string">
                <text:p text:style-name="P185"/>
              </table:table-cell>
              <table:table-cell table:style-name="Tableau3.A1" office:value-type="string">
                <text:p text:style-name="P187">برابيةٍ إنّي مقيمٌ لياليا</text:p>
              </table:table-cell>
            </table:table-row>
            <table:table-row>
              <table:table-cell table:style-name="Tableau3.A1" office:value-type="string">
                <text:p text:style-name="P186">أقيما عليَّ اليوم أو بعضَ ليلةٍ</text:p>
              </table:table-cell>
              <table:table-cell table:style-name="Tableau3.A1" office:value-type="string">
                <text:p text:style-name="P185"/>
              </table:table-cell>
              <table:table-cell table:style-name="Tableau3.A1" office:value-type="string">
                <text:p text:style-name="P187">ولا تُعجلاني قد تَبيَّن شانِيا</text:p>
              </table:table-cell>
            </table:table-row>
            <table:table-row>
              <table:table-cell table:style-name="Tableau3.A1" office:value-type="string">
                <text:p text:style-name="P186">وقوما إذا ما استلَّ روحي فهيِّئا</text:p>
              </table:table-cell>
              <table:table-cell table:style-name="Tableau3.A1" office:value-type="string">
                <text:p text:style-name="P185"/>
              </table:table-cell>
              <table:table-cell table:style-name="Tableau3.A1" office:value-type="string">
                <text:p text:style-name="P187">لِيَ السِّدْرَ والأكفانَ عند فَنائيا</text:p>
              </table:table-cell>
            </table:table-row>
            <table:table-row>
              <table:table-cell table:style-name="Tableau3.A1" office:value-type="string">
                <text:p text:style-name="P186">وخُطَّا بأطراف الأسنّة مضجَعي</text:p>
              </table:table-cell>
              <table:table-cell table:style-name="Tableau3.A1" office:value-type="string">
                <text:p text:style-name="P185"/>
              </table:table-cell>
              <table:table-cell table:style-name="Tableau3.A1" office:value-type="string">
                <text:p text:style-name="P187">ورُدّا على عينيَّ فَضْلَ رِدائيا</text:p>
              </table:table-cell>
            </table:table-row>
            <table:table-row>
              <table:table-cell table:style-name="Tableau3.A1" office:value-type="string">
                <text:p text:style-name="P186">ولا تحسداني باركَ اللهُ فيكما</text:p>
              </table:table-cell>
              <table:table-cell table:style-name="Tableau3.A1" office:value-type="string">
                <text:p text:style-name="P185"/>
              </table:table-cell>
              <table:table-cell table:style-name="Tableau3.A1" office:value-type="string">
                <text:p text:style-name="P187">من الأرض ذات العرض أن تُوسِعا ليا</text:p>
              </table:table-cell>
            </table:table-row>
            <table:table-row>
              <table:table-cell table:style-name="Tableau3.A1" office:value-type="string">
                <text:p text:style-name="P186">خذاني فجرّاني بثوبي إليكما</text:p>
              </table:table-cell>
              <table:table-cell table:style-name="Tableau3.A1" office:value-type="string">
                <text:p text:style-name="P185"/>
              </table:table-cell>
              <table:table-cell table:style-name="Tableau3.A1" office:value-type="string">
                <text:p text:style-name="P187">فقد كنتُ قبل اليوم صَعْباً قِياديا</text:p>
              </table:table-cell>
            </table:table-row>
            <table:table-row>
              <table:table-cell table:style-name="Tableau3.A1" office:value-type="string">
                <text:p text:style-name="P186">وقد كنتُ عطَّافاً إذا الخيل أدبَرتْ</text:p>
              </table:table-cell>
              <table:table-cell table:style-name="Tableau3.A1" office:value-type="string">
                <text:p text:style-name="P185"/>
              </table:table-cell>
              <table:table-cell table:style-name="Tableau3.A1" office:value-type="string">
                <text:p text:style-name="P187">سريعاً لدى الهيجا إلى مَنْ دعانيا</text:p>
              </table:table-cell>
            </table:table-row>
            <table:table-row>
              <table:table-cell table:style-name="Tableau3.A1" office:value-type="string">
                <text:p text:style-name="P186">وقد كنتُ صبّاراً على القِرْنِ في الوغى</text:p>
              </table:table-cell>
              <table:table-cell table:style-name="Tableau3.A1" office:value-type="string">
                <text:p text:style-name="P185"/>
              </table:table-cell>
              <table:table-cell table:style-name="Tableau3.A1" office:value-type="string">
                <text:p text:style-name="P187">وعن شَتْميَ ابنَ العَمِّ وَالجارِ وانيا</text:p>
              </table:table-cell>
            </table:table-row>
            <table:table-row>
              <table:table-cell table:style-name="Tableau3.A1" office:value-type="string">
                <text:p text:style-name="P186">فَطَوْراً تَراني في ظِلالٍ ونَعْمَةٍ</text:p>
              </table:table-cell>
              <table:table-cell table:style-name="Tableau3.A1" office:value-type="string">
                <text:p text:style-name="P185"/>
              </table:table-cell>
              <table:table-cell table:style-name="Tableau3.A1" office:value-type="string">
                <text:p text:style-name="P187">وطوْراً تراني والعِتاقُ رِكابيا</text:p>
              </table:table-cell>
            </table:table-row>
            <table:table-row>
              <table:table-cell table:style-name="Tableau3.A1" office:value-type="string">
                <text:p text:style-name="P186">ويوما تراني في رحاً مُستديرةٍ</text:p>
              </table:table-cell>
              <table:table-cell table:style-name="Tableau3.A1" office:value-type="string">
                <text:p text:style-name="P185"/>
              </table:table-cell>
              <table:table-cell table:style-name="Tableau3.A1" office:value-type="string">
                <text:p text:style-name="P187">تُخرِّقُ أطرافُ الرِّماح ثيابيا</text:p>
              </table:table-cell>
            </table:table-row>
            <table:table-row>
              <table:table-cell table:style-name="Tableau3.A1" office:value-type="string">
                <text:p text:style-name="P186">وقوماً على بئر السُّمَينة أسمِعا</text:p>
              </table:table-cell>
              <table:table-cell table:style-name="Tableau3.A1" office:value-type="string">
                <text:p text:style-name="P185"/>
              </table:table-cell>
              <table:table-cell table:style-name="Tableau3.A1" office:value-type="string">
                <text:p text:style-name="P187">بها الغُرَّ والبيضَ الحِسان الرَّوانيا</text:p>
              </table:table-cell>
            </table:table-row>
            <text:soft-page-break/>
            <table:table-row>
              <table:table-cell table:style-name="Tableau3.A1" office:value-type="string">
                <text:p text:style-name="P186">بأنّكما خلفتُماني بقَفْرةٍ</text:p>
              </table:table-cell>
              <table:table-cell table:style-name="Tableau3.A1" office:value-type="string">
                <text:p text:style-name="P185"/>
              </table:table-cell>
              <table:table-cell table:style-name="Tableau3.A1" office:value-type="string">
                <text:p text:style-name="P187">تَهِيلُ عليّ الريحُ فيها السّوافيا</text:p>
              </table:table-cell>
            </table:table-row>
            <table:table-row>
              <table:table-cell table:style-name="Tableau3.A1" office:value-type="string">
                <text:p text:style-name="P186">ولا تَنْسَيا عهدي خليليَّ بعد ما</text:p>
              </table:table-cell>
              <table:table-cell table:style-name="Tableau3.A1" office:value-type="string">
                <text:p text:style-name="P185"/>
              </table:table-cell>
              <table:table-cell table:style-name="Tableau3.A1" office:value-type="string">
                <text:p text:style-name="P187">تَقَطَّعُ أوصالي وتَبلى عِظاميا</text:p>
              </table:table-cell>
            </table:table-row>
            <table:table-row>
              <table:table-cell table:style-name="Tableau3.A1" office:value-type="string">
                <text:p text:style-name="P186">ولن يَعدَمَ الوالُونَ بَثَّا يُصيبهم</text:p>
              </table:table-cell>
              <table:table-cell table:style-name="Tableau3.A1" office:value-type="string">
                <text:p text:style-name="P185"/>
              </table:table-cell>
              <table:table-cell table:style-name="Tableau3.A1" office:value-type="string">
                <text:p text:style-name="P187">ولن يَعدم الميراثُ مِنّي المواليا</text:p>
              </table:table-cell>
            </table:table-row>
            <table:table-row>
              <table:table-cell table:style-name="Tableau3.A1" office:value-type="string">
                <text:p text:style-name="P186">يقولون: لا تَبْعَدْ وهم يَدْفِنونني</text:p>
              </table:table-cell>
              <table:table-cell table:style-name="Tableau3.A1" office:value-type="string">
                <text:p text:style-name="P185"/>
              </table:table-cell>
              <table:table-cell table:style-name="Tableau3.A1" office:value-type="string">
                <text:p text:style-name="P187">وأينَ مكانُ البُعدِ إلا مَكانيا</text:p>
              </table:table-cell>
            </table:table-row>
            <table:table-row>
              <table:table-cell table:style-name="Tableau3.A1" office:value-type="string">
                <text:p text:style-name="P186">غداةَ غدٍ يا لهْفَ نفسي على غدٍ</text:p>
              </table:table-cell>
              <table:table-cell table:style-name="Tableau3.A1" office:value-type="string">
                <text:p text:style-name="P185"/>
              </table:table-cell>
              <table:table-cell table:style-name="Tableau3.A1" office:value-type="string">
                <text:p text:style-name="P187">إذا أدْلجُوا عنّي وأصبحتُ ثاويا</text:p>
              </table:table-cell>
            </table:table-row>
            <table:table-row>
              <table:table-cell table:style-name="Tableau3.A1" office:value-type="string">
                <text:p text:style-name="P186">وأصبح مالي من طَريفٍ وتالدٍ</text:p>
              </table:table-cell>
              <table:table-cell table:style-name="Tableau3.A1" office:value-type="string">
                <text:p text:style-name="P185"/>
              </table:table-cell>
              <table:table-cell table:style-name="Tableau3.A1" office:value-type="string">
                <text:p text:style-name="P187">لغيري، وكان المالُ بالأمس ماليا</text:p>
              </table:table-cell>
            </table:table-row>
            <table:table-row>
              <table:table-cell table:style-name="Tableau3.A1" office:value-type="string">
                <text:p text:style-name="P186">فيا ليتَ شِعري هل تغيَّرتِ الرَّحا</text:p>
              </table:table-cell>
              <table:table-cell table:style-name="Tableau3.A1" office:value-type="string">
                <text:p text:style-name="P185"/>
              </table:table-cell>
              <table:table-cell table:style-name="Tableau3.A1" office:value-type="string">
                <text:p text:style-name="P187">رحا المِثْلِ أو أمستْ بَفَلْوجٍ كما هيا</text:p>
              </table:table-cell>
            </table:table-row>
            <table:table-row>
              <table:table-cell table:style-name="Tableau3.A1" office:value-type="string">
                <text:p text:style-name="P186">إذا الحيُّ حَلوها جميعاً وأنزلوا</text:p>
              </table:table-cell>
              <table:table-cell table:style-name="Tableau3.A1" office:value-type="string">
                <text:p text:style-name="P185"/>
              </table:table-cell>
              <table:table-cell table:style-name="Tableau3.A1" office:value-type="string">
                <text:p text:style-name="P187">بها بَقراً حُمّ العيون سواجيا</text:p>
              </table:table-cell>
            </table:table-row>
            <table:table-row>
              <table:table-cell table:style-name="Tableau3.A1" office:value-type="string">
                <text:p text:style-name="P186">رَعَينَ وقد كادَ الظلام يُجِنُّها</text:p>
              </table:table-cell>
              <table:table-cell table:style-name="Tableau3.A1" office:value-type="string">
                <text:p text:style-name="P185"/>
              </table:table-cell>
              <table:table-cell table:style-name="Tableau3.A1" office:value-type="string">
                <text:p text:style-name="P187">يَسُفْنَ الخُزامى مَرةً والأقاحيا</text:p>
              </table:table-cell>
            </table:table-row>
            <table:table-row>
              <table:table-cell table:style-name="Tableau3.A1" office:value-type="string">
                <text:p text:style-name="P186">وهل أترُكُ العِيسَ العَواليَ بالضُّحى</text:p>
              </table:table-cell>
              <table:table-cell table:style-name="Tableau3.A1" office:value-type="string">
                <text:p text:style-name="P185"/>
              </table:table-cell>
              <table:table-cell table:style-name="Tableau3.A1" office:value-type="string">
                <text:p text:style-name="P187">بِرُكبانِها تعلو المِتان الفيافيا</text:p>
              </table:table-cell>
            </table:table-row>
            <table:table-row>
              <table:table-cell table:style-name="Tableau3.A1" office:value-type="string">
                <text:p text:style-name="P186">إذا عُصَبُ الرُكبانِ بينَ (عُنَيْزَةٍ)</text:p>
              </table:table-cell>
              <table:table-cell table:style-name="Tableau3.A1" office:value-type="string">
                <text:p text:style-name="P185"/>
              </table:table-cell>
              <table:table-cell table:style-name="Tableau3.A1" office:value-type="string">
                <text:p text:style-name="P187">و(بَوَلانَ) عاجوا المُبقياتِ النَّواجِيا</text:p>
              </table:table-cell>
            </table:table-row>
            <table:table-row>
              <table:table-cell table:style-name="Tableau3.A1" office:value-type="string">
                <text:p text:style-name="P186">فيا ليتَ شعري هل بكتْ أمُّ مالكٍ</text:p>
              </table:table-cell>
              <table:table-cell table:style-name="Tableau3.A1" office:value-type="string">
                <text:p text:style-name="P185"/>
              </table:table-cell>
              <table:table-cell table:style-name="Tableau3.A1" office:value-type="string">
                <text:p text:style-name="P187">كما كنتُ لو عالَوا نَعِيَّكِ باكِيا</text:p>
              </table:table-cell>
            </table:table-row>
            <table:table-row>
              <table:table-cell table:style-name="Tableau3.A1" office:value-type="string">
                <text:p text:style-name="P186">إذا مُتُّ فاعتادي القبورَ وسلِّمي</text:p>
              </table:table-cell>
              <table:table-cell table:style-name="Tableau3.A1" office:value-type="string">
                <text:p text:style-name="P185"/>
              </table:table-cell>
              <table:table-cell table:style-name="Tableau3.A1" office:value-type="string">
                <text:p text:style-name="P187">على الرمسِ أُسقيتِ السحابَ الغَواديا</text:p>
              </table:table-cell>
            </table:table-row>
            <table:table-row>
              <table:table-cell table:style-name="Tableau3.A1" office:value-type="string">
                <text:p text:style-name="P186">على جَدَثٍ قد جرّتِ الريحُ فوقه</text:p>
              </table:table-cell>
              <table:table-cell table:style-name="Tableau3.A1" office:value-type="string">
                <text:p text:style-name="P185"/>
              </table:table-cell>
              <table:table-cell table:style-name="Tableau3.A1" office:value-type="string">
                <text:p text:style-name="P187">تُراباً كسَحْق المَرْنَبانيَّ هابيا</text:p>
              </table:table-cell>
            </table:table-row>
            <table:table-row>
              <table:table-cell table:style-name="Tableau3.A1" office:value-type="string">
                <text:p text:style-name="P186">رَهينة أحجارٍ وتُرْبٍ تَضَمَّنتْ</text:p>
              </table:table-cell>
              <table:table-cell table:style-name="Tableau3.A1" office:value-type="string">
                <text:p text:style-name="P185"/>
              </table:table-cell>
              <table:table-cell table:style-name="Tableau3.A1" office:value-type="string">
                <text:p text:style-name="P187">قرارتُها منّي العِظامَ البَواليا</text:p>
              </table:table-cell>
            </table:table-row>
            <table:table-row>
              <table:table-cell table:style-name="Tableau3.A1" office:value-type="string">
                <text:p text:style-name="P186">فيا صاحبا إما عرضتَ فبلِغاً</text:p>
              </table:table-cell>
              <table:table-cell table:style-name="Tableau3.A1" office:value-type="string">
                <text:p text:style-name="P185"/>
              </table:table-cell>
              <table:table-cell table:style-name="Tableau3.A1" office:value-type="string">
                <text:p text:style-name="P187">بني مازن والرَّيب أن لا تلاقيا</text:p>
              </table:table-cell>
            </table:table-row>
            <table:table-row>
              <table:table-cell table:style-name="Tableau3.A1" office:value-type="string">
                <text:p text:style-name="P186">وعرِّ قَلوصي في الرِّكاب فإنها</text:p>
              </table:table-cell>
              <table:table-cell table:style-name="Tableau3.A1" office:value-type="string">
                <text:p text:style-name="P185"/>
              </table:table-cell>
              <table:table-cell table:style-name="Tableau3.A1" office:value-type="string">
                <text:p text:style-name="P187">سَتَفلِقُ أكباداً وتُبكي بواكيا</text:p>
              </table:table-cell>
            </table:table-row>
            <table:table-row>
              <table:table-cell table:style-name="Tableau3.A1" office:value-type="string">
                <text:p text:style-name="P186">وأبصرتُ نارَ (المازنياتِ) مَوْهِناً</text:p>
              </table:table-cell>
              <table:table-cell table:style-name="Tableau3.A1" office:value-type="string">
                <text:p text:style-name="P185"/>
              </table:table-cell>
              <table:table-cell table:style-name="Tableau3.A1" office:value-type="string">
                <text:p text:style-name="P187">بعَلياءَ يُثنى دونَها الطَّرف رانيا</text:p>
              </table:table-cell>
            </table:table-row>
            <table:table-row>
              <table:table-cell table:style-name="Tableau3.A1" office:value-type="string">
                <text:p text:style-name="P186">بِعودٍ أَلنْجوجٍ أضاءَ وَقُودُها</text:p>
              </table:table-cell>
              <table:table-cell table:style-name="Tableau3.A1" office:value-type="string">
                <text:p text:style-name="P185"/>
              </table:table-cell>
              <table:table-cell table:style-name="Tableau3.A1" office:value-type="string">
                <text:p text:style-name="P187">مَهاً في ظِلالِ السِّدر حُوراً جَوازيا</text:p>
              </table:table-cell>
            </table:table-row>
            <table:table-row>
              <table:table-cell table:style-name="Tableau3.A1" office:value-type="string">
                <text:p text:style-name="P186">غريبٌ بعيدُ الدار ثاوٍ بقفزةٍ</text:p>
              </table:table-cell>
              <table:table-cell table:style-name="Tableau3.A1" office:value-type="string">
                <text:p text:style-name="P185"/>
              </table:table-cell>
              <table:table-cell table:style-name="Tableau3.A1" office:value-type="string">
                <text:p text:style-name="P187">يَدَ الدهر معروفاً بأنْ لا تدانيا</text:p>
              </table:table-cell>
            </table:table-row>
            <table:table-row>
              <table:table-cell table:style-name="Tableau3.A1" office:value-type="string">
                <text:p text:style-name="P186">اقلبُ طرفي حول رحلي فلا أرى</text:p>
              </table:table-cell>
              <table:table-cell table:style-name="Tableau3.A1" office:value-type="string">
                <text:p text:style-name="P185"/>
              </table:table-cell>
              <table:table-cell table:style-name="Tableau3.A1" office:value-type="string">
                <text:p text:style-name="P187">به من عيون المُؤنساتِ مُراعيا</text:p>
              </table:table-cell>
            </table:table-row>
            <table:table-row>
              <table:table-cell table:style-name="Tableau3.A1" office:value-type="string">
                <text:p text:style-name="P186">وبالرمل منّا نسوة لو شَهِدْنَني</text:p>
              </table:table-cell>
              <table:table-cell table:style-name="Tableau3.A1" office:value-type="string">
                <text:p text:style-name="P185"/>
              </table:table-cell>
              <table:table-cell table:style-name="Tableau3.A1" office:value-type="string">
                <text:p text:style-name="P187">بَكينَ وفَدَّين الطبيبَ المُداويا</text:p>
              </table:table-cell>
            </table:table-row>
            <table:table-row>
              <table:table-cell table:style-name="Tableau3.A1" office:value-type="string">
                <text:p text:style-name="P186">فمنهنّ أمي وابنتايَ وخالتي</text:p>
              </table:table-cell>
              <table:table-cell table:style-name="Tableau3.A1" office:value-type="string">
                <text:p text:style-name="P185"/>
              </table:table-cell>
              <table:table-cell table:style-name="Tableau3.A1" office:value-type="string">
                <text:p text:style-name="P187">وباكيةٌ أخرى تَهيجُ البواكيا</text:p>
              </table:table-cell>
            </table:table-row>
            <table:table-row>
              <table:table-cell table:style-name="Tableau3.A1" office:value-type="string">
                <text:p text:style-name="P186">وما كان عهدُ الرمل عندي وأهلِهِ</text:p>
              </table:table-cell>
              <table:table-cell table:style-name="Tableau3.A1" office:value-type="string">
                <text:p text:style-name="P185"/>
              </table:table-cell>
              <table:table-cell table:style-name="Tableau3.A1" office:value-type="string">
                <text:p text:style-name="P187">ذميماً ولا ودّعتُ بالرمل قالِيا</text:p>
              </table:table-cell>
            </table:table-row>
          </table:table>
        </text:section>
        <text:section text:style-name="Sect3" text:name="catlinks">
          <text:p text:style-name="P181"/>
        </text:section>
      </text:section>
      <text:p text:style-name="P177"> <text:span text:style-name="T79">لوركا تجاوز التنبؤ بمقتله ورثاء نفسه إلى استشراف تفاصيل ما بعد موته، حين توقع اختفاء جثمانه حتى يومنا هذا بقصيدة كتبها قبل إعدامه بأعوام قليلة</text:span><text:span text:style-name="T78">:</text:span></text:p>
      <text:p text:style-name="P184">وعرفتُ أنني قُتلتُ</text:p>
      <text:p text:style-name="P184">وبحثوا عن جثتي في المقاهي والمدافنِ والكنائس</text:p>
      <text:p text:style-name="P184">فتحوا البراميلَ والخزائن</text:p>
      <text:p text:style-name="P184">سرقوا ثلاثَ جثثٍ</text:p>
      <text:p text:style-name="P184">ونزعوا أسنانَها الذهبية</text:p>
      <text:p text:style-name="P183"><text:span text:style-name="T79">ولكنهم لم يجدوني قط</text:span><text:span text:style-name="T78">!</text:span></text:p>
      <text:p text:style-name="P184">ألم يعثروا عليَّ؟</text:p>
      <text:p text:style-name="P183"><text:soft-page-break/><text:span text:style-name="T79">نعم، لم يعثــروا عليَّ</text:span><text:span text:style-name="T78">!</text:span></text:p>
      <text:p text:style-name="P183"><text:span text:style-name="T79">وفي قصيدة أخرى، قد تكون أحدث عهدا منها، يستبدل غرناطة بقرطبة وكأنه يلعب الغميضة مع موته</text:span><text:span text:style-name="T78">:</text:span></text:p>
      <text:p text:style-name="P184">ليمهلني الموت حتى أصيرَ في قرطبة</text:p>
      <text:p text:style-name="P184">قرطبة الوحيدة البعيدة</text:p>
      <text:p text:style-name="P183"><text:span text:style-name="T79">آه، إنه الموت ينتظرني فوق أبراج قرطبة</text:span><text:span text:style-name="T78">.</text:span></text:p>
      <text:p text:style-name="P19"/>
      <text:p text:style-name="P172"/>
      <text:p text:style-name="P172"/>
      <text:p text:style-name="P172"/>
      <text:p text:style-name="P172">الطاهر الهمّامي</text:p>
      <text:p text:style-name="P8"/>
      <text:p text:style-name="P19">الغرابة والسخرية والنفد المباشر</text:p>
      <text:p text:style-name="P8"/>
      <text:p text:style-name="P8"><text:span text:style-name="T26">– </text:span><text:span text:style-name="T24">كان يأكل في البيرو</text:span><text:line-break/><text:span text:style-name="T24">ويشرب في البيرو</text:span><text:line-break/><text:span text:style-name="T24">ويلعب في البيرو</text:span><text:line-break/><text:span text:style-name="T24">على حبال عدّه</text:span><text:line-break/><text:span text:style-name="T24">وقد يخونه التّدبير</text:span><text:line-break/><text:span text:style-name="T24">فيرمي السّاق على البيرو</text:span></text:p>
      <text:p text:style-name="P8"/>
      <text:p text:style-name="P8"/>
      <text:p text:style-name="P8"><text:span text:style-name="Strong_20_Emphasis"><text:span text:style-name="T27">شكّب، شكّب</text:span></text:span><text:line-break/><text:span text:style-name="T24">لا تتعب يا أبتي شكّب</text:span><text:line-break/><text:span text:style-name="Strong_20_Emphasis"><text:span text:style-name="T27">لَصّ</text:span></text:span><text:line-break/><text:span text:style-name="Strong_20_Emphasis"><text:span text:style-name="T27">حيّه</text:span></text:span><text:line-break/><text:span text:style-name="T24">عقرب</text:span><text:line-break/><text:span text:style-name="T24">شكّب شكّب</text:span><text:line-break/><text:span text:style-name="T24">فلربّ أتتك الخبزة ’’ باردة‘‘ وأفقت الصّبح على جاه</text:span><text:line-break/><text:span text:style-name="Strong_20_Emphasis"><text:span text:style-name="T27">منصب</text:span></text:span><text:line-break/><text:span text:style-name="T24">شكّب</text:span></text:p>
      <text:p text:style-name="P8"/>
      <text:p text:style-name="P8"/>
      <text:p text:style-name="P20">غبر العمودي والحر ـ النقد السياسي ـ الملحق الثقافي لجريدة العمل</text:p>
      <text:p text:style-name="P8"/>
      <text:p text:style-name="P8"><text:soft-page-break/></text:p>
      <text:p text:style-name="P8"/>
      <text:p text:style-name="P11">الحبيب الزناد</text:p>
      <text:p text:style-name="P11"/>
      <text:p text:style-name="P13">تجديد الرثاء</text:p>
      <text:p text:style-name="P10">بكائية البحر</text:p>
      <text:p text:style-name="P9"/>
      <text:p text:style-name="P105">خرجت تتفقد الأحباب</text:p>
      <text:p text:style-name="P105">كان البحرجميلا ساخرا كذاب</text:p>
      <text:p text:style-name="P105">عقدت عليه أشواق الأهداب</text:p>
      <text:p text:style-name="P105">ورمت إليه بما في العمر من أتعاب</text:p>
      <text:p text:style-name="P105">أعجبها النخل على زيفه</text:p>
      <text:p text:style-name="P105">والرمل وضوح سراب</text:p>
      <text:p text:style-name="P105">....</text:p>
      <text:p text:style-name="P105">خرجت تلوي على فرح جذاب </text:p>
      <text:p text:style-name="P105">لبست جلباب</text:p>
      <text:p text:style-name="P105">أبيض كالصبح لا حقد فيه</text:p>
      <text:p text:style-name="P105">ولا لون اغتراب</text:p>
      <text:p text:style-name="P105">خرجت تواجه زبد الموج وتمويه السحاب</text:p>
      <text:p text:style-name="P105">مابين فتح الباب وغلق الباب</text:p>
      <text:p text:style-name="P105">سنوات شطت وحبيب غاب</text:p>
      <text:p text:style-name="P105">...</text:p>
      <text:p text:style-name="P105">أعطني من ملحك يا بحر</text:p>
      <text:p text:style-name="P105">ملح كلماتي</text:p>
      <text:p text:style-name="P105">أعطني شعرا لأمواتي</text:p>
      <text:p text:style-name="P105">ماذا عن الدنيا يا غامض الألوان</text:p>
      <text:p text:style-name="P105">ويا قادرا عاتي</text:p>
      <text:p text:style-name="P105">ماذا عن الأموات</text:p>
      <text:p text:style-name="P105">جالت عيناها في البحر</text:p>
      <text:p text:style-name="P105">فارتعش البحر لعينيها</text:p>
      <text:p text:style-name="P114">علته الزرقة</text:p>
      <text:p text:style-name="P9"><text:soft-page-break/></text:p>
      <text:p text:style-name="P9"/>
      <text:p text:style-name="P9"/>
      <text:p text:style-name="P12">آمال جبارة</text:p>
      <text:p text:style-name="P22"/>
      <text:p text:style-name="P92">للشاعرات أيضا نصيب في قصائد الموت الحديثة حيث تناولن هذا الغرض بنظرةتجديدية واضحة نذكر منهن الشاعرة آمال جبارة في قصيدتها ـ مقبرة ـ بديوانها ـ أرق الكلمات ـ الصّادر سنة 2006 والتي تصور فيها مقبرة مدينة المهدية التونسية تصويرا هو أقرب إلى الرسم التشكيلي حتى لكأن القصيدة تستحيل إلى لوحة يطغى عليه اللون الأبيض بداية من أزهار الأقحوان إلى بياض القبور وزبد البحر غير أن اللون الأسود يسجل حضوره في آخر القصيدة وذلك عندما يخيم الليل</text:p>
      <text:p text:style-name="P93">القصيدة إذن قائمة على سجل من الثنائيات والمدلولات من بينها ثنائية الأبيض والأسود وهي تتراوح أيضا بين العمق والارتفاع وتتنزل بين المد والجزر أو بين البر والبحر وهي تتجلى من ناحية أخرى بين الحضور والغياب أو بين زمن الفاطميين والزمن الحاضر لتظهر معاناة ثنائية الحياة والموت تلك التي تعبر عنها الشاعرة وهي تزور المقبرة البحرية فتلقى في أحضانا الصفاء والسكينة والسلام فالمقبرة في هذه القصيدة لا تعني الموت وإنما تتحول إلى رديف للحياة المنشودة وبذلك تنقلب جميع المعادلات المعهودة </text:p>
      <text:p text:style-name="P22"/>
      <text:p text:style-name="P9"/>
      <text:p text:style-name="P106">هناك </text:p>
      <text:p text:style-name="P106">حيث ينام الأقحوان قيد قبور من البحر</text:p>
      <text:p text:style-name="P106">على بعد شهقة من البرج</text:p>
      <text:p text:style-name="P106">تتسنّى لي الحياة مرّتين</text:p>
      <text:p text:style-name="P106">ما بين قبر وعوسجه</text:p>
      <text:p text:style-name="P106">صخور الفصل مرهَقة</text:p>
      <text:p text:style-name="P106">ترسم حدود الحياة</text:p>
      <text:p text:style-name="P106">والعمق يحثّ الزّبدَ</text:p>
      <text:p text:style-name="P106">يغازل الشّواهد المؤنّثه</text:p>
      <text:p text:style-name="P106">عاصمة الموت الفاطميّ</text:p>
      <text:p text:style-name="P106">تدلّك مفاصلها بمرهم المدْ</text:p>
      <text:p text:style-name="P106"><text:soft-page-break/>شبق يحتدْ</text:p>
      <text:p text:style-name="P106">وتشهق في البرج الأعمده</text:p>
      <text:p text:style-name="P106">للموت حضاراتٌ يجهرها الصّمت </text:p>
      <text:p text:style-name="P106">هناك...بين القبور</text:p>
      <text:p text:style-name="P106">تتقاسم مع البحر كلّ الزّمان</text:p>
      <text:p text:style-name="P106">وبعض الأمكنه</text:p>
      <text:p text:style-name="P106">ينهزم الغياب</text:p>
      <text:p text:style-name="P106">في الكفّ الفاطميّ المخضّب</text:p>
      <text:p text:style-name="P106">تستبيح الأرواح ترك الغطاء الحجريّ</text:p>
      <text:p text:style-name="P106">آهلة أراها هاته المقبره</text:p>
      <text:p text:style-name="P106">اللّيل يحبّ الانفتاح على المسالك</text:p>
      <text:p text:style-name="P106">بين القبور</text:p>
      <text:p text:style-name="P106">يخلد الزّبد الى الصّمت</text:p>
      <text:p text:style-name="P106">حين تلألأ الأرواح نجوما مبعثره</text:p>
      <text:p text:style-name="P106">الموت هديّة المنهكين/عودة مذهلة للصّفاء الأوّل</text:p>
      <text:p text:style-name="P106">أمارس النّبش اضطرارا</text:p>
      <text:p text:style-name="P106">لأقبر رغبة في الحياة دون النّضج</text:p>
      <text:p text:style-name="P106">كم أفارق الجسد في هاته الأمكنه</text:p>
      <text:p text:style-name="P106">أضرحة يزورها الأ......موات</text:p>
      <text:p text:style-name="P106">يربكون هدوءها</text:p>
      <text:p text:style-name="P106">بتجويحة اليتم الحقيقي </text:p>
      <text:p text:style-name="P106">تتداخل الظّلال في الخميسات</text:p>
      <text:p text:style-name="P106">في ليالي الجمعه</text:p>
      <text:p text:style-name="P106">أضحت طقوس النّدب مشتّتة</text:p>
      <text:p text:style-name="P106">بين الرّغبتين</text:p>
      <text:p text:style-name="P106">كم ممتع هذا الصّراخ الأزليّ والرّجع مقبور</text:p>
      <text:p text:style-name="P113">حين اللّيل يحتضر في هذي الكفّ المقفره</text:p>
      <text:p text:style-name="P9"/>
      <text:p text:style-name="P51"/>
      <text:p text:style-name="P51"/>
      <text:h text:style-name="P191" text:outline-level="3"><text:soft-page-break/>غَيْرُ مُجْدٍ في مِلّتي واعْتِقادي <text:s/><text:span text:style-name="T81">نَوْحُ باكٍ ولا تَرَنّمُ شادِ</text:span></text:h>
      <text:h text:style-name="P191" text:outline-level="3">خَفّفِ الوَطْء ما أظُنّ أدِيمَ <text:s text:c="2"/>ال<text:span text:style-name="T81">أرْضِ إلاّ مِنْ هَذِهِ الأجْسادِ</text:span></text:h>
      <text:h text:style-name="P191" text:outline-level="3">وقَبيحٌ بنَا وإنْ قَدُمَ العَهْ<text:span text:style-name="T81">دُ <text:s text:c="2"/>هَوَانُ الآبَاءِ والأجْدادِ</text:span></text:h>
      <text:p text:style-name="P175"/>
      <text:p text:style-name="P51"/>
      <text:p text:style-name="P51"/>
      <text:p text:style-name="P51"/>
      <text:p text:style-name="P182"><draw:frame draw:style-name="fr1" draw:name="Cadre1" text:anchor-type="paragraph" svg:width="6.959cm" draw:z-index="0"><draw:text-box fo:min-height="0.741cm"><text:h text:style-name="P190" text:outline-level="3"><text:s/>أدِيمَ ال</text:h></draw:text-box></draw:frame><draw:frame draw:style-name="fr2" draw:name="Cadre2" text:anchor-type="paragraph" svg:width="6.959cm" draw:z-index="1"><draw:text-box fo:min-height="0.741cm"><text:h text:style-name="P190" text:outline-level="3"/></draw:text-box></draw:frame><draw:frame draw:style-name="fr1" draw:name="Cadre3" text:anchor-type="paragraph" svg:width="6.959cm" draw:z-index="2"><draw:text-box fo:min-height="0.741cm"><text:h text:style-name="P190" text:outline-level="3"/></draw:text-box></draw:frame></text:p>
      <text:p text:style-name="P116"/>
      <text:p text:style-name="P116"/>
      <text:p text:style-name="P120">مختار اللغماني</text:p>
      <text:p text:style-name="P125">الطريق المفتوح في التجديد</text:p>
      <text:p text:style-name="P124"/>
      <text:p text:style-name="P124">بعد موجة الطليعة ـ في القصة المسرح الشعر</text:p>
      <text:p text:style-name="P97">تطورات في الشكل والمضمون وختى في توزيع السطور والاستفادة من تقنيات السرد أيضا</text:p>
      <text:p text:style-name="P96"/>
      <text:p text:style-name="P109">وهل تذكرين... أنا كنت أطول منك فأقطف تفاحة </text:p>
      <text:p text:style-name="P109">وتقولين نقسمها قطعتين فأقسمها تأكلين </text:p>
      <text:p text:style-name="P109">وتعطينني قطعة فأقول</text:p>
      <text:p text:style-name="P109">"حلفت عليك بأن تآكلي القطعة الباقية " <text:s/>(ص.94)</text:p>
      <text:p text:style-name="P109">وحين تجيئها ليالي الشده</text:p>
      <text:p text:style-name="P109">يلقي بالماء على نارها</text:p>
      <text:p text:style-name="P109">ويأتي بالغرباء الى دارها <text:s text:c="2"/>(ص.84)<text:tab/></text:p>
      <text:p text:style-name="P109">فقلت لقد صرت تمرا وخوخا ولوزا وأخشى </text:p>
      <text:p text:style-name="P109">عليك من الطامعين وهذا أبوك يعاشر </text:p>
      <text:p text:style-name="P109">تجّار كل البلاد ويعشق عطر النقود </text:p>
      <text:p text:style-name="P116"/>
      <text:p text:style-name="P49"/>
      <text:p text:style-name="P50">الومضات</text:p>
      <text:p text:style-name="P88"/>
      <text:p text:style-name="P88"><text:soft-page-break/></text:p>
      <text:p text:style-name="P89">عزوز الجملي</text:p>
      <text:p text:style-name="P88"/>
      <text:p text:style-name="P108">حسنا</text:p>
      <text:p text:style-name="P108">نفسك تنافس نفسك</text:p>
      <text:p text:style-name="P108">وجهك يواجه وجهك</text:p>
      <text:p text:style-name="P108">عينك تعاين عينك</text:p>
      <text:p text:style-name="P108">أصابعك تصابع أصابعك</text:p>
      <text:p text:style-name="P108">أزرارك تُزرّر أزرارك </text:p>
      <text:p text:style-name="P108">حسنا</text:p>
      <text:p text:style-name="P117">وحدك الآن تعانق عدوّك</text:p>
      <text:p text:style-name="P123"/>
      <text:p text:style-name="P118"/>
      <text:p text:style-name="P121">محمد البقلوطي</text:p>
      <text:p text:style-name="P119">قلت لها</text:p>
      <text:p text:style-name="P119">هات القميص</text:p>
      <text:p text:style-name="P119">فجاءت</text:p>
      <text:p text:style-name="P119">من غير قميص</text:p>
      <text:p text:style-name="P118"/>
      <text:p text:style-name="P118"/>
      <text:p text:style-name="P118"/>
      <text:p text:style-name="P118"/>
      <text:p text:style-name="P157">يجدر بنا في هذا السياق أن نشير إلى تجربة الشاعر سالم اللبان الذي نشر في مطلع القرن الواحد والعشرين مجموعة شعرية بعنوان ـ نجمة الفجر ـ على نمط قصيد الهايكاي الياباني الذي يقوم على الإيجاز والبساطة والمباغة في الخاتمة وهو شكل كتب فيه بعض الشعراء العرب المحدثين ومن بينهم الشعراء التونسيون من سنوات الستينات على الأقل غير أن الشاعر سالم اللبان <text:s/></text:p>
      <text:p text:style-name="P162"><text:span text:style-name="T54"><text:s/></text:span><text:span text:style-name="T50">قد</text:span><text:span text:style-name="T56"> كتب نصوصه ـ الهيكات ـ ضمن سياق رسالات يومية إلى أصدقائه عبر شبكة الأنترنيت بحيث يمكن اِعتبارها إلى حد ما يوميات شعرية أو مساجلات بعث بها عبر الأنترنيت إلى أصدقائه في مختلف أرجاء المواقع و البلدان.</text:span></text:p>
      <text:p text:style-name="P162"><text:soft-page-break/><text:span text:style-name="T57"><text:s text:c="3"/></text:span><text:span text:style-name="T56">قصائد هذا الديوان أغلبها يرد كالانسياب يلامس الوجدان أو كالهمس في الضجيج جاعلا من النسق اليومي و الروتيني <text:s/>موضوعا يمكن التوغل في أبعاده مثل حركة أو عادة تناول <text:s/>القهوة تلك التي يراها من خلال لوحات و مشاهد تُحيله على ذكريات حميمة <text:s/>:</text:span></text:p>
      <text:p text:style-name="P149"/>
      <text:p text:style-name="P149">لشمسي طعم القهوة</text:p>
      <text:p text:style-name="P149">يعطّذرها</text:p>
      <text:p text:style-name="P149">ماء زهر النارنج</text:p>
      <text:p text:style-name="P149"/>
      <text:p text:style-name="P149">و كذلك قوله في هيكة أخرى :</text:p>
      <text:p text:style-name="P149"/>
      <text:p text:style-name="P149">يا رائحة القهوة</text:p>
      <text:p text:style-name="P149">اِغسلي أهدابنا</text:p>
      <text:p text:style-name="P149">بزرقة الفجر الرمادية</text:p>
      <text:p text:style-name="P149"/>
      <text:p text:style-name="P149">و ثمة في قصائد سالم اللبان اِحتفاء متخفّ بالشذى يلوح <text:s/>في هيكاته الأخرى مثل قوله :</text:p>
      <text:p text:style-name="P149"/>
      <text:p text:style-name="P149">على جسر صغير</text:p>
      <text:p text:style-name="P149">أنحاء الكون الأربعة </text:p>
      <text:p text:style-name="P149">تتعطر بالكلمات </text:p>
      <text:p text:style-name="P171"/>
      <text:p text:style-name="P149">و كذلك في قوله :</text:p>
      <text:p text:style-name="P149"/>
      <text:p text:style-name="P149">خالتي نجمة</text:p>
      <text:p text:style-name="P149">عطر آخر من أمي</text:p>
      <text:p text:style-name="P149">يتحدى الموت</text:p>
      <text:p text:style-name="P149"/>
      <text:p text:style-name="P149">ففي مثل هذه القصائد القصيرة تقوم الأسس الإبداعية على البساطة منطلقا ومن التكثيف أسلوبا و <text:s/>تستند على الومض و اللمح مرة و على المباغتة و الدهشة أحيانا وذلك تفاعلا مع مناخات ذاتية و طقوس شخصية تعتمد في كثير منها على الذاكرة و كذلك على ذائقة و إدراك القارئ أو السامع بنسبة كبيرة مثل قوله في هذه الهيكة التي سماها سمكة أفريل :</text:p>
      <text:p text:style-name="P149"/>
      <text:p text:style-name="P149">كذبة أفريل</text:p>
      <text:p text:style-name="P149">تطبخ منذ مايو</text:p>
      <text:p text:style-name="P149">على نار هادئة</text:p>
      <text:p text:style-name="P149"/>
      <text:p text:style-name="P149"><text:soft-page-break/>فهي تختلف من حيث <text:s/>المرجع الحضاري عن هذه الهيكلة التي يتجذر مدلولها في عمق الوجدان الشعبي :</text:p>
      <text:p text:style-name="P149"/>
      <text:p text:style-name="P149">قطعة خبز و جرعة ماء</text:p>
      <text:p text:style-name="P149">و حبات زيتون</text:p>
      <text:p text:style-name="P128">و أنوف في السماء</text:p>
      <text:p text:style-name="P119"/>
      <text:p text:style-name="P119"/>
      <text:p text:style-name="P118"/>
      <text:p text:style-name="P118"/>
      <text:p text:style-name="P121">سونيا عبد اللطيف</text:p>
      <text:p text:style-name="P119"/>
      <text:p text:style-name="P110">أهل الكهف</text:p>
      <text:p text:style-name="P110">في انتظاري</text:p>
      <text:p text:style-name="P110">وأنا</text:p>
      <text:p text:style-name="P110">لم أبعث بعد</text:p>
      <text:p text:style-name="P119">من رمادي</text:p>
      <text:p text:style-name="P122"/>
      <text:p text:style-name="P53">سيرين بن حميدة</text:p>
      <text:p text:style-name="P53"/>
      <text:p text:style-name="P111">باباراتزي</text:p>
      <text:p text:style-name="P111"/>
      <text:p text:style-name="P111">ليلٌ أس<text:span text:style-name="T49">ح</text:span>مُ</text:p>
      <text:p text:style-name="P111">سيّارة ملّتِ الوقوف</text:p>
      <text:p text:style-name="P126">بها شبح وضوء قاتل</text:p>
      <text:p text:style-name="P54"/>
      <text:p text:style-name="P43"/>
      <text:p text:style-name="P43"/>
      <text:p text:style-name="P44"><text:s/>ضمن القديم التجديد في المعارضة</text:p>
      <text:p text:style-name="P44"/>
      <text:p text:style-name="P45">سالم الشعباني</text:p>
      <text:p text:style-name="P46"><text:soft-page-break/>جمال الصليعي</text:p>
      <text:p text:style-name="P43"/>
      <text:p text:style-name="P48">المعارضات</text:p>
      <text:p text:style-name="P48">عود على يدء</text:p>
      <table:table table:name="Tableau1" table:style-name="Tableau1">
        <table:table-column table:style-name="Tableau1.A"/>
        <table:table-row>
          <table:table-cell table:style-name="Tableau1.A1" office:value-type="string">
            <text:p text:style-name="Table_20_Contents"/>
          </table:table-cell>
        </table:table-row>
      </table:table>
      <text:p text:style-name="P47">أدرك بخيلك خيلِ اللــهِ أندلسا * <text:span text:style-name="T59">إن السبيل إلى منجاتها درسا</text:span></text:p>
      <table:table table:name="Tableau2" table:style-name="Tableau2">
        <table:table-column table:style-name="Tableau2.A"/>
        <table:table-row>
          <table:table-cell table:style-name="Tableau2.A1" office:value-type="string">
            <text:p text:style-name="Table_20_Contents"/>
          </table:table-cell>
        </table:table-row>
      </table:table>
      <text:p text:style-name="P72"><text:span text:style-name="T6">ابن الأبّار ـ </text:span><text:a xlink:type="simple" xlink:href="https://ar.wikipedia.org/wiki/595_هـ" text:style-name="Internet_20_link" text:visited-style-name="Visited_20_Internet_20_Link"><text:span text:style-name="T17">595 </text:span></text:a><text:a xlink:type="simple" xlink:href="https://ar.wikipedia.org/wiki/595_هـ" text:style-name="Internet_20_link" text:visited-style-name="Visited_20_Internet_20_Link"><text:span text:style-name="T18">هـ</text:span></text:a><text:span text:style-name="T20"> </text:span><text:span text:style-name="T19">- </text:span><text:a xlink:type="simple" xlink:href="https://ar.wikipedia.org/wiki/658_هـ" text:style-name="Internet_20_link" text:visited-style-name="Visited_20_Internet_20_Link"><text:span text:style-name="T17">658 </text:span></text:a><text:a xlink:type="simple" xlink:href="https://ar.wikipedia.org/wiki/658_هـ" text:style-name="Internet_20_link" text:visited-style-name="Visited_20_Internet_20_Link"><text:span text:style-name="T18">هـ</text:span></text:a></text:p>
      <text:p text:style-name="P98">أقباس</text:p>
      <text:p text:style-name="P81"> </text:p>
      <text:p text:style-name="P82">من   أيّ   نور  زكيّ  وجهك  اقتبسا</text:p>
      <text:p text:style-name="P83">                                   <text:span text:style-name="T45">هذا   الذي   ظلّ   بسّاما   وما  عبسا</text:span></text:p>
      <text:p text:style-name="P82">هبني    قليل    الثواني    لحظة   لأرى</text:p>
      <text:p text:style-name="P83">                                   <text:span text:style-name="T45">ما   السر  ّما  بات  مخفيّا  وما  التبسا</text:span></text:p>
      <text:p text:style-name="P82">لن   يكشف   السرّ  إلا  قارئ  فطن</text:p>
      <text:p text:style-name="P83">                                   <text:span text:style-name="T45">بات    الملاك    على   أبوابه   عسسا</text:span></text:p>
      <text:p text:style-name="P82">وليس     يوحى     إليّ    إنّما    هبة</text:p>
      <text:p text:style-name="P83">                                   <text:span text:style-name="T45">أعطاني    الله    من    أقباسه    نفسا</text:span></text:p>
      <text:p text:style-name="P82">حتّى    رأيتك    ميمونا   وذا   خلق</text:p>
      <text:p text:style-name="P83">                                  <text:span text:style-name="T45">كفّاك   ما   ارتكبا   إثما   ولا   نجسا</text:span></text:p>
      <text:p text:style-name="P99"/>
      <text:p text:style-name="P82">ولست    أكتب    إلا    ما   يؤرّقني</text:p>
      <text:p text:style-name="P83">                                   <text:span text:style-name="T45">من   مفردات   وألفاظ   صباح   مسا</text:span></text:p>
      <text:p text:style-name="P82">وقد    أصوم    طويلا    دون    قافية</text:p>
      <text:p text:style-name="P83">                                   <text:span text:style-name="T45">حتّى    يقول    بغيض</text:span><text:span text:style-name="T42">:   </text:span><text:span text:style-name="T45">سالم   فلسا</text:span></text:p>
      <text:p text:style-name="P82">ولم     يزل     يتشفّى    ثم    ّأفجؤه</text:p>
      <text:p text:style-name="P83">                                   <text:span text:style-name="T45">برائع      فيعاني      حسرة     وأسى</text:span></text:p>
      <text:p text:style-name="P82">ولي    خفيّون    ما    ناديتهم    مددا</text:p>
      <text:p text:style-name="P83">                                   <text:span text:style-name="T45">إلاّ   وكان   جناح   الرّيح  لي  فرسا</text:span></text:p>
      <text:p text:style-name="P82">فأمتطيها      إلى     العلياء     منطلقا</text:p>
      <text:p text:style-name="P83">                                   <text:span text:style-name="T45">باسم   الإله   ومن   ناداه  ما  انبخسا</text:span></text:p>
      <text:p text:style-name="P82">أطوف    في    ملكوت    الله   مطّلعا</text:p>
      <text:p text:style-name="P83"><text:soft-page-break/>                                  <text:span text:style-name="T45">على    خفيّ</text:span><text:span text:style-name="T42">,    </text:span><text:span text:style-name="T45">وغيبيّ    بدا   حدسا</text:span></text:p>
      <text:p text:style-name="P82">ولا   أطوف  على  أشلاء  من  رحلوا</text:p>
      <text:p text:style-name="P83">                                  <text:span text:style-name="T45">ولا   على   أثر   في  البيد  قد  درسا</text:span></text:p>
      <text:p text:style-name="P82">ولا   أنوح   على   ليلى  إذا  مرضت</text:p>
      <text:p text:style-name="P83">                                  <text:span text:style-name="T45">ولا    أعوج    على    خمّارة    نجسا</text:span></text:p>
      <text:p text:style-name="P82">ولا   أقول   لمن   يبكي   على   طلل</text:p>
      <text:p text:style-name="P83">                                 <text:span text:style-name="T45">لما   بكى   واقفا   ما   ضرّ  لو  جلسا</text:span></text:p>
      <text:p text:style-name="P82">ولا    تملّقت    هارون   الرّشيد   ولم</text:p>
      <text:p text:style-name="P83">                                 <text:span text:style-name="T45">أهج   بطانة   كافور   الذي   انتكسا</text:span></text:p>
      <text:p text:style-name="P82">ولا    الخيول   ولا   البيداء   تعرفني</text:p>
      <text:p text:style-name="P83">                                 <text:span text:style-name="T45">ولا   بمجد   أبي   يوما   فمي   همسا</text:span></text:p>
      <text:p text:style-name="P82">وما   تفرّدت   إلاّ   كي   أكون   أنا</text:p>
      <text:p text:style-name="P83">                                 <text:span text:style-name="T45">ولا  صدى  في  ظلال  الشعر  مقتبسا</text:span></text:p>
      <text:p text:style-name="P102"/>
      <text:p text:style-name="P82">وقد  أغضّ  على  بعض  الأذى طرفا</text:p>
      <text:p text:style-name="P83">                                 <text:span text:style-name="T45">باسم   الزمالة  حتّى  لا  أرى  شكسا</text:span></text:p>
      <text:p text:style-name="P82">وأكتم   الغيظ   آلاف   القرون  وقد</text:p>
      <text:p text:style-name="P83">                                 <text:span text:style-name="T45">ألقى    غريمي    عند    الله    مبتئسا</text:span></text:p>
      <text:p text:style-name="P82">وقد   يكون   شريفا   دونما   شرف</text:p>
      <text:p text:style-name="P83">                                 <text:span text:style-name="T45">وقد    يكون   عزيزا   رسمه   انطمسا</text:span></text:p>
      <text:p text:style-name="P82">وقد    أبيت    على   نار   وبي   قلق</text:p>
      <text:p text:style-name="P83">                                 <text:span text:style-name="T45">من  غدره  خاب  ما  أعلى وما غرسا</text:span></text:p>
      <text:p text:style-name="P82">من   أيّ  نور  زكيّ  وجهك  اقتبسا</text:p>
      <text:p text:style-name="P83">                                  <text:span text:style-name="T45">هذا   الذي   ظلّ   بسّاما   وما  عبسا</text:span></text:p>
      <text:p text:style-name="P82">إنّي   أطلّ   على   الخمسين  بعد  غد</text:p>
      <text:p text:style-name="P85">                                <text:span text:style-name="T62">  أو   بعد  بعد  غد  قد  أقرع  الجرسا</text:span></text:p>
      <text:p text:style-name="P132"/>
      <text:p text:style-name="P131"><text:s/><text:span text:style-name="T68">خلاصة ـ بعض الشعراء المتحررون كتبوا أخيرا <text:s/>العمودي والدكس بالعكس</text:span></text:p>
      <text:p text:style-name="P135"><text:s/>جعفر ماجد</text:p>
      <text:p text:style-name="P133"/>
      <text:p text:style-name="P134"><text:span text:style-name="T67">لعب بالرمل ولا تتعب </text:span><text:span text:style-name="T66">** </text:span><text:span text:style-name="T67">قد اوشك صيفك ان يذهبْ</text:span><text:line-break/><text:span text:style-name="T67">وقريبا تكبر يا املي </text:span><text:span text:style-name="T66">** </text:span><text:span text:style-name="T67">ويعود الصيف ولا تلعب</text:span><text:line-break/><text:soft-page-break/><text:span text:style-name="T67">البحر لأمرك ممتثل </text:span><text:span text:style-name="T66">** </text:span><text:span text:style-name="T67">خذه بيديْك فلن يهربْ</text:span><text:line-break/><text:span text:style-name="T67">والافق امامك متسع </text:span><text:span text:style-name="T66">** </text:span><text:span text:style-name="T67">ما ارحب افقك ما ارحبْ</text:span><text:line-break/><text:span text:style-name="T67">تلقي لليم سفائنه </text:span><text:span text:style-name="T66">** </text:span><text:span text:style-name="T67">فاراك اذا غرقتْ تطربْ</text:span><text:line-break/><text:span text:style-name="T67">وتشيد قصورك شامخة </text:span><text:span text:style-name="T66">** </text:span><text:span text:style-name="T67">فتخرّ لديك ولا تغضب</text:span></text:p>
      <text:p text:style-name="P139"/>
      <text:p text:style-name="P141"/>
      <text:p text:style-name="P142">الفاضل ساسي</text:p>
      <text:p text:style-name="P136"><text:span text:style-name="T42">"</text:span>وقدري أن أرحل<text:span text:style-name="T42">". </text:span></text:p>
      <text:p text:style-name="P147"> </text:p>
      <text:p text:style-name="P137"><text:span text:style-name="T43">"</text:span><text:span text:style-name="T46">الفينيق الخالد</text:span><text:span text:style-name="T43">"</text:span><text:span text:style-name="T46">، كتبت بتاريخ </text:span><text:span text:style-name="T43">31 </text:span><text:span text:style-name="T46">ديسمبر </text:span><text:span text:style-name="T43">1983 </text:span><text:span text:style-name="T46">أي قبل </text:span><text:span text:style-name="T43">3 </text:span><text:span text:style-name="T46">أيام فقط من إستشهاده يوم </text:span><text:span text:style-name="T43">3 </text:span><text:span text:style-name="T46">جانفي </text:span><text:span text:style-name="T43">1984:</text:span></text:p>
      <text:p text:style-name="P147"> </text:p>
      <text:p text:style-name="P138">سنة تحتضر</text:p>
      <text:p text:style-name="P138">عام ينتظر</text:p>
      <text:p text:style-name="P138">وحبي لك مازال</text:p>
      <text:p text:style-name="P138">بعد لم يزدهر</text:p>
      <text:p text:style-name="P147"> </text:p>
      <text:p text:style-name="P138">سنة تقبل</text:p>
      <text:p text:style-name="P138">وعام يدبر</text:p>
      <text:p text:style-name="P138">والغيم في بلادي بعد لم يمطر</text:p>
      <text:p text:style-name="P138">سنة تقبل وعام يدبر</text:p>
      <text:p text:style-name="P138">والجوع في بلادي</text:p>
      <text:p text:style-name="P138">بعد لم يقهر</text:p>
      <text:p text:style-name="P147"> </text:p>
      <text:p text:style-name="P138">سنة تحتضر</text:p>
      <text:p text:style-name="P138">عام ينتظر</text:p>
      <text:p text:style-name="P138">وأنا على حبّك</text:p>
      <text:p text:style-name="P138">مازلت مصرّ</text:p>
      <text:p text:style-name="P147"> </text:p>
      <text:p text:style-name="P138">أيّامي تمضي</text:p>
      <text:p text:style-name="P138">وأحلامي تذوي</text:p>
      <text:p text:style-name="P138"><text:soft-page-break/>والظلم ما يزال</text:p>
      <text:p text:style-name="P138">في بلادي مستقر</text:p>
      <text:p text:style-name="P147"> </text:p>
      <text:p text:style-name="P138">براعم الزهر تقصف</text:p>
      <text:p text:style-name="P138">تحت الشمس</text:p>
      <text:p text:style-name="P138">وسيف الجلاّد في البلاد</text:p>
      <text:p text:style-name="P138">لم يعد مستتر</text:p>
      <text:p text:style-name="P140"/>
      <text:p text:style-name="P1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ce style:name="Arial1" svg:font-family="Arial, Helvetica, sans-serif"/>
    <style:font-face style:name="Droid Arabic Naskh" svg:font-family="'Droid Arabic Naskh'"/>
    <style:font-face style:name="Helvetica" svg:font-family="Helvetica, Arial, sans-serif"/>
    <style:font-face style:name="Times New Roman" svg:font-family="'Times New Roman'"/>
    <style:font-face style:name="Times New Roman2" svg:font-family="'Times New Roman', Times"/>
    <style:font-face style:name="amiri" svg:font-family="amiri, serif"/>
    <style:font-face style:name="arial" svg:font-family="arial, sans-serif"/>
    <style:font-face style:name="sans-serif" svg:font-family="sans-serif"/>
    <style:font-face style:name="FreeSans1" svg:font-family="FreeSans" style:font-family-generic="swiss"/>
    <style:font-face style:name="KFGQPC Uthman Taha Naskh" svg:font-family="'KFGQPC Uthman Taha Naskh'"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Traditional Arabic" svg:font-family="'Traditional Arabic'" style:font-family-generic="roman" style:font-pitch="variable"/>
    <style:font-face style:name="WinSoftPro-Medium" svg:font-family="WinSoftPro-Medium"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Liberation Serif1" svg:font-family="'Liberation Serif'" style:font-family-generic="system" style:font-pitch="variable"/>
    <style:font-face style:name="Noto Sans CJK SC Regular" svg:font-family="'Noto Sans CJK SC Regular'" style:font-family-generic="system" style:font-pitch="variable"/>
    <style:font-face style:name="ОШ гУЪП ЗбгЫСИн Cyr" svg:font-family="'ОШ гУЪП ЗбгЫСИн Cy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_5b_Aucun_20_style_20_de_20_paragraphe_5d_" style:display-name="[Aucun style de paragraphe]" style:family="paragraph" style:default-outline-level="">
      <style:paragraph-properties fo:margin-left="0cm" fo:margin-right="0cm" fo:margin-top="0cm" fo:margin-bottom="0cm" loext:contextual-spacing="false" fo:line-height="120%" fo:text-align="start" style:justify-single-word="false" fo:orphans="2" fo:widows="2" fo:hyphenation-ladder-count="no-limit" fo:text-indent="0cm" style:auto-text-indent="false" style:vertical-align="middle" style:writing-mode="rl-tb"/>
      <style:text-properties fo:color="#000000" style:text-line-through-style="none" style:text-line-through-type="none" style:font-name="WinSoftPro-Medium" fo:font-family="WinSoftPro-Medium" style:font-family-generic="roman" style:font-pitch="variable" fo:font-size="12pt" fo:letter-spacing="normal" fo:language="ar" fo:country="YE" fo:font-style="normal" style:text-underline-style="none" fo:font-weight="normal" style:letter-kerning="true" style:font-name-asian="ОШ гУЪП ЗбгЫСИн Cyr" style:font-family-asian="'ОШ гУЪП ЗбгЫСИн Cyr'" style:font-family-generic-asian="system" style:font-pitch-asian="variable" style:font-size-asian="12pt" style:language-asian="hi" style:country-asian="IN" style:font-style-asian="normal" style:font-weight-asian="normal" style:font-name-complex="Liberation Serif1" style:font-family-complex="'Liberation Serif'" style:font-family-generic-complex="system" style:font-pitch-complex="variable" style:font-size-complex="12pt" style:text-emphasize="none" style:text-scale="100%" fo:hyphenate="true" fo:hyphenation-remain-char-count="2" fo:hyphenation-push-char-count="2"/>
    </style:style>
    <style:style style:name="Poésie" style:family="paragraph" style:parent-style-name="_5b_Aucun_20_style_20_de_20_paragraphe_5d_" style:default-outline-level="">
      <style:paragraph-properties fo:margin-left="0cm" fo:margin-right="0cm" fo:margin-top="0.049cm" fo:margin-bottom="0.101cm" loext:contextual-spacing="false" fo:line-height="110%" fo:text-align="start" style:justify-single-word="false" fo:orphans="2" fo:widows="2" fo:hyphenation-ladder-count="no-limit" fo:text-indent="0cm" style:auto-text-indent="false" style:vertical-align="middle" style:writing-mode="rl-tb"/>
      <style:text-properties fo:color="#e2001a" style:text-line-through-style="none" style:text-line-through-type="none" style:font-name="KFGQPC Uthman Taha Naskh" fo:font-family="'KFGQPC Uthman Taha Naskh'" style:font-family-generic="roman" style:font-pitch="variable" fo:font-size="12pt" fo:letter-spacing="normal" fo:language="ar" fo:country="YE" fo:font-style="normal" style:text-underline-style="none" fo:font-weight="normal" style:font-name-asian="ОШ гУЪП ЗбгЫСИн Cyr" style:font-family-asian="'ОШ гУЪП ЗбгЫСИн Cyr'" style:font-family-generic-asian="system" style:font-pitch-asian="variable" style:font-size-asian="12pt" style:font-style-asian="normal" style:font-weight-asian="normal" style:text-emphasize="none" style:text-scale="100%" fo:hyphenate="false" fo:hyphenation-remain-char-count="2" fo:hyphenation-push-char-count="2"/>
    </style:style>
    <style:style style:name="Corps_20_de_20_textes" style:display-name="Corps de textes" style:family="paragraph" style:parent-style-name="_5b_Aucun_20_style_20_de_20_paragraphe_5d_" style:default-outline-level="">
      <style:paragraph-properties fo:margin-left="0cm" fo:margin-right="0cm" fo:margin-top="0.101cm" fo:margin-bottom="0.101cm" loext:contextual-spacing="false" fo:line-height="120%" fo:text-align="justify" style:justify-single-word="false" fo:orphans="2" fo:widows="2" fo:hyphenation-ladder-count="no-limit" fo:text-indent="0.499cm" style:auto-text-indent="false" style:vertical-align="middle" style:writing-mode="rl-tb">
        <style:tab-stops>
          <style:tab-stop style:position="1.251cm"/>
        </style:tab-stops>
      </style:paragraph-properties>
      <style:text-properties fo:color="#000000" style:text-line-through-style="none" style:text-line-through-type="none" style:font-name="Traditional Arabic" fo:font-family="'Traditional Arabic'" style:font-family-generic="roman" style:font-pitch="variable" fo:font-size="16pt" fo:letter-spacing="normal" fo:language="ar" fo:country="YE" fo:font-style="normal" style:text-underline-style="none" fo:font-weight="normal" style:font-name-asian="ОШ гУЪП ЗбгЫСИн Cyr" style:font-family-asian="'ОШ гУЪП ЗбгЫСИн Cyr'" style:font-family-generic-asian="system" style:font-pitch-asian="variable" style:font-size-asian="16pt" style:font-style-asian="normal" style:font-weight-asian="normal" style:text-emphasize="none" style:text-scale="100%" fo:hyphenate="false" fo:hyphenation-remain-char-count="2" fo:hyphenation-push-char-count="2"/>
    </style:style>
    <style:style style:name="Poème_20_amoudi" style:display-name="Poème amoudi" style:family="paragraph" style:parent-style-name="_5b_Aucun_20_style_20_de_20_paragraphe_5d_" style:default-outline-level="">
      <style:paragraph-properties fo:margin-left="0cm" fo:margin-right="0cm" fo:margin-top="0cm" fo:margin-bottom="0cm" loext:contextual-spacing="false" fo:line-height="120%" fo:text-align="justify" style:justify-single-word="false" fo:orphans="2" fo:widows="2" fo:hyphenation-ladder-count="no-limit" fo:text-indent="0cm" style:auto-text-indent="false" style:vertical-align="middle" style:writing-mode="rl-tb">
        <style:tab-stops>
          <style:tab-stop style:position="1.251cm"/>
        </style:tab-stops>
      </style:paragraph-properties>
      <style:text-properties fo:color="#e2001a" style:text-line-through-style="none" style:text-line-through-type="none" style:font-name="KFGQPC Uthman Taha Naskh" fo:font-family="'KFGQPC Uthman Taha Naskh'" style:font-family-generic="roman" style:font-pitch="variable" fo:font-size="12pt" fo:letter-spacing="normal" fo:language="ar" fo:country="YE" fo:font-style="normal" style:text-underline-style="none" fo:font-weight="normal" style:font-name-asian="ОШ гУЪП ЗбгЫСИн Cyr" style:font-family-asian="'ОШ гУЪП ЗбгЫСИн Cyr'" style:font-family-generic-asian="system" style:font-pitch-asian="variable" style:font-size-asian="12pt" style:font-style-asian="normal" style:font-weight-asian="normal" style:text-emphasize="none" style:text-scale="100%"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oto Sans CJK SC Regular" style:font-family-asian="'Noto Sans CJK SC Regular'"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oto Sans CJK SC Regular" style:font-family-asian="'Noto Sans CJK SC Regular'"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8-16T17:30:05.112876166</meta:creation-date>
    <dc:date>2020-08-22T21:44:18.781104645</dc:date>
    <meta:editing-duration>PT5H27M58S</meta:editing-duration>
    <meta:editing-cycles>17</meta:editing-cycles>
    <meta:generator>LibreOffice/5.1.6.2$Linux_X86_64 LibreOffice_project/10m0$Build-2</meta:generator>
    <meta:document-statistic meta:table-count="4" meta:image-count="0" meta:object-count="0" meta:page-count="31" meta:paragraph-count="586" meta:word-count="5414" meta:character-count="30815" meta:non-whitespace-character-count="24544"/>
  </office:meta>
</office:document-meta>
</file>