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ans-serif"/>
    <style:font-face style:name="Arial" svg:font-family="Arial, Helvetica, sans-serif"/>
    <style:font-face style:name="DejaVu Sans" svg:font-family="'DejaVu Sans', sans-serif"/>
    <style:font-face style:name="FreeSans2" svg:font-family="FreeSans"/>
    <style:font-face style:name="Lohit Devanagari" svg:font-family="'Lohit Devanagari'"/>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text-align="end" style:justify-single-word="false"/>
      <style:text-properties style:font-name-complex="DejaVu Sans" style:font-size-complex="18pt" style:language-complex="hi" style:country-complex="IN" style:font-weight-complex="bold"/>
    </style:style>
    <style:style style:name="P3" style:family="paragraph" style:parent-style-name="Text_20_body">
      <style:paragraph-properties fo:text-align="end" style:justify-single-word="false"/>
      <style:text-properties fo:color="#050505" style:font-name-complex="DejaVu Sans" style:font-size-complex="18pt" style:language-complex="hi" style:country-complex="IN" style:font-weight-complex="bold"/>
    </style:style>
    <style:style style:name="P4" style:family="paragraph" style:parent-style-name="Text_20_body">
      <style:paragraph-properties fo:text-align="end" style:justify-single-word="false"/>
      <style:text-properties fo:color="#050505" style:font-name-complex="DejaVu Sans" style:font-size-complex="18pt" style:language-complex="hi" style:country-complex="IN"/>
    </style:style>
    <style:style style:name="P5" style:family="paragraph" style:parent-style-name="Text_20_body">
      <style:paragraph-properties fo:text-align="end" style:justify-single-word="false"/>
      <style:text-properties fo:color="#050505" style:font-name-complex="DejaVu Sans" style:font-size-complex="18pt"/>
    </style:style>
    <style:style style:name="P6" style:family="paragraph" style:parent-style-name="Text_20_body">
      <style:paragraph-properties fo:text-align="end" style:justify-single-word="false"/>
      <style:text-properties fo:color="#050505" style:font-name="DejaVu Sans" fo:font-size="18pt"/>
    </style:style>
    <style:style style:name="P7" style:family="paragraph" style:parent-style-name="Text_20_body">
      <style:paragraph-properties fo:text-align="end" style:justify-single-word="false"/>
      <style:text-properties fo:color="#050505"/>
    </style:style>
    <style:style style:name="P8" style:family="paragraph" style:parent-style-name="Text_20_body">
      <style:paragraph-properties fo:text-align="end" style:justify-single-word="false"/>
      <style:text-properties fo:color="#050505" fo:font-size="18pt" style:font-size-asian="18pt" style:font-name-complex="inherit" style:font-size-complex="18pt" style:language-complex="hi" style:country-complex="IN"/>
    </style:style>
    <style:style style:name="P9" style:family="paragraph" style:parent-style-name="Text_20_body">
      <style:paragraph-properties fo:text-align="end" style:justify-single-word="false"/>
      <style:text-properties fo:color="#050505" fo:font-size="18pt" style:font-size-asian="18pt" style:font-name-complex="DejaVu Sans" style:font-size-complex="18pt" style:language-complex="hi" style:country-complex="IN" style:font-weight-complex="bold"/>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end" style:justify-single-word="false"/>
      <style:text-properties fo:font-size="18pt" style:font-size-asian="18pt" style:font-size-complex="18pt"/>
    </style:style>
    <style:style style:name="P12" style:family="paragraph" style:parent-style-name="Text_20_body">
      <style:paragraph-properties fo:text-align="end" style:justify-single-word="false"/>
      <style:text-properties style:font-name-complex="FreeSans2" style:font-size-complex="18pt" style:language-complex="hi" style:country-complex="IN"/>
    </style:style>
    <style:style style:name="P13" style:family="paragraph" style:parent-style-name="Text_20_body">
      <style:paragraph-properties fo:text-align="end" style:justify-single-word="false"/>
      <style:text-properties style:font-name-complex="Arial Unicode MS" style:font-size-complex="18pt" style:language-complex="hi" style:country-complex="IN"/>
    </style:style>
    <style:style style:name="P14" style:family="paragraph" style:parent-style-name="Text_20_body">
      <style:paragraph-properties fo:text-align="end" style:justify-single-word="false"/>
      <style:text-properties fo:color="#222222" style:font-name-complex="DejaVu Sans" style:font-size-complex="18pt" style:language-complex="hi" style:country-complex="IN" style:font-weight-complex="bold"/>
    </style:style>
    <style:style style:name="P15" style:family="paragraph" style:parent-style-name="Text_20_body">
      <style:paragraph-properties fo:text-align="end" style:justify-single-word="false"/>
      <style:text-properties fo:color="#222222" style:font-name-complex="DejaVu Sans" style:font-size-complex="14pt" style:language-complex="hi" style:country-complex="IN"/>
    </style:style>
    <style:style style:name="P16" style:family="paragraph" style:parent-style-name="Text_20_body">
      <style:paragraph-properties fo:text-align="end" style:justify-single-word="false"/>
      <style:text-properties fo:color="#222222"/>
    </style:style>
    <style:style style:name="P17" style:family="paragraph" style:parent-style-name="Text_20_body">
      <style:paragraph-properties fo:text-align="end" style:justify-single-word="false"/>
      <style:text-properties fo:font-size="20pt" style:font-size-asian="20pt" style:font-size-complex="20pt"/>
    </style:style>
    <style:style style:name="P18" style:family="paragraph" style:parent-style-name="Text_20_body">
      <style:paragraph-properties fo:text-align="end" style:justify-single-word="false"/>
      <style:text-properties fo:font-size="22pt" style:font-size-asian="22pt" style:font-size-complex="22pt" style:language-complex="hi" style:country-complex="IN"/>
    </style:style>
    <style:style style:name="P19" style:family="paragraph" style:parent-style-name="Text_20_body">
      <style:paragraph-properties fo:text-align="center" style:justify-single-word="false"/>
      <style:text-properties fo:font-size="26pt" style:font-size-asian="26pt" style:font-size-complex="26pt"/>
    </style:style>
    <style:style style:name="P20" style:family="paragraph" style:parent-style-name="Text_20_body">
      <style:paragraph-properties fo:margin-top="0cm" fo:margin-bottom="0cm" loext:contextual-spacing="false" fo:text-align="end" style:justify-single-word="false"/>
    </style:style>
    <style:style style:name="P21" style:family="paragraph" style:parent-style-name="Text_20_body">
      <style:paragraph-properties fo:margin-top="0cm" fo:margin-bottom="0cm" loext:contextual-spacing="false" fo:text-align="end" style:justify-single-word="false"/>
      <style:text-properties fo:font-size="18pt" style:font-size-asian="18pt" style:font-size-complex="18pt"/>
    </style:style>
    <style:style style:name="P22" style:family="paragraph" style:parent-style-name="Text_20_body">
      <style:paragraph-properties fo:margin-top="0cm" fo:margin-bottom="0cm" loext:contextual-spacing="false" fo:text-align="end" style:justify-single-word="false"/>
      <style:text-properties fo:font-size="18pt" style:font-size-asian="18pt" style:font-name-complex="Lohit Devanagari" style:font-size-complex="18pt" style:font-weight-complex="bold"/>
    </style:style>
    <style:style style:name="P23" style:family="paragraph" style:parent-style-name="Text_20_body">
      <style:paragraph-properties fo:text-align="end" style:justify-single-word="false" style:writing-mode="rl-tb"/>
      <style:text-properties style:font-name-complex="FreeSans2" style:font-size-complex="18pt" style:language-complex="hi" style:country-complex="IN"/>
    </style:style>
    <style:style style:name="P24" style:family="paragraph" style:parent-style-name="Text_20_body">
      <style:paragraph-properties fo:text-align="end" style:justify-single-word="false" style:writing-mode="rl-tb"/>
      <style:text-properties fo:color="#222222"/>
    </style:style>
    <style:style style:name="P25" style:family="paragraph" style:parent-style-name="Heading_20_1">
      <style:paragraph-properties fo:text-align="center" style:justify-single-word="false"/>
    </style:style>
    <style:style style:name="P26" style:family="paragraph" style:parent-style-name="Heading_20_3">
      <style:paragraph-properties fo:text-align="end" style:justify-single-word="false"/>
    </style:style>
    <style:style style:name="P27" style:family="paragraph" style:parent-style-name="Heading_20_3">
      <style:paragraph-properties fo:text-align="end" style:justify-single-word="false"/>
      <style:text-properties fo:color="#050505" style:font-name-complex="DejaVu Sans" style:language-complex="hi" style:country-complex="IN"/>
    </style:style>
    <style:style style:name="P28" style:family="paragraph" style:parent-style-name="Heading_20_4">
      <style:paragraph-properties fo:text-align="end" style:justify-single-word="false"/>
    </style:style>
    <style:style style:name="P29" style:family="paragraph" style:parent-style-name="Heading_20_4">
      <style:paragraph-properties fo:text-align="end" style:justify-single-word="false"/>
      <style:text-properties fo:font-size="18pt" style:font-size-asian="18pt" style:font-size-complex="18pt"/>
    </style:style>
    <style:style style:name="P30" style:family="paragraph" style:parent-style-name="Heading_20_4">
      <style:paragraph-properties fo:text-align="end" style:justify-single-word="false"/>
      <style:text-properties fo:font-size="18pt" fo:font-weight="bold" style:font-size-asian="18pt" style:font-weight-asian="bold" style:font-size-complex="18pt" style:font-weight-complex="bold"/>
    </style:style>
    <style:style style:name="P31" style:family="paragraph" style:parent-style-name="Standard">
      <style:paragraph-properties fo:text-align="end" style:justify-single-word="false"/>
    </style:style>
    <style:style style:name="P32" style:family="paragraph" style:parent-style-name="Standard">
      <style:paragraph-properties fo:text-align="end" style:justify-single-word="false"/>
      <style:text-properties fo:font-size="18pt" style:font-size-asian="18pt" style:font-size-complex="18pt"/>
    </style:style>
    <style:style style:name="P33" style:family="paragraph" style:parent-style-name="Text_20_body">
      <style:paragraph-properties fo:text-align="end" style:justify-single-word="false"/>
      <style:text-properties fo:color="#050505" style:font-name-complex="DejaVu Sans" style:font-size-complex="18pt" style:language-complex="hi" style:country-complex="IN"/>
    </style:style>
    <style:style style:name="P34" style:family="paragraph" style:parent-style-name="Text_20_body" style:list-style-name="L1">
      <style:paragraph-properties fo:text-align="end" style:justify-single-word="false"/>
      <style:text-properties fo:color="#050505" style:font-name-complex="DejaVu Sans" style:font-size-complex="18pt" style:language-complex="hi" style:country-complex="IN"/>
    </style:style>
    <style:style style:name="P35" style:family="paragraph" style:parent-style-name="Text_20_body">
      <style:paragraph-properties fo:text-align="end" style:justify-single-word="false"/>
      <style:text-properties fo:color="#050505" fo:font-size="18pt" style:font-size-asian="18pt" style:font-name-complex="inherit" style:font-size-complex="18pt" style:language-complex="hi" style:country-complex="IN"/>
    </style:style>
    <style:style style:name="P36" style:family="paragraph" style:parent-style-name="Text_20_body">
      <style:paragraph-properties fo:text-align="end" style:justify-single-word="false"/>
      <style:text-properties officeooo:paragraph-rsid="000df7ac" style:font-name-complex="Arial Unicode MS" style:font-size-complex="18pt" style:language-complex="hi" style:country-complex="IN"/>
    </style:style>
    <style:style style:name="P37" style:family="paragraph" style:parent-style-name="Text_20_body">
      <style:paragraph-properties fo:text-align="end" style:justify-single-word="false"/>
      <style:text-properties fo:font-size="26pt" officeooo:paragraph-rsid="000df7ac" style:font-size-asian="26pt" style:font-name-complex="Arial Unicode MS" style:font-size-complex="26pt" style:language-complex="hi" style:country-complex="IN"/>
    </style:style>
    <style:style style:name="P38" style:family="paragraph" style:parent-style-name="Text_20_body">
      <style:paragraph-properties fo:text-align="end" style:justify-single-word="false"/>
      <style:text-properties fo:font-size="26pt" officeooo:paragraph-rsid="000df7ac" style:font-size-asian="26pt" style:font-size-complex="26pt"/>
    </style:style>
    <style:style style:name="P39" style:family="paragraph" style:parent-style-name="Text_20_body">
      <style:paragraph-properties fo:text-align="end" style:justify-single-word="false"/>
      <style:text-properties fo:font-variant="normal" fo:text-transform="none" fo:color="#222222" fo:letter-spacing="normal"/>
    </style:style>
    <style:style style:name="P40" style:family="paragraph" style:parent-style-name="Text_20_body">
      <style:paragraph-properties fo:text-align="end" style:justify-single-word="false"/>
      <style:text-properties fo:font-size="18pt" style:font-size-asian="18pt" style:font-size-complex="18pt"/>
    </style:style>
    <style:style style:name="P41" style:family="paragraph" style:parent-style-name="Text_20_body">
      <style:paragraph-properties fo:margin-top="0cm" fo:margin-bottom="0cm" loext:contextual-spacing="false" fo:text-align="end" style:justify-single-word="false"/>
      <style:text-properties fo:font-size="20pt" style:font-size-asian="20pt" style:font-size-complex="20pt"/>
    </style:style>
    <style:style style:name="P42" style:family="paragraph" style:parent-style-name="Text_20_body">
      <style:paragraph-properties fo:margin-top="0cm" fo:margin-bottom="0cm" loext:contextual-spacing="false" style:line-height-at-least="0.37cm" fo:text-align="end" style:justify-single-word="false" fo:orphans="2" fo:widows="2"/>
      <style:text-properties fo:color="#222222" style:font-name="DejaVu Sans" fo:font-size="18pt" fo:language="hi" fo:country="IN" style:font-size-asian="18pt" style:font-size-complex="18pt" loext:padding="0cm" loext:border="none"/>
    </style:style>
    <style:style style:name="P43" style:family="paragraph" style:parent-style-name="Text_20_body">
      <style:paragraph-properties fo:margin-top="0cm" fo:margin-bottom="0cm" loext:contextual-spacing="false" style:line-height-at-least="0.37cm" fo:text-align="end" style:justify-single-word="false" fo:orphans="2" fo:widows="2"/>
      <style:text-properties fo:font-variant="normal" fo:text-transform="none" fo:color="#222222" fo:font-size="18pt" fo:letter-spacing="normal" style:font-size-asian="18pt" style:font-name-complex="Arial" style:font-size-complex="18pt" style:language-complex="hi" style:country-complex="IN" style:font-style-complex="normal" style:font-weight-complex="normal" loext:padding="0cm" loext:border="none"/>
    </style:style>
    <style:style style:name="P44" style:family="paragraph" style:parent-style-name="Text_20_body">
      <style:paragraph-properties fo:margin-top="0cm" fo:margin-bottom="0cm" loext:contextual-spacing="false" style:line-height-at-least="0.37cm" fo:text-align="end" style:justify-single-word="false" fo:orphans="2" fo:widows="2" style:writing-mode="rl-tb"/>
      <style:text-properties fo:font-variant="normal" fo:text-transform="none" fo:color="#222222" style:font-name="DejaVu Sans" fo:font-size="18pt" fo:letter-spacing="normal" fo:font-style="normal" fo:font-weight="normal" style:font-size-asian="18pt" style:font-size-complex="18pt" loext:padding="0cm" loext:border="none"/>
    </style:style>
    <style:style style:name="P45" style:family="paragraph" style:parent-style-name="Text_20_body">
      <style:paragraph-properties fo:margin-top="0cm" fo:margin-bottom="0cm" loext:contextual-spacing="false" style:line-height-at-least="0.37cm" fo:text-align="end" style:justify-single-word="false" fo:orphans="2" fo:widows="2" style:writing-mode="rl-tb"/>
      <style:text-properties fo:font-variant="normal" fo:text-transform="none" fo:color="#222222" fo:font-size="18pt" fo:letter-spacing="normal" style:font-size-asian="18pt" style:font-name-complex="Arial" style:font-size-complex="18pt" style:language-complex="hi" style:country-complex="IN" style:font-style-complex="normal" style:font-weight-complex="normal" loext:padding="0cm" loext:border="none"/>
    </style:style>
    <style:style style:name="P46" style:family="paragraph" style:parent-style-name="Text_20_body">
      <style:paragraph-properties fo:margin-top="0cm" fo:margin-bottom="0cm" loext:contextual-spacing="false" style:line-height-at-least="0.37cm" fo:text-align="end" style:justify-single-word="false" fo:orphans="2" fo:widows="2" style:writing-mode="rl-tb"/>
      <style:text-properties fo:font-variant="normal" fo:text-transform="none" fo:color="#222222" fo:font-size="18pt" fo:letter-spacing="normal" style:font-size-asian="18pt" style:font-size-complex="18pt" loext:padding="0cm" loext:border="none"/>
    </style:style>
    <style:style style:name="P47" style:family="paragraph" style:parent-style-name="Text_20_body">
      <style:paragraph-properties fo:margin-left="0cm" fo:margin-right="0cm" fo:text-align="end" style:justify-single-word="false" fo:orphans="2" fo:widows="2" fo:text-indent="0cm" style:auto-text-indent="false"/>
    </style:style>
    <style:style style:name="P48" style:family="paragraph" style:parent-style-name="Text_20_body">
      <style:paragraph-properties fo:text-align="end" style:justify-single-word="false" style:writing-mode="rl-tb"/>
      <style:text-properties fo:color="#050505" fo:font-size="18pt" style:font-size-asian="18pt" style:font-name-complex="inherit" style:font-size-complex="18pt" style:language-complex="hi" style:country-complex="IN"/>
    </style:style>
    <style:style style:name="T1" style:family="text">
      <style:text-properties fo:color="#050505"/>
    </style:style>
    <style:style style:name="T2" style:family="text">
      <style:text-properties fo:color="#050505" style:font-name="DejaVu Sans" fo:font-size="18pt"/>
    </style:style>
    <style:style style:name="T3" style:family="text">
      <style:text-properties fo:color="#050505" style:font-name="DejaVu Sans" fo:font-size="18pt" fo:language="hi" fo:country="IN"/>
    </style:style>
    <style:style style:name="T4" style:family="text">
      <style:text-properties fo:color="#050505" style:font-name-complex="DejaVu Sans" style:font-size-complex="18pt"/>
    </style:style>
    <style:style style:name="T5" style:family="text">
      <style:text-properties fo:color="#050505" style:font-name-complex="DejaVu Sans" style:font-size-complex="18pt" style:language-complex="hi" style:country-complex="IN"/>
    </style:style>
    <style:style style:name="T6" style:family="text">
      <style:text-properties fo:color="#050505" style:font-name-complex="inherit" style:language-complex="hi" style:country-complex="IN"/>
    </style:style>
    <style:style style:name="T7" style:family="text">
      <style:text-properties fo:color="#050505" fo:font-size="16pt" style:font-size-asian="16pt" style:font-name-complex="inherit" style:font-size-complex="16pt" style:language-complex="hi" style:country-complex="IN"/>
    </style:style>
    <style:style style:name="T8" style:family="text">
      <style:text-properties fo:color="#050505" fo:font-size="18pt" style:font-size-asian="18pt" style:font-name-complex="inherit" style:font-size-complex="18pt" style:language-complex="hi" style:country-complex="IN"/>
    </style:style>
    <style:style style:name="T9" style:family="text">
      <style:text-properties fo:font-size="18pt"/>
    </style:style>
    <style:style style:name="T10" style:family="text">
      <style:text-properties fo:font-size="18pt" style:font-size-asian="18pt" style:font-size-complex="18pt"/>
    </style:style>
    <style:style style:name="T11" style:family="text">
      <style:text-properties style:font-name="DejaVu Sans" fo:font-size="18pt"/>
    </style:style>
    <style:style style:name="T12" style:family="text">
      <style:text-properties style:font-name="DejaVu Sans" fo:font-size="18pt" fo:language="hi" fo:country="IN"/>
    </style:style>
    <style:style style:name="T13" style:family="text">
      <style:text-properties style:font-name="DejaVu Sans" fo:font-size="18pt" fo:font-weight="bold"/>
    </style:style>
    <style:style style:name="T14" style:family="text">
      <style:text-properties style:font-name="DejaVu Sans" fo:language="hi" fo:country="IN" fo:font-weight="bold"/>
    </style:style>
    <style:style style:name="T15" style:family="text">
      <style:text-properties style:font-name="DejaVu Sans" fo:language="hi" fo:country="IN" fo:font-style="normal" fo:font-weight="normal"/>
    </style:style>
    <style:style style:name="T16" style:family="text">
      <style:text-properties style:font-name="DejaVu Sans" fo:font-size="16pt" fo:language="hi" fo:country="IN" fo:font-style="normal" fo:font-weight="normal"/>
    </style:style>
    <style:style style:name="T17" style:family="text">
      <style:text-properties style:font-name="DejaVu Sans" fo:font-size="16pt" fo:font-style="normal" fo:font-weight="normal"/>
    </style:style>
    <style:style style:name="T18" style:family="text">
      <style:text-properties style:font-name="DejaVu Sans" fo:font-style="normal" fo:font-weight="normal"/>
    </style:style>
    <style:style style:name="T19" style:family="text">
      <style:text-properties style:font-name-complex="DejaVu Sans" style:font-size-complex="18pt"/>
    </style:style>
    <style:style style:name="T20" style:family="text">
      <style:text-properties style:font-name-complex="DejaVu Sans" style:font-size-complex="18pt" style:language-complex="hi" style:country-complex="IN"/>
    </style:style>
    <style:style style:name="T21" style:family="text">
      <style:text-properties style:font-name-complex="DejaVu Sans" style:font-size-complex="18pt" style:language-complex="hi" style:country-complex="IN" style:font-weight-complex="bold"/>
    </style:style>
    <style:style style:name="T22" style:family="text">
      <style:text-properties style:font-name-complex="DejaVu Sans" style:language-complex="hi" style:country-complex="IN" style:font-weight-complex="bold"/>
    </style:style>
    <style:style style:name="T23" style:family="text">
      <style:text-properties style:font-weight-complex="bold"/>
    </style:style>
    <style:style style:name="T24" style:family="text">
      <style:text-properties style:font-name-complex="FreeSans2" style:font-size-complex="18pt" style:language-complex="hi" style:country-complex="IN"/>
    </style:style>
    <style:style style:name="T25" style:family="text">
      <style:text-properties fo:font-size="32pt" style:font-size-asian="32pt" style:font-size-complex="32pt"/>
    </style:style>
    <style:style style:name="T26" style:family="text">
      <style:text-properties fo:font-size="20pt" style:font-size-asian="20pt" style:font-size-complex="20pt"/>
    </style:style>
    <style:style style:name="T27" style:family="text">
      <style:text-properties fo:font-size="20pt" style:font-size-asian="20pt" style:font-name-complex="Arial" style:font-size-complex="20pt" style:language-complex="hi" style:country-complex="IN" style:font-style-complex="normal" style:font-weight-complex="bold"/>
    </style:style>
    <style:style style:name="T28" style:family="text">
      <style:text-properties fo:font-size="20pt" style:font-size-asian="20pt" style:font-name-complex="Arial" style:font-size-complex="20pt" style:font-style-complex="normal" style:font-weight-complex="bold"/>
    </style:style>
    <style:style style:name="T29" style:family="text">
      <style:text-properties style:font-name="Arial" fo:font-size="32pt" fo:language="hi" fo:country="IN" fo:font-style="normal" fo:font-weight="bold"/>
    </style:style>
    <style:style style:name="T30" style:family="text">
      <style:text-properties style:font-name="Arial" fo:font-size="32pt" fo:font-style="normal" fo:font-weight="bold"/>
    </style:style>
    <style:style style:name="T31" style:family="text">
      <style:text-properties style:font-name="Arial" fo:font-size="20pt" fo:font-style="normal" fo:font-weight="bold" style:font-size-asian="20pt" style:font-size-complex="20pt"/>
    </style:style>
    <style:style style:name="T32" style:family="text">
      <style:text-properties style:font-name-complex="Arial" style:language-complex="hi" style:country-complex="IN" style:font-style-complex="normal" style:font-weight-complex="normal"/>
    </style:style>
    <style:style style:name="T33" style:family="text">
      <style:text-properties style:font-name-complex="Arial" style:font-size-complex="32pt" style:language-complex="hi" style:country-complex="IN" style:font-style-complex="normal" style:font-weight-complex="bold"/>
    </style:style>
    <style:style style:name="T34" style:family="text">
      <style:text-properties style:font-name-complex="Arial" style:font-size-complex="32pt" style:font-style-complex="normal" style:font-weight-complex="bold"/>
    </style:style>
    <style:style style:name="T35" style:family="text">
      <style:text-properties style:font-name-complex="Arial" style:font-size-complex="16pt" style:language-complex="hi" style:country-complex="IN" style:font-style-complex="normal" style:font-weight-complex="normal"/>
    </style:style>
    <style:style style:name="T36" style:family="text">
      <style:text-properties fo:font-size="16pt" style:font-size-asian="16pt" style:font-size-complex="16pt"/>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h text:style-name="P25" text:outline-level="1"><text:span text:style-name="Strong_20_Emphasis"><text:span text:style-name="T25">مَازلتُ لم آت</text:span></text:span></text:h>
      <text:p text:style-name="P10"><text:span text:style-name="Strong_20_Emphasis"/></text:p>
      <text:p text:style-name="P3">ــــــــ لوحةُ الكتف ـــــــ</text:p>
      <text:p text:style-name="P4">أمّي التي لم تقرأ</text:p>
      <text:p text:style-name="P4">ولم تَكتُبْ أبدًا</text:p>
      <text:p text:style-name="P4">أفصحُ منّي</text:p>
      <text:p text:style-name="P4">تُسَمّي يومَ الأربعاء</text:p>
      <text:p text:style-name="P10"><text:span text:style-name="T2">- </text:span><text:span text:style-name="T5">إرْبِحَاء </text:span><text:span text:style-name="T2">-</text:span></text:p>
      <text:p text:style-name="P4">مرّةً قلتُ لها</text:p>
      <text:p text:style-name="P4">قُولي ـ أَربَعاء ـ</text:p>
      <text:p text:style-name="P4">فقالت</text:p>
      <text:p text:style-name="P10"><text:span text:style-name="T5">إربِِحَاء</text:span><text:span text:style-name="T2">...</text:span><text:span text:style-name="T5">إربِحَاء</text:span></text:p>
      <text:p text:style-name="P4">إنّه يومُ الرّبح</text:p>
      <text:p text:style-name="P4">والرّحمة</text:p>
      <text:p text:style-name="P4">رَحماكِ يا أمّي</text:p>
      <text:p text:style-name="P6">*</text:p>
      <text:p text:style-name="P4">كلَّ عام</text:p>
      <text:p text:style-name="P4">وفِي يَوم ثالثِ عِيدِ أَضْحَي</text:p>
      <text:p text:style-name="P4">تأخُذ أمّي لَوحةَ كَتِفِ الشّاةِ الأيْمن</text:p>
      <text:p text:style-name="P4">تُقلّبُها وتُمرّرُ عليها أناملَها وكفَّها</text:p>
      <text:p text:style-name="P4"><text:soft-page-break/>ثُمّ تتأمّل خُطوطَها وتَتَملّاها</text:p>
      <text:p text:style-name="P4">كأنّها تَتهجّاها</text:p>
      <text:p text:style-name="P6">*</text:p>
      <text:p text:style-name="P4">تَصمُتُ بُرهةً</text:p>
      <text:p text:style-name="P4">ثمّ تبتسِمُ وتقُول</text:p>
      <text:p text:style-name="P4">ثمّةَ في العام المُقبل ـ إن شاء اللّه ـ</text:p>
      <text:p text:style-name="P4">الخيرُ والبَركة</text:p>
      <text:p text:style-name="P4">وسنَفرحُ مرّتين</text:p>
      <text:p text:style-name="P4">أو ثلاثًا</text:p>
      <text:p text:style-name="P4">رُبّما بكذا أو كذا</text:p>
      <text:p text:style-name="P10"><text:span text:style-name="T2">...</text:span><text:span text:style-name="T5">وتَصْدُقُ نُبوءاتُ أمّي</text:span></text:p>
      <text:p text:style-name="P6">*</text:p>
      <text:p text:style-name="P4">في آخر سَنةٍ</text:p>
      <text:p text:style-name="P4">السّنةِ التي فيها أمّي رَحلت</text:p>
      <text:p text:style-name="P4">رأيتُ وَجهَها مُكْفَهِرًّا</text:p>
      <text:p text:style-name="P4">كمَا لمْ أرهُ مِنْ قبلُ</text:p>
      <text:p text:style-name="P4">لم تَبتسمْ ولمْ تَتكلّم</text:p>
      <text:p text:style-name="P6">*</text:p>
      <text:p text:style-name="P4">اليومَ</text:p>
      <text:p text:style-name="P4">اليومَ فقطْ</text:p>
      <text:p text:style-name="P4">بعدمَا مَرّتْ سَنواتٌ وسنوات</text:p>
      <text:p text:style-name="P4">وفَاتَ مَا فاتَ مِنَ العُمر</text:p>
      <text:p text:style-name="P4"><text:soft-page-break/>تذكّرتُ أنّي رأيتُ آنذاك تَجْويفَةً</text:p>
      <text:p text:style-name="P4">في وَسَطِ لوْحةِ الكَتِف</text:p>
      <text:p text:style-name="P4">رَأتْها أمِّي ـ ولا شَكّ ـ</text:p>
      <text:p text:style-name="P7"><text:span text:style-name="T11">! </text:span><text:span text:style-name="T20">تَجْويفَةَ القَبْر</text:span></text:p>
      <text:p text:style-name="P3">ــــــــ الدّنيا ـــــــ</text:p>
      <text:p text:style-name="P4">كانتِ السّماءُ</text:p>
      <text:p text:style-name="P4">بِشَمسِها وقَمَرها</text:p>
      <text:p text:style-name="P4">ليستْ أعلى مِنْ شَجرةِ تِينٍ أَوْ تفّاح</text:p>
      <text:p text:style-name="P4">أوْ داليةٍ</text:p>
      <text:p text:style-name="P4">نقطفُ منها حتّى النّجوم</text:p>
      <text:p text:style-name="P6">*</text:p>
      <text:p text:style-name="P4">العيونُ والسّواقي كانت رَقراقةً</text:p>
      <text:p text:style-name="P4">زُلالاً</text:p>
      <text:p text:style-name="P4">نَسقي في أكفّنا منها العصافير</text:p>
      <text:p text:style-name="P4">تُرفرفُ حولنَا</text:p>
      <text:p text:style-name="P4">ثمّ تَحُطّ قُربنا في سُرور وحُبور</text:p>
      <text:p text:style-name="P6">*</text:p>
      <text:p text:style-name="P4">كان جميع النّاس أطفالا</text:p>
      <text:p text:style-name="P4">يَعرف بعضُهم بعضًا</text:p>
      <text:p text:style-name="P4">حتّى إذا ما تَشاجرُوا</text:p>
      <text:p text:style-name="P4">تَشاجروا على كرة قَشّ</text:p>
      <text:p text:style-name="P4">أو دُميةِ خَشبٍ</text:p>
      <text:p text:style-name="P6"><text:soft-page-break/>*</text:p>
      <text:p text:style-name="P4">عاش الناسُ أطفالا</text:p>
      <text:p text:style-name="P4">لا تَتجاوز أعمارُهم السّابعةَ أو العاشرة</text:p>
      <text:p text:style-name="P4">ومَن يَشيخُ منهُم</text:p>
      <text:p text:style-name="P4">يُعمّر عامين أكثرَ… أو ثلاثةً</text:p>
      <text:p text:style-name="P4">ثم يُرفرفُ مع الملائكةِ </text:p>
      <text:p text:style-name="P4">نحو جنّة السّماء</text:p>
      <text:p text:style-name="P6">*</text:p>
      <text:p text:style-name="P4">سنةً بعد سنةٍ</text:p>
      <text:p text:style-name="P4">جاء على الدنيا زمنٌ</text:p>
      <text:p text:style-name="P4">فطالتْ أعمارُ أولئك الأطفال</text:p>
      <text:p text:style-name="P4">حتّى برزت لِحاهُم وأظافرُهُم</text:p>
      <text:p text:style-name="P4">سنةً بعد سنةٍ</text:p>
      <text:p text:style-name="P4">طالت تلك الأظافر</text:p>
      <text:p text:style-name="P4">صارت مخالب</text:p>
      <text:p text:style-name="P4">فما عادتِ الأرضُ أرضًا</text:p>
      <text:p text:style-name="P4">ولا الدّنيا</text:p>
      <text:p text:style-name="P4">دنيا</text:p>
      <text:p text:style-name="P7"> <text:span text:style-name="T21">ـــــــ الغزالة والسّلحفاة والفراشة وعروس البحرــــ</text:span></text:p>
      <text:p text:style-name="P4">يَا أَبَتِ</text:p>
      <text:p text:style-name="P4">أحببتُ عروس البحر</text:p>
      <text:p text:style-name="P4">ــ كُنْ سفينةَ الصحراء</text:p>
      <text:p text:style-name="P4"><text:soft-page-break/>كي لا تغرق في موجهاا</text:p>
      <text:p text:style-name="P6">*</text:p>
      <text:p text:style-name="P4">إنّها تشبه غزالة</text:p>
      <text:p text:style-name="P4">ــ إذن</text:p>
      <text:p text:style-name="P4">اِقترب منها</text:p>
      <text:p text:style-name="P4">بخُطى السّلحفاة</text:p>
      <text:p text:style-name="P4">لتلحق بها</text:p>
      <text:p text:style-name="P6">*</text:p>
      <text:p text:style-name="P4">يا أبتاهُ</text:p>
      <text:p text:style-name="P10"><text:span text:style-name="T5">أراها تطيرُ عاليا </text:span><text:span text:style-name="T2">...</text:span><text:span text:style-name="T5">وبعيدًا</text:span></text:p>
      <text:p text:style-name="P4">ــ إذن</text:p>
      <text:p text:style-name="P4">رفرفْ في سمائها</text:p>
      <text:p text:style-name="P4">كالفراشة</text:p>
      <text:p text:style-name="P4">فالنّسيمُ سيحملك إليْهَا</text:p>
      <text:p text:style-name="P4">وسيلتقي جناحاك</text:p>
      <text:p text:style-name="P4">بجناحيْهَا</text:p>
      <text:p text:style-name="P3">ــــــــ النظّارة ـــــــــــ</text:p>
      <text:p text:style-name="P4">في داخلنا طفلٌ يبكي</text:p>
      <text:p text:style-name="P4">لا يرى دُموعَه أحدٌ</text:p>
      <text:p text:style-name="P6">*</text:p>
      <text:p text:style-name="P4">غُصَصٌ في صُدورنا</text:p>
      <text:p text:style-name="P4">تظلّ مَوْؤُودَةً في أعماقِنَا</text:p>
      <text:p text:style-name="P4"><text:soft-page-break/>لا يسمعُها أحدٌ</text:p>
      <text:p text:style-name="P6">*</text:p>
      <text:p text:style-name="P4">في غَياهِب عُيوننا</text:p>
      <text:p text:style-name="P4">إذْ نُغمضُ جُفونَنا</text:p>
      <text:p text:style-name="P4">تَتَراءَى لنا رُؤًى</text:p>
      <text:p text:style-name="P4">لو كشفناها</text:p>
      <text:p text:style-name="P4">لن يُصدّقَها أحدٌ</text:p>
      <text:p text:style-name="P6">*</text:p>
      <text:p text:style-name="P4">نبتسمُ</text:p>
      <text:p text:style-name="P4">ــــ رغمَ الدّمعةِ تتلألأ في عُيوننا</text:p>
      <text:p text:style-name="P4">ـــــــ نَصمُتُ</text:p>
      <text:p text:style-name="P4">ـــــــــــــ الآهةُ في صُدورنا</text:p>
      <text:p text:style-name="P4">ـــــــــــــــــــونضعُ نظاراتٍ سوداء</text:p>
      <text:p text:style-name="P4">ــــــــــــــــــــــــــ فنمضِي</text:p>
      <text:p text:style-name="P4">ولا يعرفُنا أحدٌ</text:p>
      <text:p text:style-name="P3">ـــــــ ثرثرة ــــــــ</text:p>
      <text:p text:style-name="P4">كُنّا صِغَارًا</text:p>
      <text:p text:style-name="P4">نَتباهَى فِي عِيدِ الفِطْر</text:p>
      <text:p text:style-name="P4">بِجَدِيدِ ثِيابِنا</text:p>
      <text:p text:style-name="P4">وَألعَابِنا</text:p>
      <text:p text:style-name="P4">وَنَنْتَظِرُ عِيدَ الأَضْحَى</text:p>
      <text:p text:style-name="P4">لِنُفاخِرَ بِالقُرونِ الكبيرةِ لأكْبَاشِنَا</text:p>
      <text:p text:style-name="P4"><text:soft-page-break/>وَبشَدِيدِ نَطْحِهَا</text:p>
      <text:p text:style-name="P6">*</text:p>
      <text:p text:style-name="P4">كبُرْنا قَليلًا</text:p>
      <text:p text:style-name="P4">صِرْنَا نَتَفَاخَرُ بِشُوَيْعِرَاتٍ</text:p>
      <text:p text:style-name="P4">فَوْق الشّوَارب</text:p>
      <text:p text:style-name="P4">ثُمّ مَرَقَتْ بِنَا السّنواتُ</text:p>
      <text:p text:style-name="P4">فِي السّنواتِ</text:p>
      <text:p text:style-name="P4">فَلَمْ نَدْرِ كَيْفَ مَضَتْ بِنَا الدّنيا</text:p>
      <text:p text:style-name="P4">حتّى رَأيْنَا مَا رَأيْنَا</text:p>
      <text:p text:style-name="P4">وغَزانَا الشّيب</text:p>
      <text:p text:style-name="P4">فأمْسَيْنا نَفْخَرُ بِأَبْنائِنَا</text:p>
      <text:p text:style-name="P4">وعُدْنَا نَتَنَافَسُ فِي السّباق</text:p>
      <text:p text:style-name="P4">وَلكنْ</text:p>
      <text:p text:style-name="P4">معَ الأحْفادِ</text:p>
      <text:p text:style-name="P6">*</text:p>
      <text:p text:style-name="P4">عِندمَا نَتْعَبُ</text:p>
      <text:p text:style-name="P10"><text:span text:style-name="T5">نجلِسُ بينهُم نُثَرْثِرُ</text:span><text:span text:style-name="T2">...</text:span><text:span text:style-name="T5">ونُثَرثرُ</text:span></text:p>
      <text:p text:style-name="P4">نُفاخِرُ بآبائنا والأجدادِ</text:p>
      <text:p text:style-name="P4">كانُوا وكانُوا</text:p>
      <text:p text:style-name="P4">وَكُنّا فِي هَذا اَلْبَلَدْ</text:p>
      <text:p text:style-name="P4">رُبّما يَأتِي زمَانٌ</text:p>
      <text:p text:style-name="P7"><text:span text:style-name="T11">...! </text:span><text:span text:style-name="T20">وَلَا يَذْكُرُنَا أحَدْ</text:span></text:p>
      <text:p text:style-name="P3"><text:soft-page-break/>ـــــــ مقهَى العِنبة ــــــ</text:p>
      <text:p text:style-name="P4">من ـ باب البحر ـ نحو ـ جامع الزّيتونة ـ</text:p>
      <text:p text:style-name="P4">أسواقٌ تَفتح على أسواقْ</text:p>
      <text:p text:style-name="P4">مفاتيحُ تَلِجُ وتدُور في أبواب</text:p>
      <text:p text:style-name="P4">باتتْ طول اللّيل ساهرةً</text:p>
      <text:p text:style-name="P4">على اللّه الأرزاقْ</text:p>
      <text:p text:style-name="P4">زُقاقٌ في زقاقْ</text:p>
      <text:p text:style-name="P4">وزقزقةٌ صباحيّة</text:p>
      <text:p text:style-name="P4">عصفورُ القفص</text:p>
      <text:p text:style-name="P4">القفصُ مُعلّق في دكّان</text:p>
      <text:p text:style-name="P4">دكّانٌ بابُه أخضرَ</text:p>
      <text:p text:style-name="P4">خضراءُ أوراقُ الدّالية</text:p>
      <text:p text:style-name="P4">تتدلّى على جانبيهِ</text:p>
      <text:p text:style-name="P4">سماءٌ خضراء</text:p>
      <text:p text:style-name="P4">إلا من أشعّة الشّمس</text:p>
      <text:p text:style-name="P4">في الدكّان إيقاعُ مِنسَج عتيق</text:p>
      <text:p text:style-name="P4">يُراوح خُيوط ـ سَفْسَاري ـ حرير</text:p>
      <text:p text:style-name="P4">قَبل أن أصل</text:p>
      <text:p text:style-name="P4">يَقصِدُني النّادلُ مُسرعًا</text:p>
      <text:p text:style-name="P4">بكأس الشّاي والنّعناع</text:p>
      <text:p text:style-name="P4">أرُدُّ بصباح الخير</text:p>
      <text:p text:style-name="P4">على صباحاتِ الخير</text:p>
      <text:p text:style-name="P4"><text:soft-page-break/>أجلسُ</text:p>
      <text:p text:style-name="P4">لأنسُجَ أنا أيضا</text:p>
      <text:p text:style-name="P4">سَوادًا على البياض</text:p>
      <text:p text:style-name="P3">ـــــــــ يَوميّاتُ الزّمنِ الضّائعِ ــــــــــــ</text:p>
      <text:p text:style-name="P4">المَطَريّةُ السّوداءُ المَطْويّةُ</text:p>
      <text:p text:style-name="P4">المُعلَّقةُ خلفَ الباب</text:p>
      <text:p text:style-name="P4">تقولُ له كلّ صباح</text:p>
      <text:p text:style-name="P4">وهو يتجاوزُ العَتبةَ</text:p>
      <text:p text:style-name="P4">ـ خُذْ بيدي سيّدي</text:p>
      <text:p text:style-name="P4">واِفتحْ أجنحتِي</text:p>
      <text:p text:style-name="P4">أمْ أنّكَ نسيتَ صُحبتِي</text:p>
      <text:p text:style-name="P4">وألِفت السّيرَ</text:p>
      <text:p text:style-name="P4">وحيدًا</text:p>
      <text:p text:style-name="P4">تحتَ الشّمس… ؟</text:p>
      <text:p text:style-name="P6">*</text:p>
      <text:p text:style-name="P4">عادَ</text:p>
      <text:p text:style-name="P4">أمسَى القلبُ خاليًا</text:p>
      <text:p text:style-name="P4">خاويًا</text:p>
      <text:p text:style-name="P4">كسُوق السَّمك</text:p>
      <text:p text:style-name="P4">في ضُحى عيدِ الأَضْحى</text:p>
      <text:p text:style-name="P4">اِتّكأ في الصّالون</text:p>
      <text:p text:style-name="P4">رَحم اللّهُ عجائزَنا</text:p>
      <text:p text:style-name="P4"><text:soft-page-break/>إذا بدَا لهنّ رَجُلٌ في التّلفزيُون</text:p>
      <text:p text:style-name="P4">سَارَعْنَ بتغطيةِ وُجُوهِهِنَّ</text:p>
      <text:p text:style-name="P4">فكيف لوْ عِشنَ</text:p>
      <text:p text:style-name="P4">ورَأينَ مِزَقَ السّراويل</text:p>
      <text:p text:style-name="P4">وتُباعُ جديدةً</text:p>
      <text:p text:style-name="P6">*</text:p>
      <text:p text:style-name="P4">عَمِّ الطيّب</text:p>
      <text:p text:style-name="P4">اليومَ أيضا</text:p>
      <text:p text:style-name="P4">مَرّ تحتَ النّافذةِ قائلًا</text:p>
      <text:p text:style-name="P4">أينكمْ…أينكُم…؟</text:p>
      <text:p text:style-name="P4">دَقّ الجرسَ</text:p>
      <text:p text:style-name="P4">وقَبل أن أفتحَ البابَ</text:p>
      <text:p text:style-name="P4">وضعَ السلّةَ</text:p>
      <text:p text:style-name="P4">فيهَا ما فيهَا</text:p>
      <text:p text:style-name="P4">فيها اليومَ من تِينِ وعِنبِِ حديقتهِ</text:p>
      <text:p text:style-name="P4">ورجعَ مُسرعًا</text:p>
      <text:p text:style-name="P4">عمِّ الطيِّبْ</text:p>
      <text:p text:style-name="P4">تَجاوز الثّمانينَ</text:p>
      <text:p text:style-name="P4">لكنَّ خُطاهُ أسرعُ</text:p>
      <text:p text:style-name="P4">مِنْ فتَى الثّامنةَ عَشْرةَ</text:p>
      <text:p text:style-name="P4">وعَمِّ الطيّبْ</text:p>
      <text:p text:style-name="P4">كسْبهُ مِن يديه</text:p>
      <text:p text:style-name="P4"><text:soft-page-break/>وما لديهِ… ليس إليهِ</text:p>
      <text:p text:style-name="P6">*</text:p>
      <text:p text:style-name="P4">كلُّ ما غَنِمَ عمِّ الطيّب من الدّنيا</text:p>
      <text:p text:style-name="P7">– <text:span text:style-name="T20">ربحٌ –</text:span></text:p>
      <text:p text:style-name="P4">أمُّنا – ربح – هيَ زوجتُه</text:p>
      <text:p text:style-name="P4">أنجبتْ له تسعَةً من البَنينِ و البناتٍ</text:p>
      <text:p text:style-name="P4">ضَحِك عمِّ الطيّب مرّة وقال لي</text:p>
      <text:p text:style-name="P4">ـ وهيَ في السّبعينَ كالمُهرةِ</text:p>
      <text:p text:style-name="P4">ما تزالُ قادرةً وزيادةً</text:p>
      <text:p text:style-name="P4">قلتُ</text:p>
      <text:p text:style-name="P4">ـ بفضل بَركاتِكَ يا عمِّ الطيّب</text:p>
      <text:p text:style-name="P6">*</text:p>
      <text:p text:style-name="P4">تَغيّر كلُّ شيءٍ</text:p>
      <text:p text:style-name="P4">لا شيءَ كما هًو ولا كمَا يجبُ أن يكونَ</text:p>
      <text:p text:style-name="P4">الرّفيقُ القديمُ…وقَدِ اِلْتقَيْنَا</text:p>
      <text:p text:style-name="P4">وَقفنَا طويلا</text:p>
      <text:p text:style-name="P4">ثمّ اِنصرفَ قائلًا…كالعِتابِ </text:p>
      <text:p text:style-name="P4">ــ هنيئًا لكَ القَميصُ الجديدُ</text:p>
      <text:p text:style-name="P4">أراكَ غيّرتَ لونَهُ مع تَغيُّر الحَالِ</text:p>
      <text:p text:style-name="P4">قلتُ لهُ</text:p>
      <text:p text:style-name="P4">ــ ليتْتك حافظتَ أنتَ</text:p>
      <text:p text:style-name="P7"><text:span text:style-name="T11">! </text:span><text:span text:style-name="T20">علَى السِّروالِ</text:span></text:p>
      <text:p text:style-name="P6"><text:soft-page-break/>*</text:p>
      <text:p text:style-name="P4">مِنْ باب تَركِ المرءِ ما لا يَعنيه</text:p>
      <text:p text:style-name="P4">السيّدُ الجالسُ أمامي في القِطار</text:p>
      <text:p text:style-name="P4">يضعُ ساعتَهُ في مِعصَمهِ الأيمنِ</text:p>
      <text:p text:style-name="P4">هَل هُو أدرَى</text:p>
      <text:p text:style-name="P4">مِنَ الذين اِخترعُوهَا</text:p>
      <text:p text:style-name="P4">ومنَ الذين صنعُوها</text:p>
      <text:p text:style-name="P4">وباعُوها</text:p>
      <text:p text:style-name="P4">وجعلُوها</text:p>
      <text:p text:style-name="P4">لتكون أنسبَ وأصلحَ</text:p>
      <text:p text:style-name="P4">في المِعصَم الأيسَرِ ؟</text:p>
      <text:p text:style-name="P6">*</text:p>
      <text:p text:style-name="P4">رحِمَ اللّه أبِي</text:p>
      <text:p text:style-name="P4">كنتُ في العاشرةِ</text:p>
      <text:p text:style-name="P4">عندما وضعَ ساعتَه الجديدةَ</text:p>
      <text:p text:style-name="P4">في مِعصمي</text:p>
      <text:p text:style-name="P4">وذهبتُ بها مُلوّحًا بيدي</text:p>
      <text:p text:style-name="P4">إلى المدرسةِ</text:p>
      <text:p text:style-name="P4">حتّى المُعلّمُ يومَهَا</text:p>
      <text:p text:style-name="P4">سألني مرّتيْن</text:p>
      <text:p text:style-name="P7"><text:span text:style-name="T11">-</text:span><text:span text:style-name="T20">كَمِ السّاعةُ الآن ؟</text:span></text:p>
      <text:p text:style-name="P4">في تَمام مُنتصَف النّهار بالضّبطِ</text:p>
      <text:p text:style-name="P4"><text:soft-page-break/>صَفّر المُديرُ</text:p>
      <text:p text:style-name="P6">*</text:p>
      <text:p text:style-name="P4">ويرجعُ الحديثُ بنا إلى القِطارِ</text:p>
      <text:p text:style-name="P4">قِطارِ الضّواحي الجنُوبيّةِ</text:p>
      <text:p text:style-name="P4">اليومَ</text:p>
      <text:p text:style-name="P4">اِنطلقَ من إحدى المَحطّاتِ بدُون سائقهِ</text:p>
      <text:p text:style-name="P4">نعمْ</text:p>
      <text:p text:style-name="P4">بدُون سائقهِ</text:p>
      <text:p text:style-name="P4">حَضْرتُه نزلَ لإصلاح أحدِ الأبوابِ</text:p>
      <text:p text:style-name="P4">وقد اِستعصَى عنِ الإغلاق</text:p>
      <text:p text:style-name="P4">ما كادَ يُغلقُهُ</text:p>
      <text:p text:style-name="P4">حتّى اِنطلقَ القطار</text:p>
      <text:p text:style-name="P4">مِنْ دُونهِ</text:p>
      <text:p text:style-name="P6">*</text:p>
      <text:p text:style-name="P4">قَبلَ يَومَيْنِ</text:p>
      <text:p text:style-name="P4">لَقِيتُ مَنْ هُو أفصحُ مِنَ الجاحظ</text:p>
      <text:p text:style-name="P4">ومِن أبِي الفَتح الإسكندريّ</text:p>
      <text:p text:style-name="P4">وحتّى مِن أبِي العَلاءِ</text:p>
      <text:p text:style-name="P4">إنّه جَاري الجَديدُ</text:p>
      <text:p text:style-name="P4">سَيّدُ الفَصاحةِ… والوَقاحةِ أيضًا</text:p>
      <text:p text:style-name="P4">منذُ أسبوع يَركُنُ شاحنتَهُ الكبيرةَ</text:p>
      <text:p text:style-name="P4">حِذْوَ نافذتِي</text:p>
      <text:p text:style-name="P4"><text:soft-page-break/>وعندَ باكر كُلِّ صباح</text:p>
      <text:p text:style-name="P4">يترُك مُحرّكَها المُزَلزِلَ يُدوّي مُدّةً طويلةً</text:p>
      <text:p text:style-name="P4">قبل أنْ يُغادرَ</text:p>
      <text:p text:style-name="P4">اليومَ</text:p>
      <text:p text:style-name="P4">خرجتُ لهُ</text:p>
      <text:p text:style-name="P4">ـ صباحُ الخير</text:p>
      <text:p text:style-name="P4">ردّ ـ السّلامُ عليكم ـ</text:p>
      <text:p text:style-name="P4">قلتُ ـ يا أخي مِنْ فضلكَ</text:p>
      <text:p text:style-name="P4">وأرجُوكَ</text:p>
      <text:p text:style-name="P4">أبْعِدْ شاحنتَك قليلا عن نافذتِي</text:p>
      <text:p text:style-name="P4">فقال ناصحًا</text:p>
      <text:p text:style-name="P4">ـ كان عليكَ أن تَشكُرَني</text:p>
      <text:p text:style-name="P4">لتُصليَّ الصُّبحَ حاضرًا</text:p>
      <text:p text:style-name="P6">*</text:p>
      <text:p text:style-name="P4">في مَوسِم المِشْمِشِ</text:p>
      <text:p text:style-name="P4">كنّا نُرصّفُ القُلوبَ أهراماتٍ أهراماتٍ</text:p>
      <text:p text:style-name="P4">ثُمّ نَرشُقُها بأكبر قَلبٍ</text:p>
      <text:p text:style-name="P4">فَكمْ مِن قلوبٍ ربِحنا</text:p>
      <text:p text:style-name="P4">كمْ خَسِرتْنا قُلوبٌ</text:p>
      <text:p text:style-name="P4">عند الغُروب</text:p>
      <text:p text:style-name="P4">نُهشّمُها بحَجَر الصَوَّان</text:p>
      <text:p text:style-name="P4">فمَا ألذَّ حتَّى المُرَّ منها</text:p>
      <text:p text:style-name="P6"><text:soft-page-break/>*</text:p>
      <text:p text:style-name="P4">أنا أيضًا</text:p>
      <text:p text:style-name="P4">صِرتُ لا أكرّرُ طرَفَ عينِي</text:p>
      <text:p text:style-name="P4">نَحْوَ مَن يُطأطِئُ رأسَهُ</text:p>
      <text:p text:style-name="P4">حِينَ نلتقِي</text:p>
      <text:p text:style-name="P4">كثيرُون حَفِظتُهُم في القلبِ</text:p>
      <text:p text:style-name="P4">لكنّهُم</text:p>
      <text:p text:style-name="P4">سَقَطوا في طريقي مِنْ جَيبِ الصَّدر</text:p>
      <text:p text:style-name="P6">*</text:p>
      <text:p text:style-name="P4">زَمنًا</text:p>
      <text:p text:style-name="P4">ظلّ يَلتقِيهَا</text:p>
      <text:p text:style-name="P4">عِندَ ساعةِ الميدان</text:p>
      <text:p text:style-name="P4">ثُمّ يَفترقانِ</text:p>
      <text:p text:style-name="P4">ليتَ أنّهُمَا</text:p>
      <text:p text:style-name="P4">مِثلَ تَيْنِكَ العَقْربَيْن</text:p>
      <text:p text:style-name="P4">بعدَ كلّ ساعةٍ</text:p>
      <text:p text:style-name="P4">يَتعانقانِ</text:p>
      <text:p text:style-name="P6">*</text:p>
      <text:p text:style-name="P4">على غير هُدَى</text:p>
      <text:p text:style-name="P4">قادتْه قَدمَاهُ إلى حَيّ ـ بابِ الجديد ـ</text:p>
      <text:p text:style-name="P4">صَفْصَافةٌ هُنا…وكانتْ</text:p>
      <text:p text:style-name="P4">وسَط البَطحاءِ</text:p>
      <text:p text:style-name="P4"><text:soft-page-break/>رأَى جِذْعَها…لم يَرَ</text:p>
      <text:p text:style-name="P4">ظِلَّها…لا</text:p>
      <text:p text:style-name="P4">ولا حَنفيّةَ الماءِ تَجري كانتْ</text:p>
      <text:p text:style-name="P4">مِنَ الصّباح إلى المَساءِ</text:p>
      <text:p text:style-name="P4">والسَّقّاؤُون صَفًّا صفًّا بعرباتِهم الخَشبيّةِ</text:p>
      <text:p text:style-name="P4">وأزيزُ عَجلاتِ الحديدِ سِنفُونيّاتٌ</text:p>
      <text:p text:style-name="P4">أحيانًا</text:p>
      <text:p text:style-name="P4">فِي عِزّ قَيلُولةِ الصّيفِ</text:p>
      <text:p text:style-name="P4">يَتزاحمُون يَتشاجَرُون</text:p>
      <text:p text:style-name="P4">يَهْرعُ إليهِم شَيخُ المَسجدِ</text:p>
      <text:p text:style-name="P4">ـ يا أولادْ…يا أولادْ</text:p>
      <text:p text:style-name="P4">فيَصمُتُونَ في خَجَل</text:p>
      <text:p text:style-name="P4">وحتّى إذا عادَ أحدُهُم فِي آخر اللّيل</text:p>
      <text:p text:style-name="P4">مُتأرجحَ الخَطواتِ</text:p>
      <text:p text:style-name="P4">لا يمُرّ أمامَ المَسجد</text:p>
      <text:p text:style-name="P4">رَحِم اللّهُ الشّيخَ</text:p>
      <text:p text:style-name="P4">لمْ نَسمعْ أذانَهُ العذبَ</text:p>
      <text:p text:style-name="P4">رَقراقًا</text:p>
      <text:p text:style-name="P4">يَنسابُ سَلْسَبيلًا</text:p>
      <text:p text:style-name="P4">مُنذُ يَومِ رَأينَا مُكبّراتِ الصَّوتِ</text:p>
      <text:p text:style-name="P4">فِي أعْلَى الصّومعةِ</text:p>
      <text:p text:style-name="P6">*</text:p>
      <text:p text:style-name="P4"><text:soft-page-break/>لا يُزاحمُ عندَ صُعُودِهِ القِطارَ</text:p>
      <text:p text:style-name="P4">يترُكُ الأولويّة للتّلاميذِ والطّلبة</text:p>
      <text:p text:style-name="P4">للعاملين والعاملاتِ</text:p>
      <text:p text:style-name="P4">يَفسَحُ المجالَ للمُتعجّلينَ</text:p>
      <text:p text:style-name="P4">وللجَميلاتِ طبعًا</text:p>
      <text:p text:style-name="P4">لا بأسَ…صار لا يُبالِي إن تأخّرَ القِطارُ</text:p>
      <text:p text:style-name="P4">أوْ توقّفَ ولمْ ينطلقْ</text:p>
      <text:p text:style-name="P4">أوْ لمْ يأتِ</text:p>
      <text:p text:style-name="P4">فهو لمْ يعُدْ يَنتطرُ أحدًا</text:p>
      <text:p text:style-name="P4">ولا أحدٌ ينتظرُهُ</text:p>
      <text:p text:style-name="P4">لَقدْ فاتتهُ كلُّ المَواعيد</text:p>
      <text:p text:style-name="P6">*</text:p>
      <text:p text:style-name="P4">عَجبًا</text:p>
      <text:p text:style-name="P4">لِقَومِ مدينةِ الإسمنتِ والحديدِ</text:p>
      <text:p text:style-name="P4">يَقِفُون</text:p>
      <text:p text:style-name="P4">أحيانًا يَتزاحمُون</text:p>
      <text:p text:style-name="P4">حَول ثُعبانٍ أخضرَ أو أزرقَ</text:p>
      <text:p text:style-name="P4">يَلتهمُهُم هُنا</text:p>
      <text:p text:style-name="P4">ويَخرجُون منهُ هناكَ</text:p>
      <text:p text:style-name="P4">أحياءَ</text:p>
      <text:p text:style-name="P6">*</text:p>
      <text:p text:style-name="P4">تقُولُ النّخلةُ</text:p>
      <text:p text:style-name="P4"><text:soft-page-break/>وهُم يحُزُّون رأسَها</text:p>
      <text:p text:style-name="P4">ـ سَيطلُعُ جَريدي</text:p>
      <text:p text:style-name="P4">فجُذوري</text:p>
      <text:p text:style-name="P4">عَميقةٌ</text:p>
      <text:p text:style-name="P6">*</text:p>
      <text:p text:style-name="P4">كَمَنْ يُجدّفُ ضدّ التيّار</text:p>
      <text:p text:style-name="P4">أوْ</text:p>
      <text:p text:style-name="P4">كالذي يَهْوِي</text:p>
      <text:p text:style-name="P4">مِنْ سَابع سماء</text:p>
      <text:p text:style-name="P6">*</text:p>
      <text:p text:style-name="P4">حَمِدَ اللّهَ</text:p>
      <text:p text:style-name="P4">وأثْنَى عليهِ</text:p>
      <text:p text:style-name="P4">حين رأى اليومَ </text:p>
      <text:p text:style-name="P4">في قطار الضّواحي</text:p>
      <text:p text:style-name="P4">مَنْ هُوَ جالس</text:p>
      <text:p text:style-name="P4">وبين يديه كتابٌ</text:p>
      <text:p text:style-name="P6">*</text:p>
      <text:p text:style-name="P4">مَنْ يُريدُكَ</text:p>
      <text:p text:style-name="P4">سيجدُ إليك سَبيلا حتّى</text:p>
      <text:p text:style-name="P4">مِنْ شَقِّ الباب</text:p>
      <text:p text:style-name="P4">ومَنْ يتجنّبُكَ</text:p>
      <text:p text:style-name="P4">تراهُ يتوارَى مِنكَ حتّى</text:p>
      <text:p text:style-name="P4"><text:soft-page-break/>في ثُقْب المِفتاح</text:p>
      <text:p text:style-name="P6">*</text:p>
      <text:p text:style-name="P4">جالسُون</text:p>
      <text:p text:style-name="P4">تعبُوا من الجلوس</text:p>
      <text:p text:style-name="P4">واقفُون</text:p>
      <text:p text:style-name="P4">تعِبُوا من الوُقوف</text:p>
      <text:p text:style-name="P4">كهرباءُ قطار الضواحي</text:p>
      <text:p text:style-name="P4">اِنقطع</text:p>
      <text:p text:style-name="P4">قبل الوُصول</text:p>
      <text:p text:style-name="P6">*</text:p>
      <text:p text:style-name="P4">أهدته باقةً</text:p>
      <text:p text:style-name="P4">من نُجوم</text:p>
      <text:p text:style-name="P4">وهي القمرُ</text:p>
      <text:p text:style-name="P6">*</text:p>
      <text:p text:style-name="P4">شمسُ صباحٍ آخرَ</text:p>
      <text:p text:style-name="P4">بنسيم عليلْ</text:p>
      <text:p text:style-name="P4">يَومٌ مُناسبٌ</text:p>
      <text:p text:style-name="P4">لِحَبلِ الغَسيلْ</text:p>
      <text:p text:style-name="P4">وعندَ إغلاقهِ البابَ</text:p>
      <text:p text:style-name="P4">ألقَى بنظرةٍ نحوَ صُندوق البريدِ</text:p>
      <text:p text:style-name="P4">مِنَ الرّسائلِ خالٍ والفواتيرِ</text:p>
      <text:p text:style-name="P4">حَسنًا</text:p>
      <text:p text:style-name="P4"><text:soft-page-break/>هذا صباحٌ سعيدٌ</text:p>
      <text:p text:style-name="P4">ومُباركٌ</text:p>
      <text:p text:style-name="P6">*</text:p>
      <text:p text:style-name="P4">نَاولهُ الدّكتورُ وَصْفةَ الدّواء</text:p>
      <text:p text:style-name="P4">قال</text:p>
      <text:p text:style-name="P4">ـ الضَّغْطُ عَالٍ</text:p>
      <text:p text:style-name="P4">والسُّكَّرُ مُرتفِعٌ</text:p>
      <text:p text:style-name="P4">لا بأسٌ…قال </text:p>
      <text:p text:style-name="P4">ـ دَمِي عَسَلْ</text:p>
      <text:p text:style-name="P4">فَلْيَشْربُوا</text:p>
      <text:p text:style-name="P4">وعِندَ اللّهِ الأجَلْ</text:p>
      <text:p text:style-name="P6">*</text:p>
      <text:p text:style-name="P4">سيقولُون كانَ</text:p>
      <text:p text:style-name="P4">وكانْ</text:p>
      <text:p text:style-name="P4">عندما لا يكونُ</text:p>
      <text:p text:style-name="P4">وبعدَ</text:p>
      <text:p text:style-name="P4">فَواتِ الأوانْ</text:p>
      <text:p text:style-name="P6">*</text:p>
      <text:p text:style-name="P4">البارحةَ</text:p>
      <text:p text:style-name="P4">أهمل الفُرشاةَ والمَعجون</text:p>
      <text:p text:style-name="P4">عَجَن قلبَهُ</text:p>
      <text:p text:style-name="P4">في صدره</text:p>
      <text:p text:style-name="P7"><text:soft-page-break/>…<text:span text:style-name="T11">.</text:span><text:span text:style-name="T20">ونام</text:span></text:p>
      <text:p text:style-name="P7"><text:span text:style-name="T20">صيف ـ خريف </text:span><text:span text:style-name="T11">2018</text:span></text:p>
      <text:p text:style-name="P3">ـــــــــــ مازلت لم آت ــــــــــ</text:p>
      <text:p text:style-name="P4">مَازلتُ لمْ آت</text:p>
      <text:p text:style-name="P10"><text:span text:style-name="T5">لَا الشّمسُ </text:span><text:span text:style-name="T2">...</text:span><text:span text:style-name="T5">لا اَلْقَمر</text:span></text:p>
      <text:p text:style-name="P4">لَا النّجُوم</text:p>
      <text:p text:style-name="P4">أظهَرتْ فِي هَذَا الزّمَن</text:p>
      <text:p text:style-name="P4">آيَاتِي</text:p>
      <text:p text:style-name="P6">*</text:p>
      <text:p text:style-name="P4">مازلتُ لم آتِ</text:p>
      <text:p text:style-name="P4">حتّى ضاربُ الرّمل</text:p>
      <text:p text:style-name="P4">لا يعلمُ</text:p>
      <text:p text:style-name="P4">ولا قارئُ الكفّ</text:p>
      <text:p text:style-name="P4">ولا عرّافةٌ</text:p>
      <text:p text:style-name="P4">من العرّافاتِ</text:p>
      <text:p text:style-name="P6">*</text:p>
      <text:p text:style-name="P4">مازلت لم ٱت</text:p>
      <text:p text:style-name="P4">وَحدَها جنيّةُ النّبع</text:p>
      <text:p text:style-name="P4">في جُزُر واق الواقِ</text:p>
      <text:p text:style-name="P4">تَعْرفُ أوْصَافِي</text:p>
      <text:p text:style-name="P4">وَمِيقَاتِي</text:p>
      <text:p text:style-name="P6">*</text:p>
      <text:p text:style-name="P4"><text:soft-page-break/>ما زلتُ لم آتِ</text:p>
      <text:p text:style-name="P4">عاليا وبعيدا</text:p>
      <text:p text:style-name="P4">حَرْفًا حَرْفًا</text:p>
      <text:p text:style-name="P4">تَحْبُو</text:p>
      <text:p text:style-name="P4">مازالت كَلِماتِي</text:p>
      <text:p text:style-name="P6">*</text:p>
      <text:p text:style-name="P4">مازلتُ لمْ آت</text:p>
      <text:p text:style-name="P4">حِبْري يُخْضُورٌ</text:p>
      <text:p text:style-name="P4">ونَسْغٌ في الجُذُور</text:p>
      <text:p text:style-name="P4">قَطرةً</text:p>
      <text:p text:style-name="P4">يَرْشَحُ قطرةً فِي دَواتِي</text:p>
      <text:p text:style-name="P6">*</text:p>
      <text:p text:style-name="P4">وإنّي آتٍ</text:p>
      <text:p text:style-name="P4">لستُ على عَجَل من أمْري</text:p>
      <text:p text:style-name="P4">بِالخَطوةِ الأولى</text:p>
      <text:p text:style-name="P4">تبدأ كُلّ المَسافاتِ</text:p>
      <text:p text:style-name="P6">*</text:p>
      <text:p text:style-name="P4">إنّي آتٍ</text:p>
      <text:p text:style-name="P4">مُرفرفًا</text:p>
      <text:p text:style-name="P4">خافقَ الجناحين</text:p>
      <text:p text:style-name="P4">معَ المَدى تِلو المَدَى</text:p>
      <text:p text:style-name="P4">من كُلّ الجِهاتِ</text:p>
      <text:p text:style-name="P6"><text:soft-page-break/>*</text:p>
      <text:p text:style-name="P4">إنّي آت</text:p>
      <text:p text:style-name="P4">فِي حَفِيفِ النّسيم</text:p>
      <text:p text:style-name="P4">في صَخَب البَحْر</text:p>
      <text:p text:style-name="P4">في همس الصّحرَاء</text:p>
      <text:p text:style-name="P4">فِي هَسِيس الغاباتِ</text:p>
      <text:p text:style-name="P6">*</text:p>
      <text:p text:style-name="P4">آتِ</text:p>
      <text:p text:style-name="P4">كالعَواصف مُدَمْدِمًا</text:p>
      <text:p text:style-name="P4">كالزّلازل مُهَدّمًا</text:p>
      <text:p text:style-name="P4">حَجرًا عَلى حَجَرْ</text:p>
      <text:p text:style-name="P4">لَا أُبْقِي ولا أَذرْ</text:p>
      <text:p text:style-name="P4">عَلى كلّ الطّغاةِ</text:p>
      <text:p text:style-name="P6">*</text:p>
      <text:p text:style-name="P4">آتٍ</text:p>
      <text:p text:style-name="P4">نَحْوَ العابرينَ من الأقاصي</text:p>
      <text:p text:style-name="P4">في زوارق المطاط</text:p>
      <text:p text:style-name="P4">فإذا البحرُ هاجَ وماج</text:p>
      <text:p text:style-name="P4">أرمِي إليهم</text:p>
      <text:p text:style-name="P4">قواربَ النّجاةِ</text:p>
      <text:p text:style-name="P6">*</text:p>
      <text:p text:style-name="P4">آتِ</text:p>
      <text:p text:style-name="P4"><text:soft-page-break/>كوهج لذيذِ الجمر</text:p>
      <text:p text:style-name="P4">في صقيع الفَجر</text:p>
      <text:p text:style-name="P4">للكَادِحين والكادِحات</text:p>
      <text:p text:style-name="P4">يَسْعَوْنَ فِي الظّلُمات</text:p>
      <text:p text:style-name="P6">*</text:p>
      <text:p text:style-name="P4">آتِ</text:p>
      <text:p text:style-name="P10"><text:span text:style-name="T5">في القحطِ</text:span><text:span text:style-name="T2">.. </text:span><text:span text:style-name="T5">أنا أخضَرُ</text:span></text:p>
      <text:p text:style-name="P10"><text:span text:style-name="T5">في الصّخور</text:span><text:span text:style-name="T2">... </text:span><text:span text:style-name="T5">أنا أَبْذُرُ</text:span></text:p>
      <text:p text:style-name="P4">ومن سَحِيق السِّباخ</text:p>
      <text:p text:style-name="P4">أحصُدُ صَاباتِي</text:p>
      <text:p text:style-name="P6">*</text:p>
      <text:p text:style-name="P4">آت</text:p>
      <text:p text:style-name="P10"><text:span text:style-name="T5">من بعيد</text:span><text:span text:style-name="T2">... </text:span><text:span text:style-name="T5">بعيدٍ</text:span></text:p>
      <text:p text:style-name="P4">لا رفيقَ لي</text:p>
      <text:p text:style-name="P4">إلا ظِلّي والعصَا</text:p>
      <text:p text:style-name="P4">ومِخلاتِي</text:p>
      <text:p text:style-name="P6">*</text:p>
      <text:p text:style-name="P4">آت</text:p>
      <text:p text:style-name="P4">مع شَمسِ الصّباح</text:p>
      <text:p text:style-name="P4">للسّوسَن والأقاحِي</text:p>
      <text:p text:style-name="P4">للنّسرين والياسمين</text:p>
      <text:p text:style-name="P4">أنشرُه على الطّرقات</text:p>
      <text:p text:style-name="P6"><text:soft-page-break/>*</text:p>
      <text:p text:style-name="P4">آتٍ</text:p>
      <text:p text:style-name="P4">بالجديد</text:p>
      <text:p text:style-name="P4">بِمَواعِيدِي وَأنَاشِيدِي</text:p>
      <text:p text:style-name="P4">بِوُعُودِي وَعُهُودِي</text:p>
      <text:p text:style-name="P4">وَبُشرَى فُـتُـوحَـاتِي</text:p>
      <text:p text:style-name="P6">*</text:p>
      <text:p text:style-name="P4">آتِ</text:p>
      <text:p text:style-name="P4">مع هوادج الأعراس</text:p>
      <text:p text:style-name="P4">مع أفراح الناس</text:p>
      <text:p text:style-name="P4">بالطبول والبارود</text:p>
      <text:p text:style-name="P4">والزغردات </text:p>
      <text:p text:style-name="P10"><text:span text:style-name="T5">آت</text:span><text:span text:style-name="T2">....</text:span><text:span text:style-name="T5">آت</text:span><text:span text:style-name="T2">...</text:span><text:span text:style-name="T5">آت</text:span></text:p>
      <text:p text:style-name="P7"><text:span text:style-name="T11">!...</text:span><text:span text:style-name="T20">فانتظروني</text:span></text:p>
      <text:p text:style-name="P3">ـــــــ أنو شروان ـــــــــــ</text:p>
      <text:p text:style-name="P4">في عامه الخمسين</text:p>
      <text:p text:style-name="P4">لجلوسه على العرش</text:p>
      <text:p text:style-name="P4">اِنتصب أنو شروان في صدر الإيوان</text:p>
      <text:p text:style-name="P4">بين يديه الأمراء والوزراء والأعيان</text:p>
      <text:p text:style-name="P4">والجواري والغلمان</text:p>
      <text:p text:style-name="P6">*</text:p>
      <text:p text:style-name="P4">ظلّ أنو شروان صامتا</text:p>
      <text:p text:style-name="P4"><text:soft-page-break/>لم ينبس ببنت شفة</text:p>
      <text:p text:style-name="P4">ولا حتّى اِبن لسان</text:p>
      <text:p text:style-name="P4">أطرق زمنا</text:p>
      <text:p text:style-name="P4">وجم الحاضرون في أماكنهم</text:p>
      <text:p text:style-name="P4">لا أحد يجرؤ على الكلام</text:p>
      <text:p text:style-name="P4">طال إطراق أنو شروان</text:p>
      <text:p text:style-name="P4">فجأة هزّ رأسه كسرى انو شروان</text:p>
      <text:p text:style-name="P4">وقال ـ أتدرون ما ألذّ شيء</text:p>
      <text:p text:style-name="P4">في الدنيا ؟</text:p>
      <text:p text:style-name="P4">لا أحد عزم أمره أجاب</text:p>
      <text:p text:style-name="P6">*</text:p>
      <text:p text:style-name="P4">حينذاك قال كسرى أنو شروان</text:p>
      <text:p text:style-name="P4">ـ أخذت من الدنيا كلّ شيء</text:p>
      <text:p text:style-name="P4">شربت حلو الشّراب</text:p>
      <text:p text:style-name="P4">أكلت شهيّ الطعام</text:p>
      <text:p text:style-name="P4">لبست فاخر الثياب</text:p>
      <text:p text:style-name="P4">أنا الذي سلطانه من هنا</text:p>
      <text:p text:style-name="P4">إلى أقاصي البلدان</text:p>
      <text:p text:style-name="P4">ونلتُ من كلّ حسن وجمالْ</text:p>
      <text:p text:style-name="P4">فلم أجدْ في الدّنيا</text:p>
      <text:p text:style-name="P4">ألذَّ</text:p>
      <text:p text:style-name="P7"><text:span text:style-name="T11">! </text:span><text:span text:style-name="T20">من مُحادثة الرّجالْ</text:span></text:p>
      <text:p text:style-name="P3"><text:soft-page-break/>ــــــــ القُرط القديم ـــــــــ</text:p>
      <text:p text:style-name="P4">إلى الشّاعر الميداني بن صالح اِستلهامًا من مسيرته بمناسبة بلوغه السّبعين من عمره</text:p>
      <text:p text:style-name="P4">هِيَ ذِي خُطاهُ</text:p>
      <text:p text:style-name="P4">تُوصِلُني إلى مَشاهدِهِ القَديمةِ</text:p>
      <text:p text:style-name="P4">وَقفتُ أمامَ البوّاباتِ</text:p>
      <text:p text:style-name="P4">صَلدةُ ذاتِ الصَّخرِ</text:p>
      <text:p text:style-name="P4">على هَيْأةِ الأقواس</text:p>
      <text:p text:style-name="P4">مِنْ أعْمِدةِ المَرْمَرِ قُدَّتْ</text:p>
      <text:p text:style-name="P10"><text:span text:style-name="T5">قرأتُ نَقِيشَتهُ </text:span><text:span text:style-name="T2">: </text:span><text:span text:style-name="T5">الاِسمَ والعُنوانَ</text:span></text:p>
      <text:p text:style-name="P4">حَملتُ زادِي… واصَلتُ الطّريقَ</text:p>
      <text:p text:style-name="P4">عِندَ كُلّ فَرْسَخٍ أسألُ عنهُ</text:p>
      <text:p text:style-name="P4">نَفْسُ مَا يُقالُ ومَا قيلَ</text:p>
      <text:p text:style-name="P4">كانَ قد مَكثَ هُنا قَليلا</text:p>
      <text:p text:style-name="P4">ثُمّ شَاقهُ السّفَرُ نَحْوَ البَعيدْ</text:p>
      <text:p text:style-name="P4">تُرى أينَ ألقاهُ هُوَ الرّاحِلُ دائمًا</text:p>
      <text:p text:style-name="P4">مِنْ بِيدٍ إلَى بِيدْ</text:p>
      <text:p text:style-name="P6">(2)</text:p>
      <text:p text:style-name="P4">هِي ذِي خُطاهُ</text:p>
      <text:p text:style-name="P4">ضاربةٌ في ثَنايَا القَفْر عندَ السّباسبِ</text:p>
      <text:p text:style-name="P4">على مَدى البَصَر</text:p>
      <text:p text:style-name="P4">خُطاهُ</text:p>
      <text:p text:style-name="P4"><text:soft-page-break/>قارعةٌ رَصيفَ المُدن مِنْ شَرقٍ</text:p>
      <text:p text:style-name="P4">إلى غربٍ</text:p>
      <text:p text:style-name="P4">مِنْ غُروبٍ إلى شُروقٍ</text:p>
      <text:p text:style-name="P4">كلّما شَدّهُ خيطٌ</text:p>
      <text:p text:style-name="P4">أَوِ اِنقطعَ وَتَرْ</text:p>
      <text:p text:style-name="P4">عَجّل بالرّحيل</text:p>
      <text:p text:style-name="P4">إذْ تصغُرُ حَوْلَهُ السّاحاتُ حتّى تَضيقَ</text:p>
      <text:p text:style-name="P4">هو الحُرُّ الطّليق</text:p>
      <text:p text:style-name="P4">لا يَنامُ على مُستقَرْ</text:p>
      <text:p text:style-name="P6">(3)</text:p>
      <text:p text:style-name="P4">كَشفْتُ رُؤاهُ</text:p>
      <text:p text:style-name="P4">اللّيلُ والأحلامُ… والطّريق</text:p>
      <text:p text:style-name="P4">مِنْ أقصَى الواحاتِ</text:p>
      <text:p text:style-name="P4">مِنْ آخِرِ نَخلةٍ في الصّحراء</text:p>
      <text:p text:style-name="P4">جَاء يَسْعَى</text:p>
      <text:p text:style-name="P4">أيُّ آتٍ من الأيّام سَيَلقاهُ الفتَى</text:p>
      <text:p text:style-name="P4">وأيُّ قِطافٍ مِنَ السّنواتِ سَيقبِضُهُ</text:p>
      <text:p text:style-name="P4">بَدَلَ حَفْنةِ التّمر</text:p>
      <text:p text:style-name="P4">والقُرطِ القَديم ؟</text:p>
      <text:p text:style-name="P4">هُوَ ذا لِمَنْ يَراهُ</text:p>
      <text:p text:style-name="P4">نَحيفٌ كرُمح</text:p>
      <text:p text:style-name="P4">خافقٌ كمِثل جَناح</text:p>
      <text:p text:style-name="P4"><text:soft-page-break/>وَهْوَ في السّبعينَ إذْ يحُثُّ خُطاهُ</text:p>
      <text:p text:style-name="P4">يَبدُو كطِفل السّابعةِ</text:p>
      <text:p text:style-name="P4">يُسَابقُ في مَداهُ</text:p>
      <text:p text:style-name="P6">(4)</text:p>
      <text:p text:style-name="P4">أتْعَبْتَنا يا سيّدِي</text:p>
      <text:p text:style-name="P4">فأنتَ الجَمُوحُ</text:p>
      <text:p text:style-name="P4">مُهْرٌ بِلا لِجام ولا سَرْج وَلا رِكابْ</text:p>
      <text:p text:style-name="P4">وِهَادٌ قَطَعْتَها أنهارًا وشِعابْ</text:p>
      <text:p text:style-name="P4">دُونكَ المَمالكُ وَالمَسالِكُ</text:p>
      <text:p text:style-name="P4">لَمْحُ سَرابْ</text:p>
      <text:p text:style-name="P4">كُنتُ ثَانيَ إثنينِ مَعَكَ فِي الطّريق</text:p>
      <text:p text:style-name="P4">الإسْفَلْتُ</text:p>
      <text:p text:style-name="P4">وَالمَسافاتُ</text:p>
      <text:p text:style-name="P4">وَهَذا الجَنوبُ</text:p>
      <text:p text:style-name="P6">(5)</text:p>
      <text:p text:style-name="P4">فِي مَا مَضَى</text:p>
      <text:p text:style-name="P4">مِثلَ صِغارِ العَصافير</text:p>
      <text:p text:style-name="P4">كُنّا نُزقْزقُ الحُروفَ</text:p>
      <text:p text:style-name="P4">نَتهَجَّى سِرْبَ الكلماتِ</text:p>
      <text:p text:style-name="P4">عَلى أجْنحةِ اللّغةِ العَذْراء نَنطلِقُ</text:p>
      <text:p text:style-name="P4">نَمْتَشِقُ الفَضاءاتِ الجديدةََ</text:p>
      <text:p text:style-name="P4">نَطيرُ عَاليًا وبعيدًا</text:p>
      <text:p text:style-name="P4"><text:soft-page-break/>لا نَعبَأ باِحتِراقِ الرّيشِ في الشّمسِ</text:p>
      <text:p text:style-name="P4">وَلا بِتَمْزيقِ الوَرق</text:p>
      <text:p text:style-name="P4">حَوْلهُ نَجتَمعُ</text:p>
      <text:p text:style-name="P4">فَمِنْ أجْل رَبيع الفَراشَاتِ</text:p>
      <text:p text:style-name="P4">كُنّا نأتلِقْ</text:p>
      <text:p text:style-name="P4">هُوَ الصّقرُ الذي حَلّق قَبْلَنَا</text:p>
      <text:p text:style-name="P4">وَطَواهَا مِنْ مَداهَا إلى مَداهَا</text:p>
      <text:p text:style-name="P4">أبعادَ الأفُقْ</text:p>
      <text:p text:style-name="P6">(6)</text:p>
      <text:p text:style-name="P4">مِثلَ نَجم يَأتَلِقْ</text:p>
      <text:p text:style-name="P4">مَازلتَ يا سيّدي تَهدِي السَّفائنَ</text:p>
      <text:p text:style-name="P4">والقَوافلَ</text:p>
      <text:p text:style-name="P4">نحوَ الأقاصِي عَبْرَ التُّخُوم والسَّباسبِ</text:p>
      <text:p text:style-name="P4">وبَدَلَ أنْ تَستريحَ وتَتْرُكَنَا في الخلاءِ</text:p>
      <text:p text:style-name="P4">عِند مَهَبِّ الرّيح</text:p>
      <text:p text:style-name="P4">هَا أنتَ تُمَدِّدُ جَناحَيْكَ مِنْ جَديد</text:p>
      <text:p text:style-name="P4">وتأخُذُنَا مَعك</text:p>
      <text:p text:style-name="P6">(7)</text:p>
      <text:p text:style-name="P4">يا عُروةَ الشُّعراء</text:p>
      <text:p text:style-name="P4">دَمِيَتْ يَداكَ مِنَ الشَّوْكِ ولمْ تُخَلِّصِ اَلْحَريرَ</text:p>
      <text:p text:style-name="P4">مِنَ العَوْسَج</text:p>
      <text:p text:style-name="P4">فَأيُّ جِراح سَتُناوِبُنا إيّاهَا</text:p>
      <text:p text:style-name="P4"><text:soft-page-break/>يا عُروةَ الشّعراء</text:p>
      <text:p text:style-name="P4">هِيَ ذي خَيمتُكَ مُشْرَعةٌ للأحبّةِ</text:p>
      <text:p text:style-name="P4">الظِلّ والرِّفْدُ فيها والمَاءُ</text:p>
      <text:p text:style-name="P4">لِمَنْ ضلّوا إليكَ الطّريقَ</text:p>
      <text:p text:style-name="P4">ولِمَنْ ضَاعَ في المَدائن بين الحَوانيتِ</text:p>
      <text:p text:style-name="P4">والواجهاتِ</text:p>
      <text:p text:style-name="P4">جاءكَ مُرتجفًا يَسْعَى يَطرُق الباب</text:p>
      <text:p text:style-name="P4">آمِنًا يدخُل نحوَك عليه السّلام</text:p>
      <text:p text:style-name="P4">تَمسحُ الأحزانَ عنه</text:p>
      <text:p text:style-name="P4">فتُرفْرفُ حَولهُ حمامةُ الرُّوح</text:p>
      <text:p text:style-name="P4">تُناولهُ الزّادَ وعناوينَ الكُتبْ</text:p>
      <text:p text:style-name="P4">فَمِنْ أوراقِكَ يا ـ أستاذُ ـ</text:p>
      <text:p text:style-name="P4">اِشتعلَ جِيلُ الغَضبْ</text:p>
      <text:p text:style-name="P6">(8)</text:p>
      <text:p text:style-name="P4">وَاحَرَّ قَلباهُ ـ قُلتَ</text:p>
      <text:p text:style-name="P4">آهٍ مِنْ زمنِ العَرَبْ</text:p>
      <text:p text:style-name="P4">آهٍ مِن صَحْوي وسُكري</text:p>
      <text:p text:style-name="P4">ومُروقي ولِجَاجِي</text:p>
      <text:p text:style-name="P4">وسُكوني وظنُوني</text:p>
      <text:p text:style-name="P4">واِنطلاقِي وَهِياجِي</text:p>
      <text:p text:style-name="P4">أهٍ مِنْ عَقلِي</text:p>
      <text:p text:style-name="P4">ـ إذا مَا ثَارَ بُركانًا</text:p>
      <text:p text:style-name="P4"><text:soft-page-break/>عَلى كُلّ الأحَاجِي ـ</text:p>
      <text:p text:style-name="P6">(9)</text:p>
      <text:p text:style-name="P4">مِثلَ كلّ مُسافرٍ فِي الفَيافِي</text:p>
      <text:p text:style-name="P4">ينُوشُهُ الغُبارُ حَتْمًا مِن وَعْثَاءِ الطّريق</text:p>
      <text:p text:style-name="P4">لكنّهُ عندمَا يتكدّسُ على الدُّروب</text:p>
      <text:p text:style-name="P4">يَمْسحُ بِلا خَجل نَظارتَيْهِ</text:p>
      <text:p text:style-name="P4">فَيرَى مَا لمْ نرَ</text:p>
      <text:p text:style-name="P4">إذْ يَتَبَيَّنُ الظّلامَ والذّئابَ</text:p>
      <text:p text:style-name="P4">غيرَ أنّه في الدّياجِي</text:p>
      <text:p text:style-name="P4">يُشْعِلُ بَسْمةً</text:p>
      <text:p text:style-name="P4">عندمَا يُطفِئُ شَمعةً</text:p>
      <text:p text:style-name="P6">(10)</text:p>
      <text:p text:style-name="P4">هُوَ ذَا أشْهَى التّفاصيلِ وأَحْلَى</text:p>
      <text:p text:style-name="P4">كلّما تَاهَ فِي مُروج العِنبِ</text:p>
      <text:p text:style-name="P4">وراءَ سَانِحةٍ لِذكرَى وتَجلّى</text:p>
      <text:p text:style-name="P4">فَإذا أخْطأتِ الكأسُ شَفتيْه</text:p>
      <text:p text:style-name="P4">اِبتسمَ وقَال</text:p>
      <text:p text:style-name="P4">ـ تُخْطئُ البَوْصلةُ ذاتَ ريح</text:p>
      <text:p text:style-name="P4">أوْ ذاتَ حَريق</text:p>
      <text:p text:style-name="P4">ولاَ يُخطئُ قلبِي</text:p>
      <text:p text:style-name="P4">هُو دَربي</text:p>
      <text:p text:style-name="P4">وذاكَ الأفُق</text:p>
      <text:p text:style-name="P4"><text:soft-page-break/>ـ شِعْري لُهاثُ الكادِحينَ على الدُّروب</text:p>
      <text:p text:style-name="P4">شَدْوِي أهازيجُ الشّعوب</text:p>
      <text:p text:style-name="P4">مَنْ صَارعُوا الأمْواج</text:p>
      <text:p text:style-name="P4">والبحرَ الغَضُوبْ</text:p>
      <text:p text:style-name="P4">مَنْ غالبُوا الأقدار</text:p>
      <text:p text:style-name="P4">واِقتحمُوا الخُطوبْ</text:p>
      <text:p text:style-name="P4">مَنْ عبّدُوا الطّرُقَ المَديدةَ</text:p>
      <text:p text:style-name="P4">فِي الجِبال ـ</text:p>
      <text:p text:style-name="P6">(11)</text:p>
      <text:p text:style-name="P4">مَرّةً ونحنُ على الجِسر قال</text:p>
      <text:p text:style-name="P4">إنّنا لا نقطعُ النّهرَ مَرّتين</text:p>
      <text:p text:style-name="P10"><text:span text:style-name="T5">قلتُ</text:span><text:span text:style-name="T2">: </text:span><text:span text:style-name="T5">أريدُ أنْ أقِفَ على الضَّفَّتَيْنِ</text:span></text:p>
      <text:p text:style-name="P10"><text:span text:style-name="T5">قال </text:span><text:span text:style-name="T2">: </text:span><text:span text:style-name="T5">مُسْتحيل…لا بُدّ أنْ تختارْ</text:span></text:p>
      <text:p text:style-name="P4">فَإمّا يَمينٌ…وإمّا يَسارْ</text:p>
      <text:p text:style-name="P10"><text:span text:style-name="T5">قلتُ عَنيدًا </text:span><text:span text:style-name="T2">: </text:span><text:span text:style-name="T5">عِندَئذ أَخْتارُ الوسَطْ</text:span></text:p>
      <text:p text:style-name="P10"><text:span text:style-name="T5">قال</text:span><text:span text:style-name="T2">: </text:span><text:span text:style-name="T5">إذن سَيَجْرُفُكَ التيّار</text:span></text:p>
      <text:p text:style-name="P4">ثُمّ في الأمْواج تَضيعْ</text:p>
      <text:p text:style-name="P4">فَلا السَّاحلَ أدْرَكْتَ</text:p>
      <text:p text:style-name="P4">وَلا سَقَتْكَ الينابيعْ</text:p>
      <text:p text:style-name="P6">(12)</text:p>
      <text:p text:style-name="P4">مَرّةً عندمَا اللّيلُ سَجَا</text:p>
      <text:p text:style-name="P4">سَاءَلتُهُ عَن الأصدقاء</text:p>
      <text:p text:style-name="P4"><text:soft-page-break/>ـ إنّهُم كَمَنْ يُغَربلُ الماء</text:p>
      <text:p text:style-name="P7"><text:span text:style-name="T20">زِدتُهُ قائلا </text:span><text:span text:style-name="T12">:</text:span></text:p>
      <text:p text:style-name="P4">ـ والنّساء ؟</text:p>
      <text:p text:style-name="P4">صَمَتَ لَحظتين ثُمّ قال</text:p>
      <text:p text:style-name="P10"><text:span text:style-name="T1">– </text:span><text:span text:style-name="T5">أوّلُهُنَّ…آخِرُهُنّ أمّي</text:span></text:p>
      <text:p text:style-name="P4">فَمَنْ يَبِعْنِي اليَوم</text:p>
      <text:p text:style-name="P4">ذلكَ القُرط القَديم</text:p>
      <text:p text:style-name="P4">وبَكَى</text:p>
      <text:p text:style-name="P6">(13)</text:p>
      <text:p text:style-name="P4">هِيَ ذِي نَخلتُهُ مَا تَزال</text:p>
      <text:p text:style-name="P4">يَامَا زَحفتْ عليها رمال</text:p>
      <text:p text:style-name="P4">يَامَا رياحٌ عليهَا عَصَفتْ</text:p>
      <text:p text:style-name="P4">يَامَا رماحٌ فيها رُشِقَت</text:p>
      <text:p text:style-name="P4">ويُمْطرُ السَّحابُ</text:p>
      <text:p text:style-name="P4">أوْ لا يُمطرُ السَّحابُ</text:p>
      <text:p text:style-name="P4">فَقيرةٌ أوْ جائعة</text:p>
      <text:p text:style-name="P4">ليستْ ذليلةً أوْ طامعَهْ</text:p>
      <text:p text:style-name="P4">يَا نَخلتَهُ الصّامدَهْ</text:p>
      <text:p text:style-name="P4">مَا سِرُّ خُضرتِكِ الخَالدهْ ؟</text:p>
      <text:p text:style-name="P6">(14)</text:p>
      <text:p text:style-name="P4">وَيْلِي مِنْ زَمَنٍ</text:p>
      <text:p text:style-name="P4">البَسمةُ فيهِ بالأنيابِ</text:p>
      <text:p text:style-name="P4"><text:soft-page-break/>المُصافحةُ بينَ الأحبّةِ كَفِعْلِ الْمِقَصْ</text:p>
      <text:p text:style-name="P4">قلتُ له وقدْ تَجرَّعتُ الغُصَصْ</text:p>
      <text:p text:style-name="P4">كَيفَ نُزَاوجُ ألوانَ قَوْسِ قُزَح</text:p>
      <text:p text:style-name="P4">وَكيفَ نُوالفُ بينَ الحَمَائمِ والفَضاء</text:p>
      <text:p text:style-name="P4">عندَ بابِ القَفصْ</text:p>
      <text:p text:style-name="P10"><text:span text:style-name="T5">أجابَ </text:span><text:span text:style-name="T2">: </text:span><text:span text:style-name="T5">عندمَا نَرسُمُ حبّاتِ المَطر</text:span></text:p>
      <text:p text:style-name="P4">علَى الشّجرْ</text:p>
      <text:p text:style-name="P4">عندمَا نَسْتهْدِي الأمواج</text:p>
      <text:p text:style-name="P4">إلى السَّواحل دُونَ أنْ تنكسِرْ</text:p>
      <text:p text:style-name="P4">وعندمَا نَنْظُمُ شَتَاتَ اللّآلِي</text:p>
      <text:p text:style-name="P4">فِي الخَيْطِ الدّقيق</text:p>
      <text:p text:style-name="P4">وقتَها نَبْنِي الفُلكَ</text:p>
      <text:p text:style-name="P4">لِنَجْتازَ المَضيق</text:p>
      <text:p text:style-name="P4">فَمَا أطولَهُ طريقْ</text:p>
      <text:p text:style-name="P4">فَمَا أطولَهُ طريقْ</text:p>
      <text:p text:style-name="P6">(15)</text:p>
      <text:p text:style-name="P4">تلكَ خُطاهُ</text:p>
      <text:p text:style-name="P4">تُوصِلُنِي إلى مَشاهدِهِ القَديمةِ</text:p>
      <text:p text:style-name="P4">وَقفْتُ أمامَ البوّاباتِ</text:p>
      <text:p text:style-name="P4">صَلدةُ ذَاتِ الصَّخر</text:p>
      <text:p text:style-name="P4">على هَيأةِ الأقواس</text:p>
      <text:p text:style-name="P4">مِنْ أعمدةِ المَرمر قُدَّتْ</text:p>
      <text:p text:style-name="P10"><text:soft-page-break/><text:span text:style-name="T5">قرأتُ نَقيشتَهُ </text:span><text:span text:style-name="T2">: </text:span><text:span text:style-name="T5">الاِسمَ والعُنوان</text:span></text:p>
      <text:p text:style-name="P4">حَملتُ زَادِي…وَاصلتُ الطّريق</text:p>
      <text:p text:style-name="P4">عِندَ كلّ فَرْسَخ أسْألُ عنه</text:p>
      <text:p text:style-name="P4">نَفْسُ مَا يُقالُ ومَا قِيل</text:p>
      <text:p text:style-name="P4">كانَ قدْ مكثَ هُنا قليلاً</text:p>
      <text:p text:style-name="P4">ثُمّ شَاقهُ السّفرُ نَحْوَ البَعيدْ</text:p>
      <text:p text:style-name="P4">تُرَى أينَ ألقاهُ</text:p>
      <text:p text:style-name="P4">هُوَ الرّاحلُ أبَدًا مِنْ بِيدْ</text:p>
      <text:p text:style-name="P4">إلى بِيدْ</text:p>
      <text:p text:style-name="P4">وَفِي كلّ عَامٍ تَراهُ</text:p>
      <text:p text:style-name="P4">بِعُمْرٍ جَدِيدْ</text:p>
      <text:p text:style-name="P7"><text:span text:style-name="T20">تونس ـ شتاء </text:span><text:span text:style-name="T11">2000 *</text:span></text:p>
      <text:p text:style-name="P3">ــــــ الشّامُوراي الأخير ـــــــــ</text:p>
      <text:p text:style-name="P4">إلى الشّاعر يحي السّماوي</text:p>
      <text:p text:style-name="P4">قَدْ يَحُزُّ السّيْفُ الصَّقيلُ غِمدَهُ</text:p>
      <text:p text:style-name="P4">ـ أَدْخِلْهُ بلُطفٍ</text:p>
      <text:p text:style-name="P4">الحِصَانُ إذا حَمْحَمَ</text:p>
      <text:p text:style-name="P4">ـ لا تَلتفِتْ</text:p>
      <text:p text:style-name="P4">الرّفيقُ هُو الطّريقُ</text:p>
      <text:p text:style-name="P4">إذا دَبَّ البردُ إلى قدميْكَ</text:p>
      <text:p text:style-name="P4">اِنهَضْ</text:p>
      <text:p text:style-name="P4">أَسْرع ِالخُطَى</text:p>
      <text:p text:style-name="P6"><text:soft-page-break/>*</text:p>
      <text:p text:style-name="P4">قبل الفجر</text:p>
      <text:p text:style-name="P4">السّامُورَايُ قفز على حِصانِهُ ومَضَى</text:p>
      <text:p text:style-name="P4">أخذَ العَتادَ والزّادَ</text:p>
      <text:p text:style-name="P4">جَاوزَ النّهرَ</text:p>
      <text:p text:style-name="P4">شَقَّ الجَبلَ</text:p>
      <text:p text:style-name="P4">عَبَر البحرَ</text:p>
      <text:p text:style-name="P4">قَطعَ البيداءْ</text:p>
      <text:p text:style-name="P4">وأَثْخَنَ فِي الأعداءْ</text:p>
      <text:p text:style-name="P6">*</text:p>
      <text:p text:style-name="P4">عندمَا عادَ</text:p>
      <text:p text:style-name="P4">عاد بالنّصر</text:p>
      <text:p text:style-name="P4">عادَ</text:p>
      <text:p text:style-name="P4">ومَا فيه شِبرٌ إلّا وبهِ ضَربةُ سَيفٍ</text:p>
      <text:p text:style-name="P4">أو طعنةُ رُمح</text:p>
      <text:p text:style-name="P4">أو رَمْيةُ سَهْمٍ</text:p>
      <text:p text:style-name="P4">عادَ</text:p>
      <text:p text:style-name="P4">علّقوا على صدره كل الأوسمة</text:p>
      <text:p text:style-name="P4">وأقامُوا لهُ تِمثالا كبيرًا</text:p>
      <text:p text:style-name="P4">في المَيدانِ</text:p>
      <text:p text:style-name="P6">*</text:p>
      <text:p text:style-name="P4">شَاخَ السّامُورَاي</text:p>
      <text:p text:style-name="P4"><text:soft-page-break/>والتّمثالُ عَلاهُ الصّدِيدُ</text:p>
      <text:p text:style-name="P4">أَتَى زَمانٌ</text:p>
      <text:p text:style-name="P4">فَإذا البلادُ غيرُ البلادِ</text:p>
      <text:p text:style-name="P4">كلُّ شَيءٍ صَار يُباعُ بالمزادِ</text:p>
      <text:p text:style-name="P4">مِنَ الحليبِ والثّيابِ</text:p>
      <text:p text:style-name="P4">إلى شَهائدِ العِلْمِ</text:p>
      <text:p text:style-name="P4">والألقابِِِ</text:p>
      <text:p text:style-name="P6">*</text:p>
      <text:p text:style-name="P4">شَاهرًا سَيفَهُ</text:p>
      <text:p text:style-name="P4">خَرجَ السَّامُورايُ يومًا</text:p>
      <text:p text:style-name="P4">مِنْ حَديدِ تِمثَالِهِ</text:p>
      <text:p text:style-name="P4">وأوْقفَ حَركةَ المُرور فِي المَيدانِ</text:p>
      <text:p text:style-name="P10"><text:span text:style-name="T5">وظلّ يُنادي </text:span><text:span text:style-name="T2">: </text:span><text:span text:style-name="T5">هذا أنا </text:span><text:span text:style-name="T2">...</text:span><text:span text:style-name="T5">هذا أنا</text:span></text:p>
      <text:p text:style-name="P4">والبلادُ بلادِي</text:p>
      <text:p text:style-name="P4">لَمْ يَسْمَعْهُ أحدٌ</text:p>
      <text:p text:style-name="P4">وهَلْ أحدٌ اِلْتفَتَ إليهِ</text:p>
      <text:p text:style-name="P4">فقطْ</text:p>
      <text:p text:style-name="P4">شُرطيُّ المُرور قَصَدهُ مُسرعًا</text:p>
      <text:p text:style-name="P4">وهو يصرُخ في وجههِ</text:p>
      <text:p text:style-name="P10"><text:span text:style-name="T2">! </text:span><text:span text:style-name="T5">ـ اِرجعْ إلى مكانكَ</text:span></text:p>
      <text:p text:style-name="P7"><text:span text:style-name="T11">! </text:span><text:span text:style-name="T20">ـ ارجعْ إلى مكانكَ</text:span></text:p>
      <text:p text:style-name="P3">ـــــــ صفحة من كليلة ودِمنة ــــــــ</text:p>
      <text:p text:style-name="P4"><text:soft-page-break/>كبشُ الغَنمِ</text:p>
      <text:p text:style-name="P4">وما أدراكَ مَا كبشُ الغَنم</text:p>
      <text:p text:style-name="P4">ليس كلُّ اِبنِ نَعجةٍ جديرٌ أن يكونَ كبشَ غَنم</text:p>
      <text:p text:style-name="P4">كبشُ الغَنم منذُ الولادةِ</text:p>
      <text:p text:style-name="P4">يُعزَلُ عن أمّه</text:p>
      <text:p text:style-name="P4">فتُرضِعُه أنثَى حِمار</text:p>
      <text:p text:style-name="P4">يُلازمُها</text:p>
      <text:p text:style-name="P4">حتّى يَعتقدَ أنّها أمُّه</text:p>
      <text:p text:style-name="P4">يَكبُرُ حتّى يَطولَ قَرناهُ</text:p>
      <text:p text:style-name="P4">ولا تُجَزُّ صُوفُهُ</text:p>
      <text:p text:style-name="P4">إنّما يُجَزّ ـ شيئُهُ ـ الآخرُ</text:p>
      <text:p text:style-name="P4">ويُعلَّقُ بَدَلَ مِنهُ ناقوسٌ كبيرٌ في رَقبتِه</text:p>
      <text:p text:style-name="P4">فَإذا دَنْدنَ وجَلْجل</text:p>
      <text:p text:style-name="P4">وسَارْ</text:p>
      <text:p text:style-name="P4">سَارَ في هَيْبةِ فَحْلٍ ووقارْ</text:p>
      <text:p text:style-name="P4">فَيتبعُهُ القطيعُ</text:p>
      <text:p text:style-name="P4">والجميعُ</text:p>
      <text:p text:style-name="P4">خلفَ الحِمارْ</text:p>
      <text:p text:style-name="P2">ــــــــ قصيدة غزّة ــــــــ</text:p>
      <text:p text:style-name="P7"><text:span text:style-name="T11"><text:line-break/></text:span><text:span text:style-name="T20">دمُ الرٌبيع في غزٌة</text:span></text:p>
      <text:p text:style-name="P4">السادسةُ صباحا</text:p>
      <text:p text:style-name="P4"><text:soft-page-break/>دُون أن أغسل وجهي</text:p>
      <text:p text:style-name="P4">أفتحُ التلفزيون </text:p>
      <text:p text:style-name="P4">للصباح حُمرةُ الشفق القادم من الشرق</text:p>
      <text:p text:style-name="P4">اليومَ أيضا</text:p>
      <text:p text:style-name="P4">تُشرقُ الشمسُ دما</text:p>
      <text:p text:style-name="P4">في غزة</text:p>
      <text:p text:style-name="P4">إذن</text:p>
      <text:p text:style-name="P4">لغزٌة النارُ والحصارُ والدمار</text:p>
      <text:p text:style-name="P4">لغزٌة الجوع والعطش</text:p>
      <text:p text:style-name="P4">فإسعدوا بغزٌةَ ياعرب</text:p>
      <text:p text:style-name="P4">وٱهنؤوا بالمواكب والقوافل</text:p>
      <text:p text:style-name="P4">بالمهرجانات والأسفار</text:p>
      <text:p text:style-name="P4">بالفنادق والرقص</text:p>
      <text:p text:style-name="P4">بالفصاحة والشعر والجوائز</text:p>
      <text:p text:style-name="P4">هنيئا لنا بالنفط والزيتون</text:p>
      <text:p text:style-name="P4">هنيئا لنا بالعمائم وبالمذاهب والملل</text:p>
      <text:p text:style-name="P4">هنيئا بفتوى الرضاعة والمِسيار </text:p>
      <text:p text:style-name="P4">وجهاد النّكاح</text:p>
      <text:p text:style-name="P4">هنيئا باِقتصاد السّوق و سباق النوق</text:p>
      <text:p text:style-name="P4">هنيئا بشقاق ونفاق</text:p>
      <text:p text:style-name="P4">هنيئا لك بثورات يا وطن</text:p>
      <text:p text:style-name="P4">نفديك بروح ودمْ</text:p>
      <text:p text:style-name="P4"><text:soft-page-break/>من أجل كرة قدمْ</text:p>
      <text:p text:style-name="P4">صباحٌ آخرُ من حصار</text:p>
      <text:p text:style-name="P4">وموجةٌ أخرى</text:p>
      <text:p text:style-name="P7"><text:span text:style-name="T20">من</text:span><text:span text:style-name="T11">... </text:span><text:span text:style-name="T20">ألمْ</text:span></text:p>
      <text:p text:style-name="P3">ـــــــــ الوردة ــــــــــ</text:p>
      <text:p text:style-name="P4">أهداهَا وردةً</text:p>
      <text:p text:style-name="P4">تُرى أينَها الآن في هذا اللّيل ؟</text:p>
      <text:p text:style-name="P4">لعلّها ما تزالُ يانعةً في مِزهريّتها</text:p>
      <text:p text:style-name="P4">وتُبدّلُ ماءَها كلَّ يومٍ</text:p>
      <text:p text:style-name="P4">ربّما تكون أغمَضتْ جُفونَها</text:p>
      <text:p text:style-name="P4">ونامتْ باكرًا</text:p>
      <text:p text:style-name="P4">وهي الآن في مَنامتها السّابعةِ</text:p>
      <text:p text:style-name="P4">أو لعلّها دسّتها تحتَ وسادتِها</text:p>
      <text:p text:style-name="P4">قد تكون مطويّةً</text:p>
      <text:p text:style-name="P4">بين صفحاتِ كتابٍ</text:p>
      <text:p text:style-name="P10"><text:span text:style-name="T5">لعلّ </text:span><text:span text:style-name="T2">...</text:span><text:span text:style-name="T5">أوْ</text:span><text:span text:style-name="T2">...</text:span><text:span text:style-name="T5">عسَى</text:span><text:span text:style-name="T2">...</text:span><text:span text:style-name="T5">ربّما</text:span></text:p>
      <text:p text:style-name="P4">رُبّمَا</text:p>
      <text:p text:style-name="P4">هيَ الآن في الطّريق</text:p>
      <text:p text:style-name="P4">ذاويةٌ يابسةٌ</text:p>
      <text:p text:style-name="P4">وَضاعَ أريجُها</text:p>
      <text:p text:style-name="P4">بعدما ألقتها عندَ أوّل مُنعَطَفٍ</text:p>
      <text:p text:style-name="P4"><text:span text:style-name="T23">ـــــــ ذات الضقائر ــــــــــــ</text:span>ـ </text:p>
      <text:p text:style-name="P5"><text:soft-page-break/>ضفائرُها</text:p>
      <text:p text:style-name="P4">اِنداحت ذؤاباتُها </text:p>
      <text:p text:style-name="P4">على صدره</text:p>
      <text:p text:style-name="P4">فتراءت له على الوهاد والتّلال</text:p>
      <text:p text:style-name="P4">بيادرُ قمح</text:p>
      <text:p text:style-name="P7"><text:span text:style-name="T20">وكثبانٌ</text:span><text:span text:style-name="T11">... </text:span><text:span text:style-name="T20">وواحات</text:span></text:p>
      <text:p text:style-name="P4">وكنوزٌ جُزر واق الواق</text:p>
      <text:p text:style-name="P6">*</text:p>
      <text:p text:style-name="P4">أَحَبَّ عُذوبتَها</text:p>
      <text:p text:style-name="P4">أحَبّ عُنفوانَها</text:p>
      <text:p text:style-name="P4">أحبّ السّماءَ في عينيها</text:p>
      <text:p text:style-name="P4">صافيةً</text:p>
      <text:p text:style-name="P4">ثمّ في لحظةٍ</text:p>
      <text:p text:style-name="P4">اِنبثقت لهفةُ الأنامل</text:p>
      <text:p text:style-name="P4">بين الرّغبة</text:p>
      <text:p text:style-name="P4">والرّهبة</text:p>
      <text:p text:style-name="P6">*</text:p>
      <text:p text:style-name="P7"><text:span text:style-name="T20">لا</text:span><text:span text:style-name="T11">... </text:span><text:span text:style-name="T20">نعم</text:span></text:p>
      <text:p text:style-name="P7"><text:span text:style-name="T20">لا</text:span><text:span text:style-name="T11">... </text:span><text:span text:style-name="T20">نعم</text:span></text:p>
      <text:p text:style-name="P4">ثمّ اِنطلقتْ مُهرةُ</text:p>
      <text:p text:style-name="P4">في البراري</text:p>
      <text:p text:style-name="P4">بلا قيد</text:p>
      <text:p text:style-name="P4"><text:soft-page-break/>بلا لجام</text:p>
      <text:p text:style-name="P4">بلا ركابٍ ولا سَرج</text:p>
      <text:p text:style-name="P4">تُحمحم ضابحةً</text:p>
      <text:p text:style-name="P4">مُجَنِّحةً</text:p>
      <text:p text:style-name="P4">حتّى تصلَ إلى ذَروةِ الوجد</text:p>
      <text:p text:style-name="P6">*</text:p>
      <text:p text:style-name="P4">كَمِثل جوادِ جَمُوح</text:p>
      <text:p text:style-name="P4">وسَط وَطيسِ الحرب</text:p>
      <text:p text:style-name="P4">خاض فارسُه</text:p>
      <text:p text:style-name="P4">غِمَارَ الحُبّ</text:p>
      <text:p text:style-name="P7"><text:span text:style-name="T20">ينتصرُ</text:span><text:span text:style-name="T11">... </text:span><text:span text:style-name="T20">أو يموتْ</text:span></text:p>
      <text:p text:style-name="P4">ففي العشق يحيا</text:p>
      <text:p text:style-name="P7"><text:span text:style-name="T20">دائما أبدًا</text:span><text:span text:style-name="T11">... </text:span><text:span text:style-name="T20">يحيا</text:span></text:p>
      <text:p text:style-name="P4">والزّمانُ يفُوت</text:p>
      <text:p text:style-name="P3">ـــــــــــ صفصاف وصفصافة ـــــــــــــ</text:p>
      <text:p text:style-name="P4">صفصاف وصفصافة</text:p>
      <text:p text:style-name="P4">مُتقابلان</text:p>
      <text:p text:style-name="P4">على جانِبيْ الطّريق</text:p>
      <text:p text:style-name="P4">واقِفان</text:p>
      <text:p text:style-name="P4">إلى بعضهما ينظران</text:p>
      <text:p text:style-name="P4">الجذعُ في الجذع</text:p>
      <text:p text:style-name="P4">الأغصانُ في الأغصان</text:p>
      <text:p text:style-name="P4"><text:soft-page-break/>الأوراقُ في الأوراق</text:p>
      <text:p text:style-name="P4">وبالجذور يتعانقان</text:p>
      <text:p text:style-name="P4">تحت التّرابِ والأحجارِْ</text:p>
      <text:p text:style-name="P4">فتتزيّن جنباتُ الطريق</text:p>
      <text:p text:style-name="P4">بالأزهارِ</text:p>
      <text:h text:style-name="P26" text:outline-level="3"><text:span text:style-name="Strong_20_Emphasis"><text:span text:style-name="T5">ـــــــ حرثٌ ــــــــ</text:span></text:span></text:h>
      <text:p text:style-name="P4">مِحراثُ حديد</text:p>
      <text:p text:style-name="P10"><text:span text:style-name="T5">شديدٌ</text:span><text:span text:style-name="T2">...</text:span><text:span text:style-name="T5">مديدْ</text:span></text:p>
      <text:p text:style-name="P4">يشُقّ الأديم</text:p>
      <text:p text:style-name="P4">حتّى يصل إلى الثّرى</text:p>
      <text:p text:style-name="P4">دافقًا</text:p>
      <text:p text:style-name="P4">خافقًا</text:p>
      <text:p text:style-name="P4">يسقِي الجذور العطشى</text:p>
      <text:p text:style-name="P4">حتّى تنتشِي براعمُ الأغصانْ</text:p>
      <text:p text:style-name="P4">فتُزقزقُ العصافير</text:p>
      <text:p text:style-name="P4">في البُستانْ</text:p>
      <text:p text:style-name="P3">ــــــــ حَسناءُ الهَايْكُو ــــــــ</text:p>
      <text:p text:style-name="P4">بين الأزرقِ والأزرقِ</text:p>
      <text:p text:style-name="P4">بَياضٌ</text:p>
      <text:p text:style-name="P4">نَورَسٌ</text:p>
      <text:p text:style-name="P6">*</text:p>
      <text:p text:style-name="P4">سحابةُ صيفٍ</text:p>
      <text:p text:style-name="P4"><text:soft-page-break/>تَضعُ نظّارةَ شمسٍ</text:p>
      <text:p text:style-name="P4">سيّدةٌ</text:p>
      <text:p text:style-name="P6">*</text:p>
      <text:p text:style-name="P4">سَمكةٌ</text:p>
      <text:p text:style-name="P4">على الرَّمل مَشويّةٌ</text:p>
      <text:p text:style-name="P4">تتمدّد سيّدةٌ</text:p>
      <text:p text:style-name="P6">*</text:p>
      <text:p text:style-name="P4">تذُوبُ في الملحِ</text:p>
      <text:p text:style-name="P4">قطعةُ سُكّر</text:p>
      <text:p text:style-name="P4">سيّدةٌ</text:p>
      <text:p text:style-name="P6">*</text:p>
      <text:p text:style-name="P4">البحرُ سَراب</text:p>
      <text:p text:style-name="P4">تَخرُجُ من البحر</text:p>
      <text:p text:style-name="P4">حُوريّةٌ</text:p>
      <text:p text:style-name="P4"><text:span text:style-name="T23">ــــــــ زَهرةُ اللُّوتس ـــــــ</text:span>ـ</text:p>
      <text:p text:style-name="P4">تجيءُ كشَمسٍ </text:p>
      <text:p text:style-name="P4">تُشرقُ من الماء</text:p>
      <text:p text:style-name="P4">زهرةُ لُوتُسْ</text:p>
      <text:p text:style-name="P6">*</text:p>
      <text:p text:style-name="P4">مَفاتيحُ بيانُو</text:p>
      <text:p text:style-name="P4">على المَدارج</text:p>
      <text:p text:style-name="P4">دقّاتُ كَعبِهَا</text:p>
      <text:p text:style-name="P6"><text:soft-page-break/>*</text:p>
      <text:p text:style-name="P4">سِنفُونيةٌ صامتةٌ</text:p>
      <text:p text:style-name="P4">الأصابعُ </text:p>
      <text:p text:style-name="P4">تَشابكتْ</text:p>
      <text:p text:style-name="P6">*</text:p>
      <text:p text:style-name="P4">زَخّاتٌ بيضاء</text:p>
      <text:p text:style-name="P4">بَتَلاتٌ حمراء</text:p>
      <text:p text:style-name="P4">ذكرَى عذراء</text:p>
      <text:h text:style-name="P27" text:outline-level="3">ــــــــــ قطار الليل ـــــــــ</text:h>
      <text:p text:style-name="P4">الثامنةُ ليلا</text:p>
      <text:p text:style-name="P4">اِنطلق قطار الشّرق نحو الغرب</text:p>
      <text:p text:style-name="P4">الثامنةُ ليلا</text:p>
      <text:p text:style-name="P4">اِنطلق قطار الغرب نحو الشّرق</text:p>
      <text:p text:style-name="P6">*</text:p>
      <text:p text:style-name="P4">رَجُلٌ جلس في قطار الشّرق</text:p>
      <text:p text:style-name="P4">جالسٌ على اليسار</text:p>
      <text:p text:style-name="P4">قُرب النافذة</text:p>
      <text:p text:style-name="P6">*</text:p>
      <text:p text:style-name="P4">اِمراةٌ جلست في قطار الغرب</text:p>
      <text:p text:style-name="P4">جالسةٌ على اليسار</text:p>
      <text:p text:style-name="P4">قُرب النافذة</text:p>
      <text:p text:style-name="P6">*</text:p>
      <text:p text:style-name="P4"><text:soft-page-break/>عند منتصف اللّيل</text:p>
      <text:p text:style-name="P4">توقّف القطاران في محطّة منتصف المسافة</text:p>
      <text:p text:style-name="P4">القطار حِذْوَ القطار</text:p>
      <text:p text:style-name="P4">العربةُ حِذْوَ العربة</text:p>
      <text:p text:style-name="P4">النّافذة حِذْوَ النافذة</text:p>
      <text:p text:style-name="P4">البلّورُ حِذْوَ البلّور</text:p>
      <text:p text:style-name="P4">الخَدُّ حِذْوَ الخدّ</text:p>
      <text:p text:style-name="P4">ما بينهُما إلا خيوطُ القمر</text:p>
      <text:p text:style-name="P6">*</text:p>
      <text:p text:style-name="P4">نظر كِلاهُما إلى الآخر</text:p>
      <text:p text:style-name="P4">نظرةً</text:p>
      <text:p text:style-name="P4">ثُمّ واصل قطارُ الشّرق نحو الغرب</text:p>
      <text:p text:style-name="P7"><text:span text:style-name="T20">وو</text:span><text:span text:style-name="T19">اصل قطار الغرب نحو الشّرق</text:span></text:p>
      <text:h text:style-name="P28" text:outline-level="4"><text:span text:style-name="Strong_20_Emphasis"><text:span text:style-name="T10">ـــــــــ رَمادُ المِنفضَة ــــــــــــ</text:span></text:span></text:h>
      <text:p text:style-name="P21"> </text:p>
      <text:p text:style-name="P21">أشعلتْ سيجارتَها</text:p>
      <text:p text:style-name="P21">لاحَ أحمرُ قُرص الشّمس</text:p>
      <text:p text:style-name="P21">من أحمر شفتيها</text:p>
      <text:p text:style-name="P21">فاِنعكست على النّافذة</text:p>
      <text:p text:style-name="P21">بشائرُ البهجة</text:p>
      <text:p text:style-name="P21">والفَرحْ</text:p>
      <text:p text:style-name="P21">*</text:p>
      <text:p text:style-name="P21">بين أناملِها</text:p>
      <text:p text:style-name="P21"><text:soft-page-break/>راوحتْ سيجارتَها الثانية</text:p>
      <text:p text:style-name="P21">فَبَدا مُحيّاها</text:p>
      <text:p text:style-name="P21">صافيًا حانيًا</text:p>
      <text:p text:style-name="P21">كأنّه في بَهاء القمر</text:p>
      <text:p text:style-name="P21">قد سَبِحْ</text:p>
      <text:p text:style-name="P21">*</text:p>
      <text:p text:style-name="P21">سيجارتُها الثالثة</text:p>
      <text:p text:style-name="P21">لا</text:p>
      <text:p text:style-name="P21">أعادتها إلى عُلبتها</text:p>
      <text:p text:style-name="P21">وأعادت العُلبة إلى حقيبتها</text:p>
      <text:p text:style-name="P21">تهيّأتْ للمُغادرة</text:p>
      <text:p text:style-name="P21">وضعَت نظّارتيها</text:p>
      <text:p text:style-name="P21">سوادا على السّواد</text:p>
      <text:p text:style-name="P21">ثمّ نظرتْ إلى إلى المِنفضةِ</text:p>
      <text:p text:style-name="P21">فإذا رمادُها صارَ</text:p>
      <text:p text:style-name="P21">قوسَ قُزحْ.... !</text:p>
      <text:p text:style-name="P21"/>
      <text:h text:style-name="P29" text:outline-level="4">ــــــــــ رجُل بلا ظلّ ــــــــــــــ</text:h>
      <text:p text:style-name="P21"/>
      <text:p text:style-name="P21">في محطّة ما</text:p>
      <text:p text:style-name="P21">في ميناء ما</text:p>
      <text:p text:style-name="P21">في مطار ما</text:p>
      <text:p text:style-name="P21">في مدينة ما</text:p>
      <text:p text:style-name="P21">في شارع ما</text:p>
      <text:p text:style-name="P21">في عمارة ما</text:p>
      <text:p text:style-name="P21">لا تعرفُ أحدًا</text:p>
      <text:p text:style-name="P21">لا يعرفُك أحدٌ</text:p>
      <text:p text:style-name="P21"><text:soft-page-break/>تدخل البَهْوَ الأظلَمْ</text:p>
      <text:p text:style-name="P21">تفتحُ باب شُقّتك</text:p>
      <text:p text:style-name="P21">تركتَ ظلّك</text:p>
      <text:p text:style-name="P21">فَلا أحدٌ معك يرى</text:p>
      <text:p text:style-name="P21">أو يسمعُ</text:p>
      <text:p text:style-name="P21">أو يتكلّمْ </text:p>
      <text:h text:style-name="P28" text:outline-level="4"><text:span text:style-name="Strong_20_Emphasis"><text:span text:style-name="T10"> ـــــــ سلفي ــــــــــ</text:span></text:span><text:span text:style-name="T10"> </text:span></text:h>
      <text:p text:style-name="P21">عاج إلى مُنعطف قَصِيّ في الحديقة</text:p>
      <text:p text:style-name="P21">لا صخبٌ ولا زحام</text:p>
      <text:p text:style-name="P21">ظل يمشي بين الخمائل</text:p>
      <text:p text:style-name="P21">وإذا به يلمح ظلا يسير بجانبه</text:p>
      <text:p text:style-name="P21">كأنه هيأة إنسان</text:p>
      <text:p text:style-name="P21">حَسِبه فُروعَ الأشجار التي على جانبيْ الممشى</text:p>
      <text:p text:style-name="P21">واصل سيره حتى جلس تحت خميلةٍ</text:p>
      <text:p text:style-name="P21">أزهارُها دانية</text:p>
      <text:p text:style-name="P21">والنّسيم شذاها</text:p>
      <text:p text:style-name="P21">خطر له أن يتصوّر – سلفي –</text:p>
      <text:p text:style-name="P21">عجبًا !</text:p>
      <text:p text:style-name="P21">عندما رأى الصورة</text:p>
      <text:p text:style-name="P21">ظهرت فيها امرأة بجانبه</text:p>
      <text:p text:style-name="P21">اِمرأة تضع يدها على كتفه</text:p>
      <text:p text:style-name="P21">إنها هي تلك التي… والتي</text:p>
      <text:p text:style-name="P21">وفي لحظة أحسّ بحفيف لمستها</text:p>
      <text:p text:style-name="P21">إنما اللّمسةُ لمستُها</text:p>
      <text:p text:style-name="P21">فرَنَتْ يدُه حانيةً إليها</text:p>
      <text:p text:style-name="P21">والْتفتَ</text:p>
      <text:p text:style-name="P21"><text:soft-page-break/>فلم ير أحدا…! </text:p>
      <text:h text:style-name="P29" text:outline-level="4"> ــــــــــــ الأخطبوط ــــــــــــ</text:h>
      <text:p text:style-name="P21"> </text:p>
      <text:p text:style-name="P21">بِلَا سَلامٍ</text:p>
      <text:p text:style-name="P21">بِلَا كَلامٍ</text:p>
      <text:p text:style-name="P21">عَيْنٌ فِي عَيْنٍ</text:p>
      <text:p text:style-name="P21">خَدٌّ فِي خَدٍّ</text:p>
      <text:p text:style-name="P21">شَفَتانِ فِي شَفَتيْنِ</text:p>
      <text:p text:style-name="P21">لِسَانٌ في لِسَانٍ</text:p>
      <text:p text:style-name="P21">تَعَانَقَا</text:p>
      <text:p text:style-name="P21">وتَوَاهَجَا</text:p>
      <text:p text:style-name="P21">وَاِنْدَمَجَا</text:p>
      <text:p text:style-name="P21">فَتمَازجَا... وَتَمَازَجَا</text:p>
      <text:p text:style-name="P21">حَتّى صَارَا معًا</text:p>
      <text:p text:style-name="P21">أُخْطُبُوطًا</text:p>
      <text:p text:style-name="P21">بِإثنَيْنِ وَأرْبَعِينَ أُصْبُعً</text:p>
      <text:p text:style-name="P21"> </text:p>
      <text:p text:style-name="P22">ـــــــ طائر اللّهب ــــــ</text:p>
      <text:p text:style-name="P11"> </text:p>
      <text:p text:style-name="P8">الغابتهُ تحترقُ</text:p>
      <text:p text:style-name="P8">ورقةً ورقةً</text:p>
      <text:p text:style-name="P8">غُصنًا غُصنًا</text:p>
      <text:p text:style-name="P8">جِذعًا جِذعًا</text:p>
      <text:p text:style-name="P8">شجرةً شجرةً</text:p>
      <text:p text:style-name="P8">عندما لم يبق منها</text:p>
      <text:p text:style-name="P8"><text:soft-page-break/>إلا رمادُ الحطبْ</text:p>
      <text:p text:style-name="P8">بعثته بين يديها</text:p>
      <text:p text:style-name="P8">طائرًا من لهبْ</text:p>
      <text:p text:style-name="P41"/>
      <text:p text:style-name="P41"/>
      <text:p text:style-name="P41"/>
      <text:p text:style-name="P41"/>
      <text:p text:style-name="P41"/>
      <text:p text:style-name="P41"/>
      <text:p text:style-name="P17"><text:span text:style-name="T14">*** </text:span><text:span text:style-name="T22">بانُوراما من ثُقب الإبرة </text:span><text:span text:style-name="T14">*** <text:s text:c="8"/></text:span></text:p>
      <text:h text:style-name="P26" text:outline-level="3"><text:span text:style-name="T26">ـــــ سُوف</text:span> عبيد ـــــ</text:h>
      <text:p text:style-name="P20"> : مَثلُهُ مَثَلُ</text:p>
      <text:p text:style-name="P20">مَنْ يصطادُ سَمكةً</text:p>
      <text:p text:style-name="P20">يكتبُ عليها ما يكتبُ</text:p>
      <text:p text:style-name="P20">ثم يُعيدها إلى اليمّ</text:p>
      <text:p text:style-name="P20">فإذا أزرقُ الحِبْرِ</text:p>
      <text:p text:style-name="P20">في أزرقِ البحْرِ..</text:p>
      <text:p text:style-name="P20"> </text:p>
      <text:section text:style-name="Sect1" text:name="jsc_c_170">
        <text:h text:style-name="P28" text:outline-level="4"><text:span text:style-name="Strong_20_Emphasis">ـــــ شباك ــــــ</text:span> </text:h>
        <text:p text:style-name="P20">أسماكٌ</text:p>
        <text:p text:style-name="P20">تلتهم أسماكْ</text:p>
        <text:p text:style-name="P20">والجميع</text:p>
        <text:p text:style-name="P20">في الشّباكْ</text:p>
      </text:section>
      <text:p text:style-name="P10"> </text:p>
      <text:p text:style-name="P10"/>
      <text:p text:style-name="P10"/>
      <text:p text:style-name="P3">ـــــــــ المحبرة ـــــ</text:p>
      <text:p text:style-name="P9"/>
      <text:p text:style-name="P18"><text:soft-page-break/>سَوادٌ</text:p>
      <text:p text:style-name="P4">في سوادٍ</text:p>
      <text:p text:style-name="P4">حُروفُها قوسُ قُزح</text:p>
      <text:p text:style-name="P3">ــــــ صقيع ــــــــ</text:p>
      <text:p text:style-name="P4">الأشواق الباردة</text:p>
      <text:p text:style-name="P4">ثلوج رّماد</text:p>
      <text:p text:style-name="P3">ــــــ فايسبوك ــــــــ</text:p>
      <text:p text:style-name="P4">صداقةٌ زرقاءُ</text:p>
      <text:p text:style-name="P4">لا تحمِلُها بِحار</text:p>
      <text:p text:style-name="P4">ولا تَسَعَها سَماءُ</text:p>
      <text:p text:style-name="P3">ــــــــــ الطريق ـــــــــ</text:p>
      <text:p text:style-name="P4">الشّابُ أَسرعُ في خَطوه</text:p>
      <text:p text:style-name="P4">ـ ولاشكَّ ـ</text:p>
      <text:p text:style-name="P4">لكنَّ الشّيخَ</text:p>
      <text:p text:style-name="P4">يعرفُ الطريق</text:p>
      <text:p text:style-name="P3">ـــــــــ قاب قوسين ـــــــ</text:p>
      <text:p text:style-name="P4">يا نارُ</text:p>
      <text:p text:style-name="P4">كوني بردًا وسَلاما</text:p>
      <text:p text:style-name="P4">فالفَراشُ قابَ قوسين منكِ</text:p>
      <text:p text:style-name="P4">أو أدنَى</text:p>
      <text:p text:style-name="P3">ــــــــ اللّوزة ــــــــ</text:p>
      <text:p text:style-name="P4"><text:soft-page-break/>رفقًا بهِ</text:p>
      <text:p text:style-name="P4">يا لوزة القلبِ</text:p>
      <text:p text:style-name="P4">قَشّريهِ</text:p>
      <text:p text:style-name="P4">ولا تُلقي بالنّواةِ</text:p>
      <text:p text:style-name="P3">ـــــــ العقد الفريد ـــــــــ</text:p>
      <text:p text:style-name="P4">ـ أنتِ دُرّةٌ</text:p>
      <text:p text:style-name="P4">قال</text:p>
      <text:p text:style-name="P4">ـ وأنتَ… قالت</text:p>
      <text:p text:style-name="P4">عِقدُها الفريدُ</text:p>
      <text:p text:style-name="P3">ـــــــ اِحتراق ــــــــــ</text:p>
      <text:p text:style-name="P4">لا عزاءَ للشّجرةِ</text:p>
      <text:p text:style-name="P4">عند الالتهاب</text:p>
      <text:p text:style-name="P4">فمن خشبها</text:p>
      <text:p text:style-name="P4">عُودُ الثّقابِ</text:p>
      <text:h text:style-name="P30" text:outline-level="4">ـــــــــ دروب ــــــــــــ</text:h>
      <text:p text:style-name="P23">لا تزرع الأشواكَ</text:p>
      <text:p text:style-name="P23">أمامِي</text:p>
      <text:p text:style-name="P23">رُبّما</text:p>
      <text:p text:style-name="P23">تَلحَقُ خَلْفِي</text:p>
      <text:p text:style-name="P23">تَقْتفِي أثَري</text:p>
      <text:p text:style-name="P23"/>
      <text:p text:style-name="P23"/>
      <text:p text:style-name="P7"><text:soft-page-break/><text:span text:style-name="T13">_____ </text:span><text:span text:style-name="T21">موعد </text:span><text:span text:style-name="T13">______</text:span></text:p>
      <text:p text:style-name="P4">مِن حينٍ إلي آخر</text:p>
      <text:p text:style-name="P4">ينظرُ في ساعته</text:p>
      <text:p text:style-name="P4">ويُحرّك السّكر</text:p>
      <text:p text:style-name="P4">حتّى ذابت المِلعقة</text:p>
      <text:p text:style-name="P4">في الفِنجان</text:p>
      <text:p text:style-name="P3">ـــــــ العاشقان ـــــــ</text:p>
      <text:p text:style-name="P4">أروعُ عاشقيْن</text:p>
      <text:p text:style-name="P4">سيجارةٌ تحترقُ</text:p>
      <text:p text:style-name="P4">من أجل حَبيبٍ</text:p>
      <text:p text:style-name="P4">يمُوت عند كل نَفَس</text:p>
      <text:p text:style-name="P4">لأجلِهَا</text:p>
      <text:p text:style-name="P3">ــــــــــــ أبجدية ــــــــــــــ</text:p>
      <text:p text:style-name="P4">شفتاها أبجديّة</text:p>
      <text:p text:style-name="P4">سيظل أبكمَ</text:p>
      <text:p text:style-name="P4">طول العُمر</text:p>
      <text:p text:style-name="P4">ما لم ينطقْ بهما</text:p>
      <text:p text:style-name="P3">ـــــــ كبرياء ـــــــ</text:p>
      <text:p text:style-name="P4">الوردةُ</text:p>
      <text:p text:style-name="P4">في غُصنها عال</text:p>
      <text:p text:style-name="P4">لم تصل إليها أصابعك</text:p>
      <text:p text:style-name="P4">أنزلْ إليها</text:p>
      <text:p text:style-name="P4"><text:soft-page-break/>من سماء</text:p>
      <text:p text:style-name="P3">ــــــ شارع الرّشيد ـــــــ</text:p>
      <text:p text:style-name="P4">على صُندوق ماسِح الأحذية</text:p>
      <text:p text:style-name="P4">وبالخط الدّيواني </text:p>
      <text:p text:style-name="P7"><text:span text:style-name="T11">- </text:span><text:span text:style-name="T20">تمامُ الأناقة لمَعانُ الحِذاء </text:span><text:span text:style-name="T11">-</text:span></text:p>
      <text:p text:style-name="P3">ــــــــ أجندا ـــــــ</text:p>
      <text:p text:style-name="P4">يومُ الأحد</text:p>
      <text:p text:style-name="P4">وحيدٌ </text:p>
      <text:p text:style-name="P4">ووحيدةٌ</text:p>
      <text:p text:style-name="P4">ضربَا موعدًا</text:p>
      <text:p text:style-name="P7"><text:span text:style-name="T20">ليوم الإثنين</text:span><text:span text:style-name="T11">....</text:span></text:p>
      <text:p text:style-name="P3">ــــــــ قيلولة ــــــــــ</text:p>
      <text:p text:style-name="P4">أشهى وألذُّ</text:p>
      <text:p text:style-name="P4">من رَشفة كأس الكريستال</text:p>
      <text:p text:style-name="P4">شَربةُ الدّلو</text:p>
      <text:p text:style-name="P4">من البئر</text:p>
      <text:p text:style-name="P3">ــــ سماء ــــــ</text:p>
      <text:p text:style-name="P4">تُونسُ ـ ـ بغداد</text:p>
      <text:p text:style-name="P4">على القَدمين</text:p>
      <text:p text:style-name="P4">ذَهابًا</text:p>
      <text:p text:style-name="P4">وإيّابًا</text:p>
      <text:p text:style-name="P4">مُضيّفةُ الطّائرة</text:p>
      <text:p text:style-name="P3"><text:soft-page-break/>ـــــــ أمواج ــــــ</text:p>
      <text:p text:style-name="P4">تقول الموجةُ لصخرة السّفح</text:p>
      <text:p text:style-name="P4">في كل مدّ وجزر</text:p>
      <text:p text:style-name="P7"><text:span text:style-name="T20">ـ مهلًا </text:span><text:span text:style-name="T11">... </text:span><text:span text:style-name="T20">مهلًا</text:span></text:p>
      <text:p text:style-name="P7"><text:span text:style-name="T20">ستذُوبين ذرّةً</text:span><text:span text:style-name="T11">....</text:span><text:span text:style-name="T20">ذرّةً</text:span></text:p>
      <text:p text:style-name="P4">في حلاوةِ الملح</text:p>
      <text:p text:style-name="P3">ــــــ صباحية ـــــ</text:p>
      <text:p text:style-name="P4">أصبح أبكم</text:p>
      <text:p text:style-name="P4">اليوم</text:p>
      <text:p text:style-name="P4">لم يقلْ لها </text:p>
      <text:p text:style-name="P4">صباحَ الخير</text:p>
      <text:p text:style-name="P4">كيف ينطق؟</text:p>
      <text:p text:style-name="P4">وحروفُه أبقاها كلها</text:p>
      <text:p text:style-name="P7"><text:span text:style-name="T20">على شفتيها </text:span><text:span text:style-name="T12">!</text:span></text:p>
      <text:p text:style-name="P3">ـــــــ كُورُونا ـــــــــ</text:p>
      <text:p text:style-name="P4">لا تَدانِ</text:p>
      <text:p text:style-name="P4">لا لمسةُ حنانِ</text:p>
      <text:p text:style-name="P4">وَلا قُبَلْ</text:p>
      <text:p text:style-name="P4">إذنْ</text:p>
      <text:p text:style-name="P4">اِقرؤُوا</text:p>
      <text:p text:style-name="P4">قصائد الغزلْ</text:p>
      <text:p text:style-name="P3">ـــــــ مسافات ــــــ</text:p>
      <text:p text:style-name="P4"><text:soft-page-break/>الذي يَقتربُ منكَ</text:p>
      <text:p text:style-name="P4">شِبرًا</text:p>
      <text:p text:style-name="P4">اِقتربْ منه</text:p>
      <text:p text:style-name="P4">مِترًا</text:p>
      <text:p text:style-name="P4">الذي يَبتعِدُ عنكَ</text:p>
      <text:p text:style-name="P4">مِترًا</text:p>
      <text:p text:style-name="P4">اِبتعِدْ عنهُ</text:p>
      <text:p text:style-name="P7"><text:span text:style-name="T20">عُمْرًا </text:span><text:span text:style-name="T12">!</text:span></text:p>
      <text:p text:style-name="P3">ــــ ساقُ الخشب ـــــ</text:p>
      <text:p text:style-name="P4">رُوحي فِدَى شيخ بساق الخشبِ</text:p>
      <text:p text:style-name="P4">في الشّمس أو في البرد</text:p>
      <text:p text:style-name="P4">يقرعُ الحَجرْ</text:p>
      <text:p text:style-name="P4">تراهُ صَلدًا شامخًا</text:p>
      <text:p text:style-name="P4">لا يشتكِي</text:p>
      <text:p text:style-name="P4">فالمجدُ هذا</text:p>
      <text:p text:style-name="P10">لو يرى كلُّ البشرْ</text:p>
      <text:h text:style-name="P28" text:outline-level="4"><text:span text:style-name="Strong_20_Emphasis"><text:span text:style-name="T8">ـــــــــــ الرّصيف ـــــــــــ</text:span></text:span></text:h>
      <text:p text:style-name="P8">الواقفُ عند الرّصيف</text:p>
      <text:p text:style-name="P11"> يبيعُ <text:span text:style-name="T6">المَطريّاتِ شتاءً</text:span></text:p>
      <text:p text:style-name="P48">الورودَ ربيعًا</text:p>
      <text:p text:style-name="P8">المِظلاتِ صيفًا</text:p>
      <text:p text:style-name="P8">ليت العام يمرُّ</text:p>
      <text:p text:style-name="P8"><text:soft-page-break/>بلا خريفٍ</text:p>
      <text:p text:style-name="P4"><text:span text:style-name="T23">ـــــــ شكرا ـــــــــ</text:span>ـ</text:p>
      <text:p text:style-name="P4">شكرًا إلى اللّواتي</text:p>
      <text:p text:style-name="P4">لقيتُهنّ قبلك </text:p>
      <text:p text:style-name="P4">شكرًا</text:p>
      <text:p text:style-name="P4">لأنهُنّ أسْلمنني إليكِ</text:p>
      <text:p text:style-name="P4">والقلب خَواءْ</text:p>
      <text:p text:style-name="P4">ألفَ شكر لهُنّ</text:p>
      <text:p text:style-name="P4">فبفضلهنّ عرفتُ</text:p>
      <text:p text:style-name="P4">أنّكِ أحلى النّساءْ</text:p>
      <text:h text:style-name="P28" text:outline-level="4"><text:span text:style-name="Strong_20_Emphasis"><text:span text:style-name="T10">ــــــــ البستان ــــــــــ</text:span></text:span></text:h>
      <text:p text:style-name="P12">يَا قَاطفًا أشْهَى ثِمَارِ البُستانِ</text:p>
      <text:p text:style-name="P12">مِنْ أَغَصَانِهِ الدَّانيةِ</text:p>
      <text:p text:style-name="P12">حِينَ اِمتطيتَ مُهرتَكَ الجامحةَ</text:p>
      <text:p text:style-name="P12">وشَدَدْتَ الرِّكابَ</text:p>
      <text:p text:style-name="P12">ثُمّ أَرْخيْتَ لها الْعِنان</text:p>
      <text:p text:style-name="P12">كالعَادِياتِ ضَبْحًا</text:p>
      <text:p text:style-name="P10"><text:span text:style-name="T24">قَدْحًا</text:span><text:span text:style-name="T9">...</text:span><text:span text:style-name="T24">قَدْحًا</text:span></text:p>
      <text:p text:style-name="P12">سَيْفًا ورُمْحًا</text:p>
      <text:p text:style-name="P12">حتّى تَعالَى منهَا الأنينٌ</text:p>
      <text:p text:style-name="P12">أَهُوَ جُرحٌ أمْ بَوْحٌ</text:p>
      <text:p text:style-name="P12"><text:soft-page-break/>أَمْ شَهيقُ الشّبَقِ</text:p>
      <text:p text:style-name="P12">أَهُوَ اَلْحَنينُ إِلَى صَبَواتِ السّنينْ ؟</text:p>
      <text:p text:style-name="P12">فَعِنْدَ اِلْتِحَامِ اَلصّدَى بالْمَدَى</text:p>
      <text:p text:style-name="P12">صَارتْ جناحيْنِ يَداكَ</text:p>
      <text:p text:style-name="P12">فِي مَلَكُوتِ السَّماءْ</text:p>
      <text:p text:style-name="P10">وتحوّلت أُرجوحةً قَدماها</text:p>
      <text:p text:style-name="P12">فَرَفرتُمَا مَعًا</text:p>
      <text:p text:style-name="P12">صَفاءً واِنتِشاءْ</text:p>
      <text:p text:style-name="P4"><text:span text:style-name="T23">ـــــ العجُوز والبحر ـــــــ</text:span>ـ</text:p>
      <text:list xml:id="list7383707051848644611" text:style-name="L1">
        <text:list-item>
          <text:p text:style-name="P34">إلى إرنست همنغواي</text:p>
        </text:list-item>
      </text:list>
      <text:p text:style-name="P4">عاد البحّارُ العجوزُ</text:p>
      <text:p text:style-name="P4">بيدٍ فارغةٍ</text:p>
      <text:p text:style-name="P4">والأخرى القاربُ فيها</text:p>
      <text:p text:style-name="P4">سأله الصّبيُّ وهو يرتبكُ</text:p>
      <text:p text:style-name="P4">ـ كيف هو البحرُ ؟</text:p>
      <text:p text:style-name="P4">أجاب العجوزُ</text:p>
      <text:p text:style-name="P4">ـ مات البحر</text:p>
      <text:p text:style-name="P7"><text:span text:style-name="T20">وسارَ في جَنازنهِ السّمكُ</text:span><text:span text:style-name="T11">.</text:span></text:p>
      <text:p text:style-name="P3">ــــــ كبرياء ــــــــ</text:p>
      <text:p text:style-name="P4">الوردةُ البهيّةُ الشَذيّةُ</text:p>
      <text:p text:style-name="P4">في غٌصنها العَالِي</text:p>
      <text:p text:style-name="P4">ذِي الخُيَلاءْ</text:p>
      <text:p text:style-name="P4"><text:soft-page-break/>إن لمْ تَستطعْ إليها صُعُودًا</text:p>
      <text:p text:style-name="P4">فأنزلْ إليها</text:p>
      <text:p text:style-name="P7"><text:span text:style-name="T11">! </text:span><text:span text:style-name="T20">مِنْ سَماءْ </text:span></text:p>
      <text:p text:style-name="P3">ــــــــ فَصَاحَةٌ ـــــــــ</text:p>
      <text:p text:style-name="P4">أَبْكَمُ وبَكْمَاءْ</text:p>
      <text:p text:style-name="P4">جَلَسَا</text:p>
      <text:p text:style-name="P10"><text:span text:style-name="T5">يَنْظُرُ إِلَيْهَا</text:span><text:span text:style-name="T2">...</text:span><text:span text:style-name="T5">تَنْظُرُ إلَيْهِ</text:span></text:p>
      <text:p text:style-name="P10"><text:span text:style-name="T5">تَلَعْثَمَا</text:span><text:span text:style-name="T2">... </text:span><text:span text:style-name="T5">هَمْهَمَا</text:span></text:p>
      <text:p text:style-name="P10"><text:span text:style-name="T5">تَكَلَّمَا</text:span><text:span text:style-name="T2">... </text:span><text:span text:style-name="T5">مَا تَكَلَّمَا</text:span></text:p>
      <text:p text:style-name="P10"><text:span text:style-name="T5">ثُمَّ أَفْصَحَا</text:span><text:span text:style-name="T2">... </text:span><text:span text:style-name="T5">مَا أَفْصَحَا</text:span></text:p>
      <text:p text:style-name="P4">فِي قُبْلَةٍ عَصْمَاءْ</text:p>
      <text:p text:style-name="P3">ــــــــ الآن وهنا ــــــــــ</text:p>
      <text:p text:style-name="P4">وهي تغادر</text:p>
      <text:p text:style-name="P4">قالت متى وأين</text:p>
      <text:p text:style-name="P4">سنلتقي؟</text:p>
      <text:p text:style-name="P4">فأسرع بالجواب</text:p>
      <text:p text:style-name="P4">الآن وهنا</text:p>
      <text:p text:style-name="P4">وأرجعها من الباب</text:p>
      <text:p text:style-name="P3">ـــــــــــــ إكرامية ــــــــــــــــ</text:p>
      <text:p text:style-name="P4">منذ أربعين عامًا</text:p>
      <text:p text:style-name="P4">وأنا أنقُدُ الحلّاقَ</text:p>
      <text:p text:style-name="P4">وأزيدُهُ الإكراميةَ أيضًا</text:p>
      <text:p text:style-name="P4"><text:soft-page-break/>لم يشفعْ لي مُشطهُ ذلك</text:p>
      <text:p text:style-name="P4">ففِي كل مرّة</text:p>
      <text:p text:style-name="P4">لا يزيدُ شَعري</text:p>
      <text:p text:style-name="P7"><text:span text:style-name="T20">إلّا </text:span><text:span text:style-name="T11">....</text:span><text:span text:style-name="T20">بياضًا</text:span></text:p>
      <text:p text:style-name="P3">ـــــــ ربطةُ العنق ــــــــــــ</text:p>
      <text:p text:style-name="P4">فَتحتْ رَبْطةَ عُنقهِ</text:p>
      <text:p text:style-name="P4">أزرارَ القميص</text:p>
      <text:p text:style-name="P4">ورباطَ الحِذاء</text:p>
      <text:p text:style-name="P4">كطفل وأُمْ</text:p>
      <text:p text:style-name="P4">ثُمّ</text:p>
      <text:p text:style-name="P4">لَبِستهُ</text:p>
      <text:p text:style-name="P4">مِنَ الرّأس</text:p>
      <text:p text:style-name="P4">إلى القَدمْ</text:p>
      <text:p text:style-name="P10"><text:span text:style-name="Strong_20_Emphasis"><text:span text:style-name="T24">ــــــ ثلج على حطب ـــــــ</text:span></text:span></text:p>
      <text:p text:style-name="P13">في حرير كلامها</text:p>
      <text:p text:style-name="P13">بساتينُ جَمر</text:p>
      <text:p text:style-name="P13">وشوقٌ من لهبِْ</text:p>
      <text:p text:style-name="P13">وعند اللقاء</text:p>
      <text:p text:style-name="P13">كانت ثلوجًا</text:p>
      <text:p text:style-name="P36">على الحطبْ</text:p>
      <text:p text:style-name="P37"/>
      <text:p text:style-name="P37"><text:soft-page-break/></text:p>
      <text:p text:style-name="P37"/>
      <text:p text:style-name="P38"/>
      <text:p text:style-name="P19"><text:s/><text:span text:style-name="T14">******** </text:span><text:span text:style-name="T22">ورد وشهد </text:span><text:span text:style-name="T14">*********</text:span></text:p>
      <text:p text:style-name="P3">ــــــــ السّلحفاة ــــــــــ</text:p>
      <text:p text:style-name="P10"><text:span text:style-name="T5">ألا يَا سابقَ الرّيــح </text:span><text:span text:style-name="T2">* </text:span><text:span text:style-name="T5">رُويدًا</text:span><text:span text:style-name="T2">...</text:span><text:span text:style-name="T5">أين مَنْ فاتُوا</text:span></text:p>
      <text:p text:style-name="P7"><text:span text:style-name="T20">هُنا مَرُّوا بلا ذِكرى </text:span><text:span text:style-name="T11">* </text:span><text:span text:style-name="T20">وتَسبُقُ السُّــلحْــفَاةُ</text:span></text:p>
      <text:p text:style-name="P3">ـــــــــ محكمة ـــــــــ</text:p>
      <text:p text:style-name="P7"><text:span text:style-name="T20">بحُكمكِ في الحبِّ راضِ </text:span><text:span text:style-name="T11">* </text:span><text:span text:style-name="T20">بِصكّ على بيـــاضِ</text:span></text:p>
      <text:p text:style-name="P7"><text:span text:style-name="T20">أجيري </text:span><text:span text:style-name="T11">!</text:span><text:span text:style-name="T20">ومنكِ إليــــــكِ </text:span><text:span text:style-name="T11">* </text:span><text:span text:style-name="T20">كعدلٍ وظلمٍ لقاضِ</text:span></text:p>
      <text:p text:style-name="P3">ــــــ وثَغرٍ ــــــــ</text:p>
      <text:p text:style-name="P7"><text:span text:style-name="T20">وثـَغـرٍ تَبسّم زَهـرًا </text:span><text:span text:style-name="T11">* </text:span><text:span text:style-name="T20">شَقائقَ حُمْرٍ وفُــلَّــهْ</text:span></text:p>
      <text:p text:style-name="P7"><text:span text:style-name="T20">فَأغْرَى بِشَهْدِ اللّآلِي </text:span><text:span text:style-name="T11">* </text:span><text:span text:style-name="T20">ونَادَى لِرشْفٍ بِقُبلَهْ</text:span></text:p>
      <text:p text:style-name="P3">ـــــــ شتاء ــــــ</text:p>
      <text:p text:style-name="P7"><text:span text:style-name="T20">كَانَ يَوْمًا زَمْهَرِيرًا فِيهِ ثَلْجُ </text:span><text:span text:style-name="T11">* </text:span><text:span text:style-name="T20">اِلْتَقَيْنا فَاِصْطَلَيْنَا ذَاكَ وَهْـــجُ</text:span></text:p>
      <text:p text:style-name="P7"><text:span text:style-name="T20">شَوقُنا جَمْرٌ فَكنّا تَـتَـلَظَّى </text:span><text:span text:style-name="T11">* </text:span><text:span text:style-name="T20">فِي بِحَارٍ عَذْبَةٍ وَاَلْعِشْقُ مَوْجُ</text:span></text:p>
      <text:p text:style-name="P3">ــــ النخلة القديمة ــــ</text:p>
      <text:p text:style-name="P4">هي نخلة باسقة تعترضني عندما كنت أمرّ بجانبها في طريقي إلى ـ النادي الثقافي الطاهر الحدّاد ـ في مدينة تونس العتيقة غير أنّي لاحظت في السّنوات الأخيرة أنها باتت مَوضعًا للنّفايات والفضلات ممّا جعل مرآها يحزّ في النّفس فقلت</text:p>
      <text:p text:style-name="P10"><text:soft-page-break/><text:span text:style-name="T5">وَنَخلةٍ قَامتْ عَلى الهُــزالِ </text:span><text:span text:style-name="T2">* </text:span><text:span text:style-name="T5">رأيتُـها تَــنُـوءُ فِي اِنْـعِـــزَالِ</text:span></text:p>
      <text:p text:style-name="P10"><text:span text:style-name="T5">مَا بَالهُمْ قَد أهمَلُوا حِماهَـا </text:span><text:span text:style-name="T2">* </text:span><text:span text:style-name="T5">ولا يُبالونَ فلمْ تُـــــــبَـــــالِ</text:span></text:p>
      <text:p text:style-name="P10"><text:span text:style-name="T5">هَانتْ عليهِمْ ما دَرَوْا جمَالًا </text:span><text:span text:style-name="T2">* </text:span><text:span text:style-name="T5">ومَا بِهِمْ حِسٌّ إلى الجَـمــالِ</text:span></text:p>
      <text:p text:style-name="P4">فَلا جريدٌ باسقٌ تدلّــــــى عُــــرجُونهُ يَميلُ في اِنـثِــيَـالِ</text:p>
      <text:p text:style-name="P10"><text:span text:style-name="T5">ولا حَمامٌ ساجعٌ يُـناجـــي </text:span><text:span text:style-name="T2">* </text:span><text:span text:style-name="T5">مُرفْرفًا يَـحِـنُّ لِلـــوصَــــالِ</text:span></text:p>
      <text:p text:style-name="P10"><text:span text:style-name="T5">يا واحةَ الجنُوبِ</text:span><text:span text:style-name="T2">,</text:span><text:span text:style-name="T5">اُذكُـريـهَا </text:span><text:span text:style-name="T2">* </text:span><text:span text:style-name="T5">بينَ سَــواقِــي مائِـكِ الـزُّلالِ</text:span></text:p>
      <text:p text:style-name="P10"><text:span text:style-name="T5">إلى خَريرِهَا تَحِنُّ شَوْقًــا </text:span><text:span text:style-name="T2">* </text:span><text:span text:style-name="T5">بِرغم عَصْفِ الرّيح والرّمــالِ</text:span></text:p>
      <text:p text:style-name="P10"><text:span text:style-name="T5">إنّي الغَريبُ جِئتُها مُعَنّـى </text:span><text:span text:style-name="T2">* </text:span><text:span text:style-name="T4">صَبري ك</text:span><text:span text:style-name="T5">صَبرِها على النّــبَـالِ</text:span></text:p>
      <text:p text:style-name="P7"><text:span text:style-name="T20">لمّا رآني جِذْعُها تَــدَانَـى </text:span><text:span text:style-name="T11">* </text:span><text:span text:style-name="T20">وضـمَّـنِـي فَـحَالُــهُ كَـحَـالِـي</text:span></text:p>
      <text:p text:style-name="P3">ــــــــــــ الإسكافي الأعمَى ـــــــــــ</text:p>
      <text:p text:style-name="P7"><text:span text:style-name="T20">تحيةً إلى الإسكافي الأعمى الذي أصلح لي حذائي عندما زرتُ مدينة صفاقس سنة </text:span><text:span text:style-name="T11">1994 </text:span><text:span text:style-name="T20">حيث كنت أتجوّل في حيّها العتيق وإذا بحذائي يبتسم بل يضحك مٌقهقها ممّا أعاقني في السّير وإذا بي أرى بجانب السّور إسكافيًا فتقدّمت منه وتعجّبت كيف يحمل نظّارة سوداء والحال أنّه يحتاج إلى إمعان النّظر في قيامه بعمله وما كدت أقترب منه حتى رحّب بي سائلا مطلبي فمددت له الفردة الأولى فجعل يجُسّها ثمّ يدقّ فيها المسامير حيث يجب وبعد متابعتي لحركاته تفطّنت أنّه كفيف البصر</text:span></text:p>
      <text:p text:style-name="P7"><text:span text:style-name="T20">كمْ مِنْ طريقٍ بِي مَضَى </text:span><text:span text:style-name="T11">* </text:span><text:span text:style-name="T20">كمْ طوَّحَتْني اَلْقــدَمُ</text:span></text:p>
      <text:p text:style-name="P7"><text:span text:style-name="T20">أَهْــلًا وَقــالَ مَــــرحَـبَا </text:span><text:span text:style-name="T11">* </text:span><text:span text:style-name="T20">كـيــفَ رَآني أقْــــدِمُ</text:span></text:p>
      <text:p text:style-name="P7"><text:span text:style-name="T20">حَيَّـيْــتُهُ</text:span><text:span text:style-name="T11">...</text:span><text:span text:style-name="T20">قلتُ الــــحِذَا </text:span><text:span text:style-name="T11">* </text:span><text:span text:style-name="T20">النّــعـلُ مِنهُ يَـبْــسِمُ</text:span></text:p>
      <text:p text:style-name="P7"><text:span text:style-name="T20">تَبَـسُّـمًا مِثلَ البُـــــكَــا </text:span><text:span text:style-name="T11">* </text:span><text:span text:style-name="T20">رُبَّ اِبـتِـسـام أَلَــــمُ</text:span></text:p>
      <text:p text:style-name="P7"><text:span text:style-name="T20">يَا صَاحبـي إنّ الْـــوَرَى </text:span><text:span text:style-name="T11">* </text:span><text:span text:style-name="T20">فِي حَقكَ قدْ ظــلمُوا</text:span></text:p>
      <text:p text:style-name="P7"><text:soft-page-break/><text:span text:style-name="T20">يَا ويحَهم هُـمُ العَـــمَـى </text:span><text:span text:style-name="T11">* </text:span><text:span text:style-name="T20">أصَـابِـعُــك الأكْــرَمُ</text:span></text:p>
      <text:p text:style-name="P7"><text:span text:style-name="T20">أصابعٌ هُــــنَّ الضِّــــيَا </text:span><text:span text:style-name="T11">* </text:span><text:span text:style-name="T20">لا تَـعَــبٌ لا سََـقَــــمُ</text:span></text:p>
      <text:p text:style-name="P7"><text:span text:style-name="T20">اَلشّمسُ هُـنّ والضُّحَى </text:span><text:span text:style-name="T11">* </text:span><text:span text:style-name="T20">في لمْسِـهِـنَّ أَنْـجُـمُ</text:span></text:p>
      <text:p text:style-name="P7"><text:span text:style-name="T20">يَــا مَـثَــلا لــمـــنْ رَأى </text:span><text:span text:style-name="T11">* </text:span><text:span text:style-name="T20">عيناكَ عِنـدي تُـلْهِـمُ</text:span></text:p>
      <text:p text:style-name="P3">ــــــــ الفطيرة ـــــــــ</text:p>
      <text:p text:style-name="P10"><text:span text:style-name="T5">تحيّة إلى الكرام أهل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وبكسبهم الشّريف تمكّن أبناؤهم وبناتهم من التقدّم في سُبل العلم والمعرفة وفي مختلف الوظائف والمهن والأعمال</text:span><text:span text:style-name="T2">.</text:span></text:p>
      <text:p text:style-name="P4">فالأمل أن لا ينسى الجيل القديم وأن يحافظ الجيل الجديد على القبم ـ الغمراسنية ـ الإنسانية الأصيلة بما فيها من عرّة وإباء وصبر وحبّ للخير لجميع النّاس</text:p>
      <text:p text:style-name="P10"><text:span text:style-name="T5">تَوَكَّلْ عَلَى اللّه خُذْ بِالـلُّجَـيْـنِ </text:span><text:span text:style-name="T2">* </text:span><text:span text:style-name="T5">أََدِرْهُ بِلَمْسٍ يَصـيرُ فَـطِيـرَهْ</text:span></text:p>
      <text:p text:style-name="P10"><text:span text:style-name="T5">أَنَامِلُكَ السِّـحْـرُ مِنْهَا اَلْحَـــلَالُ </text:span><text:span text:style-name="T2">* </text:span><text:span text:style-name="T5">بِِـفَـنٍّ تَـلُوحُ كَتَـاجِ الأمِـيـرَهْ</text:span></text:p>
      <text:p text:style-name="P10"><text:span text:style-name="T5">بِزيْتٍ وَقَمْحٍ وَعَزْمٍ عََـجَــنْــتَ </text:span><text:span text:style-name="T2">* </text:span><text:span text:style-name="T5">جِـبَالا وََجُبْــتَ بِلَادًا كَـــثِيـرَهْ</text:span></text:p>
      <text:p text:style-name="P10"><text:span text:style-name="T5">إِلَى الرِّزْقِ تَسْعَى بِشَرْقٍ وَغَرْبٍ </text:span><text:span text:style-name="T2">* </text:span><text:span text:style-name="T5">تَطُوفُ بِهَا وَنِعْمَ اَلسَّفِيرَهْ</text:span></text:p>
      <text:p text:style-name="P10"><text:span text:style-name="T5">لَكَمْ جَاءَكَ اَلْجَائِعُ وَاِشْـتَـهَـاهَا </text:span><text:span text:style-name="T2">* </text:span><text:span text:style-name="T5">هَنيئًا مَريئًا</text:span><text:span text:style-name="T20"> </text:span><text:span text:style-name="T5">ـ مَلَاوِي ـ كَبِيــرَهْ</text:span></text:p>
      <text:p text:style-name="P10"><text:span text:style-name="T5">وَشَــهْـدُ اَلْمَخَارقِ مِثلُ الـزَّلَابِي </text:span><text:span text:style-name="T2">* </text:span><text:span text:style-name="T5">كَلَمْعِ الكَواكبِ تَبْدُو مُنِيرَهْ</text:span></text:p>
      <text:p text:style-name="P10"><text:span text:style-name="T5">تَرَى اَلنّاسَ فِي كُلّ شَكْلٍ وَلَوْنٍ</text:span><text:span text:style-name="T2">* </text:span><text:span text:style-name="T5">وَوَاحِدٌ أَنْـتَ فِي كُلّ سِيـرَهْ</text:span></text:p>
      <text:p text:style-name="P7"><text:span text:style-name="T20">لَـئِنْ طَوَّحََتْـنَا اَلـدُّرُوبُ فَنَحْـنُ </text:span><text:span text:style-name="T11">* </text:span><text:span text:style-name="T20">نَحِنُّ جَمِيعًا لِتِلْكَ اَلْـعَشِـيـرَهْ</text:span></text:p>
      <text:p text:style-name="P3">ـــــــــــ العُــود ــــــــ</text:p>
      <text:p text:style-name="P4"><text:soft-page-break/>تحية مودّة إلى الصديق الفنّان الأستاذ ـ عبّاس مقدّم ـ</text:p>
      <text:p text:style-name="P4">بمناسبة مساهمته في ندوة تكريمية للشّاعر وقد أدّى الفنّان</text:p>
      <text:p text:style-name="P4">قصيدين للشّاعر من تلحينه وذلك بالمكتبة الجهوية</text:p>
      <text:p text:style-name="P7"><text:span text:style-name="T20">ببنعروس يوم الأربعاء </text:span><text:span text:style-name="T11">3 </text:span><text:span text:style-name="T20">مارس </text:span><text:span text:style-name="T11">2021</text:span></text:p>
      <text:p text:style-name="P7"><text:span text:style-name="T20">عَبّاسُ والْــــعُـودُ </text:span><text:span text:style-name="T11">* </text:span><text:span text:style-name="T20">واللّحنُ إذْ يَسْــري</text:span></text:p>
      <text:p text:style-name="P7"><text:span text:style-name="T20">سِحرٌ ويَنسَــاب </text:span><text:span text:style-name="T11">* </text:span><text:span text:style-name="T20">مِن لَمسةِ الوَتْـــــرِ</text:span></text:p>
      <text:p text:style-name="P7"><text:span text:style-name="T20">فَالفنّ مِحـرابٌ </text:span><text:span text:style-name="T11">* </text:span><text:span text:style-name="T20">بالنُّـور والطُّــــهْـــرِ</text:span></text:p>
      <text:p text:style-name="P7"><text:span text:style-name="T20">واللّحن أحيانِي</text:span><text:span text:style-name="T11">* </text:span><text:span text:style-name="T20">كالزّهر في الصَّـخـر</text:span></text:p>
      <text:p text:style-name="P7"><text:span text:style-name="T20">إذْ لاحَتِ الذّكرى </text:span><text:span text:style-name="T11">* </text:span><text:span text:style-name="T20">كالنُّور في الفَـجـر</text:span></text:p>
      <text:p text:style-name="P7"><text:span text:style-name="T20">ذكـرَى لأحبابـي </text:span><text:span text:style-name="T11">* </text:span><text:span text:style-name="T20">غـابُـــــوا ولا أدري</text:span></text:p>
      <text:p text:style-name="P7"><text:span text:style-name="T20">يا ليـتَ ألـقـاهُم </text:span><text:span text:style-name="T11">* </text:span><text:span text:style-name="T20">في ليلةِ القَــــدْر </text:span><text:span text:style-name="T11">!</text:span></text:p>
      <text:p text:style-name="P14">ـــــــــ مَعَ صَدِيقٍ نَحْوِيّ ــــــــ</text:p>
      <text:p text:style-name="P15">إلى الصّديق حكيم زريّر</text:p>
      <text:p text:style-name="P16"><text:span text:style-name="T20">لَقِيتُ صَديقًا وَشَقرَاوَتَـيْــنِ </text:span><text:span text:style-name="T11">* </text:span><text:span text:style-name="T20">وفِي النَّـحْو إنّـهُ لَا يُقهَرُ </text:span></text:p>
      <text:p text:style-name="P16"><text:span text:style-name="T20">فَقالَ لِتُصْلِحْ مُثـنَّاكَ عَـجِّـــلْ </text:span><text:span text:style-name="T11">* </text:span><text:span text:style-name="T20">فقُلتُ أَلا مَـرَّةً تَـغْـفِــرُ </text:span></text:p>
      <text:p text:style-name="P16"><text:span text:style-name="T20">لمَاذا تُلاحِقُ صَرْفِي ونَحْوِي </text:span><text:span text:style-name="T11">* </text:span><text:span text:style-name="T20">وتَتْرُكُ حُسْنًا ألَا تُبْـصِـرُ ؟ </text:span></text:p>
      <text:p text:style-name="P24"><text:span text:style-name="T20">يَمينُك شَمْسٌ يَسَارُك نَجْمٌ </text:span><text:span text:style-name="T11">* </text:span><text:span text:style-name="T20">وبَيْـنهُمَا أنتَ يَـــا قَمَـــرُ</text:span></text:p>
      <text:p text:style-name="P24"><text:span text:style-name="T20">تَرَكْتُ ثَلاثـتَهُم فِي وِئَـــــامٍٍ </text:span><text:span text:style-name="T11">* </text:span><text:span text:style-name="T20">وَبعْـدَئِـذٍ نَـزلَ الْـمَـطــرُ</text:span></text:p>
      <text:p text:style-name="P3">ــــــ أنجزتْ حُـرّةٌ وَعدَها ـــــــــ</text:p>
      <text:p text:style-name="P7"><text:span text:style-name="T20">أَنْــجَــزَتْ حُـرَّةٌ </text:span><text:span text:style-name="T11">* </text:span><text:span text:style-name="T20">وَعْـدَهَا رَاضِـيَـهْ</text:span></text:p>
      <text:p text:style-name="P7"><text:span text:style-name="T20">وَشَفَتْ نَفْسَـنَا </text:span><text:span text:style-name="T11">* </text:span><text:span text:style-name="T20">إِنَّـهَا اَلـشَّافِـيَــهْ</text:span></text:p>
      <text:p text:style-name="P7"><text:span text:style-name="T20">أقْـبَلَـتْ تَـرْفُـلُ </text:span><text:span text:style-name="T11">* </text:span><text:span text:style-name="T20">بَــاقَــةً زاهِــيَـهْ</text:span></text:p>
      <text:p text:style-name="P7"><text:soft-page-break/><text:span text:style-name="T20">دَقَّــــةً دَقَّـــــــةً </text:span><text:span text:style-name="T11">* </text:span><text:span text:style-name="T20">كَـعْـبُــهَا آتِـيَــهْ</text:span></text:p>
      <text:p text:style-name="P7"><text:span text:style-name="T20">سَلَّمَــتْ فَرَنَـتْ </text:span><text:span text:style-name="T11">* </text:span><text:span text:style-name="T20">نَـغْــمَةً شَادِيَــهْ</text:span></text:p>
      <text:p text:style-name="P7"><text:span text:style-name="T20">سَلْسَبِـيـلًا جَرَتْ </text:span><text:span text:style-name="T11">* </text:span><text:span text:style-name="T20">رَقْرَقَتْ صَافِيَهْ</text:span></text:p>
      <text:p text:style-name="P7"><text:span text:style-name="T20">وَسَـقَتْ فَنَمَـتْ </text:span><text:span text:style-name="T11">* </text:span><text:span text:style-name="T20">تِـلْكُمُ اَلـدَّالِــيَـهْ</text:span></text:p>
      <text:p text:style-name="P7"><text:span text:style-name="T20">إِذْ هَفَـا ظِـلُّــهَا </text:span><text:span text:style-name="T11">* </text:span><text:span text:style-name="T20">مَـوْجَـةً حَانِــيَــهْ</text:span></text:p>
      <text:p text:style-name="P7"><text:span text:style-name="T20">شَــقَّـهَا زَوْرَقِي </text:span><text:span text:style-name="T11">* </text:span><text:span text:style-name="T20">شَامِخُ اَلسَّارِيَـهْ</text:span></text:p>
      <text:p text:style-name="P7"><text:span text:style-name="T20">فَسَبَــحْنَا اَلْهَوَى </text:span><text:span text:style-name="T11">* </text:span><text:span text:style-name="T20">لُــجَّـةً حَامِــيَـهْ</text:span></text:p>
      <text:p text:style-name="P3">ـــــ آية الحسن ـــــ</text:p>
      <text:p text:style-name="P10"><text:span text:style-name="T5">حُورِيَّةُ اَلْإِنْـسِ جَـاءَتْ </text:span><text:span text:style-name="T2">* </text:span><text:span text:style-name="T5">وَوَجْـهُـهَـا مِحْـرَابُ</text:span></text:p>
      <text:p text:style-name="P10"><text:span text:style-name="T5">كَأَنَّهَا اَلشَّمْسُ لَاحَـتْ </text:span><text:span text:style-name="T2">* </text:span><text:span text:style-name="T5">نُــورٌ وَفِـيـهِ تُـذَابُ</text:span></text:p>
      <text:p text:style-name="P10"><text:span text:style-name="T5">تَـنْـدَاحُ فَـهْــيَ رَدَاحٌ </text:span><text:span text:style-name="T2">* </text:span><text:span text:style-name="T5">رَقْرَاقَـةٌ وَاِنْـسِـيَابُ</text:span></text:p>
      <text:p text:style-name="P10"><text:span text:style-name="T5">تَمْشِي بِوَقْعٍ خُـطَــاهَا </text:span><text:span text:style-name="T2">* </text:span><text:span text:style-name="T5">أَلْـحَانُـهُـنَّ ربابُ</text:span></text:p>
      <text:p text:style-name="P4">كَأَنَّ مِنْ خَطْـوِهَا قَـــدْ اِسْــتَلْـهَـمَ زِرْيَابُ</text:p>
      <text:p text:style-name="P10"><text:span text:style-name="T5">وَاَلشَّـعْـرُ جَـذْلَانُ رَفَّ </text:span><text:span text:style-name="T2">* </text:span><text:span text:style-name="T5">مِثْلُـهُ رَفَّـتْ ثِيَابُ</text:span></text:p>
      <text:p text:style-name="P10"><text:span text:style-name="T5">فَشَالُهَا فِي اِنْـثِـيَالٍ </text:span><text:span text:style-name="T2">* </text:span><text:span text:style-name="T5">مُهَفْهَفٌ واِنْسِكَابُ</text:span></text:p>
      <text:p text:style-name="P10"><text:span text:style-name="T5">مُوشّــحٌ كَالـــرَّبِـيــع </text:span><text:span text:style-name="T2">* </text:span><text:span text:style-name="T5">وَرَفْرَفَتْ أسرابُ</text:span></text:p>
      <text:p text:style-name="P10"><text:span text:style-name="T5">فَاِخْضَرَّ حَتَّى اَلرَّصِيفُ </text:span><text:span text:style-name="T2">* </text:span><text:span text:style-name="T5">وَنَــوَّرَتْ أَعْشَابُ</text:span></text:p>
      <text:p text:style-name="P10"><text:span text:style-name="T5">حَـتَّى اَلْبِحَارُ تَحَـلَّـتْ</text:span><text:span text:style-name="T2">* </text:span><text:span text:style-name="T5">أمَّا الضِّفَافُ رُضَابُ</text:span></text:p>
      <text:p text:style-name="P10"><text:span text:style-name="T5">حَتَّى اَلصَّحَارِي رَوَتْـهَا </text:span><text:span text:style-name="T2">* </text:span><text:span text:style-name="T5">فَمَادت الأعنابُ</text:span></text:p>
      <text:p text:style-name="P10"><text:span text:style-name="T5">فَـاِزَّيَّـنَـتْ وَاحَــــاتٌ </text:span><text:span text:style-name="T2">* </text:span><text:span text:style-name="T5">بَـنَـانُــهَا عُـنَّـــاب</text:span></text:p>
      <text:p text:style-name="P10"><text:span text:style-name="T5">وَاَلصَّابَـةُ قَـدْ جَادَتْ </text:span><text:span text:style-name="T2">* </text:span><text:span text:style-name="T5">وَزَالَ ذَاكَ اَلْـيَـبَابُ</text:span></text:p>
      <text:p text:style-name="P10"><text:span text:style-name="T5">آلَاءُ خَـيْرٍ وَعَمَّتْ </text:span><text:span text:style-name="T2">* </text:span><text:span text:style-name="T5">مِنْ حُسْنِهِا كَمْ عُجَابُ</text:span></text:p>
      <text:p text:style-name="P10"><text:soft-page-break/><text:span text:style-name="T5">آيَـاتُ حُسْنٍ تَــرَاهَا </text:span><text:span text:style-name="T2">* </text:span><text:span text:style-name="T5">وَاَلْلُّـطْـفُ وَاَلْآدَابُ</text:span></text:p>
      <text:p text:style-name="P10"><text:span text:style-name="T5">فَــإِنَّــهَـا اَلْإِبْـدَاعُ </text:span><text:span text:style-name="T2">* </text:span><text:span text:style-name="T5">لَا يَـحْـتَـوِيــهِ كِـتَـابُ</text:span></text:p>
      <text:p text:style-name="P10"><text:span text:style-name="T5">تَبَارَكَ اَلْـلَّهُ خَـلْقًا </text:span><text:span text:style-name="T2">* </text:span><text:span text:style-name="T5">لَا شَيْءَ فِـيهَا يُعَابُ</text:span></text:p>
      <text:p text:style-name="P10"><text:span text:style-name="T5">يَا عَاشِقًا تَتَمَنَّـى </text:span><text:span text:style-name="T2">* </text:span><text:span text:style-name="T5">وَاَلْوَصْلُ هَلْ يُسْتَجَابُ</text:span></text:p>
      <text:p text:style-name="P4">ثَغْرٌ هُوَ اَلْكَوْثَرُ اَلْعَذْبُ لَـيْـتَــهُ أَكْــــوَابُ</text:p>
      <text:p text:style-name="P7"><text:span text:style-name="T11">! </text:span><text:span text:style-name="T20">ظَمْآنُ أَنْتَ وَلَكِنْ </text:span><text:span text:style-name="T11">* </text:span><text:span text:style-name="T20">هَيْهَاتَ يُرْجَى اَلسَّرَاب</text:span></text:p>
      <text:p text:style-name="P3">ــــــــــ قدماها ــــــــــــ</text:p>
      <text:p text:style-name="P7"><text:span text:style-name="T20">قَدمَاهَا وَهيَ جَذْلَى فِي خُطاهَا </text:span><text:span text:style-name="T11">* </text:span><text:span text:style-name="T20">زَهَراتٌ مَائساتٌ فِي رُبَـــاهَــــا</text:span></text:p>
      <text:p text:style-name="P7"><text:span text:style-name="T20">قَدماهَا سِنْفُنِيّاتٌ تَهادتْ </text:span><text:span text:style-name="T11">* </text:span><text:span text:style-name="T20">لَحْنُها العذبُ إلى قلبِي تَــــنــاهَـــــــى</text:span></text:p>
      <text:p text:style-name="P7"><text:span text:style-name="T20">قَدمَاهَا مَرمرٌ صافٍ صَقيلٌ </text:span><text:span text:style-name="T11">* </text:span><text:span text:style-name="T20">وينابيعُ زُلالٍ قَــــدمَــــــاهَــــــــــــا</text:span></text:p>
      <text:p text:style-name="P7"><text:span text:style-name="T20">قَدَمَاهَا رَشْفُ شَهدٍ…لُطفُ وَردٍ </text:span><text:span text:style-name="T11">* </text:span><text:span text:style-name="T20">لَيْتنِي قَبّلتُها…حتّى حِـــذاهَــــا</text:span></text:p>
      <text:p text:style-name="P7"><text:span text:style-name="T20">وَصَفُوا الحُسنَ بِرسْمٍ وبِشِعْر</text:span><text:span text:style-name="T11">* </text:span><text:span text:style-name="T20">كلّها الأوصافُ قالتْ </text:span><text:span text:style-name="T11">:</text:span><text:span text:style-name="T20">قَـدَمـاهَــــا</text:span></text:p>
      <text:p text:style-name="P3">ـــــــــــ شفتاها ـــــــــــ</text:p>
      <text:p text:style-name="P10"><text:span text:style-name="T5">شَفتاهَا قَطفُ وَرْدٍ شَـفَتـــاهَا </text:span><text:span text:style-name="T3">* </text:span><text:span text:style-name="T5">شَفَتاهَا رَشْحُ شَهدٍ شَفتـاهَا</text:span></text:p>
      <text:p text:style-name="P10"><text:span text:style-name="T5">اَلْحَــلاواتُ جميعًا مِنْ ثِــمَـــارٍ </text:span><text:span text:style-name="T3">* </text:span><text:span text:style-name="T5">وغِلالٍ أَعذبُها شَفـتـــاهَـــا</text:span></text:p>
      <text:p text:style-name="P10"><text:span text:style-name="T5">وإذا ما اِبتسمتْ تلكَ شُمُوسٌ </text:span><text:span text:style-name="T3">* </text:span><text:span text:style-name="T5">أشرقتْ مِن سَناهَا شَفتاهَا</text:span></text:p>
      <text:p text:style-name="P10"><text:span text:style-name="T5">فإذا الكونُ ســلامٌ وجَـمـــالٌ </text:span><text:span text:style-name="T3">* </text:span><text:span text:style-name="T5">وفَراشــاتُ رَبيعٍ شَـفتـاهَــا</text:span></text:p>
      <text:p text:style-name="P10"><text:span text:style-name="T5">ذَاكَ ثغرٌ مِثْلُ رَشْفٍ مِنْ كُرُومٍ </text:span><text:span text:style-name="T3">* </text:span><text:span text:style-name="T5">إذْ عَصْرنَا فَشفانَـا وَشَفاهَا</text:span></text:p>
      <text:p text:style-name="P3">ــــ اِسْقِني ــــــ</text:p>
      <text:p text:style-name="P7"><text:span text:style-name="T20">اِسْقِني…ورَنَتْ اِسْقِنِي </text:span><text:span text:style-name="T11">* </text:span><text:span text:style-name="T20">طَفَحَ السّيلُ لَمّا سَقَا</text:span></text:p>
      <text:p text:style-name="P7"><text:span text:style-name="T20">صَبَّ فَيضًا على ظمًإ </text:span><text:span text:style-name="T11">* </text:span><text:span text:style-name="T20">فَاِرتوَى الزّرعُ وائْتلَــــقَا</text:span></text:p>
      <text:p text:style-name="P7"><text:span text:style-name="T20">والْبَـسَاتِــينُ اِزّيَّـنَـتْ </text:span><text:span text:style-name="T11">* </text:span><text:span text:style-name="T20">حُسنُها لاحَ إسْـتَـبْــــرَقَـا</text:span></text:p>
      <text:p text:style-name="P7"><text:soft-page-break/><text:span text:style-name="T20">ضَمَّها ضمَّةً هَــــزَّهَا </text:span><text:span text:style-name="T11">* </text:span><text:span text:style-name="T20">قَـدُّها مَائسٌ مِـنْ نَـــقَــا</text:span></text:p>
      <text:p text:style-name="P4">وَرْدُها فَتَحَ…واِنتَشَى غُصنُها… بَـعْـدمَــا أوْرَقَـــا</text:p>
      <text:p text:style-name="P7"><text:span text:style-name="T20">مِثلُهُا شَهْدةٌ رَشَحَتْ </text:span><text:span text:style-name="T11">* </text:span><text:span text:style-name="T20">قَطرَةً…قَطـرَةً…شَبَقا</text:span></text:p>
      <text:p text:style-name="P3">ــــــ بَيْنَ اَلْعَيْنِ وَهُدْبِهَا ــــــ</text:p>
      <text:p text:style-name="P10"><text:span text:style-name="T5">يَا عَيْنُ دَمْعُكِ صَــعْـبُ </text:span><text:span text:style-name="T2">* </text:span><text:span text:style-name="T5">فَاِبْكِي أصَابَـكِ هُـدْبُ</text:span></text:p>
      <text:p text:style-name="P10"><text:span text:style-name="T5">مَنْ قَدْ حَمَاكِ رَمَــــاكِ </text:span><text:span text:style-name="T2">* </text:span><text:span text:style-name="T5">فَـلَا يُفِـيـدُكِ عَـــتْـبُ</text:span></text:p>
      <text:p text:style-name="P10"><text:span text:style-name="T5">إِنَّ الْوَدُودَ تَـجَــافَـى </text:span><text:span text:style-name="T2">* </text:span><text:span text:style-name="T5">كَمْ كانَ يُسْـلِيـهِ قُــرْبُ</text:span></text:p>
      <text:p text:style-name="P10"><text:span text:style-name="T5">أَصْبَحْتِ ذَاكَ اللَّــــدُودَ </text:span><text:span text:style-name="T2">* </text:span><text:span text:style-name="T5">فِيكِ اَلْمَخَالِبُ نَشْبُـ</text:span></text:p>
      <text:p text:style-name="P10"><text:span text:style-name="T5">وَقَالَ </text:span><text:span text:style-name="T2">: </text:span><text:span text:style-name="T5">قِـيـلَ وَقَــالُـوا </text:span><text:span text:style-name="T2">* </text:span><text:span text:style-name="T5">وَكَمْ تَـحَـدّث صَحْبُ</text:span></text:p>
      <text:p text:style-name="P10"><text:span text:style-name="T5">فِي كُلّ شِعْبٍ مَشَـيْــتِ </text:span><text:span text:style-name="T2">* </text:span><text:span text:style-name="T5">رَآكِ دَرْبٌ… وَدَرْبُ</text:span></text:p>
      <text:p text:style-name="P10"><text:span text:style-name="T5">كُلُّ الذّنُوبِ اِدَّعَوْهَا عَــلَيْـــكِ</text:span><text:span text:style-name="T2">, </text:span><text:span text:style-name="T5">لَـمْ يَـبْــقَ ذَنْـبُ</text:span></text:p>
      <text:p text:style-name="P10"><text:span text:style-name="T5">هَذِي السُّيُوفُ وَسُلَّتْ </text:span><text:span text:style-name="T2">* </text:span><text:span text:style-name="T5">وَاَلسَّهْمُ نَحْوَكِ صَوْبُ</text:span></text:p>
      <text:p text:style-name="P10"><text:span text:style-name="T5">هَيْهَاتَ يُجْدِي الْـوَفَــاءُ </text:span><text:span text:style-name="T2">* </text:span><text:span text:style-name="T5">لَا شَيْءَ فِيكِ يُحَـــبُّ</text:span></text:p>
      <text:p text:style-name="P10"><text:span text:style-name="T5">إِلّا شِـوَاءَكِ لَـحْـــــمًا </text:span><text:span text:style-name="T2">* </text:span><text:span text:style-name="T5">وَكَأسُ دَمْعِكِ عَـــذْبُ</text:span></text:p>
      <text:p text:style-name="P10"><text:span text:style-name="T5">فَلْيَشْرَبُـوا بِاَلـشِّفَـاءِ </text:span><text:span text:style-name="T2">* </text:span><text:span text:style-name="T5">مَرْحَى لَهُمْ ذَاكَ نَخْــبُ</text:span></text:p>
      <text:p text:style-name="P10"><text:span text:style-name="T5">كَـلَّا </text:span><text:span text:style-name="T2">! </text:span><text:span text:style-name="T5">أَيَا عَيْـنُ كُـفِّــي </text:span><text:span text:style-name="T2">* </text:span><text:span text:style-name="T5">ربَاطُ جَأْشِكِ صَـلْــبُ</text:span></text:p>
      <text:p text:style-name="P10"><text:span text:style-name="T5">مَا أهْوَنَ الدَّمْعَ مِنْــكِ </text:span><text:span text:style-name="T2">* </text:span><text:span text:style-name="T5">عَمَّا يُـجِيشُـهُ قَــلْــبُ</text:span></text:p>
      <text:p text:style-name="P10"><text:span text:style-name="T5">قَلْبٌ شُجُونُـهُ حَطَّـتْ </text:span><text:span text:style-name="T2">* </text:span><text:span text:style-name="T5">بِكَـلْـكَلٍ ثُمَّ سُـــحْـبُ</text:span></text:p>
      <text:p text:style-name="P10"><text:span text:style-name="T5">قَلْبٌ وَبَيْنَ اَلْمَحَطّاتِ </text:span><text:span text:style-name="T2">* </text:span><text:span text:style-name="T5">ضَــــاعَ مَـا لَـــهُ أَوْبُ</text:span></text:p>
      <text:p text:style-name="P10"><text:span text:style-name="T5">قَلْبٌ حَوَتْهُ اَلْــبِـــلَادُ </text:span><text:span text:style-name="T2">* </text:span><text:span text:style-name="T5">ضَاقَتْ بِـهِ وهيَ رَحْبُ</text:span></text:p>
      <text:p text:style-name="P10"><text:span text:style-name="T5">فَلا اِخضِرارٌ بَـهِـيــــجٌ </text:span><text:span text:style-name="T2">* </text:span><text:span text:style-name="T5">وَلا زُهُـورٌ وعُـشْــــبُ</text:span></text:p>
      <text:p text:style-name="P10"><text:span text:style-name="T5">وَلَا تَبـــاشِـيـرُ خَــيْــرٍ </text:span><text:span text:style-name="T2">* </text:span><text:span text:style-name="T5">إلَّا اَلْجَـنَـازَاتُ رَكْــبُ</text:span></text:p>
      <text:p text:style-name="P10"><text:soft-page-break/><text:span text:style-name="T5">أعْوامُ قَحْطٍ تَوالَتْ </text:span><text:span text:style-name="T2">* </text:span><text:span text:style-name="T5">عَمَّ الفَــسَـادُ وخَـطْـبُ</text:span></text:p>
      <text:p text:style-name="P10"><text:span text:style-name="T5">فِي كُلِّ يَوْمٍ جَدِيـــدٌ </text:span><text:span text:style-name="T2">* </text:span><text:span text:style-name="T5">شَيْءٌ غَريبٌ وَعُجْـــبُ</text:span></text:p>
      <text:p text:style-name="P10"><text:span text:style-name="T5">وتُـونِــسٌ أوْحَـشُـوهَا </text:span><text:span text:style-name="T2">* </text:span><text:span text:style-name="T5">وبالشّعَاراتِ صَــخْـبُ</text:span></text:p>
      <text:p text:style-name="P10"><text:span text:style-name="T5">أَبْـنَــاؤُهَـا أَهْـمَلُـوهَـا </text:span><text:span text:style-name="T2">* </text:span><text:span text:style-name="T5">فَــمَــا أَشَــدَّهُ كَـــرْبُ</text:span></text:p>
      <text:p text:style-name="P10"><text:span text:style-name="T5">فَــكُـــلُّ سَــاعٍ إلَيْـــهَـا </text:span><text:span text:style-name="T2">* </text:span><text:span text:style-name="T5">إلّا وَسَــعْــيُــهُ إرْبُ</text:span></text:p>
      <text:p text:style-name="P10"><text:span text:style-name="T5">مِنْ مَشْرقٍ ذَا يَـكِـيــدُ </text:span><text:span text:style-name="T2">* </text:span><text:span text:style-name="T5">وَذاكَ مَكْـرُهُ غَـــرْبُ</text:span></text:p>
      <text:p text:style-name="P10"><text:span text:style-name="T5">كَاَلْكَعْـكَةِ اِقْـتَـسَـمُوهَا </text:span><text:span text:style-name="T2">* </text:span><text:span text:style-name="T5">فَأرٌ وأفْـعَـى وَذِئْــبُ</text:span></text:p>
      <text:p text:style-name="P10"><text:span text:style-name="T5">وَيْحِــي أَضَاعُوا اَلْبِـلَادَ </text:span><text:span text:style-name="T2">* </text:span><text:span text:style-name="T5">يَا لَوْعَتِي أيْنَهُ شَـعْـبُ؟</text:span></text:p>
      <text:p text:style-name="P7"><text:span text:style-name="T11">! </text:span><text:span text:style-name="T20">نَادَيْتُ ـ وَاَلصَّوتُ بَـحَّ ـ </text:span><text:span text:style-name="T11">* </text:span><text:span text:style-name="T20">وَاحَـرَّ قَلْبَاهُ هُـبُّــوا</text:span></text:p>
      <text:p text:style-name="P4"><text:span text:style-name="T23">ــــــ الحمامة الظامئة ــــــ</text:span>ــ</text:p>
      <text:p text:style-name="P7"><text:span text:style-name="T20">مِثْلُهَا فِـي اَلْحُسْنِ وَرْدَهْ </text:span><text:span text:style-name="T11">* </text:span><text:span text:style-name="T20">عَذْبةُ الثَّغْرِ كَـشَـهْــدَهْ</text:span></text:p>
      <text:p text:style-name="P7"><text:span text:style-name="T20">شَعْرُها يَـنْـثَـالُ مَـوْجًـــا </text:span><text:span text:style-name="T11">* </text:span><text:span text:style-name="T20">ليسَ سَهْلًا أنْ تَـصُدَّهْ</text:span></text:p>
      <text:p text:style-name="P7"><text:span text:style-name="T20">إذْ تَهَادَى فِي اِنْسِـيَاــبٍ </text:span><text:span text:style-name="T11">* </text:span><text:span text:style-name="T20">كَـحَريرٍ مَـسَّ خَــــدَّهْ</text:span></text:p>
      <text:p text:style-name="P7"><text:span text:style-name="T20">مِــثْـلَ رَفٍّ لِلْحَـمَـــامِ </text:span><text:span text:style-name="T11">* </text:span><text:span text:style-name="T20">ظامِـئًـا يَـنْـهَـلُ وِِرْدَهْ</text:span></text:p>
      <text:p text:style-name="P7"><text:span text:style-name="T20">فَـــرَوَاهَـا مِــــنْ زُلالٍ </text:span><text:span text:style-name="T11">* </text:span><text:span text:style-name="T20">بِـحَــــنَـــــانٍ وَمَـــوَدَّهْ</text:span></text:p>
      <text:p text:style-name="P7"><text:span text:style-name="T20">ثُمّ آواهَا بِِـلُـــطْــــــفٍ </text:span><text:span text:style-name="T11">* </text:span><text:span text:style-name="T20">صَدرَهُ لاقَـتْ</text:span><text:span text:style-name="T11">...</text:span><text:span text:style-name="T20">وَزِنْـدَه</text:span></text:p>
      <text:p text:style-name="P7"><text:span text:style-name="T20">إنّـمَا الـدُّنــــيَـا أمـان </text:span><text:span text:style-name="T11">* </text:span><text:span text:style-name="T20">كُلُّهَا الدُّنيَا</text:span><text:span text:style-name="T11">... </text:span><text:span text:style-name="T20">وَعِــــنْـدَهْ</text:span></text:p>
      <text:p text:style-name="P3">ــــــــ دُرّة المحفل ـــــ</text:p>
      <text:p text:style-name="P7"><text:span text:style-name="T20">رُبَّ عَينِي رَمَتْ </text:span><text:span text:style-name="T11">* </text:span><text:span text:style-name="T20">سِحرُهَا يَفْعَلُ</text:span></text:p>
      <text:p text:style-name="P7"><text:span text:style-name="T20">إذْ أصَابتْ رَشًا </text:span><text:span text:style-name="T11">* </text:span><text:span text:style-name="T20">حُسنُها أكْمَـلُ</text:span></text:p>
      <text:p text:style-name="P7"><text:span text:style-name="T20">فَاِلْـتَـوَى كَعبُها </text:span><text:span text:style-name="T11">* </text:span><text:span text:style-name="T20">ثِـقَـلًا يَـحْمِـلُ</text:span></text:p>
      <text:p text:style-name="P7"><text:span text:style-name="T20">يَا كَثِيـبَ اَلنَّـقَا </text:span><text:span text:style-name="T11">* </text:span><text:span text:style-name="T20">قَـدُّهَا سَـرْوَلُ</text:span></text:p>
      <text:p text:style-name="P7"><text:soft-page-break/><text:span text:style-name="T20">مَائِسٌ خَطوُهَا </text:span><text:span text:style-name="T11">* </text:span><text:span text:style-name="T20">مَيْسُهَا جَدْوَلُ</text:span></text:p>
      <text:p text:style-name="P7"><text:span text:style-name="T20">فَـإذَا بَـسَمَـتْ </text:span><text:span text:style-name="T11">* </text:span><text:span text:style-name="T20">ثَـغْرُها مَنْـهَلُ</text:span></text:p>
      <text:p text:style-name="P7"><text:span text:style-name="T20">دُرّةُ اَلْـمَـحْفَلِ </text:span><text:span text:style-name="T11">* </text:span><text:span text:style-name="T20">لَيْتَـهَا تَــحْفِـلُ</text:span></text:p>
      <text:p text:style-name="P7"><text:span text:style-name="T20">وَتَرَى مُهْجَتِي </text:span><text:span text:style-name="T11">* </text:span><text:span text:style-name="T20">إنّـهَا اَلْـمَأْمَـلُ</text:span></text:p>
      <text:p text:style-name="P7"><text:span text:style-name="T21">ـــــــ والفجر…</text:span><text:span text:style-name="T13">.</text:span><text:span text:style-name="T21">ـــــــــ</text:span></text:p>
      <text:p text:style-name="P10"><text:span text:style-name="T5">رأيتُ الفجرَ إنْ أتَى </text:span><text:span text:style-name="T2">* </text:span><text:span text:style-name="T5">مَعَ الغُروب مَاضيَا</text:span></text:p>
      <text:p text:style-name="P10"><text:span text:style-name="T5">ألا هيهاتَ أن تـرَى </text:span><text:span text:style-name="T2">* </text:span><text:span text:style-name="T5">لكَ الزّمانَ بَاقِـــيَا</text:span></text:p>
      <text:p text:style-name="P10"><text:span text:style-name="T5">فَودِّعْ يا فتَى الْورَى </text:span><text:span text:style-name="T2">* </text:span><text:span text:style-name="T5">وقُلْ أنْ لا تَلاقِــيَا</text:span></text:p>
      <text:p text:style-name="P7"><text:span text:style-name="T20">تُراب اللّحْدِ قد دعَا </text:span><text:span text:style-name="T11">* </text:span><text:span text:style-name="T20">فعَفوًا يا إلاهِـــــيَا</text:span></text:p>
      <text:p text:style-name="P1"/>
      <text:p text:style-name="P39"><text:span text:style-name="T29"><text:line-break/></text:span><text:span text:style-name="T27">السّبعُون</text:span><text:span text:style-name="T31">...</text:span><text:span text:style-name="T28">أ</text:span><text:span text:style-name="T27">و في بلاد الدّينصور</text:span></text:p>
      <text:section text:style-name="Sect2" text:name="m_2995972667871363177m_1715496555102458422m_-5905663470433760239m_2440222277347092343gmail-:nx">
        <text:p text:style-name="P47"/>
        <text:section text:style-name="Sect2" text:name="m_2995972667871363177m_1715496555102458422m_-5905663470433760239m_2440222277347092343gmail-:nw">
          <text:p text:style-name="P42"/>
          <text:p text:style-name="P43">سَنةٌ فِي سَنةٍ يا سَنواتْ</text:p>
          <text:p text:style-name="P45">هذه السّبعونَ لاحَت</text:p>
          <text:p text:style-name="P45">كيفَ مرّتْ سنواتْ</text:p>
          <text:p text:style-name="P45">ذكرياتِي تَتَوالَى</text:p>
          <text:p text:style-name="P45">لحَظاتٍ لحظاتْ</text:p>
          <text:p text:style-name="P45">لَكانّي الآنَ طفلٌ</text:p>
          <text:p text:style-name="P45">تِلكَ أختِي</text:p>
          <text:p text:style-name="P45">بعَرُوس منْ قُماش</text:p>
          <text:p text:style-name="P45">أرْكَبَتْهَا هَوْدجًا عُودَ قَصَبْ</text:p>
          <text:p text:style-name="P45">بأهازيج الغِناءْ</text:p>
          <text:p text:style-name="P45">هَدْهَدَتْنِي</text:p>
          <text:p text:style-name="P45">والصّدَى تِلْوَ الصّدى</text:p>
          <text:p text:style-name="P45">شَقّ المَدى</text:p>
          <text:p text:style-name="P45"><text:soft-page-break/>زَغْرداتٌ زغرداتْ</text:p>
          <text:p text:style-name="P44">***</text:p>
          <text:p text:style-name="P45">سَنواتٌ سَنواتْ</text:p>
          <text:p text:style-name="P45">غَارُنا والحَوْشُ رَحْبٌ</text:p>
          <text:p text:style-name="P45">فِيهِ أُولَى الخَطواتْ</text:p>
          <text:p text:style-name="P45">عَثَراتٌ عَثراتْ</text:p>
          <text:p text:style-name="P45">كمْ سَقَطْنا</text:p>
          <text:p text:style-name="P45">ونَهَضْنا</text:p>
          <text:p text:style-name="P45">وَسَقَطْنَا</text:p>
          <text:p text:style-name="P45">فَوَقَفْنا</text:p>
          <text:p text:style-name="P45">ثمّ سِرْنا</text:p>
          <text:p text:style-name="P45">فأمامٌ</text:p>
          <text:p text:style-name="P46"><text:span text:style-name="T32">وأمامٌ</text:span><text:span text:style-name="T15">...</text:span><text:span text:style-name="T32">وأمامْ</text:span></text:p>
          <text:p text:style-name="P45">وعَلى الشّوْكِ القَدَمْ</text:p>
          <text:p text:style-name="P45">أوْ حُفَرْ</text:p>
          <text:p text:style-name="P45">لا نُبالي بالخَطرْ</text:p>
          <text:p text:style-name="P45">وعَلى حَادِّ الصُخُورْ</text:p>
          <text:p text:style-name="P45">كمْ حُفاةً قد جَريْنا</text:p>
          <text:p text:style-name="P45">وإذا الأقدَامُ سَالتْ بالدّماءْ</text:p>
          <text:p text:style-name="P45">فَبِشِيح وَبِرَمْلٍ نَتَداوَى</text:p>
          <text:p text:style-name="P45">مِن أعَال كمْ قَفزْنا</text:p>
          <text:p text:style-name="P45">فاِنخَدَشْنا واِنكسَرْنا واِنجَبَرْنا</text:p>
          <text:p text:style-name="P45">وأعَدْنا القَفزَ دَوْمًا</text:p>
          <text:p text:style-name="P45">بسُرورْ</text:p>
          <text:p text:style-name="P45">كمْ قَطَعْناهَا البَرارِي</text:p>
          <text:p text:style-name="P45">وسَلَكْنَاهَا البَوادي</text:p>
          <text:p text:style-name="P45">في دُروبٍ ودُروب</text:p>
          <text:p text:style-name="P45">وتَسلّقنا الجِبال</text:p>
          <text:p text:style-name="P45">فَعَجِبْنَا مِنْ رُسُوم </text:p>
          <text:p text:style-name="P45">لغَزالٍ</text:p>
          <text:p text:style-name="P45">وَلِفِيلٍ</text:p>
          <text:p text:style-name="P45">فِي كُهُوفٍ ومَغَاور</text:p>
          <text:p text:style-name="P45">وعَجِبْنا</text:p>
          <text:p text:style-name="P45"><text:soft-page-break/>مِنْ خُطُوطِ ونُقُوشٍ</text:p>
          <text:p text:style-name="P45">لأيَائِلْ</text:p>
          <text:p text:style-name="P45">بقُرُونٍ مِثْلَ أغْصَانِ الشّجَرْ</text:p>
          <text:p text:style-name="P45">وَلِصَيّادٍ بِسَهْم وَرِمَاح</text:p>
          <text:p text:style-name="P45">بَيْنَ عُشْبٍ يَتَخَفّى</text:p>
          <text:p text:style-name="P45">وَعَجِبْنَا مِنْ رِجَالٍ ونِسَاءٍ</text:p>
          <text:p text:style-name="P45">كالعُرَاةِ</text:p>
          <text:p text:style-name="P45">فَضَحِكْنا</text:p>
          <text:p text:style-name="P45">مَا عَلِمْنا وَقْتذَاكَ</text:p>
          <text:p text:style-name="P45">أنّ عَصرًا منْ زَمانٍ قد مَضَى</text:p>
          <text:p text:style-name="P46"><text:span text:style-name="T32">كانَ</text:span><text:span text:style-name="T18">...</text:span><text:span text:style-name="T32">قَدْ كانَ اِخْضِرَارًا</text:span></text:p>
          <text:p text:style-name="P45">وَبِغَابَاتٍ تَوالتْ فِي المَدَى</text:p>
          <text:p text:style-name="P45">وشِعَابٍ سَامِقَاتٍ</text:p>
          <text:p text:style-name="P45">وسُيُولٍ كَالْعَرَمْرَمْ</text:p>
          <text:p text:style-name="P45">ثُمّ جَفّتْ</text:p>
          <text:p text:style-name="P45">يَا جَنُوبًا صَار قَفْرًا فِي قِفَار</text:p>
          <text:p text:style-name="P45">مَا عَلِمْنَا وَقْتذاكْ</text:p>
          <text:p text:style-name="P45">أنّ فِي هَذا الجنُوب</text:p>
          <text:p text:style-name="P45">كانَ عاشَ الدّينَصُورْ</text:p>
          <text:p text:style-name="P45">مُنذُ أحْقابِ الزّمَانْ</text:p>
          <text:p text:style-name="P45">فخُطَانَا ـ يَا عَجَبًا ـ</text:p>
          <text:p text:style-name="P45">وَطَأَتْ أو شَابَهتْ مِنهُ الخُطَى</text:p>
          <text:p text:style-name="P45">كمْ عُصُورٍ قَدْ تَوالتْ وعُصُورْ</text:p>
          <text:p text:style-name="P45">يَا زمانًا قدْ مَضَى</text:p>
          <text:p text:style-name="P45">سَنواتٍ سَنواتْ</text:p>
          <text:p text:style-name="P44">***</text:p>
          <text:p text:style-name="P45">سَنواتٌ سنواتْ</text:p>
          <text:p text:style-name="P45">بِئْرُنا والدّلوُ فيهَا</text:p>
          <text:p text:style-name="P45">فِي نُزُول وصُعُود</text:p>
          <text:p text:style-name="P45">والثّقُوبُ</text:p>
          <text:p text:style-name="P45">قَطراتٌ قطراتْ</text:p>
          <text:p text:style-name="P45">كَمْ سَقَيْنا مِنْ شِياهٍ في الْحِياضِ</text:p>
          <text:p text:style-name="P45">وَحَلَبْنا بالأيَادِي</text:p>
          <text:p text:style-name="P45"><text:soft-page-break/>لَبَنًا مِثلَهُ شَهْدُ</text:p>
          <text:p text:style-name="P45">كمْ مَلأنا مِنْ دِلاءٍ للرُّعَاةْ</text:p>
          <text:p text:style-name="P45">ثمّ سَارُوا فِي الفَيافِي</text:p>
          <text:p text:style-name="P45">بِسَوِيقٍ وتُمُور</text:p>
          <text:p text:style-name="P45">في المَخالِي</text:p>
          <text:p text:style-name="P45">مِزْوَدُ المَاءِ رفيقٌ والسَّراب</text:p>
          <text:p text:style-name="P44">***</text:p>
          <text:p text:style-name="P45">سَنواتٌ سَنواتْ</text:p>
          <text:p text:style-name="P45">كمْ كِلابٍ نَهشَتْنا</text:p>
          <text:p text:style-name="P45">كمْ أفَاعٍ لَدَغتنا</text:p>
          <text:p text:style-name="P45">فَشُفِينا ونَسِينا</text:p>
          <text:p text:style-name="P45">سَنواتٌ سنواتْ</text:p>
          <text:p text:style-name="P45">كَمْ عَجَنّا الطّين خَيْلا صَافِناتْ</text:p>
          <text:p text:style-name="P45">عَادياتِ ضَابِحَاتْ</text:p>
          <text:p text:style-name="P45">وعَلى الكُثبان راحَتْ</text:p>
          <text:p text:style-name="P45">سَابقَاتْ</text:p>
          <text:p text:style-name="P45">فَإذا كلّتْ</text:p>
          <text:p text:style-name="P45">اِسترَحْنا</text:p>
          <text:p text:style-name="P45">وجَلسْنا في الظّلالِ</text:p>
          <text:p text:style-name="P45">لا نُبالِي</text:p>
          <text:p text:style-name="P45">كمْ شَدَدْنا من حِبَالٍ</text:p>
          <text:p text:style-name="P45">لِلْأراجيحْ</text:p>
          <text:p text:style-name="P45">فِي صَباح أوْ مَساءْ</text:p>
          <text:p text:style-name="P45">فَترَانا فِي الأعَالِي</text:p>
          <text:p text:style-name="P45">بينَ أغصانٍ وريحْ</text:p>
          <text:p text:style-name="P45">لكَأنّا قَدْ صَعِدْنا بجَناح وجناح</text:p>
          <text:p text:style-name="P45">فِي الفَضاءْ</text:p>
          <text:p text:style-name="P44">***</text:p>
          <text:p text:style-name="P45">سَنواتٌ سنواتْ</text:p>
          <text:p text:style-name="P45">كمْ بَنيْنا من صُخُور عَرباتْ</text:p>
          <text:p text:style-name="P45">بسُقُوفٍ مِنْ جَريد</text:p>
          <text:p text:style-name="P45">مِقْودٌ كانَ خَشبْ</text:p>
          <text:p text:style-name="P45">والفَرامِيلُ عُلَبْ</text:p>
          <text:p text:style-name="P45"><text:soft-page-break/>كمْ بِلادٍ وبلادٍ أوْصَلتْنا</text:p>
          <text:p text:style-name="P45">طُرقاتٌ طرقاتْ</text:p>
          <text:p text:style-name="P45">وتَدُورُ العَجلاتْ</text:p>
          <text:p text:style-name="P45">دَوَرانَ السّنواتْ</text:p>
          <text:p text:style-name="P44">***</text:p>
          <text:p text:style-name="P45">سَنواتٌ سنواتْ</text:p>
          <text:p text:style-name="P45">سَنةٌ في سنةٍ حتّى بَلغتُ السّادسة</text:p>
          <text:p text:style-name="P45">ذاكَ فَجرٌ</text:p>
          <text:p text:style-name="P45">لاحَ نُورًا وجهُ أمّي </text:p>
          <text:p text:style-name="P45">مِثلَ شَمسٍ في شُروق </text:p>
          <text:p text:style-name="P45">رَجُلًا أصبحتَ قالتْ</text:p>
          <text:p text:style-name="P45">كُنْ كذئبٍ عندمَا تلْقَى الذّئابْ</text:p>
          <text:p text:style-name="P45">جَمَلًا كُنْ عندمَا تلْقَى الصِّعابْ</text:p>
          <text:p text:style-name="P45">وَرَنَتْ لي مِنْ بَعيدْ</text:p>
          <text:p text:style-name="P45">في اِلْتِيَاعْ</text:p>
          <text:p text:style-name="P45">تلكَ أمّي</text:p>
          <text:p text:style-name="P45">دَمَعَاتٍ كَفْكَفَتْهَا</text:p>
          <text:p text:style-name="P45">لَمَعتْ مثلَ اللآلي</text:p>
          <text:p text:style-name="P45">وأشَارتْ بالوَدَاعْ</text:p>
          <text:p text:style-name="P45">لَكأنّي بعدَ أمّي</text:p>
          <text:p text:style-name="P45">سِرْتُ وحْدِي في ضَياعْ</text:p>
          <text:p text:style-name="P44">***</text:p>
          <text:p text:style-name="P45">سَنواتُ سَنواتْ</text:p>
          <text:p text:style-name="P45">كَم زَهَوْنا في نَجاح هَانئِينْ</text:p>
          <text:p text:style-name="P45">وضَحِكْنا</text:p>
          <text:p text:style-name="P45">ضَحَكاتٍ ضَحَكاتْ</text:p>
          <text:p text:style-name="P45">كمْ رَسَبْنا في اِمتحان</text:p>
          <text:p text:style-name="P45">آهِ من دَرس الحِسابْ</text:p>
          <text:p text:style-name="P45">فَمَعَ الصّفْر العقابْ</text:p>
          <text:p text:style-name="P45">يا عَصَا رُدّي صِبانا</text:p>
          <text:p text:style-name="P45">وأعِيديهِ الزّمان</text:p>
          <text:p text:style-name="P45">لا نُبالي</text:p>
          <text:p text:style-name="P45">رغمَ وَجْعِ الضّرباتْ</text:p>
          <text:p text:style-name="P45"><text:soft-page-break/>ضَربَاتٍ ضَربَاتْ</text:p>
          <text:p text:style-name="P44">***</text:p>
          <text:p text:style-name="P45">سَنواتٌ سنواتْ</text:p>
          <text:p text:style-name="P45">قدْ مَشَيْنا </text:p>
          <text:p text:style-name="P45">طرقاتٍ طرقاتْ</text:p>
          <text:p text:style-name="P46"><text:span text:style-name="T32">وتَعِبْنا</text:span><text:span text:style-name="T15">...</text:span><text:span text:style-name="T32">اِسترحْنا</text:span></text:p>
          <text:p text:style-name="P46"><text:span text:style-name="T32">اِنتصَرْنا</text:span><text:span text:style-name="T18">...</text:span><text:span text:style-name="T32">اِنهَزمْنا</text:span></text:p>
          <text:p text:style-name="P45">وبَكَيْنا الحَسَراتْ</text:p>
          <text:p text:style-name="P45">دَمَعَاتٍ دَمعاتْ</text:p>
          <text:p text:style-name="P45">ورَسَمْنا</text:p>
          <text:p text:style-name="P45">وَمَحَوْنَا</text:p>
          <text:p text:style-name="P45">مَا اِرْتكبْنا في الزّوَايا</text:p>
          <text:p text:style-name="P45">مِنْ خَطايَا</text:p>
          <text:p text:style-name="P45">وطوَيْنا الصّفحاتْ</text:p>
          <text:p text:style-name="P45">ذِكرياتٍ ذكريات</text:p>
          <text:p text:style-name="P44">***</text:p>
          <text:p text:style-name="P45">أبْصَرَتْني صَفحَةُ المِرآةِ ضَاءَتْ</text:p>
          <text:p text:style-name="P45">فَاجَأتْني بمَشِيبِي</text:p>
          <text:p text:style-name="P45">لا أبَالِي</text:p>
          <text:p text:style-name="P45">كُلُّ شَيْباتِي قَصَائد</text:p>
          <text:p text:style-name="P45">وحَكايَا</text:p>
          <text:p text:style-name="P45">واِنتِظارْ</text:p>
          <text:p text:style-name="P45">فَاكتُبِِيهَا واُنشُريهَا يا مَرايَا</text:p>
          <text:p text:style-name="P45">فِي مَحَطّات القِطار </text:p>
          <text:p text:style-name="P45">فَحَياتِي كَكِتابٍ</text:p>
          <text:p text:style-name="P45">بسُطور مِنْ سَحابٍ</text:p>
          <text:p text:style-name="P45">هَطلتْ أمطارَ حِبرٍ</text:p>
          <text:p text:style-name="P45">صَارَ بَحْرًا</text:p>
          <text:p text:style-name="P45">فَكتبْتُ الكلِمَاتْ</text:p>
          <text:p text:style-name="P45">إنّمَا العُمرُ حِكايهْ</text:p>
          <text:p text:style-name="P45">بِبدَايهْ</text:p>
          <text:p text:style-name="P45">ونِهَايهْ</text:p>
          <text:p text:style-name="P45">هَذهِ السّبعُونَ حَلّتْ</text:p>
          <text:p text:style-name="P45"><text:soft-page-break/>فَبِطُولٍ وبعَرْض قَدْ مَلأنَا الصَّفحاتْ</text:p>
          <text:p text:style-name="P45">صَفحاتٍ صَفحاتْ</text:p>
          <text:p text:style-name="P45">كيفَ مَرّتْ سَنواتْ ؟</text:p>
          <text:p text:style-name="P45">ذِكرياتٌ ذِكرياتْ</text:p>
          <text:p text:style-name="P45">وأعُدُّ السّنواتْ</text:p>
          <text:p text:style-name="P45">سَنواتٍ</text:p>
          <text:p text:style-name="P45">سَنواتِ</text:p>
          <text:p text:style-name="P45">سَنواتْ</text:p>
        </text:section>
      </text:section>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ans-serif"/>
    <style:font-face style:name="Arial" svg:font-family="Arial, Helvetica, sans-serif"/>
    <style:font-face style:name="DejaVu Sans" svg:font-family="'DejaVu Sans', sans-serif"/>
    <style:font-face style:name="FreeSans2" svg:font-family="FreeSans"/>
    <style:font-face style:name="Lohit Devanagari" svg:font-family="'Lohit Devanagari'"/>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4T20:45:54.558144325</meta:creation-date>
    <dc:date>2021-12-17T13:18:59.963200245</dc:date>
    <meta:editing-duration>PT7M28S</meta:editing-duration>
    <meta:editing-cycles>2</meta:editing-cycles>
    <meta:generator>LibreOffice/5.1.6.2$Linux_X86_64 LibreOffice_project/10m0$Build-2</meta:generator>
    <meta:document-statistic meta:table-count="0" meta:image-count="0" meta:object-count="0" meta:page-count="76" meta:paragraph-count="1693" meta:word-count="5722" meta:character-count="29681" meta:non-whitespace-character-count="25590"/>
  </office:meta>
</office:document-meta>
</file>