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fo:font-size="16pt" style:font-size-asian="16pt" style:font-name-complex="DejaVu Sans" style:font-size-complex="16pt"/>
    </style:style>
    <style:style style:name="P2" style:family="paragraph" style:parent-style-name="Text_20_body">
      <style:paragraph-properties fo:text-align="end" style:justify-single-word="false"/>
      <style:text-properties fo:font-variant="normal" fo:text-transform="none" fo:color="#222222" style:font-name="DejaVu Sans" fo:font-size="16pt" fo:letter-spacing="normal" style:font-size-asian="16pt" style:font-name-complex="DejaVu Sans" style:font-size-complex="16pt"/>
    </style:style>
    <style:style style:name="P3" style:family="paragraph" style:parent-style-name="Text_20_body">
      <style:paragraph-properties fo:text-align="end" style:justify-single-word="false"/>
      <style:text-properties style:font-name="DejaVu Sans" fo:font-size="16pt" style:font-size-asian="16pt" style:font-name-complex="DejaVu Sans" style:font-size-complex="16pt"/>
    </style:style>
    <style:style style:name="P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style>
    <style:style style:name="P5"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21a57e" style:font-size-asian="16pt" style:font-name-complex="DejaVu Sans" style:font-size-complex="16pt"/>
    </style:style>
    <style:style style:name="P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21a57e" style:font-size-asian="16pt" style:font-name-complex="DejaVu Sans" style:font-size-complex="16pt" style:font-style-complex="normal" style:font-weight-complex="normal"/>
    </style:style>
    <style:style style:name="P7" style:family="paragraph" style:parent-style-name="Text_20_body">
      <style:paragraph-properties fo:text-align="end" style:justify-single-word="false" style:writing-mode="rl-tb"/>
      <style:text-properties style:font-name="DejaVu Sans" fo:font-size="16pt" style:font-size-asian="16pt" style:font-name-complex="DejaVu Sans" style:font-size-complex="16pt"/>
    </style:style>
    <style:style style:name="P8" style:family="paragraph" style:parent-style-name="Text_20_body">
      <style:paragraph-properties fo:text-align="end" style:justify-single-word="false" style:writing-mode="rl-tb"/>
      <style:text-properties style:font-name="DejaVu Sans" fo:font-size="16pt" officeooo:paragraph-rsid="00246025" style:font-size-asian="16pt" style:font-name-complex="DejaVu Sans" style:font-size-complex="16pt"/>
    </style:style>
    <style:style style:name="P9" style:family="paragraph" style:parent-style-name="Text_20_body">
      <style:paragraph-properties fo:text-align="end" style:justify-single-word="false" style:writing-mode="rl-tb"/>
      <style:text-properties style:font-name="DejaVu Sans" fo:font-size="16pt" officeooo:paragraph-rsid="0025e308" style:font-size-asian="16pt" style:font-name-complex="DejaVu Sans" style:font-size-complex="16pt"/>
    </style:style>
    <style:style style:name="P10" style:family="paragraph" style:parent-style-name="Text_20_body">
      <style:paragraph-properties fo:text-align="end" style:justify-single-word="false" style:writing-mode="rl-tb"/>
      <style:text-properties style:font-name="DejaVu Sans" fo:font-size="16pt" fo:background-color="transparent" style:font-size-asian="16pt" style:font-name-complex="DejaVu Sans" style:font-size-complex="16pt"/>
    </style:style>
    <style:style style:name="P11" style:family="paragraph" style:parent-style-name="Standard">
      <style:paragraph-properties fo:text-align="center" style:justify-single-word="false"/>
      <style:text-properties style:font-name="DejaVu Sans" fo:font-size="16pt" style:font-size-asian="16pt" style:font-name-complex="DejaVu Sans" style:font-size-complex="16pt"/>
    </style:style>
    <style:style style:name="P12" style:family="paragraph" style:parent-style-name="Standard">
      <style:paragraph-properties fo:text-align="end" style:justify-single-word="false"/>
      <style:text-properties style:font-name="DejaVu Sans" fo:font-size="16pt" style:font-size-asian="16pt" style:font-name-complex="DejaVu Sans" style:font-size-complex="16pt"/>
    </style:style>
    <style:style style:name="P13" style:family="paragraph" style:parent-style-name="Standard">
      <style:paragraph-properties fo:text-align="center" style:justify-single-word="false"/>
      <style:text-properties style:font-name="DejaVu Sans" fo:font-size="18pt" fo:font-weight="bold" officeooo:rsid="002a0998" officeooo:paragraph-rsid="002a0998" style:font-size-asian="18pt" style:font-weight-asian="bold" style:font-name-complex="DejaVu Sans" style:font-size-complex="18pt" style:font-weight-complex="bold"/>
    </style:style>
    <style:style style:name="P14" style:family="paragraph" style:parent-style-name="Text_20_body">
      <style:paragraph-properties fo:margin-left="0cm" fo:margin-right="0cm" fo:text-align="center" style:justify-single-word="false" fo:orphans="2" fo:widows="2" fo:text-indent="0cm" style:auto-text-indent="false" style:writing-mode="rl-tb"/>
      <style:text-properties fo:font-variant="normal" fo:text-transform="none" fo:color="#222222" style:font-name="DejaVu Sans" fo:font-size="16pt" fo:letter-spacing="normal" officeooo:paragraph-rsid="002a0998" style:font-size-asian="16pt" style:font-name-complex="DejaVu Sans" style:font-size-complex="16pt"/>
    </style:style>
    <style:style style:name="T1" style:family="text">
      <style:text-properties fo:font-weight="bold"/>
    </style:style>
    <style:style style:name="T2" style:family="text">
      <style:text-properties fo:font-weight="bold" style:font-weight-asian="bold" style:font-style-complex="normal" style:font-weight-complex="bold"/>
    </style:style>
    <style:style style:name="T3" style:family="text">
      <style:text-properties fo:font-weight="bold" officeooo:rsid="00291777" style:font-weight-asian="bold" style:font-style-complex="normal" style:font-weight-complex="bold"/>
    </style:style>
    <style:style style:name="T4" style:family="text">
      <style:text-properties fo:font-style="normal" fo:font-weight="normal"/>
    </style:style>
    <style:style style:name="T5" style:family="text">
      <style:text-properties fo:font-style="normal" fo:font-weight="normal" officeooo:rsid="0025e308"/>
    </style:style>
    <style:style style:name="T6" style:family="text">
      <style:text-properties fo:font-style="normal" fo:font-weight="normal" officeooo:rsid="00278e7c"/>
    </style:style>
    <style:style style:name="T7" style:family="text">
      <style:text-properties fo:font-style="normal" fo:font-weight="bold" style:font-weight-asian="bold" style:font-weight-complex="bold"/>
    </style:style>
    <style:style style:name="T8" style:family="text">
      <style:text-properties style:font-style-complex="normal" style:font-weight-complex="normal"/>
    </style:style>
    <style:style style:name="T9" style:family="text">
      <style:text-properties officeooo:rsid="0021a57e" style:font-style-complex="normal" style:font-weight-complex="normal"/>
    </style:style>
    <style:style style:name="T10" style:family="text">
      <style:text-properties officeooo:rsid="0025e308" style:font-style-complex="normal" style:font-weight-complex="normal"/>
    </style:style>
    <style:style style:name="T11" style:family="text">
      <style:text-properties officeooo:rsid="00278e7c" style:font-style-complex="normal" style:font-weight-complex="normal"/>
    </style:style>
    <style:style style:name="T12" style:family="text">
      <style:text-properties officeooo:rsid="00291777" style:font-style-complex="normal" style:font-weight-complex="normal"/>
    </style:style>
    <style:style style:name="T13" style:family="text">
      <style:text-properties style:font-weight-complex="bold"/>
    </style:style>
    <style:style style:name="T14" style:family="text">
      <style:text-properties officeooo:rsid="0021a57e" style:font-weight-complex="bold"/>
    </style:style>
    <style:style style:name="T15" style:family="text">
      <style:text-properties officeooo:rsid="0021a57e"/>
    </style:style>
    <style:style style:name="T16" style:family="text">
      <style:text-properties officeooo:rsid="00246025"/>
    </style:style>
    <style:style style:name="T17" style:family="text">
      <style:text-properties officeooo:rsid="0025e3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حوار مع الشّاعر التّونسي سُوف عبيد</text:p>
      <text:p text:style-name="P11"/>
      <text:p text:style-name="P14"><text:span text:style-name="T2">س</text:span><text:span text:style-name="T3">ُ</text:span><text:span text:style-name="T2">ونيا عبد اللطيف</text:span></text:p>
      <text:p text:style-name="P1"/>
      <text:p text:style-name="P1"/>
      <text:p text:style-name="P3">شاعر يكتب منذ السبعينات، ا<text:span text:style-name="T15">ِ</text:span>نضم إلى المشهد <text:span text:style-name="T15">الأدبي</text:span> مبكّرا.. فتعرّف إلى م<text:span text:style-name="T16">َ</text:span>ن ه<text:span text:style-name="T16">ُ</text:span>م في سنّه وإلى من ه<text:span text:style-name="T16">ُ</text:span>م في سنّ أبيه أو في عمر جدّه... كان يشاركهم أنشطتهم وجلساتهم الأدبيّة ، ينصت إلى مداخلاهم، ونصائحهم بإمعان، فزاد ولعا وحبّا للحرف... <text:span text:style-name="T16">ثم </text:span>صار ينشر قصائده في بعض المجلاّت والصّحف المنتشرة <text:span text:style-name="T16">منذ أوائل السبعينيات من القرن العشرين</text:span> مثل <text:span text:style-name="T16">جريدتي </text:span><text:s/><text:span text:style-name="T16">ـ</text:span> الصباح <text:span text:style-name="T16">ـ </text:span>و <text:span text:style-name="T16">ـ </text:span>العمل <text:span text:style-name="T16">ـ </text:span><text:s/>و <text:span text:style-name="T16">مجلات ـ </text:span>الفكر <text:span text:style-name="T16">ـ </text:span>الحياة الثقافية <text:span text:style-name="T16">ـ و</text:span>أصدر أوّل ديوان سنة 1980 بعنوان "الأرض عطشى" أي بعد عشر سنوات من نشر نصوصه <text:span text:style-name="T16">ثم </text:span>تواصلت كتاباته وإصداراته إلى يومنا هذا.. وبعد أن كان الحفيد والابن والصديق للأدباء أصبح هو الجدّ والأب للشّعراء ولهواة الحرف.. <text:line-break/>إنّه الشاعر الكبير <text:span text:style-name="T15">ـ</text:span> سُوف عبيد <text:span text:style-name="T15">ـ الذي</text:span> نتحدّث <text:span text:style-name="T15">معه</text:span> <text:span text:style-name="T15">في </text:span>هذا الحوار <text:span text:style-name="T15">ل</text:span>نزيد <text:span text:style-name="T15">ال</text:span>تّعرّف <text:span text:style-name="T15">على نواحي مسيرته</text:span></text:p>
      <text:p text:style-name="P3"/>
      <text:p text:style-name="P8"><text:span text:style-name="T13">السؤال الأو</text:span><text:span text:style-name="T14">ّ</text:span><text:span text:style-name="T13">ل </text:span><text:span text:style-name="T1">:</text:span><text:line-break/>كيف تعرّف نفسك لمن لا يعرفك، أستاذ سُوف عبيد؟ <text:line-break/><text:span text:style-name="T13">الجواب</text:span><text:line-break/>أوف<text:span text:style-name="T15">َ</text:span>ى تعريف وأكمله لمن لا يعرفني هو قصائدي ونصوصي فهي تمثلني في أتمّ تعريف وإذا كان من ضرورة وضع إطار لها في الزمان والمكان فيمكن القول إني من مواليد موسم حصاد سنة 1952 بدون تحديد اليوم لأن <text:span text:style-name="T15">ال</text:span>ولادة كانت في بادية <text:span text:style-name="T15">ـ</text:span> بئر الكرمة <text:span text:style-name="T15">ـ</text:span> من بلد غمراسن بالجنوب الشرقي التونسي تلك البيئة التي ا<text:span text:style-name="T15">ِ</text:span>نغرست فيها كثير من جذور وجداني وظهرت معالمها في كثير من نصوصي وقد اِنتقلت صبيّا إلى ضاحية ـ سيدي رزيق ـ من ضواحي العاصمة لدى عمّي عبد الرحمان فدرست بالمدرسة الابتدائية بمقرين ثم بمدرسة نهج المغرب بالعاصمة عندما اِنتقلت عائلتي إلى العاصمة نهائيا مع العلم أن جدودي كانوا من قديم الزمان لهم صلات وثيقة بها فظلال المدينة واضحة أيضا في قصائدي .<text:line-break/>دائما يخالجني شعور الحنين إلى البادية بما تمثله من فضاء شاسع على مدى البصر  وقيم إنسانية باتت نادرة الوجود لكن ذاك الجنوب مع الأسف <text:soft-page-break/>أصبح جنوبا آخر لا صلة له أو تكاد بما عرفته فيه<text:line-break/>أنا عرفت في طفولتي قيمة قطرة الماء وصوت دكّ مدافع جيش الا<text:span text:style-name="T16">ِ</text:span>ستعمار وهي تلاحق ال<text:span text:style-name="T16">ث</text:span>وّار في الأودية والجبال وعرفت مذاق الخبز من الفرن بأصابع أم<text:span text:style-name="T16">ّ</text:span>ي التي كان غناؤها  سنفونيات عذبة على إيقاع دوران الرحى ورأسي يتوسّد ركبتها ونحن في غار حوشنا القديم  .…</text:p>
      <text:p text:style-name="P8"/>
      <text:p text:style-name="P7"><text:span text:style-name="T13">السؤال الثاني </text:span><text:span text:style-name="T1">:</text:span><text:line-break/>أنت شاعر وأديب تكتب المقالات والسّيرة الذّاتية ولديك قراءات عدّة لأعمال متنوعة لمبدعين في الأدب والفنّ كما لديك دراسة في قصائد أبي القاسم الشابي النّثريّة "صفحات من كتاب الوجود" ودراسة في الشّعر التّونسي المعاصر.. فهل توضّح للقارئ أعمالك أكثر؟ وأيّ الأعمال التي واجهت صعوبة في إعدادها؟ <text:line-break/><text:span text:style-name="T13">الجواب </text:span><text:line-break/>الشعر هو الأصل أو هو محور المسيرة غير أن بقية الاهتمامات صدرت عن شغفي بالأدب أساسا وكذلك بفضل دراستي في كلية الآداب بتونس حيث نهلت من معين أساتذة جهابذة في الدراسات الأدبية والتحقيق ولا شك أن قصائد الشابي النثرية التي نشرتها ببت الحكمة في تونس سنة 2009 كانت ثمرة تلك الدروس وأنا أعتبر تلك القصائد هي الديوان الثاني لأبي القاسم الشابي وقد جعلت لها العنوان الذي اختاره هو بنفسه في رسالته الثالثة لصديقه محمد الحليوي وهو - صفحات من كتاب الوجود - فكم أنا معتز بتحقيق أمنية الشابي في نشر تلك النصوص التي كانت مبعثرة في مصادرها الأولى.<text:line-break/>أما كتاب - حركات ال<text:span text:style-name="T16">ش</text:span>عر التونسي الجديد - فهو عبارة عن شهادتي حول مسيرة الشعر التونسي حيث أني عايشت عديد الحركات فيه وهي حركات متنوعة وإن ذاك التنوع هو الذي دفع بالشعراء إلى معانقة الفضاءات الأرحب .<text:line-break/>أما كتابي - الضفة الثالثة - فهو مجموع مقالات كتبتها على مدى سنوات طويلة ورصدت فيها قصائد وتجارب ومسائل مختلفة في الشعر التونسي والعربي</text:p>
      <text:p text:style-name="P7"/>
      <text:p text:style-name="P7"><text:soft-page-break/><text:span text:style-name="T13">السؤال الثالث </text:span><text:span text:style-name="T1">:</text:span><text:line-break/>أيّ جنس من الكتابات أحبّ واقرب إليك؟ لماذا؟<text:line-break/><text:span text:style-name="T13">الجواب</text:span><text:line-break/>الش<text:span text:style-name="T16">ّ</text:span>عر طبعا <text:span text:style-name="T16">إذ </text:span>منه وفيه لذائذ عديدة أولها لذة قراءته أو سماعه وما أمتع لحظات ا<text:span text:style-name="T16">ِ</text:span>نبجاس إلهامه وأنت تحاول الإمساك بجناح من أجنحة الفكرة وهي ترفرف حواليك في كل آن ومكان مغرية حينا متمنّعة حينا وبين هذا وذاك أنت صابر لقنصها حتى إذا ما اِستسلمت منقادة وأرخت لك العنان تقبل عليها بحذر ولطف فتبدأ حينها في نسجها حرفا حرفا وكلمة كلمة وتظل معها كأنك تنسج من مختلف الخيوط والألوان والأشكال زربية من حرير أو كأنك ت<text:span text:style-name="T16">ُ</text:span>هيّء من أرض ب<text:span text:style-name="T16">ُ</text:span>ور بستانا ليستحيل حدائق منسقة جميلة وجنات يانعة الثمار وارفة الظلال</text:p>
      <text:p text:style-name="P7"/>
      <text:p text:style-name="P7"><text:span text:style-name="T13">السؤال الرابع</text:span><text:span text:style-name="T1">:</text:span><text:line-break/>هل جرّبت كتابة القصّة والرواية؟ أو كتابة المسرح أو العمل فيه؟ لماذا ؟<text:line-break/><text:span text:style-name="T13">الجواب</text:span><text:span text:style-name="T1">:</text:span><text:line-break/>كتبت في بدايتي بعض القصص القصيرة ولم أواصل الكتابة السردية ولم أجر<text:span text:style-name="T16">ّ</text:span>ب الكتابة المسرحية ولا الرواية رغم أني قرأت كثيرا من الأقاصيص والروايات<text:line-break/>أما سبب عدم ولوعي بكتابة القص<text:span text:style-name="T16">ّ</text:span>ة والرواية فهو راجع لا محالة إلى أن الشعر قد غلب على مهحتي وملكة الكتابة في قلمي !</text:p>
      <text:p text:style-name="P7"/>
      <text:p text:style-name="P7"><text:span text:style-name="T13">السؤال الخامس</text:span><text:span text:style-name="T1">:</text:span><text:line-break/>لو لم تكن <text:span text:style-name="T16">ـ </text:span>س<text:span text:style-name="T16">ُ</text:span>وف عبيد <text:span text:style-name="T16">ـ </text:span><text:s/>الشاعر، من كنت تودّ أن تكون؟<text:line-break/><text:span text:style-name="T13">الجواب</text:span><text:span text:style-name="T1">:</text:span><text:line-break/>أحب السينما لأنها جامعة لفنون كثيرة فهي الصورة والسرد والموسيقى بحيث أن السينما شرفات مفتوحة على الدنيا وعلى الناس فهي جامعة للفنون وللمعارف أيضا ناهيك بالأفلام الوثائقية في شتى الميادين ولكن الظروف لم تسمح لي بالانخراط في مجال السينما فأنا أكتفي بالمتابعة وقد توحي لي بعض المشاهد السينمائية ببعض الخواطر الشعرية ومن المصادفات العجيبة أن أحد تلاميذي درس الإخراج السينمائي وجاءني يوما ليقترح أن أقوم بدور أساسي في فلم فاِعتذرت له بكل أسف<text:line-break/><text:soft-page-break/>من ناحية أخرى كان بإمكاني مواصلة ا<text:span text:style-name="T16">ِ</text:span>نخراطي في سلك ضباط الطيران بالجيش الوطني التونسي عندما تخرجت من الأكاديمية العسكرية وذلك عندما د<text:span text:style-name="T16">ُ</text:span>عيت بعد تخرجي من كلية الآداب <text:span text:style-name="T16">لأداء </text:span>واجب الخدمة العسكرية<text:line-break/>وكان بإمكاني أيضا عدم الا<text:span text:style-name="T16">ِ</text:span>نخراط في سلك التعليم وحمل المحفظة وال<text:span text:style-name="T16">ِ</text:span>اهتمام بتجارة مواد البناء <text:span text:style-name="T16">مع الوالد رحمه الله </text:span>ودخول عالم المقاولات من الباب الكبير فلقد كان الوالد ا<text:span text:style-name="T16">ِ</text:span>كتسب الخبرة في هذا المجال بعد أن اِحترف صناعة الفطائر والحلويات التقليدية التونسية<text:line-break/>كان بوسعي أيضا أن أهاجر إلى فرنسا حيث هناك كثير من أقاربي ومعارف والدي<text:line-break/>نعم في شبابي كانت أمامي اِختيارات عديدة وكان النجاح فيها ممكنا غير أني اِخترت المحفظة والقصيدة</text:p>
      <text:p text:style-name="P7"/>
      <text:p text:style-name="P7"><text:span text:style-name="T13">السّؤال السادس </text:span><text:span text:style-name="T1">:</text:span><text:line-break/>بصفتك شاهد على ما يقارب الأربعة أجيال من الإبداع الثقافي.. كيف ترى الساحة الثقافية اليوم.. هل هي أسوأ أم أفضل..؟ <text:line-break/>وأيّ الفترات الأحبّ إليك وترى فيها نقلة نوعيّة من حيث التجديد والتطوير..؟ <text:line-break/><text:span text:style-name="T13">الجواب </text:span><text:span text:style-name="T1">:</text:span><text:line-break/>لكل فترة ظروفها وخصائصها فقد أدركت حتى الشعراء الذين عاصروا أبا القاسم الشابي ومنهم الشاعر مصطفى خريف وعندما صدر ديوانه - شوق ذوق -  في منتصف ستينيات القرن العشرين كان حدثا أدبيا بارزا وقد استعرضه لنا في درس العروض الأستاذ الصادق بن عمران بمعهد الصادقية وأذكر أنه قرأ لنا منه عديد القصائد وقد شدّت انتباهي قصيدتان هما  - حورية الموج - التي راوح فيها بين التفعيلات والصور الشعرية حتى لكأنها سنفونية وقصيدة -  بين جبل بحر - تلك التي وردت على غير النسق العروضي ومن وقتها خاصة عرفت أن الشعر  يكون على غير البحور والتفعيلات ثم اكتشفت بعد أن اقتنيت الديوان من غد أنه يتضمن قصائد من الشعر الشعبي أيضا !!<text:line-break/>لقد كان ديوان مصطفى خريف - شوق وذوق - نقطة انطلاق أولى كشفت لي أن الشعر يتمثل في أنواع مختلفة من الأشكال الفنية<text:line-break/>إن الهاجس الشعري لدى الشعراء التونسيين الذين ظهروا ماببن الحرب العالمية الثانية إلى حدود السنوات الأولى من عهد الاستقلال كان تعبيرا عن <text:soft-page-break/>الروح الوطنية في أبعادها المغاربية والعربية والإسلامية وإن عبّرت عن أبعاد أخرى فإن مداها كان لا يتجاوز الآفاق الرومنطيقية التي حلّق فيها الشابي قبلهم<text:line-break/><text:span text:style-name="T17">غير أنّ</text:span> الأدب التونسي <text:span text:style-name="T17">لم ينطلق في مرحلة</text:span> جديدة وحاسمة إلا في أواخر ستينيات القرن العشرين مع الموجة الطلائعية سواء في القصة والشعر أو في المسرح والرسم أو في الموسيقى والسينما <text:span text:style-name="T17">وقد </text:span>تواصلت ارتداداتها على مدى سنوات... <text:span text:style-name="T17">و</text:span>إلى اليوم مازال صداها واضحا في كثير من الآثار الأدبية والفنية</text:p>
      <text:p text:style-name="P7"/>
      <text:p text:style-name="P7"><text:span text:style-name="T13">السؤال السابع </text:span><text:span text:style-name="T1">:</text:span><text:line-break/>بماذا تنصح المبتدئين في الكتابة والشعراء عامة؟ <text:line-break/><text:span text:style-name="T13">الجواب</text:span><text:span text:style-name="T1">:</text:span></text:p>
      <text:p text:style-name="P7">طبعا أنا أظل مبتدئا رغم الخمسين عاما في مزاولة القلم والورقة ففي كل قصيدة جديدة أنطلق مع كشف جديد وهدا الكشف يتأتى بفضل الاِطلاع على النصوص الأخرى قدبمها وحديثها وضمن الآداب والفنون الأخرى أيضا ولابد من صدق المعاناة والمكابدة ليتسنى القادح فتتجلى القصيدة في بهاها وإذا كان لي من نصيحة للمبتدئين فإنها تتمثل في ضرورة الاِطلاع على أشعار السابقين وعلى منجزات الآداب الأخرى في العالم كي تنشأ لديهم الخبرة والإصافة لأني أرى أن الشاعر المبدع هو الذي يرسم في قصائده كونا خاصا به وروحا متمبّرة لتكون بصماته واضحة المعالم .</text:p>
      <text:p text:style-name="P7"/>
      <text:p text:style-name="P9"><text:span text:style-name="T13">السؤال الثامن </text:span><text:span text:style-name="T1">: </text:span><text:line-break/><text:span text:style-name="T17">أ</text:span>نت مع التّجديد وقصيد النّثر.. ولكننا نراك من حين لآخر تعود إلى القصيد الموزون.. هل هو الحنين إلى القديم أم تريد التّحدّي وكأنّك تجيب أحبّاء القصيد العمودي أنَّك قادر عليها وتنتصر على العروض..؟ <text:line-break/><text:span text:style-name="T13">الجواب</text:span><text:line-break/>هو كذلك فقد كانت اِنطلاقتي مع الشعر المتحرر من من التفعيلات والبحور حيث بدأت مع موجة كبيرة من شعراء المجدّدين الباحثين عن الإضافة وهذا لا يعني أبدا أن الشعر البديع لا يكون إلا في شكل واحد  فالقصيدة الجميلة يمكن أن تكون في أيّ شكل فنّي مناسب ولست مطمئنا إلى تصنيف <text:soft-page-break/>الشعر حسب شكله فقط وعندما كتبت بغض القصائد الملتزمة بالبحور فهي من باب التنويع والحنين إلى العتيق المتأصل فينا</text:p>
      <text:p text:style-name="P9"><text:span text:style-name="T17">وفي هذا السياق أقول إنّي لست مطمئنا للنظرة الشكلانية التي تنظر إلى النصوص الشعرية من الجانب الشكلي فحسب لأنها تحجب الأبعاد الأخرى العديدة ...</text:span><text:line-break/></text:p>
      <text:p text:style-name="P7"><text:span text:style-name="T13">السؤال التاسع </text:span>:<text:line-break/>الشاعر س<text:span text:style-name="T17">ُ</text:span>وف عبيد منذ اِنطلاقته وهو فاعل وناشط في الأندية والمجالس الأدبية والشعرية.. محفّزا للشعراء الجدد... ماذا جنيت من كل هذا؟ وهل اِستفدت منها؟ <text:line-break/>ثم كيف أثّرت هذه الاحتكاكات على علاقتك بالأدباء عامّة وانعكاساتها على السّاحة الثّقافية.. ؟<text:line-break/><text:span text:style-name="T13">الجواب </text:span><text:span text:style-name="T1">:</text:span><text:line-break/>أعتبر أن الحياة عامة والحياة الثقافية والأدبية خاصة هي أخذ وعطاء وتفاعل كي نتجدّد ونتطور ومثلما كنت محظوظا بتشجيع أدباء وشعراء وأساتذتي لابدّ أن أمدّ يدي للقادمين وبذلك تتواصل الأجيال وتتلاقح التجارب لإغناء الأدب<text:line-break/></text:p>
      <text:p text:style-name="P7"><text:span text:style-name="T13">السؤال العاشر </text:span><text:span text:style-name="T1">:</text:span><text:line-break/>لو كنت وزير ثقافة ماهو أول شيء يخطر  ببالك تريد أن تفعله؟ <text:line-break/><text:span text:style-name="T13">الجواب </text:span><text:span text:style-name="T1">:</text:span></text:p>
      <text:p text:style-name="P10">الوزارة لا تليق بي ولا أليق بها</text:p>
      <text:p text:style-name="P1"/>
      <text:p text:style-name="P1"/>
      <text:p text:style-name="P2"><text:span text:style-name="T2">السًؤال الحادي عشر</text:span><text:span text:style-name="T4"><text:line-break/></text:span><text:span text:style-name="T8">ماهي مواضيع كتابتك</text:span><text:span text:style-name="T4">..</text:span><text:span text:style-name="T8">؟ وكيف تختار كلمات قصيدتك؟</text:span><text:span text:style-name="T4"><text:line-break/></text:span><text:span text:style-name="T2">الجواب </text:span></text:p>
      <text:p text:style-name="P4"><text:span text:style-name="T8">ليس لي مواضيع محددة للكتابة فيها وإنما تخطر الفكرة عند حالة شعرية بذاتها فتختمر في الذهن ثم أشرع في عملية التخطيط كمثل المهندس أو الجغرافي يرسم خريطة ثم تأتي مرحلة البناء كلمة كلمة وهذه المرحلة تتطلب الدقة والمراجعة والتمعن في التفاصيل تماما مثلما يرتب بائع الورد </text:span><text:soft-page-break/><text:span text:style-name="T8">باقته بالتسوية والتشذيب والتنسيق أو كما تتمعن الماشطة العروس لتضفي عليها اللمسات الأخيرة بل قد أعود لمراجعة القصيدة حتى بعد أعوام</text:span><text:span text:style-name="T4">...</text:span></text:p>
      <text:p text:style-name="P4"><text:span text:style-name="T7"><text:line-break/></text:span><text:span text:style-name="T2">السؤال الاثننا عشرة </text:span><text:span text:style-name="T7">:</text:span><text:span text:style-name="T4"><text:line-break/></text:span><text:span text:style-name="T8">ماذا تمثّل المرأة بالنسبة لك؟ وأين تظهر في كتاباتك؟ هل يستهويك كتابة الغزل؟</text:span><text:span text:style-name="T4"><text:line-break/></text:span><text:span text:style-name="T2">الجواب </text:span><text:span text:style-name="T7">:</text:span></text:p>
      <text:p text:style-name="P5"><text:span text:style-name="T8">المرأة وما أدراك ما المرأة</text:span><text:span text:style-name="T4">...!....</text:span><text:span text:style-name="T8">هي إبداع الله الذي تتجل</text:span><text:span text:style-name="T10">ّ</text:span><text:span text:style-name="T8">ى فيها قدرته وقد كتبت عديد القصائد من وحيها ومن رموزها وحاولت تطوير المواضيع فيها لأننا لن نضيف شيئا في الغزل بعد عمر ابن أبي ربيعة وجميل بثينة ونزار قباني مثلا</text:span></text:p>
      <text:p text:style-name="P6"/>
      <text:p text:style-name="P4"><text:span text:style-name="T2">السؤال الثالث عشر </text:span><text:span text:style-name="T7">: </text:span><text:span text:style-name="T4"><text:line-break/></text:span><text:span text:style-name="T5">أ</text:span><text:span text:style-name="T8">نت شاعر تكتب منذ حوالي خمسين سنة</text:span><text:span text:style-name="T4">.. </text:span><text:span text:style-name="T8">هل تأثرت بما يسمى أدب الومضة أوالنبضة</text:span><text:span text:style-name="T4">... </text:span><text:span text:style-name="T8">وما مدى تأثير الأدب الغربي على نصوصك</text:span><text:span text:style-name="T4">.. </text:span><text:span text:style-name="T8">؟</text:span><text:span text:style-name="T4"><text:line-break/></text:span><text:span text:style-name="T2">الجواب </text:span><text:span text:style-name="T7">:</text:span><text:span text:style-name="T4"><text:line-break/></text:span><text:span text:style-name="T5">إنّ </text:span><text:span text:style-name="T8">ا</text:span><text:span text:style-name="T10">ِ</text:span><text:span text:style-name="T8">طلاعي المبكر على الشعر الفرنسي ثم على شعراء العالم الكبار <text:s/></text:span><text:span text:style-name="T10">هو الذي جعلني</text:span><text:span text:style-name="T8"> </text:span><text:span text:style-name="T10">أنحو هذا المنحى</text:span><text:span text:style-name="T8"> الشعري الذي سلكته عن ا</text:span><text:span text:style-name="T10">ِ</text:span><text:span text:style-name="T8">قتناع والفضل يعود ولا شك للمدرسة التونسية التي تعلمنا فيها اللغة الفرنسية تلك التي من خلالها ا</text:span><text:span text:style-name="T10">ِ</text:span><text:span text:style-name="T8">طلعت </text:span><text:span text:style-name="T10">على</text:span><text:span text:style-name="T8"> إنجازاتها الشعرية ثم من خلالها قرأت للشعراء الأفذاذ في مختلف اللغات مثل طاغور وبوشكين ولوركا وشعراء إفريقيا وأمريكا والصين واليابان الذين قرأت لهم في مكتبة المركز الثقافي بتونس أما قصيدة الومضة فقد كتبتها ونشرت منها منذ أوائل السبعينيات وأعتبرها شكلا جديدا ي</text:span><text:span text:style-name="T10">ُ</text:span><text:span text:style-name="T8">ضاف إلى مدونة الشعر العربي في الثلث الأخير من القرن العشرين </text:span><text:span text:style-name="T4">.</text:span></text:p>
      <text:p text:style-name="P4"><text:span text:style-name="T7"><text:line-break/></text:span><text:span text:style-name="T2">السؤال الرابع عشر</text:span><text:span text:style-name="T7">:</text:span><text:span text:style-name="T4"><text:line-break/></text:span><text:span text:style-name="T8">هل وقع التلحين لبعض نصوصك وأدائها من قبل بعض الفنانين؟ </text:span><text:span text:style-name="T4"><text:line-break/></text:span><text:span text:style-name="T2">الجواب </text:span><text:span text:style-name="T7">:</text:span><text:span text:style-name="T4"><text:line-break/></text:span><text:span text:style-name="T8">لحّنت لي فرقة الحمائم البيض قصيدة العصافير وأدّتها في بعض حفلاتها </text:span><text:soft-page-break/><text:span text:style-name="T8">ولحّن الفنان عبّاس مقدّم  بعض الأبيات من قصيدة عروس البحر وقصيدة الصورة القديمة وعندما يطلب مني بعض الفنانين كلمات لأغانبهم أقول لهم ا</text:span><text:span text:style-name="T11">ِ</text:span><text:span text:style-name="T8">قرؤوا قصائدي وقصائد غيري فأنا لا أكتب تحت الطلب</text:span><text:span text:style-name="T4"><text:line-break/></text:span></text:p>
      <text:p text:style-name="P4"><text:span text:style-name="T2">السؤال الخامس عشر</text:span><text:span text:style-name="T7">:</text:span><text:span text:style-name="T4"><text:line-break/></text:span><text:span text:style-name="T8">كيف ترى الأدب والشعر في الوطن العربي عامة وتونس خاصة؟ </text:span><text:span text:style-name="T4"><text:line-break/></text:span><text:span text:style-name="T2">الجواب </text:span><text:span text:style-name="T7">:</text:span><text:span text:style-name="T4"><text:line-break/></text:span><text:span text:style-name="T8">مع الأسف نحن نمرّ بمرحلة تقهقرت فيها القراءة وصار الأدباء والشعراء يكتبون لبعضهم فقط وهذا يعود لأسباب عديدة متداخلة جعلت الثقافة في البلدان العربية من آخر اِهتمامات المواطن والمجتمع والأمة التي لا تقرأ ينتظرها التلاشي ولا شك</text:span><text:span text:style-name="T4">...</text:span><text:span text:style-name="T6">ولابدّ من ملاحظة أنّ إنجازات مهمّة ومتعدّدة نشأت في مختلف البلدان العربية ولكنّ الكتب لا تصل ممّا يجعل متابعتها أمرا غير يسير... </text:span></text:p>
      <text:p text:style-name="P4"><text:span text:style-name="T4"><text:line-break/></text:span><text:span text:style-name="T2">السؤال السادس عشر</text:span><text:span text:style-name="T7">:</text:span><text:span text:style-name="T4"><text:line-break/></text:span><text:span text:style-name="T8">ما هي الصعوبات التي تعترض المثقّف بصفة عامة ولماذا نقص الإقبال على شراء الكتب بحسب رأيك؟ </text:span><text:span text:style-name="T4"><text:line-break/></text:span><text:span text:style-name="T2">الجواب </text:span><text:span text:style-name="T7">: </text:span><text:span text:style-name="T4"><text:line-break/></text:span><text:span text:style-name="T8">تشمل كلمة المثقف الذين تحصّلوا على قدر مهمّ من المعرفة في اِختصاصات كثيرة من رجال القانون والهندسة والطب والتقنية والإدارة والتعليم والإعلام وغيرهم وقد صاروا يمثلون نخبة المجتمعات أما الأدباء والشعراء فقد تراجع تأثيرهم </text:span><text:span text:style-name="T11">ف</text:span><text:span text:style-name="T8">ما عادوا في الصدارة لذلك تراجعت أهمية الكتاب الفكري والأدبي بالإضافة إلى اِنتشار وسائل الاتصال الحديثة التي اِستهوت الناس جميعا</text:span><text:span text:style-name="T4"><text:line-break/></text:span></text:p>
      <text:p text:style-name="P4"><text:span text:style-name="T2">السؤال السابع عشر </text:span><text:span text:style-name="T7">: </text:span><text:span text:style-name="T4"><text:line-break/></text:span><text:span text:style-name="T8">هل ترى أن المواقع الإلكترونية والاجتماعية والمشاركات عن بعد لها مزايا على السّاحة الثّقافية وأنْه بإمكانها تعويض الورق والواقع؟ </text:span><text:span text:style-name="T4"><text:line-break/></text:span><text:span text:style-name="T2">الجواب </text:span><text:span text:style-name="T7">:</text:span><text:span text:style-name="T4"><text:line-break/></text:span><text:span text:style-name="T8">قد أفاد الأنترنت الذين يرومون الاِطلاع والثقافة إذ بواسطته يستطيعون قراءة الكتب التي ربما كانوا يسمعون بعناوينها فقط وكذلك أمكنهم نشر </text:span><text:soft-page-break/><text:span text:style-name="T8">نصوصهم والاِستغناء عن الناشرين ونحن في الواقع نعيش مرحلة اِنتقالية في الوسائط الثقافية مثلما عاش أسلافنا عصور</text:span><text:span text:style-name="T11">ا</text:span><text:span text:style-name="T8"> من الكتابة والقراءة عبر ألواح الطين وال</text:span><text:span text:style-name="T11">ح</text:span><text:span text:style-name="T8">جارة والجلود ثم اِنتقلوا إلى عصر الورقة والقلم ثم </text:span><text:span text:style-name="T11">اّنتقلوا إلى </text:span><text:span text:style-name="T8">الطباعة والرّقن </text:span><text:span text:style-name="T11">و</text:span><text:span text:style-name="T8">ها نحن نعيش مرحلة جديدة هي مرحلة الكتاية والقراءة الألكترونية وهي مرحلة ستؤث</text:span><text:span text:style-name="T11">ّ</text:span><text:span text:style-name="T8">ر على الفكر والإبداع ولا شك</text:span><text:span text:style-name="T4">....</text:span><text:span text:style-name="T8">لكني لا أدري كيف</text:span><text:span text:style-name="T4">...</text:span><text:span text:style-name="T8">غير أني قد واكبت هذا التحوّل فتعلمت ما تيسّر وأنشأت موقعا يجمع أغلب ما كتبت ونشرت و</text:span><text:span text:style-name="T11">شرعت منذ أكثر من عشر سنوات في إرسال</text:span><text:span text:style-name="T8"> نصوصي الشعرية وغيرها إلى بعض المواقع الجادة </text:span><text:span text:style-name="T4">.<text:line-break/></text:span></text:p>
      <text:p text:style-name="P4"><text:span text:style-name="T2">السؤال الثامن عشر</text:span><text:span text:style-name="T7">:</text:span><text:span text:style-name="T4"><text:line-break/></text:span><text:span text:style-name="T8">الشّاعر لا يموت ويظلْ شابّا على الدّوام، فما هي طموحاتك المستقبليْة </text:span><text:span text:style-name="T4">..</text:span><text:span text:style-name="T8">؟ وهل لديك أعمال أو مخطوطات حيز الإعداد؟ </text:span><text:span text:style-name="T4"><text:line-break/></text:span><text:span text:style-name="T2">الجواب </text:span><text:span text:style-name="T7">:</text:span><text:span text:style-name="T4"><text:line-break/></text:span><text:span text:style-name="T8">لكنّه قد يُصاب بالملل أو الإحباط أحيانا</text:span><text:span text:style-name="T4">...</text:span><text:span text:style-name="T8">ف</text:span><text:span text:style-name="T11">ُ</text:span><text:span text:style-name="T8">تباغته السّكتة الأدبية</text:span><text:span text:style-name="T4">...</text:span><text:span text:style-name="T8">أشعر هذه الأعوام أن تونس ليست على ما يرام بل تعاني من تفش</text:span><text:span text:style-name="T11">ّ</text:span><text:span text:style-name="T8">ي الجهل وال</text:span><text:span text:style-name="T11">ِ</text:span><text:span text:style-name="T8">انتهازية وتتراجع عن كثير من مكتسباتها ولا أرى في الآفاق تباشير مشجعة مع الأسف</text:span><text:span text:style-name="T4">... </text:span><text:span text:style-name="T8">الحمد لله أنني تمكنت من نشر أعمالي الشعرية كاملة وما بقي إلا القصائد القديمة التي أراجعها وبعض القصائد الجديدة وهي تمثل مجموعة شعرية بعنوان ـ آخر العنقود ـ وقد سل</text:span><text:span text:style-name="T11">ّ</text:span><text:span text:style-name="T8">مت إلى دار اِتحاد الكتاب للنشر كتابا فيك ما تيسّر من سيرتي الذاتية والشهادات وتظل عشرات المقالات والكتابات مبثوثة في الصحف والمجلات تنتظر الجمع والتبويب والنشر</text:span><text:span text:style-name="T4">...</text:span><text:span text:style-name="T8">ولا أظن أنني قادر على ذلك</text:span><text:span text:style-name="T4"><text:line-break/><text:line-break/></text:span><text:span text:style-name="T2">السؤال التاسع عشر </text:span><text:span text:style-name="T7">: </text:span><text:span text:style-name="T4"><text:line-break/></text:span><text:span text:style-name="T8">سؤالا لمْ أطرحه عليك وكنت تودْ لو سُئلت فيه وتريد الخوض في شأنه؟ </text:span><text:span text:style-name="T4"><text:line-break/></text:span><text:span text:style-name="T2">الجواب </text:span><text:span text:style-name="T7">: </text:span><text:span text:style-name="T4"><text:line-break/></text:span><text:span text:style-name="T8">شكرا</text:span><text:span text:style-name="T4">....</text:span><text:span text:style-name="T8">هذا حوار شامل و ـ بكفي القلادةَ ما أحاط بالعنق ـ كما يقول المثل القديم</text:span><text:span text:style-name="T4"><text:line-break/><text:line-break/><text:line-break/></text:span></text:p>
      <text:p text:style-name="P4"><text:soft-page-break/><text:span text:style-name="T2">السؤال العشرون </text:span><text:span text:style-name="T7">:</text:span><text:span text:style-name="T4"><text:line-break/></text:span><text:span text:style-name="T8">منْ مِن الأدباء والشعراء القدامى الذين تركوا بصمتهم في</text:span><text:span text:style-name="T9">ك</text:span><text:span text:style-name="T8"> وتأثرت بهم، ومن في الج</text:span><text:span text:style-name="T12">ُ</text:span><text:span text:style-name="T8">دد تتوقّع لهم مستقبلا ناجحا</text:span><text:span text:style-name="T4">..</text:span><text:span text:style-name="T8">؟ </text:span><text:span text:style-name="T4"><text:line-break/></text:span><text:span text:style-name="T2">الجواب </text:span><text:span text:style-name="T7">:</text:span><text:span text:style-name="T4"><text:line-break/></text:span><text:span text:style-name="T8">كثيرون هم الأدباء والشعراء الذين قرأت لهم وتركوا في وجداني أثرا كبيرا من خلال قصائدهم وكتبهم أو حتى بعض أبياتهم مثل قصيدة أبي فراس في سجنه وقصيدة أبي ذؤيب الهذلي في رثاء أبنائه وقصيدة ـ صلوات في هيكل الحب ـ  للشابي وقصيدة ـ حورية الموج ـ لمصطفى خريّف ـ وقصيدة صالح القرمادي في رثاء نفسه</text:span><text:span text:style-name="T4">...</text:span><text:span text:style-name="T8">أمّا بالنسبة للشعراء الجدد فأرجو أن يواصلوا على درب السابقين ولا يستسهلوا النشر وأن لا يغترّوا  بالألقاب والتكريمات والجوائز وغيرها</text:span><text:span text:style-name="T4">....</text:span><text:span text:style-name="T8">عليهم أن يملؤوا وطابهم من منجزات السّابقين لعلهم يضيفوا</text:span><text:span text:style-name="T4">....</text:span><text:span text:style-name="T8">قد كتبت مرة مقالا بعنوان ـ ليس سهلا أن نكون شعراء</text:span><text:span text:style-name="T4">. !!..<text:line-break/></text:span></text:p>
      <text:p text:style-name="P5"><text:span text:style-name="T8">بهذه الأسئلة أكون ربّنا قد سلطت ضوءا أكثر على الشاعر المتألق سوف عبيد وجعلته أقرب إليكم</text:span><text:span text:style-name="T4">.. </text:span><text:span text:style-name="T8">وأرجو لشاعرنا المزيد من الإبداع والنجاح</text:span><text:span text:style-name="T4">.. <text:line-break/></text:span><text:span text:style-name="T8">ولمزيد الغوص في هذه الشخصية الأدبية وأعمالها يمكن العودة إلى الموقع الإلكتروني الخاص بالشاعر سوف عبيد </text:span><text:span text:style-name="T4"><text:line-break/></text:span><text:span text:style-name="T8">تحية تقدير ومحبة للجميع </text:span></text:p>
      <text:p text:style-name="P5"><text:span text:style-name="T4"><text:line-break/> <text:s text:c="10"/></text:span><text:span text:style-name="T7"><text:s text:c="8"/></text:span><text:span text:style-name="T2">أجرت الحوار س</text:span><text:span text:style-name="T3">ُ</text:span><text:span text:style-name="T2">ونيا عبد اللطيف </text:span><text:span text:style-name="T3">ـ تونس ـ</text:span><text:span text:style-name="T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2T18:23:58.340472106</meta:creation-date>
    <dc:date>2020-10-06T20:39:38.906561345</dc:date>
    <meta:editing-duration>PT1H12M53S</meta:editing-duration>
    <meta:editing-cycles>4</meta:editing-cycles>
    <meta:generator>LibreOffice/5.1.6.2$Linux_X86_64 LibreOffice_project/10m0$Build-2</meta:generator>
    <meta:document-statistic meta:table-count="0" meta:image-count="0" meta:object-count="0" meta:page-count="10" meta:paragraph-count="29" meta:word-count="2416" meta:character-count="13679" meta:non-whitespace-character-count="11214"/>
  </office:meta>
</office:document-meta>
</file>