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4pt" style:font-size-asian="14pt" style:font-name-complex="DejaVu Sans" style:font-size-complex="14pt"/>
    </style:style>
    <style:style style:name="P2" style:family="paragraph" style:parent-style-name="Standard">
      <style:paragraph-properties fo:text-align="end" style:justify-single-word="false"/>
      <style:text-properties style:font-name="DejaVu Sans" fo:font-size="14pt" officeooo:rsid="002aa53e" officeooo:paragraph-rsid="002aa53e" style:font-size-asian="14pt" style:font-name-complex="DejaVu Sans" style:font-size-complex="14pt"/>
    </style:style>
    <style:style style:name="P3" style:family="paragraph" style:parent-style-name="Standard">
      <style:paragraph-properties fo:text-align="end" style:justify-single-word="false"/>
      <style:text-properties style:font-name="DejaVu Sans" fo:font-size="14pt" fo:font-weight="bold" officeooo:rsid="002aa53e" officeooo:paragraph-rsid="002aa53e" style:font-size-asian="14pt" style:font-weight-asian="bold" style:font-name-complex="DejaVu Sans" style:font-size-complex="14pt" style:font-weight-complex="bold"/>
    </style:style>
    <style:style style:name="P4" style:family="paragraph" style:parent-style-name="Text_20_body">
      <style:paragraph-properties fo:text-align="end" style:justify-single-word="false"/>
      <style:text-properties fo:color="#222222" style:font-name="DejaVu Sans" fo:font-size="14pt" style:font-size-asian="14pt" style:font-name-complex="DejaVu Sans" style:font-size-complex="14pt"/>
    </style:style>
    <style:style style:name="P5" style:family="paragraph" style:parent-style-name="Text_20_body">
      <style:paragraph-properties fo:text-align="center" style:justify-single-word="false"/>
      <style:text-properties fo:color="#222222" style:font-name="DejaVu Sans" fo:font-size="14pt" style:font-size-asian="14pt" style:font-name-complex="DejaVu Sans" style:font-size-complex="14pt"/>
    </style:style>
    <style:style style:name="P6" style:family="paragraph" style:parent-style-name="Text_20_body">
      <style:paragraph-properties fo:text-align="end" style:justify-single-word="false"/>
      <style:text-properties style:font-name="DejaVu Sans" fo:font-size="14pt" fo:language="hi" fo:country="IN" style:font-size-asian="14pt" style:font-name-complex="DejaVu Sans" style:font-size-complex="14pt"/>
    </style:style>
    <style:style style:name="P7" style:family="paragraph" style:parent-style-name="Text_20_body">
      <style:paragraph-properties fo:text-align="end" style:justify-single-word="false"/>
      <style:text-properties style:font-name="DejaVu Sans" fo:font-size="14pt" fo:language="hi" fo:country="IN" fo:font-weight="bold" style:font-size-asian="14pt" style:font-name-complex="DejaVu Sans" style:font-size-complex="14pt" loext:padding="0cm" loext:border="none"/>
    </style:style>
    <style:style style:name="P8" style:family="paragraph" style:parent-style-name="Text_20_body">
      <style:paragraph-properties fo:text-align="end" style:justify-single-word="false"/>
      <style:text-properties style:font-name="DejaVu Sans" fo:font-size="14pt" style:font-size-asian="14pt" style:font-name-complex="DejaVu Sans" style:font-size-complex="14pt"/>
    </style:style>
    <style:style style:name="P9" style:family="paragraph" style:parent-style-name="Text_20_body">
      <style:paragraph-properties fo:text-align="end" style:justify-single-word="false"/>
      <style:text-properties style:font-name="DejaVu Sans" fo:font-size="14pt" style:font-size-asian="14pt" style:font-name-complex="DejaVu Sans" style:font-size-complex="14pt" loext:padding="0cm" loext:border="none"/>
    </style:style>
    <style:style style:name="P10" style:family="paragraph" style:parent-style-name="Text_20_body">
      <style:paragraph-properties fo:text-align="end" style:justify-single-word="false"/>
      <style:text-properties fo:color="#141412" style:font-name="DejaVu Sans" fo:font-size="14pt" style:font-size-asian="14pt" style:font-name-complex="DejaVu Sans" style:font-size-complex="14pt"/>
    </style:style>
    <style:style style:name="P11" style:family="paragraph" style:parent-style-name="Text_20_body">
      <style:paragraph-properties fo:text-align="end" style:justify-single-word="false"/>
      <style:text-properties fo:color="#500050" style:font-name="DejaVu Sans" fo:font-size="14pt" style:font-size-asian="14pt" style:font-name-complex="DejaVu Sans" style:font-size-complex="14pt"/>
    </style:style>
    <style:style style:name="P12" style:family="paragraph" style:parent-style-name="Text_20_body">
      <style:paragraph-properties fo:margin-top="0.21cm" fo:margin-bottom="0cm" loext:contextual-spacing="false" fo:line-height="115%" fo:text-align="end" style:justify-single-word="false"/>
      <style:text-properties style:font-name="DejaVu Sans" fo:font-size="14pt" style:font-size-asian="14pt" style:font-name-complex="DejaVu Sans" style:font-size-complex="14pt"/>
    </style:style>
    <style:style style:name="P13" style:family="paragraph" style:parent-style-name="Text_20_body">
      <style:paragraph-properties fo:margin-top="0.21cm" fo:margin-bottom="0cm" loext:contextual-spacing="false" fo:line-height="150%"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14" style:family="paragraph" style:parent-style-name="Text_20_body">
      <style:paragraph-properties fo:margin-top="0.21cm" fo:margin-bottom="0cm" loext:contextual-spacing="false" fo:line-height="150%" fo:text-align="end" style:justify-single-word="false"/>
      <style:text-properties style:font-name="DejaVu Sans" fo:font-size="14pt" style:font-size-asian="14pt" style:font-name-complex="DejaVu Sans" style:font-size-complex="14pt"/>
    </style:style>
    <style:style style:name="P15" style:family="paragraph" style:parent-style-name="Text_20_body">
      <style:paragraph-properties fo:margin-top="0.21cm" fo:margin-bottom="0cm" loext:contextual-spacing="false" fo:line-height="150%" fo:text-align="end" style:justify-single-word="false"/>
      <style:text-properties style:font-name="DejaVu Sans" fo:font-size="14pt" style:font-size-asian="14pt" style:font-name-complex="DejaVu Sans" style:font-size-complex="14pt" loext:padding="0cm" loext:border="none"/>
    </style:style>
    <style:style style:name="P16" style:family="paragraph" style:parent-style-name="Text_20_body">
      <style:paragraph-properties fo:margin-top="0.21cm" fo:margin-bottom="0cm" loext:contextual-spacing="false" fo:line-height="150%" fo:text-align="end" style:justify-single-word="false"/>
      <style:text-properties fo:color="#222222" style:font-name="DejaVu Sans" fo:font-size="14pt" style:font-size-asian="14pt" style:font-name-complex="DejaVu Sans" style:font-size-complex="14pt" style:language-complex="hi" style:country-complex="IN" loext:padding="0cm" loext:border="none"/>
    </style:style>
    <style:style style:name="P17" style:family="paragraph" style:parent-style-name="Text_20_body">
      <style:paragraph-properties fo:margin-top="0cm" fo:margin-bottom="0cm" loext:contextual-spacing="false" fo:text-align="end" style:justify-single-word="false"/>
      <style:text-properties fo:color="#141412" style:font-name="DejaVu Sans" fo:font-size="14pt" style:font-size-asian="14pt" style:font-name-complex="DejaVu Sans" style:font-size-complex="14pt"/>
    </style:style>
    <style:style style:name="P18" style:family="paragraph" style:parent-style-name="Text_20_body">
      <style:paragraph-properties fo:margin-top="0cm" fo:margin-bottom="0cm" loext:contextual-spacing="false" fo:line-height="100%" fo:text-align="end" style:justify-single-word="false"/>
      <style:text-properties fo:color="#141412" style:font-name="DejaVu Sans" fo:font-size="14pt" style:font-size-asian="14pt" style:font-name-complex="DejaVu Sans" style:font-size-complex="14pt" style:language-complex="hi" style:country-complex="IN" style:font-weight-complex="bold"/>
    </style:style>
    <style:style style:name="P19" style:family="paragraph" style:parent-style-name="Text_20_body">
      <style:paragraph-properties fo:margin-top="0cm" fo:margin-bottom="0cm" loext:contextual-spacing="false" fo:line-height="150%" fo:text-align="end" style:justify-single-word="false"/>
      <style:text-properties fo:color="#141412" style:font-name="DejaVu Sans" fo:font-size="14pt" style:font-size-asian="14pt" style:font-name-complex="DejaVu Sans" style:font-size-complex="14pt" style:language-complex="hi" style:country-complex="IN" loext:padding="0cm" loext:border="none"/>
    </style:style>
    <style:style style:name="P20" style:family="paragraph" style:parent-style-name="Text_20_body">
      <style:paragraph-properties fo:margin-top="0cm" fo:margin-bottom="0cm" loext:contextual-spacing="false" fo:line-height="100%" fo:text-align="end" style:justify-single-word="false"/>
      <style:text-properties fo:color="#141412" style:font-name="DejaVu Sans" fo:font-size="14pt" style:font-size-asian="14pt" style:font-name-complex="DejaVu Sans" style:font-size-complex="14pt" style:language-complex="hi" style:country-complex="IN"/>
    </style:style>
    <style:style style:name="P21" style:family="paragraph" style:parent-style-name="Text_20_body">
      <style:paragraph-properties fo:margin-top="0cm" fo:margin-bottom="0cm" loext:contextual-spacing="false" fo:line-height="100%" fo:text-align="end" style:justify-single-word="false"/>
      <style:text-properties fo:color="#141412" style:font-name="DejaVu Sans" fo:font-size="14pt" fo:language="hi" fo:country="IN" fo:font-weight="bold" style:font-size-asian="14pt" style:font-name-complex="DejaVu Sans" style:font-size-complex="14pt"/>
    </style:style>
    <style:style style:name="P22" style:family="paragraph" style:parent-style-name="Text_20_body">
      <style:paragraph-properties fo:margin-top="0cm" fo:margin-bottom="0cm" loext:contextual-spacing="false" fo:line-height="100%" fo:text-align="end" style:justify-single-word="false"/>
      <style:text-properties style:font-name="DejaVu Sans" fo:font-size="14pt" fo:language="hi" fo:country="IN" style:font-size-asian="14pt" style:font-name-complex="DejaVu Sans" style:font-size-complex="14pt"/>
    </style:style>
    <style:style style:name="P23" style:family="paragraph" style:parent-style-name="Text_20_body">
      <style:paragraph-properties fo:margin-top="0cm" fo:margin-bottom="0cm" loext:contextual-spacing="false" fo:line-height="100%" fo:text-align="end" style:justify-single-word="false"/>
      <style:text-properties style:font-name="DejaVu Sans" fo:font-size="14pt" style:font-size-asian="14pt" style:font-name-complex="DejaVu Sans" style:font-size-complex="14pt"/>
    </style:style>
    <style:style style:name="P24" style:family="paragraph" style:parent-style-name="Text_20_body">
      <style:paragraph-properties fo:margin-top="0cm" fo:margin-bottom="0cm" loext:contextual-spacing="false" fo:line-height="100%" fo:text-align="center" style:justify-single-word="false"/>
      <style:text-properties style:font-name="DejaVu Sans" fo:font-size="14pt" style:font-size-asian="14pt" style:font-name-complex="DejaVu Sans" style:font-size-complex="14pt"/>
    </style:style>
    <style:style style:name="P25" style:family="paragraph" style:parent-style-name="Text_20_body">
      <style:paragraph-properties fo:margin-top="0cm" fo:margin-bottom="0cm" loext:contextual-spacing="false" fo:line-height="100%" fo:text-align="end" style:justify-single-word="false"/>
      <style:text-properties style:font-name="DejaVu Sans" fo:font-size="14pt" style:font-size-asian="14pt" style:font-name-complex="DejaVu Sans" style:font-size-complex="14pt" style:language-complex="hi" style:country-complex="IN" style:font-weight-complex="bold"/>
    </style:style>
    <style:style style:name="P26" style:family="paragraph" style:parent-style-name="Text_20_body">
      <style:paragraph-properties fo:margin-top="0cm" fo:margin-bottom="0cm" loext:contextual-spacing="false" fo:line-height="100%"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27" style:family="paragraph" style:parent-style-name="Text_20_body">
      <style:paragraph-properties fo:margin-top="0cm" fo:margin-bottom="0cm" loext:contextual-spacing="false" fo:line-height="120%"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28" style:family="paragraph" style:parent-style-name="Text_20_body">
      <style:paragraph-properties fo:margin-top="0cm" fo:margin-bottom="0cm" loext:contextual-spacing="false" fo:line-height="100%" fo:text-align="end" style:justify-single-word="false"/>
      <style:text-properties style:font-name="DejaVu Sans" fo:font-size="14pt" style:font-size-asian="14pt" style:font-name-complex="DejaVu Sans" style:font-size-complex="14pt" style:language-complex="hi" style:country-complex="IN"/>
    </style:style>
    <style:style style:name="P29" style:family="paragraph" style:parent-style-name="Text_20_body">
      <style:paragraph-properties fo:margin-top="0cm" fo:margin-bottom="0cm" loext:contextual-spacing="false" fo:line-height="120%" fo:text-align="end" style:justify-single-word="false"/>
      <style:text-properties style:font-name="DejaVu Sans" fo:font-size="14pt" style:font-size-asian="14pt" style:font-name-complex="DejaVu Sans" style:font-size-complex="14pt" style:language-complex="hi" style:country-complex="IN"/>
    </style:style>
    <style:style style:name="P30" style:family="paragraph" style:parent-style-name="Text_20_body">
      <style:paragraph-properties fo:margin-top="0cm" fo:margin-bottom="0cm" loext:contextual-spacing="false" fo:line-height="120%" fo:text-align="end" style:justify-single-word="false"/>
      <style:text-properties style:font-name="DejaVu Sans" fo:font-size="14pt" style:font-size-asian="14pt" style:font-name-complex="DejaVu Sans" style:font-size-complex="14pt"/>
    </style:style>
    <style:style style:name="P31" style:family="paragraph" style:parent-style-name="Text_20_body">
      <style:paragraph-properties fo:margin-top="0cm" fo:margin-bottom="0cm" loext:contextual-spacing="false" fo:line-height="120%" fo:text-align="center" style:justify-single-word="false"/>
      <style:text-properties style:font-name="DejaVu Sans" fo:font-size="14pt" style:font-size-asian="14pt" style:font-name-complex="DejaVu Sans" style:font-size-complex="14pt"/>
    </style:style>
    <style:style style:name="P32" style:family="paragraph" style:parent-style-name="Text_20_body">
      <style:paragraph-properties fo:margin-top="0cm" fo:margin-bottom="0cm" loext:contextual-spacing="false" fo:text-align="end" style:justify-single-word="false"/>
      <style:text-properties style:font-name="DejaVu Sans" fo:font-size="14pt" style:font-size-asian="14pt" style:font-name-complex="DejaVu Sans" style:font-size-complex="14pt"/>
    </style:style>
    <style:style style:name="P33" style:family="paragraph" style:parent-style-name="Text_20_body">
      <style:paragraph-properties fo:margin-top="0cm" fo:margin-bottom="0cm" loext:contextual-spacing="false" fo:line-height="150%" fo:text-align="end" style:justify-single-word="false"/>
      <style:text-properties style:font-name="DejaVu Sans" fo:font-size="14pt" style:font-size-asian="14pt" style:font-name-complex="DejaVu Sans" style:font-size-complex="14pt"/>
    </style:style>
    <style:style style:name="P34" style:family="paragraph" style:parent-style-name="Text_20_body">
      <style:paragraph-properties fo:margin-top="0cm" fo:margin-bottom="0cm" loext:contextual-spacing="false" fo:text-align="start" style:justify-single-word="false"/>
      <style:text-properties style:font-name="DejaVu Sans" fo:font-size="14pt" style:font-size-asian="14pt" style:font-name-complex="DejaVu Sans" style:font-size-complex="14pt" style:font-weight-complex="bold"/>
    </style:style>
    <style:style style:name="P35" style:family="paragraph" style:parent-style-name="Text_20_body">
      <style:paragraph-properties fo:margin-top="0cm" fo:margin-bottom="0cm" loext:contextual-spacing="false" fo:line-height="115%" fo:text-align="center" style:justify-single-word="false"/>
      <style:text-properties style:font-name="DejaVu Sans" fo:font-size="14pt" style:font-size-asian="14pt" style:font-name-complex="DejaVu Sans" style:font-size-complex="14pt"/>
    </style:style>
    <style:style style:name="P36" style:family="paragraph" style:parent-style-name="Text_20_body">
      <style:paragraph-properties fo:margin-top="0cm" fo:margin-bottom="0cm" loext:contextual-spacing="false" fo:line-height="100%" fo:text-align="end" style:justify-single-word="false"/>
      <style:text-properties style:font-name="DejaVu Sans" fo:font-size="14pt" fo:font-weight="bold" style:font-size-asian="14pt" style:font-name-complex="DejaVu Sans" style:font-size-complex="14pt"/>
    </style:style>
    <style:style style:name="P37" style:family="paragraph" style:parent-style-name="Text_20_body">
      <style:paragraph-properties fo:margin-top="0cm" fo:margin-bottom="0cm" loext:contextual-spacing="false" fo:line-height="100%" fo:text-align="end" style:justify-single-word="false"/>
      <style:text-properties fo:color="#222222" style:font-name="DejaVu Sans" fo:font-size="14pt" style:font-size-asian="14pt" style:font-name-complex="DejaVu Sans" style:font-size-complex="14pt" style:language-complex="hi" style:country-complex="IN" style:font-weight-complex="bold"/>
    </style:style>
    <style:style style:name="P38" style:family="paragraph" style:parent-style-name="Text_20_body">
      <style:paragraph-properties fo:margin-top="0cm" fo:margin-bottom="0cm" loext:contextual-spacing="false" fo:line-height="100%" fo:text-align="center" style:justify-single-word="false"/>
      <style:text-properties fo:color="#222222" style:font-name="DejaVu Sans" fo:font-size="14pt" style:font-size-asian="14pt" style:font-name-complex="DejaVu Sans" style:font-size-complex="14pt" style:language-complex="hi" style:country-complex="IN" style:font-weight-complex="bold"/>
    </style:style>
    <style:style style:name="P39" style:family="paragraph" style:parent-style-name="Text_20_body">
      <style:paragraph-properties fo:margin-top="0cm" fo:margin-bottom="0cm" loext:contextual-spacing="false" fo:line-height="150%" fo:text-align="center" style:justify-single-word="false"/>
      <style:text-properties fo:color="#222222" style:font-name="DejaVu Sans" fo:font-size="14pt" style:font-size-asian="14pt" style:font-name-complex="DejaVu Sans" style:font-size-complex="14pt" style:language-complex="hi" style:country-complex="IN" style:font-weight-complex="bold" loext:padding="0cm" loext:border="none"/>
    </style:style>
    <style:style style:name="P40" style:family="paragraph" style:parent-style-name="Text_20_body">
      <style:paragraph-properties fo:margin-top="0cm" fo:margin-bottom="0cm" loext:contextual-spacing="false" fo:line-height="100%" fo:text-align="end" style:justify-single-word="false"/>
      <style:text-properties fo:color="#222222" style:font-name="DejaVu Sans" fo:font-size="14pt" style:font-size-asian="14pt" style:font-name-complex="DejaVu Sans" style:font-size-complex="14pt" style:language-complex="hi" style:country-complex="IN"/>
    </style:style>
    <style:style style:name="P41" style:family="paragraph" style:parent-style-name="Text_20_body">
      <style:paragraph-properties fo:margin-top="0cm" fo:margin-bottom="0cm" loext:contextual-spacing="false" fo:line-height="150%" fo:text-align="end" style:justify-single-word="false"/>
      <style:text-properties fo:color="#222222" style:font-name="DejaVu Sans" fo:font-size="14pt" style:font-size-asian="14pt" style:font-name-complex="DejaVu Sans" style:font-size-complex="14pt" style:language-complex="hi" style:country-complex="IN" loext:padding="0cm" loext:border="none"/>
    </style:style>
    <style:style style:name="P42" style:family="paragraph" style:parent-style-name="Text_20_body">
      <style:paragraph-properties fo:margin-top="0cm" fo:margin-bottom="0cm" loext:contextual-spacing="false" fo:line-height="100%" fo:text-align="end" style:justify-single-word="false"/>
      <style:text-properties fo:color="#222222" style:font-name="DejaVu Sans" fo:font-size="14pt" style:font-size-asian="14pt" style:font-name-complex="DejaVu Sans" style:font-size-complex="14pt"/>
    </style:style>
    <style:style style:name="P43" style:family="paragraph" style:parent-style-name="Text_20_body">
      <style:paragraph-properties fo:margin-top="0cm" fo:margin-bottom="0cm" loext:contextual-spacing="false" fo:text-align="start" style:justify-single-word="false"/>
      <style:text-properties fo:color="#222222" style:font-name="DejaVu Sans" fo:font-size="14pt" style:font-size-asian="14pt" style:font-name-complex="DejaVu Sans" style:font-size-complex="14pt"/>
    </style:style>
    <style:style style:name="P44" style:family="paragraph" style:parent-style-name="Text_20_body">
      <style:paragraph-properties fo:margin-top="0cm" fo:margin-bottom="0cm" loext:contextual-spacing="false" fo:text-align="end" style:justify-single-word="false"/>
      <style:text-properties fo:color="#222222" style:font-name="DejaVu Sans" fo:font-size="14pt" style:font-size-asian="14pt" style:font-name-complex="DejaVu Sans" style:font-size-complex="14pt"/>
    </style:style>
    <style:style style:name="P45" style:family="paragraph" style:parent-style-name="Text_20_body">
      <style:paragraph-properties fo:margin-top="0cm" fo:margin-bottom="0cm" loext:contextual-spacing="false" fo:text-align="end" style:justify-single-word="false"/>
      <style:text-properties fo:color="#500050" style:font-name="DejaVu Sans" fo:font-size="14pt" fo:font-weight="bold" style:font-size-asian="14pt" style:font-name-complex="DejaVu Sans" style:font-size-complex="14pt"/>
    </style:style>
    <style:style style:name="P46" style:family="paragraph" style:parent-style-name="Text_20_body">
      <style:paragraph-properties fo:margin-top="0cm" fo:margin-bottom="0cm" loext:contextual-spacing="false" fo:text-align="end" style:justify-single-word="false"/>
      <style:text-properties fo:color="#500050" style:font-name="DejaVu Sans" fo:font-size="14pt" style:font-size-asian="14pt" style:font-name-complex="DejaVu Sans" style:font-size-complex="14pt"/>
    </style:style>
    <style:style style:name="P47" style:family="paragraph" style:parent-style-name="Text_20_body">
      <style:paragraph-properties fo:margin-top="0cm" fo:margin-bottom="0cm" loext:contextual-spacing="false" fo:text-align="end" style:justify-single-word="false"/>
      <style:text-properties fo:color="#1c1e21" style:font-name="DejaVu Sans" fo:font-size="14pt" style:font-size-asian="14pt" style:font-name-complex="DejaVu Sans" style:font-size-complex="14pt"/>
    </style:style>
    <style:style style:name="P48" style:family="paragraph" style:parent-style-name="Text_20_body">
      <style:paragraph-properties fo:margin-top="0cm" fo:margin-bottom="0cm" loext:contextual-spacing="false" fo:line-height="100%" fo:text-align="end" style:justify-single-word="false" style:writing-mode="rl-tb"/>
      <style:text-properties style:font-name="DejaVu Sans" fo:font-size="14pt" style:font-size-asian="14pt" style:font-name-complex="DejaVu Sans" style:font-size-complex="14pt"/>
    </style:style>
    <style:style style:name="P49" style:family="paragraph" style:parent-style-name="Text_20_body">
      <style:paragraph-properties fo:margin-top="0cm" fo:margin-bottom="0cm" loext:contextual-spacing="false" fo:line-height="100%" fo:text-align="end" style:justify-single-word="false" style:writing-mode="rl-tb"/>
      <style:text-properties style:font-name="DejaVu Sans" fo:font-size="14pt" style:font-size-asian="14pt" style:font-name-complex="DejaVu Sans" style:font-size-complex="14pt" style:font-weight-complex="bold"/>
    </style:style>
    <style:style style:name="P50" style:family="paragraph" style:parent-style-name="Text_20_body">
      <style:paragraph-properties fo:margin-top="0cm" fo:margin-bottom="0cm" loext:contextual-spacing="false" fo:line-height="100%" fo:text-align="center" style:justify-single-word="false" style:writing-mode="rl-tb"/>
      <style:text-properties style:font-name="DejaVu Sans" fo:font-size="14pt" style:font-size-asian="14pt" style:font-name-complex="DejaVu Sans" style:font-size-complex="14pt" style:font-weight-complex="bold"/>
    </style:style>
    <style:style style:name="P51" style:family="paragraph" style:parent-style-name="Text_20_body">
      <style:paragraph-properties fo:margin-top="0cm" fo:margin-bottom="0cm" loext:contextual-spacing="false" fo:line-height="120%" fo:text-align="end" style:justify-single-word="false" style:writing-mode="rl-tb"/>
      <style:text-properties style:font-name="DejaVu Sans" fo:font-size="14pt" style:font-size-asian="14pt" style:font-name-complex="DejaVu Sans" style:font-size-complex="14pt"/>
    </style:style>
    <style:style style:name="P52" style:family="paragraph" style:parent-style-name="Text_20_body">
      <style:paragraph-properties fo:margin-top="0cm" fo:margin-bottom="0cm" loext:contextual-spacing="false" fo:line-height="100%" fo:text-align="end" style:justify-single-word="false" style:writing-mode="rl-tb"/>
      <style:text-properties fo:font-size="14pt" fo:font-weight="bold" style:font-size-asian="14pt" style:font-name-complex="DejaVu Sans" style:font-size-complex="14pt"/>
    </style:style>
    <style:style style:name="P53" style:family="paragraph" style:parent-style-name="Text_20_body">
      <style:paragraph-properties fo:margin-top="0cm" fo:margin-bottom="0cm" loext:contextual-spacing="false" fo:line-height="100%" fo:text-align="end" style:justify-single-word="false" style:writing-mode="rl-tb"/>
      <style:text-properties fo:font-size="14pt" style:font-size-asian="14pt" style:font-name-complex="DejaVu Sans" style:font-size-complex="14pt" style:font-weight-complex="bold"/>
    </style:style>
    <style:style style:name="P54" style:family="paragraph" style:parent-style-name="Text_20_body">
      <style:paragraph-properties fo:margin-top="0cm" fo:margin-bottom="0cm" loext:contextual-spacing="false" fo:line-height="100%" fo:text-align="end" style:justify-single-word="false" style:writing-mode="rl-tb"/>
      <style:text-properties fo:font-size="14pt" style:font-size-asian="14pt" style:font-name-complex="DejaVu Sans" style:font-size-complex="14pt"/>
    </style:style>
    <style:style style:name="P55" style:family="paragraph" style:parent-style-name="Text_20_body">
      <style:paragraph-properties fo:margin-top="0cm" fo:margin-bottom="0.25cm" loext:contextual-spacing="false" fo:line-height="120%" fo:text-align="center" style:justify-single-word="false"/>
      <style:text-properties fo:font-variant="normal" fo:text-transform="none" fo:color="#141412" style:font-name="DejaVu Sans" fo:font-size="14pt" fo:letter-spacing="normal" style:font-size-asian="14pt" style:font-name-complex="DejaVu Sans" style:font-size-complex="14pt"/>
    </style:style>
    <style:style style:name="P56" style:family="paragraph" style:parent-style-name="Text_20_body">
      <style:paragraph-properties fo:margin-top="0cm" fo:margin-bottom="0.25cm" loext:contextual-spacing="false" fo:line-height="120%" fo:text-align="end" style:justify-single-word="false"/>
      <style:text-properties style:font-name="DejaVu Sans" fo:font-size="14pt" style:font-size-asian="14pt" style:font-name-complex="DejaVu Sans" style:font-size-complex="14pt"/>
    </style:style>
    <style:style style:name="P57" style:family="paragraph" style:parent-style-name="Text_20_body">
      <style:paragraph-properties fo:margin-top="0cm" fo:margin-bottom="0.25cm" loext:contextual-spacing="false" fo:line-height="120%" fo:text-align="center" style:justify-single-word="false"/>
      <style:text-properties style:font-name="DejaVu Sans" fo:font-size="14pt" style:font-size-asian="14pt" style:font-name-complex="DejaVu Sans" style:font-size-complex="14pt"/>
    </style:style>
    <style:style style:name="P58" style:family="paragraph" style:parent-style-name="Text_20_body">
      <style:paragraph-properties fo:margin-top="0cm" fo:margin-bottom="0.25cm" loext:contextual-spacing="false" fo:line-height="120%" fo:text-align="end" style:justify-single-word="false"/>
      <style:text-properties style:font-name="DejaVu Sans" fo:font-size="14pt" style:font-size-asian="14pt" style:font-name-complex="DejaVu Sans" style:font-size-complex="14pt" style:language-complex="hi" style:country-complex="IN"/>
    </style:style>
    <style:style style:name="P59" style:family="paragraph" style:parent-style-name="Text_20_body">
      <style:paragraph-properties fo:margin-top="0cm" fo:margin-bottom="0.25cm" loext:contextual-spacing="false" fo:line-height="120%" fo:text-align="center" style:justify-single-word="false"/>
      <style:text-properties style:font-name="DejaVu Sans" fo:font-size="14pt" style:font-size-asian="14pt" style:font-name-complex="DejaVu Sans" style:font-size-complex="14pt" style:language-complex="hi" style:country-complex="IN"/>
    </style:style>
    <style:style style:name="P60" style:family="paragraph" style:parent-style-name="Text_20_body">
      <style:paragraph-properties fo:margin-top="0cm" fo:margin-bottom="0.25cm" loext:contextual-spacing="false" fo:line-height="120%"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61" style:family="paragraph" style:parent-style-name="Text_20_body">
      <style:paragraph-properties fo:margin-top="0cm" fo:margin-bottom="0.25cm" loext:contextual-spacing="false" fo:line-height="150%" fo:text-align="end" style:justify-single-word="false"/>
      <style:text-properties style:font-name="DejaVu Sans" fo:font-size="14pt" style:font-size-asian="14pt" style:font-name-complex="DejaVu Sans" style:font-size-complex="14pt"/>
    </style:style>
    <style:style style:name="P62" style:family="paragraph" style:parent-style-name="Text_20_body">
      <style:paragraph-properties fo:margin-top="0cm" fo:margin-bottom="0.25cm" loext:contextual-spacing="false" fo:line-height="120%" fo:text-align="end" style:justify-single-word="false"/>
      <style:text-properties fo:color="#222222" style:font-name="DejaVu Sans" fo:font-size="14pt" style:font-size-asian="14pt" style:font-name-complex="DejaVu Sans" style:font-size-complex="14pt" style:language-complex="hi" style:country-complex="IN"/>
    </style:style>
    <style:style style:name="P63" style:family="paragraph" style:parent-style-name="Text_20_body">
      <style:paragraph-properties fo:margin-top="0cm" fo:margin-bottom="0.25cm" loext:contextual-spacing="false" fo:line-height="120%" fo:text-align="center" style:justify-single-word="false"/>
      <style:text-properties fo:color="#222222" style:font-name="DejaVu Sans" fo:font-size="14pt" style:font-size-asian="14pt" style:font-name-complex="DejaVu Sans" style:font-size-complex="14pt" style:language-complex="hi" style:country-complex="IN" style:font-weight-complex="bold"/>
    </style:style>
    <style:style style:name="P64" style:family="paragraph" style:parent-style-name="Text_20_body">
      <style:paragraph-properties fo:margin-top="0cm" fo:margin-bottom="0.25cm" loext:contextual-spacing="false" fo:line-height="120%" fo:text-align="end" style:justify-single-word="false"/>
      <style:text-properties fo:color="#222222" style:font-name="DejaVu Sans" fo:font-size="14pt" style:font-size-asian="14pt" style:font-name-complex="DejaVu Sans" style:font-size-complex="14pt"/>
    </style:style>
    <style:style style:name="P65" style:family="paragraph" style:parent-style-name="Text_20_body">
      <style:paragraph-properties fo:margin-top="0cm" fo:margin-bottom="0.25cm" loext:contextual-spacing="false" fo:line-height="120%" fo:text-align="center" style:justify-single-word="false"/>
      <style:text-properties fo:color="#222222" style:font-name="DejaVu Sans" fo:font-size="14pt" style:font-size-asian="14pt" style:font-name-complex="DejaVu Sans" style:font-size-complex="14pt"/>
    </style:style>
    <style:style style:name="P66" style:family="paragraph" style:parent-style-name="Text_20_body">
      <style:paragraph-properties fo:margin-top="0cm" fo:margin-bottom="0.25cm" loext:contextual-spacing="false" fo:line-height="120%" fo:text-align="center" style:justify-single-word="false"/>
      <style:text-properties fo:color="#222222" style:font-name="DejaVu Sans" fo:font-size="14pt" style:font-size-asian="14pt" style:font-name-complex="DejaVu Sans" style:font-size-complex="14pt" style:language-complex="ar" style:country-complex="TN" style:font-weight-complex="bold"/>
    </style:style>
    <style:style style:name="P67" style:family="paragraph" style:parent-style-name="Text_20_body">
      <style:paragraph-properties fo:margin-top="0cm" fo:margin-bottom="0.25cm" loext:contextual-spacing="false" fo:line-height="120%" fo:text-align="end" style:justify-single-word="false"/>
      <style:text-properties fo:color="#500050" style:font-name="DejaVu Sans" fo:font-size="14pt" style:font-size-asian="14pt" style:font-name-complex="DejaVu Sans" style:font-size-complex="14pt" style:language-complex="hi" style:country-complex="IN" style:font-weight-complex="bold"/>
    </style:style>
    <style:style style:name="P68" style:family="paragraph" style:parent-style-name="Text_20_body">
      <style:paragraph-properties fo:margin-top="0cm" fo:margin-bottom="0.25cm" loext:contextual-spacing="false" fo:line-height="120%" fo:text-align="end" style:justify-single-word="false"/>
      <style:text-properties fo:color="#141412" style:font-name="DejaVu Sans" fo:font-size="14pt" style:font-size-asian="14pt" style:font-name-complex="DejaVu Sans" style:font-size-complex="14pt" style:language-complex="hi" style:country-complex="IN"/>
    </style:style>
    <style:style style:name="P69" style:family="paragraph" style:parent-style-name="Text_20_body">
      <style:paragraph-properties fo:margin-top="0cm" fo:margin-bottom="0.25cm" loext:contextual-spacing="false" fo:line-height="120%" fo:text-align="center" style:justify-single-word="false"/>
      <style:text-properties fo:color="#141412" style:font-name="DejaVu Sans" fo:font-size="14pt" style:font-size-asian="14pt" style:font-name-complex="DejaVu Sans" style:font-size-complex="14pt" style:language-complex="hi" style:country-complex="IN" style:font-weight-complex="bold"/>
    </style:style>
    <style:style style:name="P70" style:family="paragraph" style:parent-style-name="Text_20_body">
      <style:paragraph-properties fo:margin-left="0.397cm" fo:margin-right="0.529cm" fo:margin-top="0cm" fo:margin-bottom="0.238cm" loext:contextual-spacing="false" fo:text-align="justify" style:justify-single-word="false" fo:text-indent="0cm" style:auto-text-indent="false" style:writing-mode="rl-tb"/>
      <style:text-properties style:font-name="DejaVu Sans" fo:font-size="14pt" fo:font-weight="bold" style:font-size-asian="14pt" style:font-name-complex="DejaVu Sans" style:font-size-complex="14pt"/>
    </style:style>
    <style:style style:name="P71" style:family="paragraph" style:parent-style-name="Text_20_body">
      <style:paragraph-properties fo:margin-left="0.397cm" fo:margin-right="0.529cm" fo:margin-top="0cm" fo:margin-bottom="0.238cm" loext:contextual-spacing="false" fo:text-align="justify" style:justify-single-word="false" fo:text-indent="0cm" style:auto-text-indent="false" style:writing-mode="rl-tb"/>
      <style:text-properties style:font-name="DejaVu Sans" fo:font-size="14pt" style:font-size-asian="14pt" style:font-name-complex="DejaVu Sans" style:font-size-complex="14pt"/>
    </style:style>
    <style:style style:name="P72" style:family="paragraph" style:parent-style-name="Text_20_body">
      <style:paragraph-properties fo:margin-left="0.397cm" fo:margin-right="0.529cm" fo:margin-top="0cm" fo:margin-bottom="0.238cm" loext:contextual-spacing="false" fo:text-align="justify" style:justify-single-word="false" fo:text-indent="0cm" style:auto-text-indent="false" style:writing-mode="rl-tb"/>
      <style:text-properties fo:color="#000000" style:font-name="DejaVu Sans" fo:font-size="14pt" style:font-size-asian="14pt" style:font-name-complex="DejaVu Sans" style:font-size-complex="14pt" style:font-weight-complex="bold"/>
    </style:style>
    <style:style style:name="P73" style:family="paragraph" style:parent-style-name="Text_20_body">
      <style:paragraph-properties fo:margin-left="0.397cm" fo:margin-right="0.529cm" fo:margin-top="0cm" fo:margin-bottom="0.238cm" loext:contextual-spacing="false" fo:text-align="end" style:justify-single-word="false" fo:text-indent="0cm" style:auto-text-indent="false" style:writing-mode="rl-tb"/>
      <style:text-properties fo:color="#000000" style:font-name="DejaVu Sans" fo:font-size="14pt" style:font-size-asian="14pt" style:font-name-complex="DejaVu Sans" style:font-size-complex="14pt" style:font-weight-complex="bold"/>
    </style:style>
    <style:style style:name="P74" style:family="paragraph" style:parent-style-name="Text_20_body">
      <style:paragraph-properties fo:margin-left="0.397cm" fo:margin-right="0.529cm" fo:margin-top="0cm" fo:margin-bottom="0.238cm" loext:contextual-spacing="false" fo:text-align="justify" style:justify-single-word="false" fo:text-indent="0cm" style:auto-text-indent="false" style:writing-mode="rl-tb"/>
      <style:text-properties fo:color="#000000" style:font-name="DejaVu Sans" fo:font-size="14pt" style:font-size-asian="14pt" style:font-name-complex="DejaVu Sans" style:font-size-complex="14pt"/>
    </style:style>
    <style:style style:name="P75" style:family="paragraph" style:parent-style-name="Text_20_body">
      <style:paragraph-properties fo:margin-left="0.397cm" fo:margin-right="0.529cm" fo:margin-top="0cm" fo:margin-bottom="0.238cm" loext:contextual-spacing="false" fo:text-align="justify" style:justify-single-word="false" fo:text-indent="0cm" style:auto-text-indent="false" style:writing-mode="rl-tb"/>
      <style:text-properties fo:color="#00b0f0" style:font-name="DejaVu Sans" fo:font-size="14pt" fo:font-weight="bold" style:font-size-asian="14pt" style:font-name-complex="DejaVu Sans" style:font-size-complex="14pt"/>
    </style:style>
    <style:style style:name="P76" style:family="paragraph" style:parent-style-name="Text_20_body">
      <style:paragraph-properties fo:margin-top="0cm" fo:margin-bottom="0.499cm" loext:contextual-spacing="false" fo:line-height="100%" fo:text-align="end" style:justify-single-word="false"/>
      <style:text-properties style:font-name="DejaVu Sans" fo:font-size="14pt" style:font-size-asian="14pt" style:font-name-complex="DejaVu Sans" style:font-size-complex="14pt"/>
    </style:style>
    <style:style style:name="P77" style:family="paragraph" style:parent-style-name="Text_20_body">
      <style:paragraph-properties fo:margin-top="0cm" fo:margin-bottom="0.499cm" loext:contextual-spacing="false" fo:line-height="100%" fo:text-align="end" style:justify-single-word="false" style:writing-mode="rl-tb"/>
      <style:text-properties style:font-name="DejaVu Sans" fo:font-size="14pt" style:font-size-asian="14pt" style:font-name-complex="DejaVu Sans" style:font-size-complex="14pt"/>
    </style:style>
    <style:style style:name="P78" style:family="paragraph" style:parent-style-name="Text_20_body">
      <style:paragraph-properties fo:margin-top="0cm" fo:margin-bottom="0.64cm" loext:contextual-spacing="false" fo:line-height="120%" fo:text-align="end" style:justify-single-word="false"/>
      <style:text-properties fo:color="#141412" style:font-name="DejaVu Sans" fo:font-size="14pt" style:font-size-asian="14pt" style:font-name-complex="DejaVu Sans" style:font-size-complex="14pt" style:language-complex="ar" style:country-complex="TN"/>
    </style:style>
    <style:style style:name="P79" style:family="paragraph" style:parent-style-name="Text_20_body">
      <style:paragraph-properties fo:margin-top="0cm" fo:margin-bottom="0.64cm" loext:contextual-spacing="false" fo:line-height="120%" fo:text-align="end" style:justify-single-word="false"/>
      <style:text-properties fo:color="#141412" style:font-name="DejaVu Sans" fo:font-size="14pt" style:font-size-asian="14pt" style:font-name-complex="DejaVu Sans" style:font-size-complex="14pt"/>
    </style:style>
    <style:style style:name="P80" style:family="paragraph" style:parent-style-name="Text_20_body">
      <style:paragraph-properties fo:margin-top="0cm" fo:margin-bottom="0.64cm" loext:contextual-spacing="false" fo:line-height="120%" fo:text-align="end" style:justify-single-word="false"/>
      <style:text-properties fo:color="#141412" style:font-name="DejaVu Sans" fo:font-size="14pt" style:font-size-asian="14pt" style:font-name-complex="DejaVu Sans" style:font-size-complex="14pt" style:language-complex="hi" style:country-complex="IN"/>
    </style:style>
    <style:style style:name="P81"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fo:color="#000000" style:font-name="DejaVu Sans" fo:font-size="14pt" style:font-size-asian="14pt" style:font-name-complex="DejaVu Sans" style:font-size-complex="14pt" style:language-complex="ar" style:country-complex="SA" style:font-weight-complex="bold"/>
    </style:style>
    <style:style style:name="P82"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fo:color="#000000" style:font-name="DejaVu Sans" fo:font-size="14pt" style:font-size-asian="14pt" style:font-name-complex="DejaVu Sans" style:font-size-complex="14pt" style:language-complex="ar" style:country-complex="SA"/>
    </style:style>
    <style:style style:name="P83"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fo:color="#000000" style:font-name="DejaVu Sans" fo:font-size="14pt" style:font-size-asian="14pt" style:font-name-complex="DejaVu Sans" style:font-size-complex="14pt" style:language-complex="hi" style:country-complex="IN"/>
    </style:style>
    <style:style style:name="P84"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fo:color="#000000" style:font-name="DejaVu Sans" fo:font-size="14pt" style:font-size-asian="14pt" style:font-name-complex="DejaVu Sans" style:font-size-complex="14pt"/>
    </style:style>
    <style:style style:name="P85"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fo:color="#000000" style:font-name="DejaVu Sans" fo:font-size="14pt" fo:language="ar" fo:country="SA" style:font-size-asian="14pt" style:font-name-complex="DejaVu Sans" style:font-size-complex="14pt"/>
    </style:style>
    <style:style style:name="P86" style:family="paragraph" style:parent-style-name="Text_20_body">
      <style:paragraph-properties fo:margin-left="0cm" fo:margin-right="0.499cm" fo:margin-top="0.21cm" fo:margin-bottom="0cm" loext:contextual-spacing="false" fo:line-height="120%" fo:text-align="end" style:justify-single-word="false" fo:text-indent="0cm" style:auto-text-indent="false"/>
      <style:text-properties style:font-name="DejaVu Sans" fo:font-size="14pt" style:font-size-asian="14pt" style:font-name-complex="DejaVu Sans" style:font-size-complex="14pt"/>
    </style:style>
    <style:style style:name="P87" style:family="paragraph" style:parent-style-name="Text_20_body">
      <style:paragraph-properties fo:margin-left="0cm" fo:margin-right="0.499cm" fo:margin-top="0.21cm" fo:margin-bottom="0cm" loext:contextual-spacing="false" fo:line-height="100%" fo:text-align="justify" style:justify-single-word="false" fo:text-indent="0cm" style:auto-text-indent="false"/>
      <style:text-properties style:font-name="DejaVu Sans" fo:font-size="14pt" style:font-size-asian="14pt" style:font-name-complex="DejaVu Sans" style:font-size-complex="14pt"/>
    </style:style>
    <style:style style:name="P88" style:family="paragraph" style:parent-style-name="Text_20_body">
      <style:paragraph-properties fo:margin-top="0.161cm" fo:margin-bottom="0.161cm" loext:contextual-spacing="false" fo:line-height="120%" fo:text-align="end" style:justify-single-word="false"/>
      <style:text-properties fo:color="#1c1e21" style:font-name="DejaVu Sans" fo:font-size="14pt" style:font-size-asian="14pt" style:font-name-complex="DejaVu Sans" style:font-size-complex="14pt"/>
    </style:style>
    <style:style style:name="P89" style:family="paragraph" style:parent-style-name="Text_20_body">
      <style:paragraph-properties fo:margin-top="0.161cm" fo:margin-bottom="0.161cm" loext:contextual-spacing="false" fo:line-height="120%" fo:text-align="end" style:justify-single-word="false"/>
      <style:text-properties fo:color="#1c1e21" style:font-name="DejaVu Sans" fo:font-size="14pt" style:font-size-asian="14pt" style:font-name-complex="DejaVu Sans" style:font-size-complex="14pt" style:language-complex="hi" style:country-complex="IN"/>
    </style:style>
    <style:style style:name="P90" style:family="paragraph" style:parent-style-name="Text_20_body">
      <style:paragraph-properties fo:margin-top="0cm" fo:margin-bottom="0.161cm" loext:contextual-spacing="false" fo:line-height="120%" fo:text-align="end" style:justify-single-word="false"/>
      <style:text-properties fo:color="#1c1e21" style:font-name="DejaVu Sans" fo:font-size="14pt" style:font-size-asian="14pt" style:font-name-complex="DejaVu Sans" style:font-size-complex="14pt" style:language-complex="hi" style:country-complex="IN"/>
    </style:style>
    <style:style style:name="P91" style:family="paragraph" style:parent-style-name="Text_20_body">
      <style:paragraph-properties fo:margin-top="0.66cm" fo:margin-bottom="0.66cm" loext:contextual-spacing="false" fo:line-height="130%" fo:text-align="end" style:justify-single-word="false"/>
      <style:text-properties style:font-name="DejaVu Sans" fo:font-size="14pt" fo:font-weight="bold" style:font-size-asian="14pt" style:font-name-complex="DejaVu Sans" style:font-size-complex="14pt" loext:padding="0cm" loext:border="none"/>
    </style:style>
    <style:style style:name="P92" style:family="paragraph" style:parent-style-name="Text_20_body">
      <style:paragraph-properties fo:margin-top="0.66cm" fo:margin-bottom="0.66cm" loext:contextual-spacing="false" fo:line-height="100%" fo:text-align="center" style:justify-single-word="false"/>
      <style:text-properties style:font-name="DejaVu Sans" fo:font-size="14pt" style:font-size-asian="14pt" style:font-name-complex="DejaVu Sans" style:font-size-complex="14pt" loext:padding="0cm" loext:border="none"/>
    </style:style>
    <style:style style:name="P93" style:family="paragraph" style:parent-style-name="Text_20_body">
      <style:paragraph-properties fo:margin-top="0.66cm" fo:margin-bottom="0.66cm" loext:contextual-spacing="false" fo:line-height="150%" fo:text-align="center" style:justify-single-word="false"/>
      <style:text-properties style:font-name="DejaVu Sans" fo:font-size="14pt" style:font-size-asian="14pt" style:font-name-complex="DejaVu Sans" style:font-size-complex="14pt" loext:padding="0cm" loext:border="none"/>
    </style:style>
    <style:style style:name="P94" style:family="paragraph" style:parent-style-name="Text_20_body">
      <style:paragraph-properties fo:margin-top="0.66cm" fo:margin-bottom="0.66cm" loext:contextual-spacing="false" fo:line-height="100%" fo:text-align="center" style:justify-single-word="false"/>
      <style:text-properties style:font-name="DejaVu Sans" fo:font-size="14pt" style:font-size-asian="14pt" style:font-name-complex="DejaVu Sans" style:font-size-complex="14pt"/>
    </style:style>
    <style:style style:name="P95" style:family="paragraph" style:parent-style-name="Text_20_body">
      <style:paragraph-properties fo:margin-top="0.66cm" fo:margin-bottom="0.66cm" loext:contextual-spacing="false" fo:line-height="100%" fo:text-align="center" style:justify-single-word="false"/>
      <style:text-properties fo:color="#141412" style:font-name="DejaVu Sans" fo:font-size="14pt" style:font-size-asian="14pt" style:font-name-complex="DejaVu Sans" style:font-size-complex="14pt" style:language-complex="hi" style:country-complex="IN" style:font-weight-complex="bold" loext:padding="0cm" loext:border="none"/>
    </style:style>
    <style:style style:name="P96" style:family="paragraph" style:parent-style-name="Heading_20_2">
      <style:paragraph-properties fo:margin-top="0.66cm" fo:margin-bottom="0.66cm" loext:contextual-spacing="false" fo:line-height="130%" fo:text-align="end" style:justify-single-word="false"/>
      <style:text-properties fo:color="#141412" style:font-name="DejaVu Sans" fo:font-size="14pt" style:font-size-asian="14pt" style:font-name-complex="DejaVu Sans" style:font-size-complex="14pt" style:language-complex="hi" style:country-complex="IN" style:font-weight-complex="normal"/>
    </style:style>
    <style:style style:name="P97" style:family="paragraph" style:parent-style-name="Heading_20_2">
      <style:paragraph-properties fo:margin-top="0.66cm" fo:margin-bottom="0.66cm" loext:contextual-spacing="false" fo:line-height="130%" fo:text-align="end" style:justify-single-word="false"/>
      <style:text-properties fo:color="#141412" style:font-name="DejaVu Sans" fo:font-size="14pt" fo:font-weight="bold" style:font-size-asian="14pt" style:font-weight-asian="bold" style:font-name-complex="DejaVu Sans" style:font-size-complex="14pt" style:font-weight-complex="bold" loext:padding="0cm" loext:border="none"/>
    </style:style>
    <style:style style:name="P98" style:family="paragraph" style:parent-style-name="Heading_20_4">
      <style:paragraph-properties fo:margin-top="0.66cm" fo:margin-bottom="0.66cm" loext:contextual-spacing="false" fo:line-height="150%" fo:text-align="center" style:justify-single-word="false"/>
      <style:text-properties style:font-name="DejaVu Sans" fo:font-size="14pt" style:font-size-asian="14pt" style:font-name-complex="DejaVu Sans" style:font-size-complex="14pt" loext:padding="0cm" loext:border="none"/>
    </style:style>
    <style:style style:name="P99" style:family="paragraph" style:parent-style-name="Text_20_body">
      <style:paragraph-properties fo:margin-left="0.4cm" fo:margin-right="0.529cm" fo:margin-top="0cm" fo:margin-bottom="0.24cm" loext:contextual-spacing="false" fo:line-height="120%" fo:text-align="center" style:justify-single-word="false" fo:text-indent="0cm" style:auto-text-indent="false"/>
      <style:text-properties fo:color="#000000" style:font-name="DejaVu Sans" fo:font-size="14pt" style:font-size-asian="14pt" style:font-name-complex="DejaVu Sans" style:font-size-complex="14pt" style:language-complex="hi" style:country-complex="IN"/>
    </style:style>
    <style:style style:name="P100" style:family="paragraph" style:parent-style-name="Text_20_body">
      <style:paragraph-properties fo:margin-left="0.4cm" fo:margin-right="0.529cm" fo:margin-top="0cm" fo:margin-bottom="0.24cm" loext:contextual-spacing="false" fo:line-height="120%" fo:text-align="center" style:justify-single-word="false" fo:text-indent="0cm" style:auto-text-indent="false"/>
      <style:text-properties fo:color="#000000" style:font-name="DejaVu Sans" fo:font-size="14pt" style:font-size-asian="14pt" style:font-name-complex="DejaVu Sans" style:font-size-complex="14pt"/>
    </style:style>
    <style:style style:name="P101" style:family="paragraph" style:parent-style-name="Text_20_body">
      <style:paragraph-properties fo:margin-left="0.4cm" fo:margin-right="0.529cm" fo:margin-top="0cm" fo:margin-bottom="0.24cm" loext:contextual-spacing="false" fo:line-height="120%" fo:text-align="center" style:justify-single-word="false" fo:text-indent="0cm" style:auto-text-indent="false"/>
      <style:text-properties fo:color="#000000" style:font-name="DejaVu Sans" fo:font-size="14pt" fo:language="hi" fo:country="IN" style:font-size-asian="14pt" style:font-name-complex="DejaVu Sans" style:font-size-complex="14pt"/>
    </style:style>
    <style:style style:name="P102" style:family="paragraph" style:parent-style-name="Text_20_body">
      <style:paragraph-properties fo:margin-left="0cm" fo:margin-right="0.529cm" fo:margin-top="0cm" fo:margin-bottom="0.24cm" loext:contextual-spacing="false" fo:line-height="120%" fo:text-align="justify" style:justify-single-word="false" fo:text-indent="0cm" style:auto-text-indent="false"/>
      <style:text-properties style:font-name="DejaVu Sans" fo:font-size="14pt" style:font-size-asian="14pt" style:font-name-complex="DejaVu Sans" style:font-size-complex="14pt"/>
    </style:style>
    <style:style style:name="P103" style:family="paragraph" style:parent-style-name="Text_20_body">
      <style:paragraph-properties fo:margin-top="0.349cm" fo:margin-bottom="0.21cm" loext:contextual-spacing="false" fo:line-height="100%" fo:text-align="center" style:justify-single-word="false"/>
      <style:text-properties fo:color="#222222" style:font-name="DejaVu Sans" fo:font-size="14pt" style:font-size-asian="14pt" style:font-name-complex="DejaVu Sans" style:font-size-complex="14pt"/>
    </style:style>
    <style:style style:name="P104" style:family="paragraph" style:parent-style-name="Heading_20_2">
      <style:paragraph-properties fo:text-align="center" style:justify-single-word="false"/>
      <style:text-properties style:font-name="DejaVu Sans" fo:font-size="14pt" style:font-size-asian="14pt" style:font-name-complex="DejaVu Sans" style:font-size-complex="14pt"/>
    </style:style>
    <style:style style:name="P105" style:family="paragraph" style:parent-style-name="Heading_20_2">
      <style:paragraph-properties fo:text-align="end" style:justify-single-word="false"/>
      <style:text-properties style:font-name="DejaVu Sans" fo:font-size="14pt" style:font-size-asian="14pt" style:font-name-complex="DejaVu Sans" style:font-size-complex="14pt"/>
    </style:style>
    <style:style style:name="P106" style:family="paragraph" style:parent-style-name="Heading_20_2">
      <style:paragraph-properties fo:text-align="center" style:justify-single-word="false"/>
      <style:text-properties style:font-name="DejaVu Sans" fo:font-size="14pt" style:font-size-asian="14pt" style:font-name-complex="DejaVu Sans" style:font-size-complex="14pt" style:language-complex="hi" style:country-complex="IN"/>
    </style:style>
    <style:style style:name="P107" style:family="paragraph" style:parent-style-name="Heading_20_2">
      <style:paragraph-properties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108" style:family="paragraph" style:parent-style-name="Heading_20_2">
      <style:paragraph-properties fo:line-height="100%" fo:text-align="end" style:justify-single-word="false"/>
      <style:text-properties style:font-name="DejaVu Sans" fo:font-size="14pt" fo:font-weight="bold" style:font-size-asian="14pt" style:font-name-complex="DejaVu Sans" style:font-size-complex="14pt" loext:padding="0cm" loext:border="none"/>
    </style:style>
    <style:style style:name="P109" style:family="paragraph" style:parent-style-name="Heading_20_2">
      <style:paragraph-properties fo:text-align="end" style:justify-single-word="false"/>
      <style:text-properties fo:color="#141412" style:font-name="DejaVu Sans" fo:font-size="14pt" style:font-size-asian="14pt" style:font-name-complex="DejaVu Sans" style:font-size-complex="14pt" style:language-complex="hi" style:country-complex="IN" style:font-weight-complex="bold"/>
    </style:style>
    <style:style style:name="P110" style:family="paragraph" style:parent-style-name="Heading_20_2">
      <style:paragraph-properties fo:margin-left="0cm" fo:margin-right="0cm" fo:margin-top="0.661cm" fo:margin-bottom="0.661cm" loext:contextual-spacing="false" fo:line-height="130%" fo:text-align="end" style:justify-single-word="false" fo:text-indent="0cm" style:auto-text-indent="false" style:writing-mode="rl-tb"/>
      <style:text-properties fo:color="#141412" style:font-name="DejaVu Sans" fo:font-size="14pt" style:font-size-asian="14pt" style:font-name-complex="DejaVu Sans" style:font-size-complex="14pt"/>
    </style:style>
    <style:style style:name="P111" style:family="paragraph" style:parent-style-name="Heading_20_2">
      <style:paragraph-properties fo:margin-left="0cm" fo:margin-right="0cm" fo:margin-top="0.661cm" fo:margin-bottom="0.661cm" loext:contextual-spacing="false" fo:line-height="130%" fo:text-align="end" style:justify-single-word="false" fo:text-indent="0cm" style:auto-text-indent="false" style:writing-mode="rl-tb"/>
      <style:text-properties fo:color="#141412" style:font-name="DejaVu Sans" fo:font-size="14pt" style:font-size-asian="14pt" style:font-name-complex="DejaVu Sans" style:font-size-complex="14pt" style:language-complex="hi" style:country-complex="IN" style:font-weight-complex="normal"/>
    </style:style>
    <style:style style:name="P112" style:family="paragraph" style:parent-style-name="Heading_20_2">
      <style:paragraph-properties fo:margin-left="0cm" fo:margin-right="0cm" fo:margin-top="0.661cm" fo:margin-bottom="0.661cm" loext:contextual-spacing="false" fo:line-height="130%" fo:text-align="end" style:justify-single-word="false" fo:text-indent="0cm" style:auto-text-indent="false" style:writing-mode="rl-tb"/>
      <style:text-properties fo:color="#141412" style:font-name="DejaVu Sans" fo:font-size="14pt" style:font-size-asian="14pt" style:font-name-complex="DejaVu Sans" style:font-size-complex="14pt" style:font-weight-complex="normal"/>
    </style:style>
    <style:style style:name="P113" style:family="paragraph" style:parent-style-name="Heading_20_2">
      <style:paragraph-properties fo:margin-left="0cm" fo:margin-right="0cm" fo:margin-top="0.661cm" fo:margin-bottom="0.661cm" loext:contextual-spacing="false" fo:line-height="130%" fo:text-align="end" style:justify-single-word="false" fo:text-indent="0cm" style:auto-text-indent="false"/>
      <style:text-properties fo:color="#141412" style:font-name="DejaVu Sans" fo:font-size="14pt" style:font-size-asian="14pt" style:font-name-complex="DejaVu Sans" style:font-size-complex="14pt"/>
    </style:style>
    <style:style style:name="P114" style:family="paragraph" style:parent-style-name="Heading_20_3">
      <style:paragraph-properties fo:margin-top="0.58cm" fo:margin-bottom="0.58cm" loext:contextual-spacing="false" fo:line-height="130%" fo:text-align="end" style:justify-single-word="false"/>
      <style:text-properties fo:color="#141412" style:font-name="DejaVu Sans" fo:font-size="14pt" style:font-size-asian="14pt" style:font-name-complex="DejaVu Sans" style:font-size-complex="14pt" style:language-complex="hi" style:country-complex="IN"/>
    </style:style>
    <style:style style:name="P115" style:family="paragraph" style:parent-style-name="Heading_20_3">
      <style:paragraph-properties fo:margin-top="0.58cm" fo:margin-bottom="0.58cm" loext:contextual-spacing="false" fo:line-height="130%" fo:text-align="end" style:justify-single-word="false"/>
      <style:text-properties fo:color="#141412" style:font-name="DejaVu Sans" fo:font-size="14pt" style:font-size-asian="14pt" style:font-name-complex="DejaVu Sans" style:font-size-complex="14pt"/>
    </style:style>
    <style:style style:name="P116" style:family="paragraph" style:parent-style-name="Heading_20_3">
      <style:paragraph-properties fo:text-align="end" style:justify-single-word="false"/>
      <style:text-properties style:font-name="DejaVu Sans" fo:font-size="14pt" style:font-size-asian="14pt" style:font-name-complex="DejaVu Sans" style:font-size-complex="14pt" style:language-complex="hi" style:country-complex="IN" style:font-weight-complex="bold"/>
    </style:style>
    <style:style style:name="P117" style:family="paragraph" style:parent-style-name="Heading_20_3">
      <style:paragraph-properties fo:text-align="center" style:justify-single-word="false"/>
      <style:text-properties style:font-name="DejaVu Sans" fo:font-size="14pt" style:font-size-asian="14pt" style:font-name-complex="DejaVu Sans" style:font-size-complex="14pt"/>
    </style:style>
    <style:style style:name="P118" style:family="paragraph" style:parent-style-name="Heading_20_4">
      <style:paragraph-properties fo:text-align="center" style:justify-single-word="false"/>
      <style:text-properties style:font-name="DejaVu Sans" fo:font-size="14pt" style:font-size-asian="14pt" style:font-name-complex="DejaVu Sans" style:font-size-complex="14pt"/>
    </style:style>
    <style:style style:name="P119" style:family="paragraph" style:parent-style-name="Heading_20_4">
      <style:paragraph-properties fo:text-align="center" style:justify-single-word="false"/>
      <style:text-properties style:font-name="DejaVu Sans" fo:font-size="14pt" style:font-size-asian="14pt" style:font-name-complex="DejaVu Sans" style:font-size-complex="14pt" style:language-complex="hi" style:country-complex="IN" style:font-weight-complex="bold"/>
    </style:style>
    <style:style style:name="P120" style:family="paragraph" style:parent-style-name="Text_20_body" style:list-style-name="L1">
      <style:paragraph-properties fo:text-align="start" style:justify-single-word="false"/>
      <style:text-properties style:font-name="DejaVu Sans" fo:font-size="14pt" style:font-size-asian="14pt" style:font-name-complex="DejaVu Sans" style:font-size-complex="14pt"/>
    </style:style>
    <style:style style:name="P121" style:family="paragraph" style:parent-style-name="Text_20_body">
      <style:paragraph-properties fo:text-align="end" style:justify-single-word="false"/>
      <style:text-properties style:font-name="DejaVu Sans" fo:font-size="14pt" officeooo:paragraph-rsid="003215a0" style:font-size-asian="14pt" style:font-name-complex="DejaVu Sans" style:font-size-complex="14pt"/>
    </style:style>
    <style:style style:name="P122" style:family="paragraph" style:parent-style-name="Text_20_body">
      <style:paragraph-properties fo:text-align="end" style:justify-single-word="false"/>
      <style:text-properties style:font-name="DejaVu Sans" fo:font-size="14pt" fo:font-weight="bold" officeooo:rsid="00341002" officeooo:paragraph-rsid="00341002" style:font-size-asian="14pt" style:font-weight-asian="bold" style:font-name-complex="DejaVu Sans" style:font-size-complex="14pt" style:font-weight-complex="bold"/>
    </style:style>
    <style:style style:name="P123" style:family="paragraph" style:parent-style-name="Text_20_body" style:list-style-name="L1">
      <style:paragraph-properties fo:margin-top="0.21cm" fo:margin-bottom="0cm" loext:contextual-spacing="false" fo:line-height="200%" fo:text-align="end" style:justify-single-word="false"/>
      <style:text-properties fo:color="#141412" style:font-name="DejaVu Sans" fo:font-size="14pt" style:font-size-asian="14pt" style:font-name-complex="DejaVu Sans" style:font-size-complex="14pt" style:language-complex="hi" style:country-complex="IN" loext:padding="0cm" loext:border="none"/>
    </style:style>
    <style:style style:name="P124" style:family="paragraph" style:parent-style-name="Text_20_body" style:list-style-name="L1">
      <style:paragraph-properties fo:margin-top="0cm" fo:margin-bottom="0cm" loext:contextual-spacing="false" fo:text-align="end" style:justify-single-word="false"/>
      <style:text-properties fo:color="#141412" style:font-name="DejaVu Sans" fo:font-size="14pt" style:font-size-asian="14pt" style:font-name-complex="DejaVu Sans" style:font-size-complex="14pt"/>
    </style:style>
    <style:style style:name="P125" style:family="paragraph" style:parent-style-name="Text_20_body" style:list-style-name="L1">
      <style:paragraph-properties fo:margin-top="0cm" fo:margin-bottom="0cm" loext:contextual-spacing="false" fo:text-align="start" style:justify-single-word="false"/>
      <style:text-properties style:font-name="DejaVu Sans" fo:font-size="14pt" style:font-size-asian="14pt" style:font-name-complex="DejaVu Sans" style:font-size-complex="14pt" loext:padding="0cm" loext:border="none"/>
    </style:style>
    <style:style style:name="P126" style:family="paragraph" style:parent-style-name="Text_20_body" style:list-style-name="L1">
      <style:paragraph-properties fo:margin-top="0cm" fo:margin-bottom="0cm" loext:contextual-spacing="false" fo:text-align="start" style:justify-single-word="false"/>
      <style:text-properties style:font-name="DejaVu Sans" fo:font-size="14pt" style:font-size-asian="14pt" style:font-name-complex="DejaVu Sans" style:font-size-complex="14pt"/>
    </style:style>
    <style:style style:name="P127" style:family="paragraph" style:parent-style-name="Standard">
      <style:paragraph-properties fo:text-align="end" style:justify-single-word="false"/>
      <style:text-properties fo:font-variant="normal" fo:text-transform="none" fo:color="#1c1e21" style:font-name="DejaVu Sans" fo:font-size="18pt" fo:letter-spacing="normal" officeooo:paragraph-rsid="00341002" style:font-name-asian="inherit" style:font-size-asian="18pt" style:font-name-complex="DejaVu Sans" style:font-size-complex="18pt" style:font-style-complex="normal" style:font-weight-complex="normal"/>
    </style:style>
    <style:style style:name="P128" style:family="paragraph" style:parent-style-name="Standard">
      <style:paragraph-properties fo:text-align="end" style:justify-single-word="false"/>
      <style:text-properties fo:font-variant="normal" fo:text-transform="none" fo:color="#1c1e21" style:font-name="DejaVu Sans" fo:font-size="18pt" fo:letter-spacing="normal" officeooo:rsid="00414654" officeooo:paragraph-rsid="00341002" style:font-name-asian="inherit" style:font-size-asian="18pt" style:font-name-complex="DejaVu Sans" style:font-size-complex="18pt" style:font-style-complex="normal" style:font-weight-complex="normal"/>
    </style:style>
    <style:style style:name="T1" style:family="text">
      <style:text-properties style:language-complex="hi" style:country-complex="IN"/>
    </style:style>
    <style:style style:name="T2" style:family="text">
      <style:text-properties style:language-complex="hi" style:country-complex="IN" style:font-weight-complex="bold"/>
    </style:style>
    <style:style style:name="T3" style:family="text">
      <style:text-properties style:language-complex="hi" style:country-complex="IN" style:font-weight-complex="normal"/>
    </style:style>
    <style:style style:name="T4" style:family="text">
      <style:text-properties style:language-complex="ar" style:country-complex="TN"/>
    </style:style>
    <style:style style:name="T5" style:family="text">
      <style:text-properties fo:color="#222222"/>
    </style:style>
    <style:style style:name="T6" style:family="text">
      <style:text-properties fo:color="#222222" style:text-underline-style="solid" style:text-underline-width="auto" style:text-underline-color="font-color"/>
    </style:style>
    <style:style style:name="T7" style:family="text">
      <style:text-properties fo:color="#222222" style:language-complex="hi" style:country-complex="IN"/>
    </style:style>
    <style:style style:name="T8" style:family="text">
      <style:text-properties fo:color="#222222" style:language-complex="hi" style:country-complex="IN" style:font-weight-complex="normal"/>
    </style:style>
    <style:style style:name="T9" style:family="text">
      <style:text-properties fo:color="#222222" style:language-complex="ar" style:country-complex="TN"/>
    </style:style>
    <style:style style:name="T10" style:family="text">
      <style:text-properties fo:color="#222222" style:language-complex="ar" style:country-complex="TN" style:font-weight-complex="bold"/>
    </style:style>
    <style:style style:name="T11" style:family="text">
      <style:text-properties fo:color="#222222" style:language-complex="ar" style:country-complex="TN" style:font-style-complex="normal" style:font-weight-complex="normal"/>
    </style:style>
    <style:style style:name="T12" style:family="text">
      <style:text-properties fo:color="#222222" fo:font-weight="normal"/>
    </style:style>
    <style:style style:name="T13" style:family="text">
      <style:text-properties fo:color="#222222" fo:font-style="normal" fo:font-weight="normal" style:language-complex="ar" style:country-complex="TN"/>
    </style:style>
    <style:style style:name="T14" style:family="text">
      <style:text-properties fo:color="#500050"/>
    </style:style>
    <style:style style:name="T15" style:family="text">
      <style:text-properties style:language-complex="ar" style:country-complex="SA"/>
    </style:style>
    <style:style style:name="T16" style:family="text">
      <style:text-properties fo:color="#141412"/>
    </style:style>
    <style:style style:name="T17" style:family="text">
      <style:text-properties fo:color="#141412" style:language-complex="hi" style:country-complex="IN"/>
    </style:style>
    <style:style style:name="T18" style:family="text">
      <style:text-properties fo:color="#141412" style:language-complex="hi" style:country-complex="IN" style:font-weight-complex="bold"/>
    </style:style>
    <style:style style:name="T19" style:family="text">
      <style:text-properties fo:color="#1c1e21"/>
    </style:style>
    <style:style style:name="T20" style:family="text">
      <style:text-properties fo:font-weight="normal"/>
    </style:style>
    <style:style style:name="T21" style:family="text">
      <style:text-properties fo:language="ar" fo:country="TN"/>
    </style:style>
    <style:style style:name="T22" style:family="text">
      <style:text-properties style:font-weight-complex="bold"/>
    </style:style>
    <style:style style:name="T23" style:family="text">
      <style:text-properties fo:language="ar" fo:country="SA"/>
    </style:style>
    <style:style style:name="T24" style:family="text">
      <style:text-properties fo:language="hi" fo:country="IN"/>
    </style:style>
    <style:style style:name="T25"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21"/>
      <text:p text:style-name="P121"/>
      <text:p text:style-name="P122">دورة القمر</text:p>
      <text:p text:style-name="P127"/>
      <text:p text:style-name="P128"><text:s/>بعدما دار القمرُ حولها</text:p>
      <text:p text:style-name="P128">دورته</text:p>
      <text:p text:style-name="P128">وتقاطرت شهدتُها</text:p>
      <text:p text:style-name="P128">قطراتُها الحمراءُ</text:p>
      <text:p text:style-name="P128">تفتّحت في بستانها</text:p>
      <text:p text:style-name="P128">ورداتها</text:p>
      <text:p text:style-name="P128">وأينعت للقطاف</text:p>
      <text:p text:style-name="P127"/>
      <text:p text:style-name="P127"/>
      <text:p text:style-name="P8"/>
      <text:p text:style-name="P53">من بعيد إلى أبعد</text:p>
      <text:p text:style-name="P53"/>
      <text:p text:style-name="P52"/>
      <text:p text:style-name="P54">الأشواق الباردة</text:p>
      <text:p text:style-name="P54">ثلوج الرّماد</text:p>
      <text:p text:style-name="P1"/>
      <text:p text:style-name="P1"/>
      <text:p text:style-name="P1"/>
      <text:p text:style-name="P48"/>
      <text:p text:style-name="P3">الوصيّة</text:p>
      <text:p text:style-name="P1"/>
      <text:p text:style-name="P1"/>
      <text:p text:style-name="P2">كنْ</text:p>
      <text:p text:style-name="P2"><text:s/>كالصّابون</text:p>
      <text:p text:style-name="P2">يختلط ويُخالط</text:p>
      <text:p text:style-name="P2">ويظلّ نظيفا</text:p>
      <text:p text:style-name="P22"/>
      <text:p text:style-name="P36"/>
      <text:p text:style-name="P36"/>
      <text:p text:style-name="P73">ربطةُ العنق</text:p>
      <text:p text:style-name="P70"/>
      <text:p text:style-name="P74">فَتحتْ رَبْطةَ عُنقهِ</text:p>
      <text:p text:style-name="P74"><text:soft-page-break/>أزرارَ القميص</text:p>
      <text:p text:style-name="P74">ورباطَ الحِذاء</text:p>
      <text:p text:style-name="P74">ثمّ</text:p>
      <text:p text:style-name="P74">لَبِستهُ</text:p>
      <text:p text:style-name="P74">مِنَ الرّأس</text:p>
      <text:p text:style-name="P74">إلى القَدم</text:p>
      <text:p text:style-name="P71"/>
      <text:p text:style-name="P71"/>
      <text:p text:style-name="P72">حرثٌ</text:p>
      <text:p text:style-name="P75"/>
      <text:p text:style-name="P74">مِحراثُ حديد</text:p>
      <text:p text:style-name="P74">شديدٌ...مديدْ</text:p>
      <text:p text:style-name="P74">يشُقّ الأديم</text:p>
      <text:p text:style-name="P74">حتّى يصل إلى الثّرى</text:p>
      <text:p text:style-name="P74">دافقًا</text:p>
      <text:p text:style-name="P74">خافقًا</text:p>
      <text:p text:style-name="P74">يسقِي الجذور العطشى</text:p>
      <text:p text:style-name="P74">حتّى تنتشِي براعمُ الأغصانْ</text:p>
      <text:p text:style-name="P74">فتُزقزقُ العصافيرُ</text:p>
      <text:p text:style-name="P74">في البُستانْ</text:p>
      <text:p text:style-name="P22"/>
      <text:p text:style-name="P23"/>
      <text:p text:style-name="P23"/>
      <text:p text:style-name="P49">ـــــــــ دواة ــــــــ</text:p>
      <text:p text:style-name="P49"/>
      <text:p text:style-name="P23"/>
      <text:p text:style-name="P48">دَواةٌ</text:p>
      <text:p text:style-name="P48">سوادٌ في سوادٍ</text:p>
      <text:p text:style-name="P48">وحُروفُها قوسُ قُزح</text:p>
      <text:p text:style-name="P48"/>
      <text:p text:style-name="P23"/>
      <text:p text:style-name="P23"/>
      <text:p text:style-name="P49"><text:soft-page-break/>ــــــ فايسبوك ــــــــ</text:p>
      <text:p text:style-name="P48"/>
      <text:p text:style-name="P48">صداقةٌ زرقاءُ</text:p>
      <text:p text:style-name="P48">لا تحمِلُها بِحار</text:p>
      <text:p text:style-name="P48">ولا تَسَعَها سَماءُ</text:p>
      <text:p text:style-name="P48"/>
      <text:p text:style-name="P48"/>
      <text:p text:style-name="P48"/>
      <text:p text:style-name="P48"/>
      <text:p text:style-name="P49">ــــــــ قيلولة ــــــــــ</text:p>
      <text:p text:style-name="P48"/>
      <text:p text:style-name="P48">أشهى وألذُّ</text:p>
      <text:p text:style-name="P48">من رَشفة كأس الكريستال</text:p>
      <text:p text:style-name="P48">شَربة الدّلو</text:p>
      <text:p text:style-name="P48">من البئر</text:p>
      <text:p text:style-name="P23"/>
      <text:p text:style-name="P23"/>
      <text:p text:style-name="P25">ــــ سماء ــــــ</text:p>
      <text:p text:style-name="P23"/>
      <text:p text:style-name="P28">تُونسُ ـ بغداد</text:p>
      <text:p text:style-name="P28">على القَدمين</text:p>
      <text:p text:style-name="P28">ذَهابًا</text:p>
      <text:p text:style-name="P23"> <text:span text:style-name="T1">وإيّابًا</text:span></text:p>
      <text:p text:style-name="P28">ِمُضيّفةُ الطّائرة</text:p>
      <text:p text:style-name="P23"/>
      <text:p text:style-name="P23"/>
      <text:p text:style-name="P25">ــــــ شاعر  ــــــ</text:p>
      <text:p text:style-name="P76"/>
      <text:p text:style-name="P77">مَثَلُهُ مَثَلُ صيّاد</text:p>
      <text:p text:style-name="P28">ٍكلّما ظفِر بسَمكة</text:p>
      <text:p text:style-name="P28">ٍكتب عليها كلمات</text:p>
      <text:p text:style-name="P23">ثمّ ألقَى بها </text:p>
      <text:p text:style-name="P28">إلى البحر</text:p>
      <text:h text:style-name="P104" text:outline-level="2"/>
      <text:h text:style-name="P105" text:outline-level="2"> ــــــ شارع الرّشيد ـــــــ</text:h>
      <text:h text:style-name="P105" text:outline-level="2"/>
      <text:p text:style-name="P30">ِعلى صُندوق ماسِح الأحذية</text:p>
      <text:p text:style-name="P51">وبالخط الدّيواني :</text:p>
      <text:p text:style-name="P56"><text:span text:style-name="T24">- </text:span><text:span text:style-name="T1">تمامُ الأناقة لمَعانُ الحِذاء </text:span><text:span text:style-name="T24">-</text:span></text:p>
      <text:p text:style-name="P6"><text:soft-page-break/></text:p>
      <text:h text:style-name="P106" text:outline-level="2">ــــــــ الدّنيا ـــــــ</text:h>
      <text:p text:style-name="P8"/>
      <text:p text:style-name="P58">كانتِ السّماءُ</text:p>
      <text:p text:style-name="P58">بِشَمسِها وقَمَرها</text:p>
      <text:p text:style-name="P58">ليستْ أعلى مِنْ شَجرةِ تِينٍ أَوْ تفّاح</text:p>
      <text:p text:style-name="P58">أوْ داليةٍ</text:p>
      <text:p text:style-name="P58">نقطفُ منها حتّى النّجوم</text:p>
      <text:p text:style-name="P56">*</text:p>
      <text:p text:style-name="P58">العيونُ والسّواقي كانت رَقراقةً</text:p>
      <text:p text:style-name="P58">زُلالاً</text:p>
      <text:p text:style-name="P58">نَسقي في أكفّنا منها العصافير</text:p>
      <text:p text:style-name="P58">تُرفرفُ حولنَا</text:p>
      <text:p text:style-name="P58">ثمّ تَحُطّ قُربنا في سُرور وحُبور</text:p>
      <text:p text:style-name="P56">*</text:p>
      <text:p text:style-name="P58">كان جميع النّاس أطفالا</text:p>
      <text:p text:style-name="P58">يَعرف بعضُهم بعضًا</text:p>
      <text:p text:style-name="P58">حتّى إذا ما تَشاجرُوا</text:p>
      <text:p text:style-name="P58">تَشاجروا على كرة قَشّ</text:p>
      <text:p text:style-name="P56"> <text:span text:style-name="T1">أو دُميةِ خَشبٍ</text:span></text:p>
      <text:p text:style-name="P8">*</text:p>
      <text:p text:style-name="P58">عاش الناسُ أطفالا</text:p>
      <text:p text:style-name="P58">لا تَتجاوز أعمارُهم السّابعةَ أو العاشرة</text:p>
      <text:p text:style-name="P58">ومَن يَشيخُ منهُم</text:p>
      <text:p text:style-name="P56">يُعمّر عامين أكثرَ… أو ثلاثةً</text:p>
      <text:p text:style-name="P58">ثم يُرفرفُ مع الملائكةِ نحو  جنّة السّماء</text:p>
      <text:p text:style-name="P56">*</text:p>
      <text:p text:style-name="P58"><text:soft-page-break/>سنةً بعد سنةٍ</text:p>
      <text:p text:style-name="P58">جاء على الدنيا زمنٌ</text:p>
      <text:p text:style-name="P58">فطالتْ أعمارُ أولئك الأطفال</text:p>
      <text:p text:style-name="P56">حتّى برزت لِحاهُم وأظافرُهُم</text:p>
      <text:p text:style-name="P56">سنةً بعد سنةٍ</text:p>
      <text:p text:style-name="P56">طالت تلك الأظافر</text:p>
      <text:p text:style-name="P56">َصارت مخالب</text:p>
      <text:p text:style-name="P58">فما عادتِ الأرضُ أرضًا</text:p>
      <text:p text:style-name="P58">ولا الدّنيا</text:p>
      <text:p text:style-name="P58">دنيا</text:p>
      <text:p text:style-name="P23"/>
      <text:p text:style-name="P23"/>
      <text:h text:style-name="P109" text:outline-level="2">ــــــــ القُرط القديم ـــــــــ</text:h>
      <text:p text:style-name="P32"/>
      <text:p text:style-name="P8"/>
      <text:h text:style-name="P114" text:outline-level="3">إلى الشّاعر الميداني بن صالح اِستلهامًا من مسيرته بمناسبة بلوغه السّبعين من عمره</text:h>
      <text:h text:style-name="P115" text:outline-level="3"> </text:h>
      <text:p text:style-name="P78">هِيَ ذِي خُطاهُ</text:p>
      <text:p text:style-name="P78">تُوصِلُني إلى مَشاهدِهِ القَديمةِ</text:p>
      <text:p text:style-name="P78">وَقفتُ أمامَ البوّاباتِ</text:p>
      <text:p text:style-name="P78">صَلدةُ ذاتِ الصَّخرِ</text:p>
      <text:p text:style-name="P78">على هَيْأةِ الأقواس</text:p>
      <text:p text:style-name="P78">مِنْ أعْمِدةِ المَرْمَرِ قُدَّتْ</text:p>
      <text:p text:style-name="P79"><text:soft-page-break/><text:span text:style-name="T4">قرأتُ نَقِيشَتهُ </text:span>: <text:span text:style-name="T4">الاِسمَ والعُنوانَ</text:span></text:p>
      <text:p text:style-name="P80"><text:span text:style-name="T4">حَملتُ زادِي</text:span>… <text:span text:style-name="T4">واصَلتُ الطّريقَ</text:span></text:p>
      <text:p text:style-name="P78">عِندَ كُلّ فَرْسَخٍ أسألُ عنهُ</text:p>
      <text:p text:style-name="P78">نَفْسُ مَا يُقالُ ومَا قيلَ</text:p>
      <text:p text:style-name="P78">كانَ قد مَكثَ هُنا قَليلا</text:p>
      <text:p text:style-name="P80">ثُمّ شَاقهُ السّفَرُ نَحْوَ البَعيدْ</text:p>
      <text:p text:style-name="P78">تُرى أينَ ألقاهُ هُوَ الرّاحِلُ دائمًا</text:p>
      <text:p text:style-name="P80">مِنْ بِيدٍ إلَى بِيدْ</text:p>
      <text:p text:style-name="P79"><text:bookmark text:name="m_2143712288753598386_m_-898445926653568427_m_7748180511407794361_m_7904416768593618211_m_-5633303441946127365_m_-7108489577581479394_m_8584459660909049039_m_5936763820682859864_m_2834036278898641487_m_-6252138764248538156_m_8764813965215019277_m_-4849635014364966269_m_-5551961597394495684_m_2943795011643270527_m_7437260412502775550_m_8228617955908481488_m_-6685193812243587314_m_-3059910033989222162_more-5829"/>(2)</text:p>
      <text:p text:style-name="P78">هِي ذِي خُطاهُ</text:p>
      <text:p text:style-name="P80">ضاربةٌ في ثَنايَا القَفْر عندَ السّباسبِ</text:p>
      <text:p text:style-name="P78">على مَدى البَصَر</text:p>
      <text:h text:style-name="P96" text:outline-level="2">خُطاهُ</text:h>
      <text:p text:style-name="P78">قارعةٌ رَصيفَ المُدن مِنْ <text:span text:style-name="T1">شَرقٍ</text:span></text:p>
      <text:p text:style-name="P79"> <text:span text:style-name="T1">إلى غربٍ</text:span></text:p>
      <text:p text:style-name="P80">مِنْ غُروبٍ إلى شُروقٍ</text:p>
      <text:p text:style-name="P80">كلّما شَدّهُ خيطٌ</text:p>
      <text:p text:style-name="P80">أَوِ اِنقطعَ وَتَرْ</text:p>
      <text:p text:style-name="P78">عَجّل بالرّحيل</text:p>
      <text:p text:style-name="P78"><text:soft-page-break/>إذْ تصغُرُ حَوْلَهُ السّاحاتُ حتّى تَضيقَ</text:p>
      <text:p text:style-name="P78">هو الحُرُّ الطّليق</text:p>
      <text:p text:style-name="P80">لا يَنامُ على مُستقَرْ</text:p>
      <text:p text:style-name="P79">(3)</text:p>
      <text:p text:style-name="P78">كَشفْتُ رُؤاهُ</text:p>
      <text:p text:style-name="P80"><text:span text:style-name="T4">اللّيلُ والأحلامُ</text:span>… <text:span text:style-name="T4">والطّريق</text:span></text:p>
      <text:p text:style-name="P78">مِنْ أقصَى الواحاتِ</text:p>
      <text:p text:style-name="P78">مِنْ آخِرِ نَخلةٍ في الصّحراء</text:p>
      <text:p text:style-name="P78">جَاء يَسْعَى</text:p>
      <text:p text:style-name="P78">أيُّ آتٍ من الأيّام سَيَلقاهُ الفتَى</text:p>
      <text:p text:style-name="P78">وأيُّ قِطافٍ مِنَ السّنواتِ سَيقبِضُهُ</text:p>
      <text:p text:style-name="P78">بَدَلَ حَفْنةِ التّمر</text:p>
      <text:p text:style-name="P78">والقُرطِ القَديم ؟</text:p>
      <text:p text:style-name="P78">هُوَ ذا لِمَنْ يَراهُ</text:p>
      <text:p text:style-name="P78">نَحيفٌ كرُمح</text:p>
      <text:p text:style-name="P78">خافقٌ كمِثل جَناح</text:p>
      <text:p text:style-name="P78">وَهْوَ في السّبعينَ إذْ يحُثُّ خُطاهُ</text:p>
      <text:p text:style-name="P78">يَبدُو كطِفل السّابعةِ</text:p>
      <text:p text:style-name="P80">يُسَابقُ في مَداهُ</text:p>
      <text:p text:style-name="P79"><text:soft-page-break/>(4)</text:p>
      <text:p text:style-name="P78">أتْعَبْتَنا يا سيّدِي</text:p>
      <text:p text:style-name="P78">فأنتَ الجَمُوحُ</text:p>
      <text:p text:style-name="P78">مُهْرٌ بِلا لِجام ولا سَرْج وَلا رِكابْ</text:p>
      <text:p text:style-name="P78">وِهَادٌ قَطَعْتَها أنهارًا وشِعابْ</text:p>
      <text:p text:style-name="P78">دُونكَ المَمالكُ وَالمَسالِكُ</text:p>
      <text:p text:style-name="P78">لَمْحُ سَرابْ</text:p>
      <text:p text:style-name="P78">كُنتُ ثَانيَ إثنينِ مَعَكَ فِي الطّريق</text:p>
      <text:p text:style-name="P78">الإسْفَلْتُ</text:p>
      <text:p text:style-name="P78">وَالمَسافاتُ</text:p>
      <text:p text:style-name="P78">وَهَذا الجَنوبُ</text:p>
      <text:p text:style-name="P79">(5)</text:p>
      <text:p text:style-name="P78">فِي مَا مَضَى</text:p>
      <text:p text:style-name="P78">مِثلَ صِغارِ العَصافير</text:p>
      <text:p text:style-name="P78">كُنّا نُزقْزقُ الحُروفَ</text:p>
      <text:p text:style-name="P78">نَتهَجَّى سِرْبَ الكلماتِ</text:p>
      <text:p text:style-name="P78">عَلى أجْنحةِ اللّغةِ العَذْراء نَنطلِقُ</text:p>
      <text:p text:style-name="P80">نَمْتَشِقُ الفَضاءاتِ الجديدةَ</text:p>
      <text:p text:style-name="P78">نَطيرُ عَاليًا وبعيدًا</text:p>
      <text:p text:style-name="P78"><text:soft-page-break/>لا نَعبَأ باِحتِراقِ الرّيشِ في الشّمسِ</text:p>
      <text:p text:style-name="P78">وَلا بِتَمْزيقِ الوَرق</text:p>
      <text:p text:style-name="P78">حَوْلهُ نَجتَمعُ</text:p>
      <text:p text:style-name="P78">فَمِنْ أجْل رَبيع الفَراشَاتِ</text:p>
      <text:p text:style-name="P78">كُنّا نأتلِقْ</text:p>
      <text:p text:style-name="P78">هُوَ الصّقرُ الذي حَلّق قَبْلَنَا</text:p>
      <text:p text:style-name="P78">وَطَواهَا مِنْ مَداهَا إلى مَداهَا</text:p>
      <text:p text:style-name="P78">أبعادَ الأفُقْ</text:p>
      <text:p text:style-name="P79">(6)</text:p>
      <text:p text:style-name="P78">مِثلَ نَجم يَأتَلِقْ</text:p>
      <text:p text:style-name="P78">مَازلتَ يا سيّدي تَهدِي السَّفائنَ</text:p>
      <text:p text:style-name="P78">والقَوافلَ</text:p>
      <text:p text:style-name="P78">نحوَ الأقاصِي عَبْرَ التُّخُوم والسَّباسبِ</text:p>
      <text:p text:style-name="P78">وبَدَلَ أنْ تَستريحَ وتَتْرُكَنَا في الخلاءِ</text:p>
      <text:p text:style-name="P78">عِند مَهَبِّ الرّيح</text:p>
      <text:p text:style-name="P78">هَا أنتَ تُمَدِّدُ جَناحَيْكَ مِنْ جَديد</text:p>
      <text:p text:style-name="P78">وتأخُذُنَا مَعك</text:p>
      <text:p text:style-name="P79">(7)</text:p>
      <text:p text:style-name="P80">يا عُروةَ الشُّعراء</text:p>
      <text:p text:style-name="P80"><text:soft-page-break/>دَمِيَتْ يَداكَ مِنَ الشَّوْكِ ولمْ تُخَلِّصِ اَلْحَريرَ</text:p>
      <text:p text:style-name="P80">مِنَ العَوْسَج</text:p>
      <text:p text:style-name="P78">فَأيُّ جِراح سَتُناوِبُنا إيّاهَا</text:p>
      <text:p text:style-name="P78">يا عُروةَ الشّعراء</text:p>
      <text:p text:style-name="P78">هِيَ ذي خَيمتُكَ مُشْرَعةٌ للأحبّةِ</text:p>
      <text:p text:style-name="P78">الظِلّ والرِّفْدُ فيها والمَاءُ</text:p>
      <text:p text:style-name="P78">لِمَنْ ضلّوا إليكَ الطّريقَ</text:p>
      <text:p text:style-name="P78">ولِمَنْ ضَاعَ في المَدائن بين الحَوانيتِ</text:p>
      <text:p text:style-name="P78">والواجهاتِ</text:p>
      <text:p text:style-name="P78">جاءكَ مُرتجفًا يَسْعَى يَطرُق الباب</text:p>
      <text:p text:style-name="P78">آمِنًا يدخُل نحوَك عليه السّلام</text:p>
      <text:p text:style-name="P78">تَمسحُ الأحزانَ عنه</text:p>
      <text:p text:style-name="P78">فتُرفْرفُ حَولهُ حمامةُ الرُّوح</text:p>
      <text:p text:style-name="P78">تُناولهُ الزّادَ وعناوينَ الكُتبْ</text:p>
      <text:p text:style-name="P78">فَمِنْ أوراقِكَ يا ـ أستاذُ ـ</text:p>
      <text:p text:style-name="P80">اِشتعلَ جِيلُ الغَضبْ</text:p>
      <text:p text:style-name="P79">(8)</text:p>
      <text:p text:style-name="P78">وَاحَرَّ قَلباهُ ـ قُلتَ</text:p>
      <text:p text:style-name="P78">آهٍ مِنْ زمنِ العَرَبْ</text:p>
      <text:p text:style-name="P78"><text:soft-page-break/>آهٍ مِن صَحْوي وسُكري</text:p>
      <text:p text:style-name="P78">ومُروقي ولِجَاجِي</text:p>
      <text:p text:style-name="P78">وسُكوني وظنُوني</text:p>
      <text:p text:style-name="P78">واِنطلاقِي وَهِياجِي</text:p>
      <text:p text:style-name="P78">أهٍ مِنْ عَقلِي</text:p>
      <text:p text:style-name="P78">ـ إذا مَا ثَارَ بُركانًا</text:p>
      <text:p text:style-name="P80">عَلى كُلّ الأحَاجِي ـ</text:p>
      <text:p text:style-name="P79">(9)</text:p>
      <text:p text:style-name="P78">مِثلَ كلّ مُسافرٍ فِي الفَيافِي</text:p>
      <text:p text:style-name="P78">ينُوشُهُ الغُبارُ حَتْمًا مِن وَعْثَاءِ الطّريق</text:p>
      <text:p text:style-name="P78">لكنّهُ عندمَا يتكدّسُ على الدُّروب</text:p>
      <text:p text:style-name="P78">يَمْسحُ بِلا خَجل نَظارتَيْهِ</text:p>
      <text:p text:style-name="P78">فَيرَى مَا لمْ نرَ</text:p>
      <text:p text:style-name="P78">إذْ يَتَبَيَّنُ الظّلامَ والذّئابَ</text:p>
      <text:p text:style-name="P80">غيرَ أنّه في الدّياجِي</text:p>
      <text:p text:style-name="P78">يُشْعِلُ بَسْمةً</text:p>
      <text:p text:style-name="P78">عندمَا يُطفِئُ شَمعةً</text:p>
      <text:p text:style-name="P79">(10)</text:p>
      <text:p text:style-name="P78">هُوَ ذَا أشْهَى التّفاصيلِ وأَحْلَى</text:p>
      <text:p text:style-name="P78"><text:soft-page-break/>كلّما تَاهَ فِي مُروج العِنبِ</text:p>
      <text:p text:style-name="P78">وراءَ سَانِحةٍ لِذكرَى وتَجلّى</text:p>
      <text:p text:style-name="P78">فَإذا أخْطأتِ الكأسُ شَفتيْه</text:p>
      <text:p text:style-name="P78">اِبتسمَ وقَال</text:p>
      <text:p text:style-name="P78">ـ تُخْطئُ البَوْصلةُ ذاتَ ريح</text:p>
      <text:p text:style-name="P78">أوْ ذاتَ حَريق</text:p>
      <text:p text:style-name="P78">ولاَ يُخطئُ قلبِي</text:p>
      <text:p text:style-name="P78">هُو دَربي</text:p>
      <text:p text:style-name="P78">وذاكَ الأفُق</text:p>
      <text:p text:style-name="P80">ـ <text:span text:style-name="T4">شِعْري لُهاثُ الكادِحينَ على الدُّروب</text:span></text:p>
      <text:p text:style-name="P78">شَدْوِي أهازيجُ الشّعوب</text:p>
      <text:p text:style-name="P78">مَنْ صَارعُوا الأمْواج</text:p>
      <text:p text:style-name="P78">والبحرَ الغَضُوبْ</text:p>
      <text:p text:style-name="P78">مَنْ غالبُوا الأقدار</text:p>
      <text:p text:style-name="P78">واِقتحمُوا الخُطوبْ</text:p>
      <text:p text:style-name="P78">مَنْ عبّدُوا الطّرُقَ المَديدةَ</text:p>
      <text:p text:style-name="P78">فِي الجِبال ـ</text:p>
      <text:p text:style-name="P79">(11)</text:p>
      <text:p text:style-name="P78">مَرّةً ونحنُ على الجِسر قال</text:p>
      <text:p text:style-name="P80"><text:soft-page-break/>إنّنا لا نقطعُ النّهرَ مَرّتين</text:p>
      <text:p text:style-name="P79"><text:span text:style-name="T4">قلتُ</text:span>: <text:span text:style-name="T4">أريدُ أنْ أقِفَ </text:span><text:span text:style-name="T1">على الضَّفَّتَيْنِ</text:span></text:p>
      <text:p text:style-name="P79"><text:span text:style-name="T4">قال </text:span><text:span text:style-name="T21">: </text:span><text:span text:style-name="T4">مُسْتحيل</text:span><text:span text:style-name="T1">…</text:span><text:span text:style-name="T4">لا بُدّ أنْ تختارْ</text:span></text:p>
      <text:p text:style-name="P80"><text:span text:style-name="T4">فَإمّا يَمينٌ</text:span>…<text:span text:style-name="T4">وإمّا يَسارْ</text:span></text:p>
      <text:p text:style-name="P79"><text:span text:style-name="T4">قلتُ عَنيدًا </text:span>: <text:span text:style-name="T4">عِندَئذ أَخْتارُ الوسَطْ</text:span></text:p>
      <text:p text:style-name="P79"><text:span text:style-name="T4">قال</text:span>: <text:span text:style-name="T1">إذن </text:span><text:span text:style-name="T4">سَيَجْرُفُكَ التيّار</text:span></text:p>
      <text:p text:style-name="P78">ثُمّ في الأمْواج تَضيعْ</text:p>
      <text:p text:style-name="P78">فَلا السَّاحلَ أدْرَكْتَ</text:p>
      <text:p text:style-name="P78">وَلا سَقَتْكَ الينابيعْ</text:p>
      <text:p text:style-name="P17"/>
      <text:p text:style-name="P10">(12)</text:p>
      <text:p text:style-name="P78">مَرّةً عندمَا اللّيلُ سَجَا</text:p>
      <text:p text:style-name="P78">سَاءَلتُهُ عَن الأصدقاء</text:p>
      <text:p text:style-name="P78">إنّهُم كَمَنْ يُغَربلُ الماء</text:p>
      <text:p text:style-name="P78">زِدتُهُ قائلا</text:p>
      <text:p text:style-name="P78">والنّساء ؟</text:p>
      <text:p text:style-name="P78">صَمَتَ لَحظتين ثُمّ قال</text:p>
      <text:p text:style-name="P79">– <text:span text:style-name="T4">أوّلُهُنَّ</text:span><text:span text:style-name="T1">…</text:span><text:span text:style-name="T4">آخِرُهُنّ أمّي</text:span></text:p>
      <text:p text:style-name="P78">فَمَنْ يَبِعْنِي اليَوم</text:p>
      <text:p text:style-name="P78">ذلكَ القُرط القَديم</text:p>
      <text:p text:style-name="P78"><text:soft-page-break/>وبَكَى</text:p>
      <text:p text:style-name="P79">(13)</text:p>
      <text:p text:style-name="P78">هِيَ ذِي نَخلتُهُ مَا تَزال</text:p>
      <text:p text:style-name="P78">يَامَا زَحفتْ عليها رمال</text:p>
      <text:p text:style-name="P78">يَامَا رياحٌ عليهَا عَصَفتْ</text:p>
      <text:p text:style-name="P78">يَامَا رماحٌ فيها رُشِقَت</text:p>
      <text:p text:style-name="P78">ويُمْطرُ السَّحابُ</text:p>
      <text:p text:style-name="P78">أوْ لا يُمطرُ السَّحابُ</text:p>
      <text:p text:style-name="P78">فَقيرةٌ أوْ جائعة</text:p>
      <text:p text:style-name="P80">ليستْ ذليلةً أوْ طامعَهْ</text:p>
      <text:p text:style-name="P78">يَا نَخلتَهُ الصّامدَهْ</text:p>
      <text:p text:style-name="P78">مَا سِرُّ خُضرتِكِ الخَالدهْ ؟</text:p>
      <text:p text:style-name="P79">(14)</text:p>
      <text:p text:style-name="P78">وَيْلِي مِنْ زَمَنٍ</text:p>
      <text:p text:style-name="P78">البَسمةُ فيهِ بالأنيابِ</text:p>
      <text:p text:style-name="P80">المُصافحةُ بينَ الأحبّةِ كَفِعْلِ الْمِقَصْ</text:p>
      <text:p text:style-name="P78">قلتُ له وقدْ تَجرَّعتُ الغُصَصْ</text:p>
      <text:p text:style-name="P78">كَيفَ نُزَاوجُ ألوانَ قَوْسِ قُزَح</text:p>
      <text:p text:style-name="P78">وَكيفَ نُوالفُ بينَ الحَمَائمِ والفَضاء</text:p>
      <text:p text:style-name="P78"><text:soft-page-break/>عندَ بابِ القَفصْ</text:p>
      <text:p text:style-name="P79"><text:span text:style-name="T4">أجابَ </text:span><text:span text:style-name="T21">: </text:span><text:span text:style-name="T1">عندمَا نَرسُمُ حبّاتِ المَطر</text:span></text:p>
      <text:p text:style-name="P78">علَى الشّجرْ</text:p>
      <text:p text:style-name="P78">عندمَا نَسْتهْدِي الأمواج</text:p>
      <text:p text:style-name="P78">إلى السَّواحل دُونَ أنْ تنكسِرْ</text:p>
      <text:p text:style-name="P78">وعندمَا نَنْظُمُ شَتَاتَ اللّآلِي</text:p>
      <text:p text:style-name="P78">فِي الخَيْطِ الدّقيق</text:p>
      <text:p text:style-name="P78">وقتَها نَبْنِي الفُلكَ</text:p>
      <text:p text:style-name="P78">لِنَجْتازَ المَضيق</text:p>
      <text:p text:style-name="P78">فَمَا أطولَهُ طريق</text:p>
      <text:p text:style-name="P78">فَمَا أطولَهُ طريق</text:p>
      <text:p text:style-name="P79">(15)</text:p>
      <text:p text:style-name="P78">تلكَ خُطاهُ</text:p>
      <text:p text:style-name="P78">تُوصِلُنِي إلى مَشاهدِهِ القَديمةِ</text:p>
      <text:p text:style-name="P78">وَقفْتُ أمامَ البوّاباتِ</text:p>
      <text:p text:style-name="P78">صَلدةُ ذَاتِ الصَّخر</text:p>
      <text:p text:style-name="P78">على هَيأةِ الأقواس</text:p>
      <text:p text:style-name="P78">مِنْ أعمدةِ المَرمر قُدَّتْ</text:p>
      <text:p text:style-name="P79"><text:span text:style-name="T4">قرأتُ نَقيشتَهُ </text:span>: <text:span text:style-name="T4">الاِسمَ والعُنوان</text:span></text:p>
      <text:p text:style-name="P80"><text:soft-page-break/><text:span text:style-name="T4">حَملتُ زَادِي</text:span>…<text:span text:style-name="T4">وَاصلتُ الطّريق</text:span></text:p>
      <text:p text:style-name="P78">عِندَ كلّ فَرْسَخ أسْألُ عنه</text:p>
      <text:p text:style-name="P78">نَفْسُ مَا يُقالُ ومَا قِيل</text:p>
      <text:p text:style-name="P78">كانَ قدْ مكثَ هُنا قليلاً</text:p>
      <text:p text:style-name="P78">ثُمّ شَاقهُ السّفرُ نَحْوَ البَعيدْ</text:p>
      <text:p text:style-name="P78">تُرَى أينَ ألقاه</text:p>
      <text:p text:style-name="P78">هُوَ الرّاحلُ أبَدًا مِنْ بِيدْ</text:p>
      <text:p text:style-name="P78">إلى بِيدْ</text:p>
      <text:p text:style-name="P78">وَفِي كلّ عَامٍ تَراهُ</text:p>
      <text:p text:style-name="P80">بِعُمْرٍ جَدِيدْ</text:p>
      <text:p text:style-name="P79"><text:span text:style-name="T1">تونس ـ شتاء </text:span>2000</text:p>
      <text:p text:style-name="P33"/>
      <text:p text:style-name="P34">ــــــــ النظّارة ـــــــــــ</text:p>
      <text:p text:style-name="P32"/>
      <text:p text:style-name="P32"/>
      <text:p text:style-name="P32">في داخلنا طفلٌ يبكي</text:p>
      <text:p text:style-name="P32">لا يرى دُموعَه أحدٌ</text:p>
      <text:p text:style-name="P32">*</text:p>
      <text:p text:style-name="P32">غُصَصٌ في صُدورنا</text:p>
      <text:p text:style-name="P32">تظلّ مَوْؤُودَةً في أعماقِنَا</text:p>
      <text:p text:style-name="P32">لا يسمعُها أحدٌ</text:p>
      <text:p text:style-name="P32">*</text:p>
      <text:p text:style-name="P32">في غَياهِب عُيوننا</text:p>
      <text:p text:style-name="P32"> <text:span text:style-name="T1">إذْ نُغمضُ جُفونَنا</text:span></text:p>
      <text:p text:style-name="P32">تَتَراءَى لنا رُؤًى</text:p>
      <text:p text:style-name="P32">لو كشفناها</text:p>
      <text:p text:style-name="P32"><text:soft-page-break/>لن يُصدّقَها أحدٌ</text:p>
      <text:p text:style-name="P32">*</text:p>
      <text:p text:style-name="P32">نبتسمُ</text:p>
      <text:p text:style-name="P32">ــــ رغمَ الدّمعةِ تتلألأ في عُيوننا</text:p>
      <text:p text:style-name="P32">ـــــــ نَصمُتُ</text:p>
      <text:p text:style-name="P32">ـــــــــــــ الآهةُ في صُدورنا</text:p>
      <text:p text:style-name="P32">ـــــــــــــــــــونضعُ نظاراتٍ سوداء</text:p>
      <text:p text:style-name="P32">ــــــــــــــــــــــــــ فنمضِي</text:p>
      <text:p text:style-name="P8">ولا يعرفُنا أحدٌ</text:p>
      <text:p text:style-name="P61"/>
      <text:p text:style-name="P37">ـــــــــــ صفصافتان ـــــــــــــ</text:p>
      <text:p text:style-name="P23"/>
      <text:p text:style-name="P32"/>
      <text:p text:style-name="P4">صفصافتان مُتقابلتان</text:p>
      <text:p text:style-name="P40">واقِفتان على جانِبيْ الطّريق</text:p>
      <text:p text:style-name="P40">إلى بعضهما تنظران</text:p>
      <text:p text:style-name="P40">الجذعُ إلى الجذع</text:p>
      <text:p text:style-name="P40">الأغصانُ إلى الأغصان</text:p>
      <text:p text:style-name="P40">الأوراقُ إلى الأوراق</text:p>
      <text:p text:style-name="P40">القادمُون يمُرّون بينهُما والرّائحون</text:p>
      <text:p text:style-name="P40">السيّاراتُ الشّاحناتُ الدرّاجات</text:p>
      <text:p text:style-name="P40">وأسرابُ الطّيور</text:p>
      <text:p text:style-name="P40">فتمتدُّ بين الشّجرتين الجُذور</text:p>
      <text:p text:style-name="P40">مِنْ تحتِ الرّصيفِ والإسفلت</text:p>
      <text:p text:style-name="P40">والتّرابِ والأحجارِ</text:p>
      <text:p text:style-name="P40">تتعانق</text:p>
      <text:p text:style-name="P42"><text:span text:style-name="T1">فتتزيّن جنباتُ الطريق بالأزهارِ</text:span>...</text:p>
      <text:p text:style-name="P56"/>
      <text:p text:style-name="P32"/>
      <text:p text:style-name="P43"><text:span text:style-name="T22">ـــــــ </text:span><text:span text:style-name="T2">مقهَى العِنبة ــــــ</text:span></text:p>
      <text:p text:style-name="P32"/>
      <text:p text:style-name="P8"/>
      <text:p text:style-name="P62">من ـ باب البحر ـ  نحو ـ جامع الزّيتونة ـ</text:p>
      <text:p text:style-name="P56">أسواقٌ تَفتح على أسواقْ</text:p>
      <text:p text:style-name="P62">مفاتيحُ تَلِجُ وتدُور في أبواب</text:p>
      <text:p text:style-name="P62">باتتْ طول اللّيل ساهرةً</text:p>
      <text:p text:style-name="P62"><text:soft-page-break/>على اللّه الأرزاقْ</text:p>
      <text:p text:style-name="P62">زُقاقٌ في زقاقْ</text:p>
      <text:p text:style-name="P62">وزقزقةٌ صباحيّة</text:p>
      <text:p text:style-name="P62">عصفورُ القفص</text:p>
      <text:p text:style-name="P62">القفصُ مُعلّق في دكّان</text:p>
      <text:p text:style-name="P62">دكّانٌ بابُه أخضرَ</text:p>
      <text:p text:style-name="P62">خضراءُ أوراقُ الدّالية</text:p>
      <text:p text:style-name="P62">تتدلّى على جانبيهِ</text:p>
      <text:p text:style-name="P62">ُسماءٌ خضراء</text:p>
      <text:p text:style-name="P62">إلا من أشعّة الشّمس</text:p>
      <text:p text:style-name="P62">في الدكّان إيقاعُ مِنسَج عتيق</text:p>
      <text:p text:style-name="P62">يُراوح خُيوط ـ سَفْسَاري ـ حرير</text:p>
      <text:p text:style-name="P62">قَبل أن أصل</text:p>
      <text:p text:style-name="P62">يَقصِدُني النّادلُ مُسرعًا</text:p>
      <text:p text:style-name="P62">بكأس الشّاي والنّعناع</text:p>
      <text:p text:style-name="P62">أرُدُّ بصباح الخير</text:p>
      <text:p text:style-name="P62">على صباحاتِ الخير</text:p>
      <text:p text:style-name="P62">أجلسُ</text:p>
      <text:p text:style-name="P62">لأنسُجَ أنا أيضا</text:p>
      <text:p text:style-name="P62">سَوادًا على البياض</text:p>
      <text:p text:style-name="P64"> </text:p>
      <text:p text:style-name="P67">ـــــــ ثرثرة ــــــــ</text:p>
      <text:p text:style-name="P45"/>
      <text:p text:style-name="P32"/>
      <text:p text:style-name="P44">كُنّا صِغَارًا</text:p>
      <text:p text:style-name="P44">نَتباهَى فِي عِيدِ الفِطْر</text:p>
      <text:p text:style-name="P44">بِجَدِيدِ ثِيابِنا</text:p>
      <text:p text:style-name="P44">وَألعَابِنا</text:p>
      <text:p text:style-name="P44">وَنَنْتَظِرُ عِيدَ الأَضْحَى</text:p>
      <text:p text:style-name="P44"><text:soft-page-break/>لِنُفاخِرَ بِالقُرونِ الكبيرةِ لأكْبَاشِنَا</text:p>
      <text:p text:style-name="P44">وَبشَدِيدِ نَطْحِهَا</text:p>
      <text:p text:style-name="P32">*</text:p>
      <text:p text:style-name="P44">كبُرْنا قَليلًا</text:p>
      <text:p text:style-name="P44">صِرْنَا نَتَفَاخَرُ بِشُوَيْعِرَاتٍ</text:p>
      <text:p text:style-name="P44">فَوْق الشّوَارب</text:p>
      <text:p text:style-name="P44">ثُمّ مَرَقَتْ بِنَا السّنواتُ</text:p>
      <text:p text:style-name="P44">فِي السّنواتِ</text:p>
      <text:p text:style-name="P46">فَ<text:span text:style-name="T5">لَمْ نَدْرِ كَيْفَ مَضَتْ بِنَا الدّنيا</text:span></text:p>
      <text:p text:style-name="P44">حتّى رَأيْنَا مَا رَأيْنَا</text:p>
      <text:p text:style-name="P46">ُو<text:span text:style-name="T5">غَزانَا الشّيب</text:span></text:p>
      <text:p text:style-name="P46">ف<text:span text:style-name="T5">أمْسَيْنا نَفْخَرُ بِأَبْنائِنَا</text:span></text:p>
      <text:p text:style-name="P11">و<text:span text:style-name="T5">عُدْنَا نَتَنَافَسُ فِي السّباق</text:span></text:p>
      <text:p text:style-name="P62">وَلكنْ</text:p>
      <text:p text:style-name="P62">معَ الأحْفادِ</text:p>
      <text:p text:style-name="P32">*</text:p>
      <text:p text:style-name="P44">عِندمَا نَتْعَبُ</text:p>
      <text:p text:style-name="P46"><text:span text:style-name="T7">نَجلِسُ بينهُم نُثَرْثِرُ</text:span><text:span text:style-name="T5">...</text:span><text:span text:style-name="T7">ونُثَرثرُ</text:span></text:p>
      <text:p text:style-name="P44">نُفاخِرُ بآبائنا والأجدادِ</text:p>
      <text:p text:style-name="P32">كانُوا وكانُوا</text:p>
      <text:p text:style-name="P44">وَكُنّا فِي هَذا اَلْبَلَدْ</text:p>
      <text:p text:style-name="P44">رُبّما يَأتِي زمَانٌ</text:p>
      <text:p text:style-name="P32"><text:span text:style-name="T14">...! </text:span><text:span text:style-name="T7">وَلَا يَذْكُرُنَا أحَدْ</text:span></text:p>
      <text:p text:style-name="P32"/>
      <text:p text:style-name="P32"/>
      <text:p text:style-name="P8"/>
      <text:p text:style-name="P81">ــــــ الشّامُوراي الأخير ـــــــــ</text:p>
      <text:p text:style-name="P86"/>
      <text:p text:style-name="P82">إلى الشّاعر يحي السّماوي</text:p>
      <text:p text:style-name="P86"/>
      <text:p text:style-name="P82">قَدْ يَحُزُّ السّيْفُ الصَّقيلُ غِمدَهُ</text:p>
      <text:p text:style-name="P82">ـ أَدْخِلْهُ بلُطفٍ </text:p>
      <text:p text:style-name="P82">الحِصَانُ إذا حَمْحَمَ</text:p>
      <text:p text:style-name="P83"><text:soft-page-break/>ـ <text:span text:style-name="T15">لا تَلتفِتْ </text:span></text:p>
      <text:p text:style-name="P82">الرّفيقُ هُو الطّريقُ</text:p>
      <text:p text:style-name="P82">إذا دَبَّ البردُ إلى قدميْكَ</text:p>
      <text:p text:style-name="P82">اِنهَضْ</text:p>
      <text:p text:style-name="P82">أَسْرع ِالخُطَى</text:p>
      <text:p text:style-name="P84">*</text:p>
      <text:p text:style-name="P82">قبل الفجر </text:p>
      <text:p text:style-name="P82">السّامُورَايُ قفز على حِصانِهُ ومَضَى</text:p>
      <text:p text:style-name="P82">أخذَ العَتادَ والزّادَ</text:p>
      <text:p text:style-name="P82">جَاوزَ النّهرَ</text:p>
      <text:p text:style-name="P82">شَقَّ الجَبلَ</text:p>
      <text:p text:style-name="P82">عَبَر البحرَ</text:p>
      <text:p text:style-name="P82">قَطعَ البيداءْ</text:p>
      <text:p text:style-name="P82">وأَثْخَنَ فِي الأعداءْ</text:p>
      <text:p text:style-name="P84">*</text:p>
      <text:p text:style-name="P82">عندمَا عادَ</text:p>
      <text:p text:style-name="P82">عاد بالنّصر</text:p>
      <text:p text:style-name="P82">عادَ</text:p>
      <text:p text:style-name="P82">ومَا فيه شِبرٌ إلّا وبهِ ضَربةُ سَيفٍ</text:p>
      <text:p text:style-name="P82">أو طعنةُ رُمح</text:p>
      <text:p text:style-name="P82">أو رَمْيةُ سَهْمٍ</text:p>
      <text:p text:style-name="P82">عادَ</text:p>
      <text:p text:style-name="P82">علّقوا على صدره كل الأوسمة</text:p>
      <text:p text:style-name="P82">وأقامُوا لهُ تِمثالا كبيرًا</text:p>
      <text:p text:style-name="P82">في المَيدانِ</text:p>
      <text:p text:style-name="P84">*</text:p>
      <text:p text:style-name="P82">شَاخَ السّامُورَاي</text:p>
      <text:p text:style-name="P82">والتّمثالُ عَلاهُ الصّدِيدُ</text:p>
      <text:p text:style-name="P82"><text:soft-page-break/>أَتَى زَمانٌ</text:p>
      <text:p text:style-name="P82">فَإذا البلادُ غيرُ البلادِ</text:p>
      <text:p text:style-name="P82">كلُّ شَيءٍ صَار يُباعُ بالمزادِ</text:p>
      <text:p text:style-name="P82">مِنَ الحليبِ والثّيابِ</text:p>
      <text:p text:style-name="P82">إلى شَهائدِ العِلْمِ</text:p>
      <text:p text:style-name="P82">والألقابِِِ</text:p>
      <text:p text:style-name="P85">*</text:p>
      <text:p text:style-name="P83">شَاهرًا سَيفَهُ</text:p>
      <text:p text:style-name="P83">خَرجَ السَّامُورايُ يومًا</text:p>
      <text:p text:style-name="P83">مِنْ حَديدِ تِمثَالِهِ</text:p>
      <text:p text:style-name="P82">وأوْقفَ حَركةَ المُرور فِي المَيدانِ</text:p>
      <text:p text:style-name="P84"><text:span text:style-name="T15">وظلّ يُنادي </text:span><text:span text:style-name="T23">: </text:span><text:span text:style-name="T15">هذا أنا </text:span><text:span text:style-name="T23">...</text:span><text:span text:style-name="T15">هذا أنا</text:span></text:p>
      <text:p text:style-name="P82">والبلادُ بلادِي</text:p>
      <text:p text:style-name="P82">لَمْ يَسْمَعْهُ أحدٌ</text:p>
      <text:p text:style-name="P82">ولا أحدٌ اِلْتفَتَ إليهِ</text:p>
      <text:p text:style-name="P82">فقطْ</text:p>
      <text:p text:style-name="P82">شُرطيُّ المُرور قَصَدهُ مُسرعًا</text:p>
      <text:p text:style-name="P82">وهو يصرُخ في وجههِ</text:p>
      <text:p text:style-name="P84"><text:span text:style-name="T15">ـ اِرجعْ إلى مكانكَ </text:span>! </text:p>
      <text:p text:style-name="P84"><text:span text:style-name="T15">ـ ارجعْ إلى مكانكَ </text:span>! </text:p>
      <text:p text:style-name="P23"/>
      <text:h text:style-name="P116" text:outline-level="3">ــــــــ لوحةُ الكتف ــــــــ</text:h>
      <text:p text:style-name="P32"/>
      <text:p text:style-name="P8"/>
      <text:p text:style-name="P29">أمّي التي لم تقرأ</text:p>
      <text:p text:style-name="P29">ولم تَكتبْ أبدًا</text:p>
      <text:p text:style-name="P29">أفصحُ منّي</text:p>
      <text:p text:style-name="P29">تُسمّي يومَ الأربعاء</text:p>
      <text:p text:style-name="P30">- <text:span text:style-name="T1">إرْبِحَاء </text:span>-</text:p>
      <text:p text:style-name="P29">مرّةً قلتُ لها</text:p>
      <text:p text:style-name="P29"><text:soft-page-break/>قُولي ـ أَربَعاء ـ</text:p>
      <text:p text:style-name="P29">فقالت</text:p>
      <text:p text:style-name="P30"><text:span text:style-name="T1">إربِحاء</text:span>...<text:span text:style-name="T1">إربِحاء</text:span></text:p>
      <text:p text:style-name="P29">إنّه يومُ الرّبح</text:p>
      <text:p text:style-name="P29">والرّحمة</text:p>
      <text:p text:style-name="P29">رَحماكِ يا أمّي</text:p>
      <text:p text:style-name="P30"/>
      <text:p text:style-name="P30">*</text:p>
      <text:p text:style-name="P29">كلَّ عام</text:p>
      <text:p text:style-name="P29">وفِي يَوم ثالثِ عِيدِ الأَضْحَي</text:p>
      <text:p text:style-name="P29">تأخُذ أمّي لَوحةَ كَتِفِ الشّاةِ الأيْمن</text:p>
      <text:p text:style-name="P29">تُقلّبُها وتُمرّرُ عليها أناملَها وكفَّها</text:p>
      <text:p text:style-name="P29">ثُمّ تتأمّل خُطوطَها وتَتَملّاها</text:p>
      <text:p text:style-name="P29">كأنّها تَتهجّاها</text:p>
      <text:p text:style-name="P30"/>
      <text:p text:style-name="P30">*</text:p>
      <text:p text:style-name="P29">تَصمُتُ بُرهةً</text:p>
      <text:p text:style-name="P29">ثمّ تبتسِمُ وتقول</text:p>
      <text:p text:style-name="P29">ثمّةَ في العام المُقبل ـ إن شاء اللّه ـ الخيرُ والبَركة</text:p>
      <text:p text:style-name="P29">وسنَفرحُ مرّتين</text:p>
      <text:p text:style-name="P29">أو ثلاثًا</text:p>
      <text:p text:style-name="P29">رُبّما بكذا أو كذا</text:p>
      <text:p text:style-name="P30">...<text:span text:style-name="T1">وتَصْدُقُ نُبوءاتُ أمّي</text:span></text:p>
      <text:p text:style-name="P30"/>
      <text:p text:style-name="P30">*</text:p>
      <text:p text:style-name="P29">في آخر سنةٍ</text:p>
      <text:p text:style-name="P29">السّنةِ التي فيها أمّي رحلت</text:p>
      <text:p text:style-name="P29">رأيتُ وَجهَها مُكْفَهِرًّا كمَا لمْ أرهُ مِنْ قبلُ</text:p>
      <text:p text:style-name="P29">لم تَبتسمْ ولمْ تَتكلّم</text:p>
      <text:p text:style-name="P30"/>
      <text:p text:style-name="P30">*</text:p>
      <text:p text:style-name="P29">اليومَ</text:p>
      <text:p text:style-name="P29">اليومَ فقطْ</text:p>
      <text:p text:style-name="P29">بعدمَا مَرّتْ سنواتٌ وسنوات</text:p>
      <text:p text:style-name="P29">منَ العُمر</text:p>
      <text:p text:style-name="P29">تذكّرتُ أنّي رأيتُ آنذاك تَجْويفةً</text:p>
      <text:p text:style-name="P29">في وَسَطِ لوحةِ الكَتِف</text:p>
      <text:p text:style-name="P29"><text:soft-page-break/>رأتْها أمّي ـ ولا شكّ ـ</text:p>
      <text:p text:style-name="P30">! <text:span text:style-name="T1">تَجْويفةَ القَبر</text:span></text:p>
      <text:p text:style-name="P33"/>
      <text:p text:style-name="P18">ــــ النخلة القديمة ــــ </text:p>
      <text:p text:style-name="P21"/>
      <text:list xml:id="list3371106914111736559" text:style-name="L1">
        <text:list-header>
          <text:p text:style-name="P123">هي نخلة باسقة تعترضني عندما كنت أمرّ بجانبها في طريقي إلى نادي الطاهر الحدّاد في مدينة تونس العتيقة غير أنّي لاحظت في السّنوات الأخيرة أنها باتت مَوضعًا للنّفايات والفضلات ممّا جعل مرآها يحزّ في النّفس فقلت</text:p>
          <text:p text:style-name="P124"/>
          <text:p text:style-name="P125"><text:span text:style-name="T1">وَنَخلةٍ قَامتْ عَلى الهُــزالِ </text:span>* <text:span text:style-name="T1">رأيتُـها تَــنُـوءُ فِي اِنْـعِـــزَالِ</text:span></text:p>
          <text:p text:style-name="P125"><text:span text:style-name="T1">مَا بَالهُمْ قَد أهمَلُوا حِماهَـا </text:span>* <text:span text:style-name="T1">ولا يُبالونَ فلمْ تُـــــــبَــ</text:span><text:span text:style-name="T16">ـــالِ</text:span></text:p>
          <text:p text:style-name="P126"><text:span text:style-name="T1">هَانتْ عليهِمْ ما دَرَوْا جمَالًا </text:span>* <text:span text:style-name="T17">ومَا بِهِمْ حِسٌّ إلى الجَـمــالِ</text:span></text:p>
          <text:p text:style-name="P126"><text:span text:style-name="T1">فَلا جريدٌ باسقٌ تدلّــــــى عُ</text:span><text:span text:style-name="T16">ـــــرجُونهُ يَميلُ في اِنـثِــيَـالِ</text:span></text:p>
          <text:p text:style-name="P126"><text:span text:style-name="T1">ولا حَمامٌ ساجعٌ ي</text:span><text:span text:style-name="T16">ُـناجـــي * </text:span><text:span text:style-name="T1">مُرفْرفًا يَـحِـنُّ لِلـــوصَـــــالِ</text:span></text:p>
          <text:p text:style-name="P126"><text:span text:style-name="T1">يا واحةَ الجنُوبِ</text:span>,<text:span text:style-name="T1">اُذكُـريـهَا </text:span>* <text:span text:style-name="T1">بينَ سَــواقِــي مائِـكِ الـزُّلالِ</text:span></text:p>
          <text:p text:style-name="P126"><text:span text:style-name="T1">إلى خَريرِهَا تَحِنُّ شَوْقًــا </text:span>* <text:span text:style-name="T1">بِرغم عَصْفِ الرّيح والرّمـــالِ</text:span></text:p>
          <text:p text:style-name="P126"><text:span text:style-name="T1">إنّي الغَريبُ جِئتُها مُعَنّـى </text:span>* <text:span text:style-name="T1">كمِثلِ صَبرِها على النّــبَــــالِ</text:span></text:p>
          <text:p text:style-name="P120"><text:span text:style-name="T1">لمّا رآني ج</text:span><text:span text:style-name="T16">ِذْعُها تَــدَانَـى * </text:span><text:span text:style-name="T1">وضـمَّـنِــي فَـحالُــهُ كَـحَـالِـي</text:span></text:p>
        </text:list-header>
      </text:list>
      <text:p text:style-name="P32"/>
      <text:p text:style-name="P8"/>
      <text:p text:style-name="P59"><text:span text:style-name="T22">ــــــــــــ الإسكافي</text:span> <text:span text:style-name="T22">الأعمَى</text:span> <text:span text:style-name="T22">ـــــــــــ </text:span></text:p>
      <text:p text:style-name="P23"/>
      <text:p text:style-name="P56"><text:span text:style-name="T1">تحيةً لذلك الإسكافي الأعمى الذي أصلح لي حذائي عندما زرتُ مدينة صفاقس سنة </text:span>1994 <text:span text:style-name="T1">حيث كنت أتجوّل في حيّها العتيق وإذا بحذائي يبتسم بل يضحك نعلُه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أولى فجعل يجُسّها ثمّ يدقّ فيها المسامير حيث يجب وبعد متابعتي لحركاته تفطّنت أنّه كفيف البصر</text:span></text:p>
      <text:p text:style-name="P35"><text:span text:style-name="T1">أَيُّ طريقٍ بي مَضَى </text:span><text:span text:style-name="T24">* </text:span><text:span text:style-name="T1">كمْ طوَّحَتْني اَلْقــدَمُ</text:span></text:p>
      <text:p text:style-name="P35"><text:span text:style-name="T1">أَهْلًا وَقالَ مَــــرحَـبَا </text:span><text:span text:style-name="T24">* </text:span><text:span text:style-name="T1">كيــفَ رَآني أقْــــدِمُ</text:span></text:p>
      <text:p text:style-name="P35"><text:span text:style-name="T1">حَيَّيْتُ</text:span><text:span text:style-name="T24">...</text:span><text:span text:style-name="T1">قلتُ الــــحِذَا </text:span>* <text:span text:style-name="T1">النّعلُ مِنهُ يَـبْــــسِمُ</text:span></text:p>
      <text:p text:style-name="P35"><text:span text:style-name="T1">تَبَـسُّمًا مِثلَ البُـــــكَا </text:span><text:span text:style-name="T24">* </text:span><text:span text:style-name="T1">رُبَّ اِبـتِـسام أَلَــــمُ</text:span></text:p>
      <text:p text:style-name="P35"><text:span text:style-name="T1">يَا صَاحبـي إنّ الْوَرَى </text:span><text:span text:style-name="T24">* </text:span><text:span text:style-name="T1">فِي حَقكَ قدْ ظلمُوا</text:span></text:p>
      <text:p text:style-name="P35"><text:span text:style-name="T1">يَا ويحَهم هُـمُ العَمَـى </text:span><text:span text:style-name="T24">* </text:span><text:span text:style-name="T1">أصَـابِـعُـك الأكْــرَمُ</text:span></text:p>
      <text:p text:style-name="P35"><text:soft-page-break/><text:span text:style-name="T1">أصابعٌ هُــنَّ الضِّــــيَا </text:span><text:span text:style-name="T24">* </text:span><text:span text:style-name="T1">لا تَـعَــبٌ لا سََـقَــمُ</text:span></text:p>
      <text:p text:style-name="P35"><text:span text:style-name="T1">اَلشّمسُ هُنّ والضُّحَى </text:span><text:span text:style-name="T24">* </text:span><text:span text:style-name="T1">في لمْسِهِنَّ أَنْـجُمُ</text:span></text:p>
      <text:p text:style-name="P35"><text:span text:style-name="T1">يَا مَـثَــلا لمـــنْ رَأى </text:span><text:span text:style-name="T24">* </text:span><text:span text:style-name="T1">ذِكرَاك عِندي تُـلْهِـمُ</text:span></text:p>
      <text:p text:style-name="P12"/>
      <text:p text:style-name="P24"/>
      <text:p text:style-name="P26">ــــــــ الفطيرة ـــــــــ</text:p>
      <text:p text:style-name="P23"/>
      <text:p text:style-name="P32"><text:span text:style-name="T4">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p>
      <text:p text:style-name="P8">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30"/>
      <text:p text:style-name="P33"><text:span text:style-name="T1">تَوَكّلْ عَلَى اَلْـلَّهِ خُذْ باللُّجَيْـنِ </text:span>* <text:span text:style-name="T1">أََدِرْهُ بِلَمْسٍ يَصيرُ فَـطِيـرَهْ </text:span></text:p>
      <text:p text:style-name="P33"><text:span text:style-name="T1">أَنَامِلُكَ السِّحْرُ مِنْهَا اَلْحَلَالُ </text:span>* <text:span text:style-name="T1">بِـفَـنٍّ تَـلُوحُ كَتَـاجِ الأمِيرَهْ </text:span></text:p>
      <text:p text:style-name="P33"><text:span text:style-name="T1">لَكَمْ جَاءَكَ اَلْجَائِعُ وَاِشْتَهَاهَا </text:span>* <text:span text:style-name="T1">فَجَاءَتْ إليهِ ـ مْلَاوِي كَبِيرَه </text:span></text:p>
      <text:p text:style-name="P33"><text:span text:style-name="T1">بِزيْتٍ وَقَمْحٍ</text:span>,<text:span text:style-name="T1">عَجَنْتَ بِـصَبْـرٍ </text:span>* <text:span text:style-name="T1">جِـبَالًا</text:span>, <text:span text:style-name="T1">وََجُبْتَ بِلَادًا كَثِيـرَه </text:span></text:p>
      <text:p text:style-name="P33"><text:span text:style-name="T1">إِلَى الرِّزْقِ تَسْعَى بِشَرْقٍ وَغَرْبٍ </text:span>* <text:span text:style-name="T1">تَطُوفُ بِهَا وَنِعْمَ اَلسَّفِيرَهْ </text:span></text:p>
      <text:p text:style-name="P33"><text:span text:style-name="T1">تَرَى اَلنّاسَ فِي كُلّ شَكْلٍ وَلَوْنٍ</text:span>* <text:span text:style-name="T1">وَوَاحِدٌ أَنْتَ فِي كُلّ سِيرَهْ </text:span></text:p>
      <text:p text:style-name="P33"><text:span text:style-name="T1">لَـئِـنْ طَوَّحََتْنَا اَلدُّرُوبُ فَنَحْنُ </text:span>* <text:span text:style-name="T1">نَحِنُّ جَمِيعًا لِتِلْكَ اَلْعَشِيرَهْ </text:span></text:p>
      <text:p text:style-name="P33"/>
      <text:p text:style-name="P37">ـــــــــــ مسافات ـــــــــ </text:p>
      <text:p text:style-name="P23"/>
      <text:p text:style-name="P40">الشّابُ أَسرعُ في خَطوه</text:p>
      <text:p text:style-name="P40">ـ ولاشكَّ ـ</text:p>
      <text:p text:style-name="P40">لكنَّ الشّيخَ</text:p>
      <text:p text:style-name="P40">يعرفُ الطريق</text:p>
      <text:p text:style-name="P23"/>
      <text:p text:style-name="P23"/>
      <text:p text:style-name="P38">ــــــــ على قدر أهل العزم ــــــ</text:p>
      <text:p text:style-name="P23"/>
      <text:p text:style-name="P23"/>
      <text:p text:style-name="P23"/>
      <text:p text:style-name="P40">مَنْ يُريدُكَ</text:p>
      <text:p text:style-name="P40">يَصِلُ إليكَ</text:p>
      <text:p text:style-name="P40">حتّى مِنْ شَقٍّ الباب</text:p>
      <text:p text:style-name="P40"><text:soft-page-break/>ومَنْ يَتجنّبُكَ</text:p>
      <text:p text:style-name="P40">يتَوارَى مِنكَ</text:p>
      <text:p text:style-name="P40">حتّى فِي ثُقْبِ القُفْلِ</text:p>
      <text:p text:style-name="P33"/>
      <text:p text:style-name="P38">ـــــــــ قاب قوسين ـــــــ</text:p>
      <text:p text:style-name="P23"/>
      <text:p text:style-name="P23"/>
      <text:p text:style-name="P40">يا نارُ</text:p>
      <text:p text:style-name="P40">كوني بردًا وسَلاما</text:p>
      <text:p text:style-name="P40">فالفَراشُ قابَ قوسين منكِ</text:p>
      <text:p text:style-name="P40">أو أدنى</text:p>
      <text:p text:style-name="P33"/>
      <text:p text:style-name="P27">ــــــــ اللّوزة ــــــــ</text:p>
      <text:p text:style-name="P30"> </text:p>
      <text:p text:style-name="P29">رفقًا بهِ</text:p>
      <text:p text:style-name="P29">يا لوزة القلبِ</text:p>
      <text:p text:style-name="P29">قَشّريهِ</text:p>
      <text:p text:style-name="P29">ولا تُلقي بالنّواةِ</text:p>
      <text:p text:style-name="P33"/>
      <text:p text:style-name="P27">ـــــــ العقد الفريد ـــــــــ </text:p>
      <text:p text:style-name="P30"/>
      <text:p text:style-name="P30"/>
      <text:p text:style-name="P29">ـ أنتِ دُرّةٌ</text:p>
      <text:p text:style-name="P29">قال</text:p>
      <text:p text:style-name="P29">ـ وأنتَ… قالت</text:p>
      <text:p text:style-name="P41">عِقدُها الفريدُ</text:p>
      <text:p text:style-name="P33"/>
      <text:p text:style-name="P27">ـــــــ مسافات ـــــــ</text:p>
      <text:p text:style-name="P30"/>
      <text:p text:style-name="P30"/>
      <text:p text:style-name="P29">مَنْ يَدنُ منكَ</text:p>
      <text:p text:style-name="P29">خَطوةً</text:p>
      <text:p text:style-name="P29">اِقتربْ منهُ </text:p>
      <text:p text:style-name="P29">خَطوتيْنِ</text:p>
      <text:p text:style-name="P29">مَنْ يبتعدْ عنكَ</text:p>
      <text:p text:style-name="P29">شِبرًا </text:p>
      <text:p text:style-name="P29">اِبتعدْ عنه </text:p>
      <text:p text:style-name="P30"><text:soft-page-break/>……….<text:span text:style-name="T1">دَهْرًا</text:span></text:p>
      <text:p text:style-name="P33"/>
      <text:p text:style-name="P33"/>
      <text:p text:style-name="P13">ـــــــــــ الصّنمُ ــــــــــ</text:p>
      <text:p text:style-name="P14"/>
      <text:p text:style-name="P16">تُحبُّهُ</text:p>
      <text:p text:style-name="P16">تُحبُّه لا يرَى لا يَتكلّمْ</text:p>
      <text:p text:style-name="P16">تُحبُّهُ صَنمًا</text:p>
      <text:p text:style-name="P16">فَإذا فَتحَ عينيْهِ أوْ تَبسّمْ</text:p>
      <text:p text:style-name="P15"><text:span text:style-name="T7">قلبُها يتحطّمْ </text:span>!</text:p>
      <text:p text:style-name="P14"/>
      <text:p text:style-name="P14"/>
      <text:p text:style-name="P26">ــــــ كبرياء ــــــــ</text:p>
      <text:p text:style-name="P23"/>
      <text:p text:style-name="P23"/>
      <text:p text:style-name="P23"/>
      <text:p text:style-name="P28">الوردةُ البهيّةُ الشَذيّةُ</text:p>
      <text:p text:style-name="P28">في غٌصنها العَالي</text:p>
      <text:p text:style-name="P28">ذِي الخُيلاءْ</text:p>
      <text:p text:style-name="P28">إن لم تستطعْ إليها صُعُودًا</text:p>
      <text:p text:style-name="P28">فأنزلْ إليها</text:p>
      <text:p text:style-name="P15"><text:span text:style-name="T7">مِنْ سَماءْ </text:span>!</text:p>
      <text:p text:style-name="P14"/>
      <text:p text:style-name="P60">ـــــــ العاشقان ـــــــ</text:p>
      <text:p text:style-name="P32"/>
      <text:p text:style-name="P8"/>
      <text:p text:style-name="P58">أروعُ عاشقيْن</text:p>
      <text:p text:style-name="P58">سيجارةٌ تحترقُ</text:p>
      <text:p text:style-name="P58">من أجل حَبيبٍ</text:p>
      <text:p text:style-name="P58">يمُوت عند كل نَفَس</text:p>
      <text:p text:style-name="P58"><text:soft-page-break/>لأجلِهَا</text:p>
      <text:p text:style-name="P56"/>
      <text:p text:style-name="P63">ــــــــ فَصَاحَةٌ ـــــــــ</text:p>
      <text:p text:style-name="P32"/>
      <text:p text:style-name="P8"/>
      <text:p text:style-name="P62">أَبْكَمُ وبَكْمَاءْ</text:p>
      <text:p text:style-name="P62">جَلَسَا</text:p>
      <text:p text:style-name="P64"><text:span text:style-name="T1">يَنْظُرُ إِلَيْهَا</text:span>...<text:span text:style-name="T1">تَنْظُرُ إلَيْهِ</text:span></text:p>
      <text:p text:style-name="P64"><text:span text:style-name="T1">تَلَعْثَمَا</text:span>... <text:span text:style-name="T1">هَمْهَمَا</text:span></text:p>
      <text:p text:style-name="P64"><text:span text:style-name="T1">تَكَلَّمَا</text:span>... <text:span text:style-name="T1">مَا تَكَلَّمَا</text:span></text:p>
      <text:p text:style-name="P64"><text:span text:style-name="T1">ثُمَّ أَفْصَحَا</text:span>... <text:span text:style-name="T1">مَا أَفْصَحَا</text:span></text:p>
      <text:p text:style-name="P62">فِي قُبْلَةٍ عَصْمَاءْ</text:p>
      <text:p text:style-name="P30"/>
      <text:h text:style-name="P107" text:outline-level="2">ــــــــ الجناح ــــــــــ</text:h>
      <text:p text:style-name="P56"/>
      <text:p text:style-name="P56"/>
      <text:p text:style-name="P58">يدُها</text:p>
      <text:p text:style-name="P58">جناحُ حمامةٍ</text:p>
      <text:p text:style-name="P58">عندما صافحته وودّعت</text:p>
      <text:p text:style-name="P58">أدخلَ يدهُ في جيبهِ</text:p>
      <text:p text:style-name="P16">فَلامَسَ ريشةً بين أصابعهِ</text:p>
      <text:p text:style-name="P30"/>
      <text:p text:style-name="P30"/>
      <text:p text:style-name="P38">ــــــ الفتحُ ــــــــ</text:p>
      <text:p text:style-name="P32"/>
      <text:p text:style-name="P8"/>
      <text:p text:style-name="P62">فَتحتْ رَبْطةَ عُنقهِ</text:p>
      <text:p text:style-name="P62">أزرارَ القميص</text:p>
      <text:p text:style-name="P62">ورباط الحِذاء</text:p>
      <text:p text:style-name="P62"><text:soft-page-break/>ثمّ</text:p>
      <text:p text:style-name="P62">لَبِستهُ</text:p>
      <text:p text:style-name="P62">مِنَ الرّأس</text:p>
      <text:p text:style-name="P56">إلى القَدم</text:p>
      <text:p text:style-name="P30"/>
      <text:p text:style-name="P50">ــــــــــــــــــ أِقرأْ ــــــــــــــ</text:p>
      <text:p text:style-name="P23">قطار المائتي متر</text:p>
      <text:p text:style-name="P32">جالسون</text:p>
      <text:p text:style-name="P32">واقفون</text:p>
      <text:p text:style-name="P32">لا كتاب</text:p>
      <text:p text:style-name="P32">لا جريدة</text:p>
      <text:p text:style-name="P32">بئس أمّة  -اِقرأْ -</text:p>
      <text:p text:style-name="P8">لا تقرأ</text:p>
      <text:p text:style-name="P30"/>
      <text:p text:style-name="P30"/>
      <text:p text:style-name="P31"><text:span text:style-name="T2">ـــــــ صفحة ضائعة من ـ كليلة ودمنة ـ </text:span><text:span text:style-name="T22">ــــــــ</text:span></text:p>
      <text:p text:style-name="P30"/>
      <text:p text:style-name="P29">كبشُ الغَنمِ</text:p>
      <text:p text:style-name="P29">وما أدراكَ مَا كبشُ الغَنم</text:p>
      <text:p text:style-name="P29">ليس كلُّ اِبنِ نَعجةٍ جديرٌ أن يكونَ كبشَ غَنم</text:p>
      <text:p text:style-name="P29">كبشُ الغَنم منذُ الولادةِ</text:p>
      <text:p text:style-name="P29">يُعزَلُ عن أمّه</text:p>
      <text:p text:style-name="P29">فتُرضِعُه أنثَى حِمار</text:p>
      <text:p text:style-name="P29">يُلازمُها</text:p>
      <text:p text:style-name="P29">حتّى يَعتقدَ أنّها أمُّه</text:p>
      <text:p text:style-name="P29">يَكبُرُ حتّى يَطولَ قَرناهُ</text:p>
      <text:p text:style-name="P29">ولا تُجَزُّ صُوفُهُ</text:p>
      <text:p text:style-name="P29">إنّما يُجَزّ شيئُهُ الآخرُ</text:p>
      <text:p text:style-name="P29">ويُعلَّقُ بَدَلَ مِنهُ ناقوسٌ كبيرٌ في رَقبتِه</text:p>
      <text:p text:style-name="P29">فَإذا دَنْدنَ وجَلْجل</text:p>
      <text:p text:style-name="P29">وسَارْ</text:p>
      <text:p text:style-name="P29">سَارَ في هَيْبةِ فَحْلٍ ووقارْ</text:p>
      <text:p text:style-name="P29">فَيتبعُهُ القطيعُ</text:p>
      <text:p text:style-name="P29">والجميعُ</text:p>
      <text:p text:style-name="P29">خلفَ الحِمارْ</text:p>
      <text:p text:style-name="P30"><text:soft-page-break/></text:p>
      <text:p text:style-name="P39">ــــــــ تُونسيّات ــــــــ</text:p>
      <text:p text:style-name="P17"/>
      <text:p text:style-name="P10">آشْ قَرّبِكْ لِلْوَادْ</text:p>
      <text:p text:style-name="P68">يَا زيتُونهْ</text:p>
      <text:p text:style-name="P17">رَاهُو غَدّارْ</text:p>
      <text:p text:style-name="P10">ْوَإنْتِ شْربْتِ مِنْ عْيُونَه</text:p>
      <text:p text:style-name="P17"/>
      <text:p text:style-name="P17"/>
      <text:p text:style-name="P17">ْآش جَيّبِكْ للنّار</text:p>
      <text:p text:style-name="P17">يا فَرْطَطّو</text:p>
      <text:p text:style-name="P17">إذَا رْمَاتِكْ بِشْرَارْ</text:p>
      <text:p text:style-name="P10">وِينْ تْحُطّو</text:p>
      <text:p text:style-name="P17"/>
      <text:p text:style-name="P17"/>
      <text:p text:style-name="P17">عْلاشْ خايفة مِ الصَّحرَا</text:p>
      <text:p text:style-name="P17">يَا نَاقةْ</text:p>
      <text:p text:style-name="P17">وانْتِ والجْمَلْ</text:p>
      <text:p text:style-name="P10">تمشُو رْفاقةْ</text:p>
      <text:p text:style-name="P17"/>
      <text:p text:style-name="P17"/>
      <text:p text:style-name="P17">آشْ امْفَتْحِكِ فِي الرّبيعْ</text:p>
      <text:p text:style-name="P17">يا جْنينةْ</text:p>
      <text:p text:style-name="P17">ْبَاش يقُصُّو نوّارك</text:p>
      <text:p text:style-name="P10">يا مِسكينةْ</text:p>
      <text:p text:style-name="P47"/>
      <text:p text:style-name="P9"><text:span text:style-name="T1">يا </text:span><text:span text:style-name="T19">لاعبْ لَطْراحْ</text:span></text:p>
      <text:p text:style-name="P88"><text:span text:style-name="T1">لا رابحْ</text:span>...<text:span text:style-name="T1">لا رباخْ</text:span></text:p>
      <text:p text:style-name="P89">إلّي ضيّع طريقُو</text:p>
      <text:p text:style-name="P90">مَا تْوَصْلُو لرياحْ</text:p>
      <text:p text:style-name="P33"/>
      <text:p text:style-name="P17"/>
      <text:p text:style-name="P17">ويا هلالْ</text:p>
      <text:p text:style-name="P17"><text:soft-page-break/>عْلاشْ طالعْ في السّمَا</text:p>
      <text:p text:style-name="P17">تُضْوي لِيلةْ مع ليلةْ</text:p>
      <text:p text:style-name="P10">وفي آخر ليلةْ</text:p>
      <text:p text:style-name="P19">تِـتْـتِمْحَى…؟</text:p>
      <text:p text:style-name="P33"/>
      <text:p text:style-name="P87"/>
      <text:h text:style-name="P108" text:outline-level="2"><text:soft-page-break/></text:h>
      <text:h text:style-name="P97" text:outline-level="2">ـــــ آيَــةُ الحُسن ــــــ</text:h>
      <text:h text:style-name="P110" text:outline-level="2"><text:span text:style-name="T3">حُورِيَّةُ اَلْإِنْـسِ جَـاءَتْ </text:span><text:span text:style-name="T20">* </text:span><text:span text:style-name="T3">وَوَجْـهُـهَـا مِحْـرَابُ</text:span></text:h>
      <text:h text:style-name="P110" text:outline-level="2"><text:span text:style-name="T3">كَأَنَّهَا اَلشَّمْسُ لَاحَـتْ </text:span><text:span text:style-name="T20">* </text:span><text:span text:style-name="T3">نُــورٌ وَفِـيـهِ تُـذَابُ</text:span></text:h>
      <text:h text:style-name="P110" text:outline-level="2"><text:span text:style-name="T3">تَـنْـدَاحُ فَـهْــيَ رَدَاحٌ </text:span><text:span text:style-name="T20">* </text:span><text:span text:style-name="T3">رَقْرَاقَـةٌ وَاِنْـسِـيَابُ</text:span></text:h>
      <text:h text:style-name="P110" text:outline-level="2"><text:span text:style-name="T3">تَمْشِي بِوَقْعٍ خُـطَــاهَا </text:span><text:span text:style-name="T20">* </text:span><text:span text:style-name="T3">أَلْـحَانُـهُـنَّ رَبَـابُ</text:span></text:h>
      <text:h text:style-name="P111" text:outline-level="2">كَأَنَّ مِنْ خَطْـوِهَا قَـــدْ اِسْــتَلْـهَـمَ زِرْيَابُ</text:h>
      <text:h text:style-name="P113" text:outline-level="2"><text:span text:style-name="T3">وَاَلشَّـعْـرُ جَـذْلَانُ رَفَّ </text:span><text:span text:style-name="T20">* </text:span><text:span text:style-name="T3">مِثْلُـهُ رَفَّـتْ ثِيَابُ</text:span></text:h>
      <text:h text:style-name="P110" text:outline-level="2"><text:span text:style-name="T8">فَشَالُهَا فِي اِنْـثِـيَالٍ </text:span><text:span text:style-name="T12">* </text:span><text:span text:style-name="T8">مُهَفْهَفٌ واِنْسِكَابُ</text:span></text:h>
      <text:h text:style-name="P110" text:outline-level="2"><text:span text:style-name="T3">مُوشّــحٌ كَالـــرَّبِـيــع </text:span><text:span text:style-name="T20">* </text:span><text:span text:style-name="T3">وَرَفْرَفَـتْ أَسْرَابُ</text:span></text:h>
      <text:h text:style-name="P110" text:outline-level="2"><text:span text:style-name="T3">فَاِخْضَرَّ حَتَّى اَلرَّصِيفُ </text:span><text:span text:style-name="T20">* </text:span><text:span text:style-name="T3">وَنَــوَّرَتْ أَعْشَابُ</text:span></text:h>
      <text:h text:style-name="P113" text:outline-level="2"><text:span text:style-name="T3">حَـتَّى اَلْبِحَارُ تَحَـلَّـتْ</text:span><text:span text:style-name="T20">* </text:span><text:span text:style-name="T3">أمَّا الضِّفَافُ رُضَابُ</text:span></text:h>
      <text:h text:style-name="P110" text:outline-level="2"><text:span text:style-name="T3">حَتَّى اَلصَّحَارِي رَوَتْـهَا </text:span><text:span text:style-name="T20">* </text:span><text:span text:style-name="T3">فَمَادَتِ اَلْأَعْـنَابُ</text:span></text:h>
      <text:h text:style-name="P110" text:outline-level="2"><text:soft-page-break/><text:span text:style-name="T3">فَـاِزَّيَّـنَـتْ وَاحَــــاتٌ </text:span><text:span text:style-name="T20">* </text:span><text:span text:style-name="T3">بَـنَـانُــهَا عُـنَّـــاب</text:span></text:h>
      <text:h text:style-name="P110" text:outline-level="2"><text:span text:style-name="T3">وَاَلصَّابَـةُ قَـدْ جَادَتْ </text:span><text:span text:style-name="T20">* </text:span><text:span text:style-name="T3">وَزَالَ ذَاكَ اَلْـيَـبَابُ</text:span></text:h>
      <text:h text:style-name="P110" text:outline-level="2"><text:span text:style-name="T3">آلَاءُ خَـيْرٍ وَعَمَّتْ </text:span><text:span text:style-name="T20">* </text:span><text:span text:style-name="T3">مِنْ حُسْنِهِا كَمْ عُجَابُ</text:span></text:h>
      <text:h text:style-name="P110" text:outline-level="2"><text:span text:style-name="T3">آيَـاتُ حُسْنٍ تَــرَاهَا </text:span><text:span text:style-name="T20">* </text:span><text:span text:style-name="T3">وَاَلْلُّـطْـفُ وَاَلْآدَابُ</text:span></text:h>
      <text:h text:style-name="P110" text:outline-level="2"><text:span text:style-name="T3">فَــإِنَّــهَـا اَلْإِبْـدَاعُ </text:span><text:span text:style-name="T20">* </text:span><text:span text:style-name="T3">لَا يَـحْـتَـوِيــهِ كِـتَـابُ</text:span></text:h>
      <text:h text:style-name="P110" text:outline-level="2"><text:span text:style-name="T3">تَبَارَكَ اَلْـلَّهُ خَـلْقًا </text:span><text:span text:style-name="T20">* </text:span><text:span text:style-name="T3">لَا شَيْءَ فِـيهَا يُعَابُ</text:span></text:h>
      <text:h text:style-name="P110" text:outline-level="2"><text:span text:style-name="T3">يَا عَاشِقًا تَتَمَنَّـى </text:span><text:span text:style-name="T20">* </text:span><text:span text:style-name="T3">وَاَلْوَصْلُ لَا يُسْتَجَابُ</text:span></text:h>
      <text:h text:style-name="P112" text:outline-level="2"><text:span text:style-name="T1">ثَغْرٌ هُوَ اَلْكَوْثَرُ اَلْعَذْبُ</text:span> <text:span text:style-name="T1">لَـيْـتَــهُ أَكْــــوَابُ</text:span></text:h>
      <text:h text:style-name="P110" text:outline-level="2"><text:span text:style-name="T3">ظَمْآنُ أَنْتَ وَلَكِنْ </text:span><text:span text:style-name="T20">* </text:span><text:span text:style-name="T3">هَيْهَاتَ يُرْجَى اَلسَّرَابُ </text:span><text:span text:style-name="T20">!</text:span></text:h>
      <text:p text:style-name="P91"/>
      <text:h text:style-name="P107" text:outline-level="2">ــــــــــ قدماها ــــــــــــ</text:h>
      <text:p text:style-name="P57"/>
      <text:h text:style-name="P117" text:outline-level="3"><text:soft-page-break/><text:span text:style-name="T2">قَدمَاهَا وَهيَ جَذْلَى فِي خُطاهَا </text:span><text:span text:style-name="T25">* </text:span><text:span text:style-name="T2">زَهَراتٌ مَائساتٌ فِي رُبَـــاهَــــــا</text:span></text:h>
      <text:h text:style-name="P117" text:outline-level="3"><text:span text:style-name="T2">قَدماهَا سِنْفُنِيّاتٌ تَهادتْ </text:span><text:span text:style-name="T25">* </text:span><text:span text:style-name="T2">لَحْنُها العذبُ إلى قلبِي تَــــنــاهَــــــــى</text:span></text:h>
      <text:h text:style-name="P117" text:outline-level="3"><text:span text:style-name="T2">قَدمَاهَا مَرمرٌ صافٍ صَقيلٌ </text:span><text:span text:style-name="T25">* </text:span><text:span text:style-name="T2">وينابيعُ زُلالٍ قَــــدمَــــــاهَــــــــــــ</text:span></text:h>
      <text:h text:style-name="P117" text:outline-level="3"><text:span text:style-name="T2">قَدَمَاهَا رَشْفُ شَهدٍ…لُطفُ وَردٍ </text:span><text:span text:style-name="T25">* </text:span><text:span text:style-name="T2">لَيْتنِي قَبّلتُها…حتّى حِـــذاهَــــــا</text:span></text:h>
      <text:h text:style-name="P117" text:outline-level="3"><text:span text:style-name="T2">وَصَفُوا الحُسنَ بِرسْمٍ وبِشِعْر</text:span><text:span text:style-name="T25">* </text:span><text:span text:style-name="T2">كلّها الأوصافُ قالتْ </text:span><text:span text:style-name="T25">:</text:span><text:span text:style-name="T2">قَـدَمـــاهَــــا</text:span></text:h>
      <text:p text:style-name="P57"/>
      <text:p text:style-name="P60">ـــــــــــ شفتاها ـــــــــــ</text:p>
      <text:p text:style-name="P24"/>
      <text:p text:style-name="P99">شَفتاهَا قَطفُ وَرْدٍ شَـفَتـاهَا</text:p>
      <text:p text:style-name="P99">شَفَتاهَا رَشْحُ شَهدٍ شَفتـاهَا</text:p>
      <text:p text:style-name="P100"> </text:p>
      <text:p text:style-name="P99">اَلْحَلاواتُ جميعًا مِنْ ثِــمَارٍ</text:p>
      <text:p text:style-name="P99">وغِلالٍ أَعذبُها شَفـتـــاهَـــا</text:p>
      <text:p text:style-name="P100"> </text:p>
      <text:p text:style-name="P99">وإذا ما اِبتسمتْ تلكَ شُمُوسٌ</text:p>
      <text:p text:style-name="P99">أشرقتْ مِن سَناهَا شَفتاهَــــا</text:p>
      <text:p text:style-name="P100"> </text:p>
      <text:p text:style-name="P99">فإذا الكونُ سلامٌ وجَـمـــالٌ</text:p>
      <text:p text:style-name="P99">وفَراشــاتُ رَبيعٍ شَفتـاهَــا</text:p>
      <text:p text:style-name="P100"> </text:p>
      <text:p text:style-name="P99">ذَاكَ ثغرٌ مِثْلُ رَشْفٍ مِنْ كُرُومٍ</text:p>
      <text:p text:style-name="P99">إذْ عَصْرنَا فَشفانَـا وَشَفاهَــا</text:p>
      <text:p text:style-name="P101"/>
      <text:h text:style-name="P107" text:outline-level="2">ــــــ وثَغرٍ ــــــــ </text:h>
      <text:p text:style-name="P31"/>
      <text:p text:style-name="P31"> </text:p>
      <text:p text:style-name="P31"><text:span text:style-name="T2">وثـَغـرٍ تَبسّم زَهـرًا </text:span><text:span text:style-name="T25">* </text:span><text:span text:style-name="T2">شَقائقَ حُمْرٍ وفُــلَّــهْ </text:span></text:p>
      <text:p text:style-name="P31"><text:span text:style-name="T2">فَأغْرَى بِشَهْدِ اللّآلِي </text:span><text:span text:style-name="T25">* </text:span><text:span text:style-name="T2">ونَادَى لِرشْفٍ بِقُبلَهْ </text:span></text:p>
      <text:p text:style-name="P57"><text:soft-page-break/></text:p>
      <text:h text:style-name="P107" text:outline-level="2">ــــ اِسْقِني ــــــ </text:h>
      <text:h text:style-name="P104" text:outline-level="2"><text:span text:style-name="T2">اِسْقِني…ورَنَتْ اِسْقِنِي </text:span><text:span text:style-name="T25">* </text:span><text:span text:style-name="T2">طَفَحَ السّيلُ لَمّا سَقَا</text:span></text:h>
      <text:h text:style-name="P118" text:outline-level="4"><text:span text:style-name="T2">صَبَّ فَيضًا على ظمًإ </text:span><text:span text:style-name="T25">* </text:span><text:span text:style-name="T2">فَارتوَى الزّرعُ وائْتلَــــقَا</text:span></text:h>
      <text:h text:style-name="P118" text:outline-level="4"><text:span text:style-name="T2">والْبَـسَاتِــينُ اِزّيَّـنَـتْ </text:span><text:span text:style-name="T25">* </text:span><text:span text:style-name="T2">حُسنُها لاحَ إسْـتَـبْــــرَقَـا</text:span></text:h>
      <text:h text:style-name="P118" text:outline-level="4"><text:span text:style-name="T2">ضَمَّها ضمَّةً هَــــزَّهَا </text:span><text:span text:style-name="T25">* </text:span><text:span text:style-name="T2">قَـدُّها مَائسٌ مِـنْ نَـــقَــا</text:span></text:h>
      <text:h text:style-name="P119" text:outline-level="4">وَرْدُها فَتَحَ…واِنتَشَى غُصنُها… بَـعْـدمَــا أوْرَقَـــا</text:h>
      <text:h text:style-name="P98" text:outline-level="4"><text:span text:style-name="T18">مِثلُهُا شَهْدةٌ رَشَحَتْ </text:span><text:span text:style-name="T25">* </text:span><text:span text:style-name="T2">قَطرَةً…قَطـرَةً…شَبَـقَــا</text:span></text:h>
      <text:p text:style-name="P7"/>
      <text:p text:style-name="P95">ـــــــــ محكمة ـــــــــ</text:p>
      <text:p text:style-name="P92"><text:span text:style-name="T17">بحُكمكِ في الحبِّ راضِ </text:span><text:span text:style-name="T24">* </text:span><text:span text:style-name="T1">ب</text:span><text:span text:style-name="T17">ِصكّ على بيـــاضِ</text:span></text:p>
      <text:p text:style-name="P94"><text:span text:style-name="T1">أجيري </text:span>!<text:span text:style-name="T1">ومنكِ إليــــــكِ </text:span>* <text:span text:style-name="T1">كعدلٍ وظلمٍ لقاضِ</text:span></text:p>
      <text:p text:style-name="P32"/>
      <text:p text:style-name="P8"/>
      <text:p text:style-name="P93"><text:span text:style-name="T18">ـــــــ والفجر…</text:span><text:span text:style-name="T25">.</text:span><text:span text:style-name="T2">ـــــــــ</text:span></text:p>
      <text:p text:style-name="P24"><text:span text:style-name="T1">رأيتُ الفجرَ إنْ أتَى </text:span>* <text:span text:style-name="T1">مَعَ الغُروب مَاضيَا</text:span></text:p>
      <text:p text:style-name="P24"><text:span text:style-name="T1">ألا هيهاتَ أن تـرَى </text:span>* <text:span text:style-name="T1">لكَ الزّمانَ بَاقِـــيَا</text:span></text:p>
      <text:p text:style-name="P24"><text:span text:style-name="T1">فَودِّعْ يا فتَى الْورَى </text:span>* <text:span text:style-name="T1">وقُلْ أنْ لا تَلاقِــيَا</text:span></text:p>
      <text:p text:style-name="P24"><text:span text:style-name="T1">تُراب اللّحْدِ قد دعَا </text:span>* <text:span text:style-name="T1">فعَفوًا يا إلاهِـــــيَا</text:span></text:p>
      <text:p text:style-name="P102"/>
      <text:p text:style-name="P102"/>
      <text:p text:style-name="P59"><text:span text:style-name="T10">ــــــــــ بَيْنَ اَلْعَيْنِ</text:span><text:span text:style-name="T6"> </text:span><text:span text:style-name="T10">وَهُدْبِهَا ــــــــــــ</text:span></text:p>
      <text:p text:style-name="P66">ـ تونس ـ </text:p>
      <text:p text:style-name="P32"><text:soft-page-break/></text:p>
      <text:p text:style-name="P5"><text:span text:style-name="T4">يَا عَيْنُ دَمْعُكِ صَــعْـبُ </text:span>* <text:span text:style-name="T4">فَاِبْكِي أصَابَـكِ هُـدْبُ</text:span></text:p>
      <text:p text:style-name="P65"><text:span text:style-name="T4">مَنْ قَدْ حَمَاكِ رَمَــــاكِ </text:span>* <text:span text:style-name="T4">فَـلَا يُفِـيـدُكِ عَـــتْـبُ</text:span></text:p>
      <text:p text:style-name="P65"><text:span text:style-name="T4">إِنَّ الْوَدُودَ تَـجَــافَـى </text:span>* <text:span text:style-name="T4">كَمْ كانَ يُسْـلِيـهِ قُــرْبُ</text:span></text:p>
      <text:p text:style-name="P65"><text:span text:style-name="T4">أَصْبَحْتِ ذَاكَ اللَّــــدُودَ </text:span>* <text:span text:style-name="T4">فِيكِ اَلْمَخَالِبُ نَشْـبُ</text:span></text:p>
      <text:p text:style-name="P65"><text:span text:style-name="T4">وَقَالَ</text:span>: <text:span text:style-name="T4">قِـيـلَ وَقَــالُـوا </text:span>* <text:span text:style-name="T4">وَكَمْ تَـحَـدّثَ صَـحْــبُ</text:span></text:p>
      <text:p text:style-name="P65"><text:span text:style-name="T4">فِي كُلّ شِعْبٍ مَشَـيْــتِ </text:span>* <text:span text:style-name="T4">رَآكِ دَرْبٌ… وَدَرْبُ</text:span></text:p>
      <text:p text:style-name="P65"><text:span text:style-name="T4">كُلُّ الذّنُوبِ اِدَّعَوْهَا عَــلَيْـــكِ</text:span>, <text:span text:style-name="T4">لَـمْ يَـبْــقَ ذَنْـبُ</text:span></text:p>
      <text:p text:style-name="P65"><text:span text:style-name="T4">هَذِي السُّيُوفُ وَسُلَّتْ </text:span>* <text:span text:style-name="T4">وَاَلسَّهْمُ نَحْوَكِ صَوْبُ</text:span></text:p>
      <text:p text:style-name="P65"><text:span text:style-name="T4">هَيْهَاتَ يُجْدِي الْـوَفَــاءُ </text:span>* <text:span text:style-name="T4">لَا شَيْءَ فِيكِ يُحَـــبُّ</text:span></text:p>
      <text:p text:style-name="P65"><text:span text:style-name="T4">إِلّا شِـوَاءَكِ لَـحْـــــمًا </text:span>* <text:span text:style-name="T4">وَكَأسُ دَمْعِكِ عَـــذْبُ</text:span></text:p>
      <text:p text:style-name="P65"><text:span text:style-name="T4">فَلْيَشْرَبُـوا بِاَلـشِّفَـاءِ </text:span>* <text:span text:style-name="T4">مَرْحَى لَهُمْ ذَاكَ نَخْــبُ</text:span></text:p>
      <text:p text:style-name="P65"><text:span text:style-name="T4">كَـلَّا </text:span>! <text:span text:style-name="T4">أَيَا عَيْـنُ كُـفِّــي </text:span>* <text:span text:style-name="T4">ربَاطُ جَأْشِكِ صَـلْــبُ</text:span></text:p>
      <text:p text:style-name="P55"><text:span text:style-name="T11">مَا أهْوَنَ الدَّمْعَ مِنْــكِ </text:span><text:span text:style-name="T13">*  </text:span><text:span text:style-name="T11">عَمَّا يُـجِيشُـهُ قَــلْــبُ</text:span></text:p>
      <text:p text:style-name="P65"><text:span text:style-name="T4">قَلْبٌ شُجُونُـهُ حَطَّـتْ </text:span>* <text:span text:style-name="T4">بِكَـلْـكَلٍ ثُمَّ سُـــحْـبُ</text:span></text:p>
      <text:p text:style-name="P65"><text:span text:style-name="T4">قَلْبٌ وَبَيْنَ اَلْمَحَطّاتِ </text:span>* <text:span text:style-name="T4">ضَــــاعَ مَـا لَـــهُ أَوْبُ</text:span></text:p>
      <text:p text:style-name="P65"><text:span text:style-name="T4">قَلْبٌ حَوَتْهُ اَلْــبِـــلَادُ </text:span>* <text:span text:style-name="T4">ضَاقَتْ بِـهِ وهيَ رَحْبُ</text:span></text:p>
      <text:p text:style-name="P65"><text:span text:style-name="T4">فَلا اِخضِرارٌ بَـهِـيــــجٌ </text:span>* <text:span text:style-name="T4">وَلا زُهُـورٌ وعُـشْــــبُ</text:span></text:p>
      <text:p text:style-name="P65"><text:span text:style-name="T4">وَلَا تَبـــاشِـيـرُ خَــيْــرٍ </text:span>* <text:span text:style-name="T4">إلَّا اَلْجَـنَـازَاتُ رَكْــبُ</text:span></text:p>
      <text:p text:style-name="P57"><text:span text:style-name="T9">أعْوامُ قَحْطٍ تَوالَتْ </text:span>* <text:span text:style-name="T9">عَمَّ الفَــسَـادُ</text:span><text:span text:style-name="T7"> </text:span><text:span text:style-name="T9">وخَـطْـبُ</text:span></text:p>
      <text:p text:style-name="P65"><text:span text:style-name="T4">فِي كُلِّ يَوْمٍ جَدِيـــدٌ </text:span>* <text:span text:style-name="T4">شَيْءٌ غَريبٌ وَعُجْـــبُ</text:span></text:p>
      <text:p text:style-name="P65"><text:span text:style-name="T4">وتُـونِــسٌ أوْحَـشُــوهَا </text:span>* <text:span text:style-name="T4">وبالشّعَاراتِ صَــخْـبُ</text:span></text:p>
      <text:p text:style-name="P65"><text:span text:style-name="T4">أَبْـنَــاؤُهَـا أَهْـمَلُـوهَـا </text:span>* <text:span text:style-name="T4">فَــمَــا أَشَــدَّهُ كَـــرْبُ</text:span></text:p>
      <text:p text:style-name="P103"><text:span text:style-name="T4">فَــكُـــلُّ سَــاعٍ إلَيْـــهَـا </text:span>* <text:span text:style-name="T4">إلّا وَسَــعْــيُــهُ إرْبُ</text:span></text:p>
      <text:p text:style-name="P103"><text:span text:style-name="T4">مِنْ مَشْرقٍ ذَا يَـكِـيــدُ </text:span>* <text:span text:style-name="T4">وَذاكَ مَكْـرُهُ غَـــرْبُ</text:span></text:p>
      <text:p text:style-name="P103"><text:span text:style-name="T4">كَاَلْكَعْـكَةِ اِقْـتَـسَـمُوهَا </text:span>* <text:span text:style-name="T4">فَأرٌ وأفْـعَـى وَذِئْــبُ</text:span></text:p>
      <text:p text:style-name="P103"><text:span text:style-name="T4">وَيْحِي أَضَاعُوا اَلْبِلَادَ </text:span>* <text:span text:style-name="T4">يَا لَوْعَتِي أيْنَهُ شَـعْـبُ؟</text:span></text:p>
      <text:p text:style-name="P103"><text:soft-page-break/><text:span text:style-name="T4">نَادَيْتُ ـ وَاَلصَّوتُ بَـحَّ ـ </text:span>* <text:span text:style-name="T4">وَاحَـرَّ قَلْبَاهُ</text:span>!<text:span text:style-name="T4">هُـبُّــوا </text:span>!</text:p>
      <text:p text:style-name="P56"/>
      <text:p text:style-name="P56"/>
      <text:p text:style-name="P69">ـــــــــ الوصيّة ــــــــــ</text:p>
      <text:p text:style-name="P8"/>
      <text:p text:style-name="P28">خُذيني</text:p>
      <text:p text:style-name="P20">ببحري وصَحْري</text:p>
      <text:p text:style-name="P28">بيُسري وعُسري</text:p>
      <text:p text:style-name="P28">بسِحري وأسْري</text:p>
      <text:p text:style-name="P23">*</text:p>
      <text:p text:style-name="P28">خُذيني</text:p>
      <text:p text:style-name="P28">بلُطفي وعُنفي</text:p>
      <text:p text:style-name="P28">بقَصفي ورَجفي</text:p>
      <text:p text:style-name="P28">بكشفي ورَشفي</text:p>
      <text:p text:style-name="P23">*</text:p>
      <text:p text:style-name="P28">خُذيني</text:p>
      <text:p text:style-name="P28">من حنيني وأنيني</text:p>
      <text:p text:style-name="P28">بظنوني ويَقيني</text:p>
      <text:p text:style-name="P20">في جُنوني ومُجوني</text:p>
      <text:p text:style-name="P23">*</text:p>
      <text:p text:style-name="P28">خُذيني</text:p>
      <text:p text:style-name="P28">بمواعيدي وأناشيدي</text:p>
      <text:p text:style-name="P28">بقيودي وعهودي</text:p>
      <text:p text:style-name="P28">بتليدي وجديدي</text:p>
      <text:p text:style-name="P23">*</text:p>
      <text:p text:style-name="P28">خُذيني</text:p>
      <text:p text:style-name="P28">مع المَدى والضُّحى</text:p>
      <text:p text:style-name="P28">مع الكادح سَعَى</text:p>
      <text:p text:style-name="P28">ـ واللّيلِ إذا سَجَى ـ</text:p>
      <text:p text:style-name="P23">*</text:p>
      <text:p text:style-name="P28">خُذيني</text:p>
      <text:p text:style-name="P28">كتاج السّلاطينِ</text:p>
      <text:p text:style-name="P28">كحُلم المساكينِ</text:p>
      <text:p text:style-name="P28">كاِنتظار المساجين</text:p>
      <text:p text:style-name="P23">*</text:p>
      <text:p text:style-name="P28">خُذيني</text:p>
      <text:p text:style-name="P28">من رُسُوباتي وأباطيلي</text:p>
      <text:p text:style-name="P28">من رُسُوماتي ومواويلي</text:p>
      <text:p text:style-name="P28">بفاعلاتي ومفاعيلي</text:p>
      <text:p text:style-name="P23">*</text:p>
      <text:p text:style-name="P28">خُذيني</text:p>
      <text:p text:style-name="P28"><text:soft-page-break/>على جناح الرّياح</text:p>
      <text:p text:style-name="P28">على وشاح الأقاحي</text:p>
      <text:p text:style-name="P28">مع اِنشراح الصّباح</text:p>
      <text:p text:style-name="P23">*</text:p>
      <text:p text:style-name="P28">خُذيني</text:p>
      <text:p text:style-name="P28">في جِدّي وهَزلي</text:p>
      <text:p text:style-name="P28">في ضِدّي ومِثلي</text:p>
      <text:p text:style-name="P28">في بعضي وكلّي</text:p>
      <text:p text:style-name="P23">*</text:p>
      <text:p text:style-name="P28">خُذيني</text:p>
      <text:p text:style-name="P28">بتَجاويفي وتلافيفي</text:p>
      <text:p text:style-name="P28">بتخاريفي وأراجيفي</text:p>
      <text:p text:style-name="P28">بلَطيفِي وعَفيفِي</text:p>
      <text:p text:style-name="P23">*</text:p>
      <text:p text:style-name="P28">خُذيني</text:p>
      <text:p text:style-name="P28">توّاقًا سبّاقًا</text:p>
      <text:p text:style-name="P28">ذوّاقًا عشّاقًا</text:p>
      <text:p text:style-name="P28">رقراقًا خفّاقًا</text:p>
      <text:p text:style-name="P23">*</text:p>
      <text:p text:style-name="P28">خُذيني</text:p>
      <text:p text:style-name="P28">مِلحًا وجُرحًا</text:p>
      <text:p text:style-name="P28">بَوحًا و صفحًا</text:p>
      <text:p text:style-name="P28">مَدحًا وقدحًا</text:p>
      <text:p text:style-name="P23">*</text:p>
      <text:p text:style-name="P28">خُذيني</text:p>
      <text:p text:style-name="P28">باِنتصاري واِنكساري</text:p>
      <text:p text:style-name="P28">باِعتذاري واضطراري</text:p>
      <text:p text:style-name="P28">باِنهماري واِنشطاري</text:p>
      <text:p text:style-name="P23">*</text:p>
      <text:p text:style-name="P28">خُذيني</text:p>
      <text:p text:style-name="P28">مع أوراقي وأشواقي</text:p>
      <text:p text:style-name="P28">مع إخفاقي وإشراقي</text:p>
      <text:p text:style-name="P28">مع أنفاقي وآفاقي</text:p>
      <text:p text:style-name="P23">*</text:p>
      <text:p text:style-name="P28">خُذيني</text:p>
      <text:p text:style-name="P28">بِرِفقي وصِدقي</text:p>
      <text:p text:style-name="P28">بحُمقي وحِذقي</text:p>
      <text:p text:style-name="P28">بتَوْقي وطَوْقي</text:p>
      <text:p text:style-name="P23">*</text:p>
      <text:p text:style-name="P28">خُذيني</text:p>
      <text:p text:style-name="P28">بأرَقي وقلقي</text:p>
      <text:p text:style-name="P28">بشَبقي وعَبقي</text:p>
      <text:p text:style-name="P28">بنَزقي وألَقي</text:p>
      <text:p text:style-name="P23">*</text:p>
      <text:p text:style-name="P28"><text:soft-page-break/>خُذيني</text:p>
      <text:p text:style-name="P28">كصُعلوكٍ إذا مَلَكْ</text:p>
      <text:p text:style-name="P20">كمُذنبٍ إذا نَسَكْ</text:p>
      <text:p text:style-name="P20">كطائرِ السَّمَكْ</text:p>
      <text:p text:style-name="P23">*</text:p>
      <text:p text:style-name="P28">خُذيني</text:p>
      <text:p text:style-name="P20">إلى أترابِي وأحبابِي</text:p>
      <text:p text:style-name="P28">إلى أبوابي وأعتابي</text:p>
      <text:p text:style-name="P20">إلى ألعابِي من الطّين</text:p>
      <text:p text:style-name="P23">*</text:p>
      <text:p text:style-name="P28">خُذيني</text:p>
      <text:p text:style-name="P28">من نسياني وهذياني</text:p>
      <text:p text:style-name="P28">في تَحْناني وطوفاني</text:p>
      <text:p text:style-name="P28">بخُسراني وإيماني</text:p>
      <text:p text:style-name="P23">*</text:p>
      <text:p text:style-name="P28">خُذيني</text:p>
      <text:p text:style-name="P28">رغم خُطوبي وذنوبي</text:p>
      <text:p text:style-name="P28">رغم كُروبي وثُقوبي</text:p>
      <text:p text:style-name="P28">رغم غُروبي وعُيوبي</text:p>
      <text:p text:style-name="P23">*</text:p>
      <text:p text:style-name="P28">خُذيني</text:p>
      <text:p text:style-name="P28">من محطاتي وقِطاراتي</text:p>
      <text:p text:style-name="P23">  <text:span text:style-name="T1">من بداياتي ونهاياتي</text:span></text:p>
      <text:p text:style-name="P23">  <text:span text:style-name="T1">من مَتاهاتي وقناعاتِي</text:span></text:p>
      <text:p text:style-name="P23">*</text:p>
      <text:p text:style-name="P28">خُذيني</text:p>
      <text:p text:style-name="P20">بتجاعيد جبيني</text:p>
      <text:p text:style-name="P28">بِشُجُون سِنيني</text:p>
      <text:p text:style-name="P28">من سبعٍ إلى سبعينِ</text:p>
      <text:p text:style-name="P23">*</text:p>
      <text:p text:style-name="P28">خُذيني</text:p>
      <text:p text:style-name="P28">مَوْجًا في مَوْج</text:p>
      <text:p text:style-name="P28">وَهْجًا في وَهْج</text:p>
      <text:p text:style-name="P28">مَزجًا في مَزْجِ</text:p>
      <text:p text:style-name="P32"> <text:span text:style-name="T1">في دواتِي</text:span>ِ</text:p>
      <text:p text:style-name="P32">لتكتبي كلماتي</text:p>
      <text:p text:style-name="P28">بعد مماتِي</text:p>
      <text:p text:style-name="P32"/>
      <text:p text:style-name="P8"/>
      <text:p text:style-name="P23"/>
      <text:p text:style-name="P5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21:29:30.315551818</meta:creation-date>
    <dc:date>2020-09-29T20:10:12.772855646</dc:date>
    <meta:editing-duration>PT1H48M18S</meta:editing-duration>
    <meta:editing-cycles>19</meta:editing-cycles>
    <meta:generator>LibreOffice/5.1.6.2$Linux_X86_64 LibreOffice_project/10m0$Build-2</meta:generator>
    <meta:document-statistic meta:table-count="0" meta:image-count="0" meta:object-count="0" meta:page-count="38" meta:paragraph-count="866" meta:word-count="3125" meta:character-count="16449" meta:non-whitespace-character-count="14132"/>
  </office:meta>
</office:document-meta>
</file>