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erif" svg:font-family="'DejaVu Serif'"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 svg:font-family="'DejaVu Sans'" style:font-family-generic="swiss" style:font-pitch="variable"/>
    <style:font-face style:name="DejaVu Sans1" svg:font-family="'DejaVu Sans', 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end" style:justify-single-word="false"/>
      <style:text-properties style:font-name="DejaVu Sans" fo:font-size="16pt" officeooo:paragraph-rsid="0001f511" style:font-size-asian="16pt" style:font-name-complex="DejaVu Sans" style:font-size-complex="16pt"/>
    </style:style>
    <style:style style:name="P2" style:family="paragraph" style:parent-style-name="Standard">
      <style:paragraph-properties fo:text-align="center" style:justify-single-word="false"/>
      <style:text-properties style:font-name="DejaVu Sans" fo:font-weight="bold" officeooo:paragraph-rsid="0001f511" style:font-weight-asian="bold" style:font-name-complex="DejaVu Sans" style:font-weight-complex="bold"/>
    </style:style>
    <style:style style:name="P3" style:family="paragraph" style:parent-style-name="Standard">
      <style:paragraph-properties fo:text-align="end" style:justify-single-word="false"/>
      <style:text-properties style:font-name="DejaVu Sans" fo:font-weight="bold" officeooo:paragraph-rsid="0001f511" style:font-weight-asian="bold" style:font-name-complex="DejaVu Sans" style:font-weight-complex="bold"/>
    </style:style>
    <style:style style:name="P4" style:family="paragraph" style:parent-style-name="Standard">
      <style:paragraph-properties fo:text-align="center" style:justify-single-word="false"/>
      <style:text-properties fo:font-weight="bold" officeooo:rsid="0001f511" officeooo:paragraph-rsid="0001f511" style:font-weight-asian="bold" style:font-weight-complex="bold"/>
    </style:style>
    <style:style style:name="P5" style:family="paragraph" style:parent-style-name="Text_20_body">
      <style:paragraph-properties fo:margin-top="0cm" fo:margin-bottom="0cm" style:contextual-spacing="false" fo:line-height="100%" fo:text-align="start" style:justify-single-word="false" style:writing-mode="rl-tb"/>
      <style:text-properties officeooo:paragraph-rsid="0001f511"/>
    </style:style>
    <style:style style:name="P6" style:family="paragraph" style:parent-style-name="Text_20_body">
      <style:paragraph-properties fo:margin-top="0cm" fo:margin-bottom="0cm" style:contextual-spacing="false" fo:line-height="100%" fo:text-align="end" style:justify-single-word="false"/>
      <style:text-properties fo:color="#0066ff" style:font-name="DejaVu Sans" fo:font-size="16pt" fo:font-weight="bold" officeooo:paragraph-rsid="0001f511" style:font-size-asian="16pt" style:font-weight-asian="bold" style:font-name-complex="DejaVu Sans" style:font-size-complex="16pt" style:language-complex="hi" style:country-complex="IN" style:font-weight-complex="bold"/>
    </style:style>
    <style:style style:name="P7" style:family="paragraph" style:parent-style-name="Text_20_body">
      <style:paragraph-properties fo:margin-top="0cm" fo:margin-bottom="0cm" style:contextual-spacing="false" fo:line-height="100%" fo:text-align="end" style:justify-single-word="false"/>
      <style:text-properties fo:color="#0066ff" style:font-name="DejaVu Sans" fo:font-size="16pt" fo:font-weight="bold" officeooo:paragraph-rsid="0001f511" style:font-size-asian="16pt" style:font-weight-asian="bold" style:font-name-complex="DejaVu Sans" style:font-size-complex="16pt" style:font-weight-complex="bold"/>
    </style:style>
    <style:style style:name="P8" style:family="paragraph" style:parent-style-name="Text_20_body">
      <style:paragraph-properties fo:margin-top="0cm" fo:margin-bottom="0cm" style:contextual-spacing="false" fo:line-height="100%" fo:text-align="end" style:justify-single-word="false"/>
      <style:text-properties style:font-name="DejaVu Sans" fo:font-size="16pt" fo:font-weight="bold" officeooo:paragraph-rsid="0001f511" style:font-size-asian="16pt" style:font-weight-asian="bold" style:font-name-complex="DejaVu Sans" style:font-size-complex="16pt" style:font-weight-complex="bold"/>
    </style:style>
    <style:style style:name="P9" style:family="paragraph" style:parent-style-name="Text_20_body">
      <style:paragraph-properties fo:margin-top="0cm" fo:margin-bottom="0cm" style:contextual-spacing="false" fo:line-height="100%" fo:text-align="end" style:justify-single-word="false"/>
      <style:text-properties style:font-name="DejaVu Sans" fo:font-weight="bold" officeooo:paragraph-rsid="0001f511" style:font-weight-asian="bold" style:font-name-complex="DejaVu Sans" style:font-weight-complex="bold"/>
    </style:style>
    <style:style style:name="P10" style:family="paragraph" style:parent-style-name="Text_20_body">
      <style:paragraph-properties fo:margin-top="0cm" fo:margin-bottom="0cm" style:contextual-spacing="false" fo:line-height="100%" fo:text-align="end" style:justify-single-word="false"/>
      <style:text-properties fo:font-size="16pt" fo:font-weight="bold" officeooo:paragraph-rsid="0001f511" style:font-size-asian="16pt" style:font-weight-asian="bold" style:font-name-complex="DejaVu Serif" style:font-size-complex="16pt" style:font-weight-complex="bold"/>
    </style:style>
    <style:style style:name="P11" style:family="paragraph" style:parent-style-name="Text_20_body">
      <style:paragraph-properties fo:margin-top="0cm" fo:margin-bottom="0cm" style:contextual-spacing="false" fo:line-height="100%" fo:text-align="end" style:justify-single-word="false"/>
      <style:text-properties fo:font-size="16pt" fo:font-weight="bold" officeooo:rsid="0001f511" officeooo:paragraph-rsid="0001f511" style:font-size-asian="16pt" style:font-weight-asian="bold" style:font-name-complex="DejaVu Serif" style:font-size-complex="16pt" style:font-weight-complex="bold"/>
    </style:style>
    <style:style style:name="P12" style:family="paragraph" style:parent-style-name="Text_20_body">
      <style:paragraph-properties fo:margin-top="0cm" fo:margin-bottom="0cm" style:contextual-spacing="false" fo:line-height="100%" fo:text-align="end" style:justify-single-word="false"/>
      <style:text-properties fo:font-weight="bold" officeooo:paragraph-rsid="0001f511" style:font-weight-asian="bold" style:font-weight-complex="bold"/>
    </style:style>
    <style:style style:name="P13" style:family="paragraph" style:parent-style-name="Text_20_body">
      <style:paragraph-properties fo:margin-top="0cm" fo:margin-bottom="0cm" style:contextual-spacing="false" fo:line-height="100%" fo:text-align="end" style:justify-single-word="false"/>
      <style:text-properties fo:font-weight="bold" officeooo:paragraph-rsid="0001f511" style:font-weight-asian="bold" style:font-name-complex="DejaVu Serif" style:font-weight-complex="bold"/>
    </style:style>
    <style:style style:name="T1" style:family="text">
      <style:text-properties style:font-name="DejaVu Sans" fo:font-size="16pt" fo:font-weight="bold" style:font-name-asian="DejaVu Sans" style:font-size-asian="16pt" style:font-weight-asian="bold" style:font-name-complex="DejaVu Sans" style:font-size-complex="16pt" style:language-complex="ar" style:country-complex="SA" style:font-weight-complex="bold"/>
    </style:style>
    <style:style style:name="T2" style:family="text">
      <style:text-properties style:font-name="DejaVu Sans" fo:font-size="16pt" fo:font-weight="bold" style:font-size-asian="16pt" style:font-weight-asian="bold" style:font-name-complex="DejaVu Sans" style:font-size-complex="16pt" style:language-complex="ar" style:country-complex="SA" style:font-weight-complex="bold"/>
    </style:style>
    <style:style style:name="T3" style:family="text">
      <style:text-properties style:font-name="DejaVu Sans" fo:font-size="16pt" fo:font-weight="bold" style:font-name-asian="DejaVu Sans1" style:font-size-asian="16pt" style:font-weight-asian="bold" style:font-name-complex="DejaVu Sans" style:font-size-complex="16pt" style:font-weight-complex="bold"/>
    </style:style>
    <style:style style:name="T4" style:family="text">
      <style:text-properties style:font-name="DejaVu Sans" fo:font-size="16pt" style:font-name-asian="DejaVu Sans" style:font-size-asian="16pt" style:font-name-complex="DejaVu Sans" style:font-size-complex="16pt"/>
    </style:style>
    <style:style style:name="T5" style:family="text">
      <style:text-properties style:font-name="DejaVu Sans" fo:font-size="16pt" style:font-size-asian="16pt" style:font-name-complex="DejaVu Sans" style:font-size-complex="16pt"/>
    </style:style>
    <style:style style:name="T6" style:family="text">
      <style:text-properties style:font-name="DejaVu Sans" fo:font-size="16pt" style:font-size-asian="16pt" style:font-name-complex="DejaVu Serif" style:font-size-complex="16pt"/>
    </style:style>
    <style:style style:name="T7" style:family="text">
      <style:text-properties style:font-name="DejaVu Sans" fo:font-size="16pt" style:font-size-asian="16pt" style:font-size-complex="16pt"/>
    </style:style>
    <style:style style:name="T8" style:family="text">
      <style:text-properties style:font-name="DejaVu Sans" fo:font-size="24pt" fo:font-weight="bold" style:font-size-asian="24pt" style:font-weight-asian="bold" style:font-name-complex="DejaVu Sans" style:font-size-complex="24pt" style:font-weight-complex="bold"/>
    </style:style>
    <style:style style:name="T9" style:family="text">
      <style:text-properties style:font-name="DejaVu Sans" fo:font-size="24pt" style:font-size-asian="24pt" style:font-name-complex="DejaVu Sans" style:font-size-complex="24pt"/>
    </style:style>
    <style:style style:name="T10" style:family="text">
      <style:text-properties fo:color="#0066ff" style:font-name="DejaVu Sans" fo:font-size="16pt" style:font-name-asian="DejaVu Sans" style:font-size-asian="16pt" style:font-name-complex="DejaVu Sans" style:font-size-complex="16pt"/>
    </style:style>
    <style:style style:name="T11" style:family="text">
      <style:text-properties fo:color="#0066ff" style:font-name="DejaVu Sans" fo:font-size="16pt" style:font-name-asian="DejaVu Sans" style:font-size-asian="16pt" style:font-name-complex="DejaVu Sans" style:font-size-complex="16pt" style:language-complex="hi" style:country-complex="IN"/>
    </style:style>
    <style:style style:name="T12" style:family="text">
      <style:text-properties fo:color="#0066ff" style:font-name="DejaVu Sans" fo:font-size="16pt" style:font-size-asian="16pt" style:font-name-complex="DejaVu Sans" style:font-size-complex="16pt"/>
    </style:style>
    <style:style style:name="T13" style:family="text">
      <style:text-properties fo:color="#0066ff" style:font-name="DejaVu Sans" fo:font-size="16pt" style:font-size-asian="16pt" style:font-name-complex="DejaVu Sans" style:font-size-complex="16pt" style:language-complex="hi" style:country-complex="IN"/>
    </style:style>
    <style:style style:name="T14" style:family="text">
      <style:text-properties fo:color="#0066ff" style:font-name="DejaVu Sans" fo:font-size="16pt" style:font-name-asian="Liberation Serif1" style:font-size-asian="16pt" style:font-name-complex="DejaVu Sans" style:font-size-complex="16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text:span text:style-name="T9">اِمرأة اِستثنائية</text:span></text:p>
      <text:p text:style-name="P3"/>
      <text:p text:style-name="P3"/>
      <text:p text:style-name="P3"/>
      <text:p text:style-name="P12"><text:span text:style-name="T11"><text:s/></text:span><text:span text:style-name="T13">بعيدًا</text:span><text:span text:style-name="T12">...</text:span><text:span text:style-name="T13">بعيدا</text:span><text:span text:style-name="T12">...</text:span><text:span text:style-name="T13">أمضي</text:span></text:p>
      <text:p text:style-name="P12"><text:span text:style-name="T13">أقتبس</text:span><text:span text:style-name="T14"> </text:span><text:span text:style-name="T13">الألوانَ</text:span><text:span text:style-name="T14"> </text:span><text:span text:style-name="T13">من</text:span><text:span text:style-name="T14"> </text:span><text:span text:style-name="T13">قوس</text:span><text:span text:style-name="T14"> </text:span><text:span text:style-name="T13">قزحٍْ</text:span></text:p>
      <text:p text:style-name="P12"><text:span text:style-name="T13">أرسمُ</text:span><text:span text:style-name="T14"> </text:span><text:span text:style-name="T13">لوحتي</text:span><text:span text:style-name="T14"> </text:span><text:span text:style-name="T13">من</text:span><text:span text:style-name="T14"> </text:span><text:span text:style-name="T13">خيوط</text:span><text:span text:style-name="T14"> </text:span><text:span text:style-name="T13">الشّـمس</text:span></text:p>
      <text:p text:style-name="P12"><text:span text:style-name="T13">أنسُجُ</text:span><text:span text:style-name="T14"> </text:span><text:span text:style-name="T13">ستائر</text:span><text:span text:style-name="T14"> </text:span><text:span text:style-name="T13">أحلامي</text:span></text:p>
      <text:p text:style-name="P12"><text:span text:style-name="T13">على</text:span><text:span text:style-name="T14"> </text:span><text:span text:style-name="T13">إيقاع</text:span><text:span text:style-name="T14"> </text:span><text:span text:style-name="T13">زخـّاتِ</text:span><text:span text:style-name="T14"> </text:span><text:span text:style-name="T13">المطر</text:span></text:p>
      <text:p text:style-name="P12"><text:span text:style-name="T13">أظلُّ</text:span><text:span text:style-name="T14"> </text:span><text:span text:style-name="T13">أرقُصُ</text:span><text:span text:style-name="T14"> </text:span><text:span text:style-name="T13">وأرقصُ</text:span></text:p>
      <text:p text:style-name="P6">حتّى قلبي ينشرحْ</text:p>
      <text:p text:style-name="P12"><text:span text:style-name="T13">فأُغنّي</text:span><text:span text:style-name="T14"> </text:span><text:span text:style-name="T13">سنفونيـةَ</text:span><text:span text:style-name="T14"> </text:span><text:span text:style-name="T13">الفرحْ</text:span></text:p>
      <text:p text:style-name="P8"/>
      <text:p text:style-name="P12"><text:span text:style-name="T4"><text:s/>اِ</text:span><text:span text:style-name="T5">مرأة اِستثنائية</text:span></text:p>
      <text:p text:style-name="P12"><text:span text:style-name="T4"><text:s/></text:span><text:span text:style-name="T5">ترنُو إلى قوس قزح لتجعل من ألوانه ومن أشّعة الشّمس لوحةً وأحلامًا وهي ترقص وتغنّي على وقع المطر تنشُد الفرح...إنها صورة شعرية جمعت فيها عناصر الطبيعة من ألوان وضياء وماء مع الحركة والنّغم فتداخلت فيها عديد الحواسّ وتمازجت لتصل إلى الغاية والذّروة عند الشعور بالاِنشراح وهو المُبتغى</text:span></text:p>
      <text:p text:style-name="P12"><text:span text:style-name="T4"><text:s/></text:span><text:span text:style-name="T5">إنها صورة شعرية ننتبيّن فيها ملامح التجديد في القول الشّعريّ هذا التجديد الذي اِنبثق منذ الثلث الأول من القرن العشرين في ـ عذبة أنت كالطفولة ـ ثم تطوّر عند منتصف القرن العشرين في ـ عيناك غابتا نخيل ساعة <text:s/>السّحر ـ وتواصل ضمن عدّة حركات وأصوات سواء في تونس أو في بقية الأقطار العربية حتى أضحت مُدوّنات الشّعر الجديد ـ بمختلف <text:s/>تعبيراتها وألوانها وعلى مدى سنوات الهزيع الأخير من القرن العشرين علامة واضحة وإضافة بارزة إلى منجزات الشعر العربي عبر العصور ثمّ ما كادت السنوات الأولى من القرن الحادي والعشرين تمضي حتّى اِكتسب الشعر الجديد شرعيته إذ صارت العبرة بأن يكون النصّ الشعريّ جيّدا ومُقنعا وبديعا في نوعه مهما كان شكله...وفي ذلك فَلْيتنافس المتنافسون</text:span></text:p>
      <text:p text:style-name="P9"/>
      <text:p text:style-name="P12"><text:span text:style-name="T4"><text:s/></text:span><text:span text:style-name="T5">اِمرأة اِستثنائية</text:span></text:p>
      <text:p text:style-name="P12"><text:span text:style-name="T5">طموحُها أن ترتقي إلى النجوم فأشعلت الشموع...وهمّت أن تعلوَ مع <text:s/>الغيوم فجعلت من دموعها بُخارا لترتفع معه</text:span></text:p>
      <text:p text:style-name="P9"/>
      <text:p text:style-name="P8">اِمرأة اِستثنائية</text:p>
      <text:p text:style-name="P8"><text:soft-page-break/>تغامر بركوب أمواج البحر الهائج وترفض أن تكون حطبا</text:p>
      <text:p text:style-name="P8"/>
      <text:p text:style-name="P8">اِمرأة اِستثنائية</text:p>
      <text:p text:style-name="P12"><text:span text:style-name="T4"><text:s/></text:span><text:span text:style-name="T5">لأنها تذوّقت كل أنواع الدّموع...من دمعةٍ ضاحكة...إلى دمعة ثالجة...إلى دمعة هازئة...وحتّى دمعة ثَمِلة</text:span></text:p>
      <text:p text:style-name="P8"/>
      <text:p text:style-name="P12"><text:span text:style-name="T12">ما</text:span><text:span text:style-name="T10"> </text:span><text:span text:style-name="T12">ألذّ</text:span><text:span text:style-name="T10"> </text:span><text:span text:style-name="T12">عصير</text:span><text:span text:style-name="T10"> </text:span><text:span text:style-name="T12">الحنظل</text:span></text:p>
      <text:p text:style-name="P12"><text:span text:style-name="T12">ما</text:span><text:span text:style-name="T10"> </text:span><text:span text:style-name="T12">أشهى</text:span><text:span text:style-name="T10"> </text:span><text:span text:style-name="T12">المرارةَ</text:span><text:span text:style-name="T10"> </text:span><text:span text:style-name="T12">نبيذاً</text:span></text:p>
      <text:p text:style-name="P12"><text:span text:style-name="T12">وما</text:span><text:span text:style-name="T10"> </text:span><text:span text:style-name="T12">أحلى</text:span><text:span text:style-name="T10"> </text:span><text:span text:style-name="T12">الدّفلةَ</text:span></text:p>
      <text:p text:style-name="P12"><text:span text:style-name="T12">أحتسِيها</text:span><text:span text:style-name="T10"> </text:span><text:span text:style-name="T12">من</text:span><text:span text:style-name="T10"> </text:span><text:span text:style-name="T12">مُعتّقها</text:span></text:p>
      <text:p text:style-name="P8"/>
      <text:p text:style-name="P12"><text:span text:style-name="T12">ذلك هو الشّعر أو لا يكون...يتعتّق حرفًا حرفًا من ألم المعاناة وينضح كلمةً <text:s/></text:span></text:p>
      <text:p text:style-name="P7">كلمةً من مَعين الصَوّان وصَلده</text:p>
      <text:p text:style-name="P7"/>
      <text:p text:style-name="P7">اِمرأة اِستثنائية</text:p>
      <text:p text:style-name="P12"><text:span text:style-name="T10"><text:s/></text:span><text:span text:style-name="T12">تنتصر للحرية وللقيم الإنسانية وترفض الظلم والقهر ومظاهرالتبعيّة والمذلة... أليست الشّاعرة سليلة المرأة التونسية ؟ تلك التي نشأت على الاِنعتاق والتحرّر والعزّة والكرامة من الأمازيغيات الأوائل إلى علّيسة والكاهنة ومن أروى القيروانية والسيّدة المنّوبية وعزيزة عثمانة إلى توحيدة بن الشّيخ وبشيرة مراد وزُبيدة بشير وغيرهنّ... حيث تواصل الشاعرة <text:s/>السّير على درب الحرائر التونسيات قائلة</text:span></text:p>
      <text:p text:style-name="P8"/>
      <text:p text:style-name="P12"><text:span text:style-name="T12">لا</text:span><text:span text:style-name="T10"> </text:span><text:span text:style-name="T12">حاجةَ</text:span><text:span text:style-name="T10"> </text:span><text:span text:style-name="T12">لي</text:span></text:p>
      <text:p text:style-name="P12"><text:span text:style-name="T12">بجاهٍ</text:span><text:span text:style-name="T10"> </text:span><text:span text:style-name="T12">وتيجانْ</text:span></text:p>
      <text:p text:style-name="P12"><text:span text:style-name="T12">أنا</text:span><text:span text:style-name="T10"> </text:span><text:span text:style-name="T12">إنسانْ</text:span></text:p>
      <text:p text:style-name="P12"><text:span text:style-name="T12">حريّتي...هي</text:span><text:span text:style-name="T10"> </text:span><text:span text:style-name="T12">الكيانْ</text:span></text:p>
      <text:p text:style-name="P12"><text:span text:style-name="T12">حريّتي</text:span><text:span text:style-name="T10"> </text:span><text:span text:style-name="T12">أبديّهْ</text:span></text:p>
      <text:p text:style-name="P12"><text:span text:style-name="T12">أُغنيةً</text:span><text:span text:style-name="T10"> </text:span><text:span text:style-name="T12">عالميّهْ</text:span></text:p>
      <text:p text:style-name="P7">أردِّدُها</text:p>
      <text:p text:style-name="P12"><text:span text:style-name="T12">في</text:span><text:span text:style-name="T10"> </text:span><text:span text:style-name="T12">كلّ</text:span><text:span text:style-name="T10"> </text:span><text:span text:style-name="T12">مكانٍ</text:span></text:p>
      <text:p text:style-name="P12"><text:span text:style-name="T12">في</text:span><text:span text:style-name="T10"> </text:span><text:span text:style-name="T12">كلّ</text:span><text:span text:style-name="T10"> </text:span><text:span text:style-name="T12">زمانٍ</text:span></text:p>
      <text:p text:style-name="P9"/>
      <text:p text:style-name="P7"/>
      <text:p text:style-name="P7">فهاجسُ الحريّة والرغبة في تحطيم القيود والحواجز واضح في قصائد هذه المجموعة كقولها</text:p>
      <text:p text:style-name="P8"/>
      <text:p text:style-name="P12"><text:span text:style-name="T12">أنا</text:span><text:span text:style-name="T10"> </text:span><text:span text:style-name="T12">زهرةٌ</text:span><text:span text:style-name="T10"> </text:span><text:span text:style-name="T12">بريّةٌ</text:span></text:p>
      <text:p text:style-name="P12"><text:soft-page-break/><text:span text:style-name="T12">لا</text:span><text:span text:style-name="T10"> </text:span><text:span text:style-name="T12">تسكُنُ</text:span><text:span text:style-name="T10"> </text:span><text:span text:style-name="T12">مزهرِيّةً</text:span></text:p>
      <text:p text:style-name="P12"><text:span text:style-name="T12">أنا</text:span><text:span text:style-name="T10"> </text:span><text:span text:style-name="T12">فراشةٌ زهيّةٌ</text:span></text:p>
      <text:p text:style-name="P12"><text:span text:style-name="T12">ترفرفُ</text:span><text:span text:style-name="T10"> </text:span><text:span text:style-name="T12">في</text:span><text:span text:style-name="T10"> </text:span><text:span text:style-name="T12">عفويّةٍ</text:span></text:p>
      <text:p text:style-name="P12"><text:span text:style-name="T12">أنا</text:span><text:span text:style-name="T10"> </text:span><text:span text:style-name="T12">حوريّةٌ</text:span></text:p>
      <text:p text:style-name="P12"><text:span text:style-name="T12">تعشقُ</text:span><text:span text:style-name="T10"> </text:span><text:span text:style-name="T12">الحريّةَ</text:span></text:p>
      <text:p text:style-name="P8"/>
      <text:p text:style-name="P12"><text:span text:style-name="T4"><text:s/>و</text:span><text:span text:style-name="T5">في قصائد هذه المجموعة نلاحظ الاِنتصار للحياة والاِستنهاض للإرادة والعزم كقولها أيضا</text:span></text:p>
      <text:p text:style-name="P8"/>
      <text:p text:style-name="P12"><text:span text:style-name="T13">كلّما</text:span><text:span text:style-name="T11"> </text:span><text:span text:style-name="T13">هيّأتُ</text:span><text:span text:style-name="T11"> </text:span><text:span text:style-name="T13">قبري</text:span><text:span text:style-name="T11"> </text:span></text:p>
      <text:p text:style-name="P12"><text:span text:style-name="T13">وتهيـّأت</text:span><text:span text:style-name="T11"> </text:span><text:span text:style-name="T13">لَدَفني</text:span><text:span text:style-name="T11"> </text:span></text:p>
      <text:p text:style-name="P12"><text:span text:style-name="T13">أعلَنتِ</text:span><text:span text:style-name="T11"> </text:span><text:span text:style-name="T13">الحياة</text:span><text:span text:style-name="T11"> </text:span><text:span text:style-name="T13">بعثي</text:span></text:p>
      <text:p text:style-name="P12"><text:span text:style-name="T13">وكتبتْ</text:span><text:span text:style-name="T11"> اِ</text:span><text:span text:style-name="T13">سمي</text:span><text:span text:style-name="T11"> </text:span><text:span text:style-name="T13">من</text:span><text:span text:style-name="T11"> </text:span><text:span text:style-name="T13">جَديدٍ</text:span></text:p>
      <text:p text:style-name="P8"/>
      <text:p text:style-name="P8">وثمّة تَوقٌ عارم إلى الأحلام وبَوح أحيانا بهواجس قد تخطر على البال عند الرغبة في الخروج عن المألوف والرّوتين لاِسترجاع حياة الإنسان الأولى عندما كان يعيش مِلء الطبيعة حرّا طليقا</text:p>
      <text:p text:style-name="P8"/>
      <text:p text:style-name="P12"><text:span text:style-name="T12">ماذا</text:span><text:span text:style-name="T10"> </text:span><text:span text:style-name="T12">لو</text:span></text:p>
      <text:p text:style-name="P12"><text:span text:style-name="T12">قفزًا</text:span><text:span text:style-name="T10"> </text:span><text:span text:style-name="T12">من</text:span><text:span text:style-name="T10"> </text:span><text:span text:style-name="T12">أعلى</text:span><text:span text:style-name="T10"> </text:span><text:span text:style-name="T12">شاهق</text:span><text:span text:style-name="T10"> </text:span><text:span text:style-name="T12">الجسور</text:span></text:p>
      <text:p text:style-name="P12"><text:span text:style-name="T12">أين</text:span><text:span text:style-name="T10"> </text:span><text:span text:style-name="T12">يحُطّان</text:span><text:span text:style-name="T10"> </text:span><text:span text:style-name="T12">؟</text:span></text:p>
      <text:p text:style-name="P12"><text:span text:style-name="T12">أفي</text:span><text:span text:style-name="T10"> </text:span><text:span text:style-name="T12">غياهب</text:span><text:span text:style-name="T10"> </text:span><text:span text:style-name="T12">الكهوفِ</text:span></text:p>
      <text:p text:style-name="P12"><text:span text:style-name="T12">أم</text:span><text:span text:style-name="T10"> </text:span><text:span text:style-name="T12">في</text:span><text:span text:style-name="T10"> </text:span><text:span text:style-name="T12">إفريقيا</text:span><text:span text:style-name="T10"> </text:span><text:span text:style-name="T12">الجنوبْ</text:span></text:p>
      <text:p text:style-name="P12"><text:span text:style-name="T12">تقفز</text:span><text:span text:style-name="T10"> </text:span><text:span text:style-name="T12">القِرَدةُ</text:span><text:span text:style-name="T10"> </text:span><text:span text:style-name="T12">حولهما</text:span></text:p>
      <text:p text:style-name="P12"><text:span text:style-name="T12">تصادفهما</text:span><text:span text:style-name="T10"> </text:span><text:span text:style-name="T12">الأسودُ</text:span><text:span text:style-name="T10"> </text:span><text:span text:style-name="T12">والنّمورْ</text:span></text:p>
      <text:p text:style-name="P12"><text:span text:style-name="T12">على</text:span><text:span text:style-name="T10"> </text:span><text:span text:style-name="T12">رؤوسهما</text:span><text:span text:style-name="T10"> </text:span><text:span text:style-name="T12">تسقط</text:span><text:span text:style-name="T10"> </text:span><text:span text:style-name="T12">ثمار</text:span><text:span text:style-name="T10"> </text:span><text:span text:style-name="T12">الجوز</text:span></text:p>
      <text:p text:style-name="P12"><text:span text:style-name="T12">عراجينُ</text:span><text:span text:style-name="T10"> </text:span><text:span text:style-name="T12">الموز</text:span></text:p>
      <text:p text:style-name="P12"><text:span text:style-name="T12">تُرفرف</text:span><text:span text:style-name="T10"> </text:span><text:span text:style-name="T12">حولهما</text:span><text:span text:style-name="T10"> </text:span><text:span text:style-name="T12">أسراب</text:span><text:span text:style-name="T10"> </text:span><text:span text:style-name="T12">الفراش</text:span></text:p>
      <text:p text:style-name="P12"><text:span text:style-name="T12">ْوالطّيور</text:span></text:p>
      <text:p text:style-name="P8"/>
      <text:p text:style-name="P8"/>
      <text:p text:style-name="P8">وإذا حلّقت بعض القصائد في الخيال فإن بعضها الآخر يتنزّل في خضمّ الواقع إذ تُعبّر بجلاء عن المعاناة اليومية بأسلوب البساطة والسلاسة وهي ترصد دقائق الحياة اليومية بما فيها من وقائع وقضايا وتوهّج وشجون مثلما أفضت الشاعرة بحنينها عند هجرة اِبنها قائلة</text:p>
      <text:p text:style-name="P8"/>
      <text:p text:style-name="P7">عُذرا</text:p>
      <text:p text:style-name="P12"><text:soft-page-break/><text:span text:style-name="T12">لا</text:span><text:span text:style-name="T10"> </text:span><text:span text:style-name="T12">أستطيع</text:span><text:span text:style-name="T10"> </text:span><text:span text:style-name="T12">البقاء</text:span><text:span text:style-name="T10"> </text:span><text:span text:style-name="T12">في</text:span><text:span text:style-name="T10"> </text:span><text:span text:style-name="T12">البيت</text:span></text:p>
      <text:p text:style-name="P12"><text:span text:style-name="T12">كلُّ</text:span><text:span text:style-name="T10"> </text:span><text:span text:style-name="T12">أشيائك</text:span><text:span text:style-name="T10"> </text:span><text:span text:style-name="T12">تُحدّثني</text:span><text:span text:style-name="T10"> </text:span><text:span text:style-name="T12">عنكَ</text:span></text:p>
      <text:p text:style-name="P12"><text:span text:style-name="T12">أدخلُ</text:span><text:span text:style-name="T10"> </text:span><text:span text:style-name="T12">مكتبك</text:span></text:p>
      <text:p text:style-name="P12"><text:span text:style-name="T12">أرى</text:span><text:span text:style-name="T10"> </text:span><text:span text:style-name="T12">أشياءك</text:span><text:span text:style-name="T10"> </text:span><text:span text:style-name="T12">مبعثرةً</text:span></text:p>
      <text:p text:style-name="P7">ألتفتُ</text:p>
      <text:p text:style-name="P12"><text:span text:style-name="T12">ألقاك</text:span><text:span text:style-name="T10"> </text:span><text:span text:style-name="T12">ورائي</text:span><text:span text:style-name="T10"> </text:span><text:span text:style-name="T12">في</text:span><text:span text:style-name="T10"> </text:span><text:span text:style-name="T12">المرآة</text:span></text:p>
      <text:p text:style-name="P8"/>
      <text:p text:style-name="P12"><text:span text:style-name="T4"><text:s/></text:span><text:span text:style-name="T5">وفي قصائد أخرى مثل ـ النادلة ـ الشكلاطة ـ اِمرأة الفسيفساء ـ القطة ـ شهيّة الطعام ـ المفتاح ـ المرآة...نلاحظ ذلك البحث المقصود والتدبّر الدّقيق باِستعمال أساليب عديدة مثل السّرد والتصعيد والحوار واللّمح والرّمز والتكثيف والمُباغتة وغيرها من فنّيات البلاغة الجديدة فتبدو القصيدة بناءً مُحكما حيث تُفضي البدايات عبر ردهات ومنعطفات إلى نهايات غير متوقعة أحيانا وقد تسنّى للشاعرة اِمتلاك ناصية تلك الفنّيات بفضل مواكبتها وحضورها في نوادي جمعية اِبن عرفة الثقافية التي اِستفادت من نواديها المختصّة في الشّعر والقصة والرواية وفي الأدب الشعبيّ وفي </text:span><text:span text:style-name="T6">الأدب الفرنسي وفي الفنون التشكيلية وغيرها فقد كانت سِمّيعةً ترصد مختلف النصوص الجديدة وما كان يدور حولها من حوارات وملاحظات ثريّة متنوّعة بالإضافة إلى مطالعاتها الغزيرة ولعل كل ذلك قد أكسب هذه الباكورة من أشعارها إشارات تؤكد أنها سائرة بخطوات ثابتة نحو المزيد من البذل والعطاء</text:span></text:p>
      <text:p text:style-name="P10"/>
      <text:p text:style-name="P11">إن نادي الشعر وهو يحتضن مثل هذه المواهب ويشجعها فإنه يطمح إلى تواصل منحى الابتكار والتجديد عسى أن تكون إضافة إلى منجزات الشعر التونسي الذي نعتبره رافدا مهما في خضم الشعر العربي</text:p>
      <text:p text:style-name="P10"/>
      <text:p text:style-name="P13"/>
      <text:p text:style-name="P13"/>
      <text:p text:style-name="P13"><text:span text:style-name="T7"/></text:p>
      <text:p text:style-name="P1"/>
      <text:p text:style-name="P5"><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ejaVu Serif" svg:font-family="'DejaVu Serif'"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 svg:font-family="'DejaVu Sans'" style:font-family-generic="swiss" style:font-pitch="variable"/>
    <style:font-face style:name="DejaVu Sans1" svg:font-family="'DejaVu Sans', 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uf ABID</meta:initial-creator>
    <meta:creation-date>2017-07-01T06:57:44.675686329</meta:creation-date>
    <dc:date>2017-07-01T07:19:37.819764157</dc:date>
    <dc:creator>Souf ABID</dc:creator>
    <meta:editing-duration>PT9S</meta:editing-duration>
    <meta:editing-cycles>1</meta:editing-cycles>
    <meta:document-statistic meta:table-count="0" meta:image-count="0" meta:object-count="0" meta:page-count="4" meta:paragraph-count="70" meta:word-count="687" meta:character-count="3994" meta:non-whitespace-character-count="3358"/>
    <meta:generator>LibreOffice/4.2.8.2$Linux_X86_64 LibreOffice_project/420m0$Build-2</meta:generator>
  </office:meta>
</office:document-meta>
</file>