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DejaVu Sans1" svg:font-family="'DejaVu Sans',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text-indent="0cm" style:auto-text-indent="false" style:writing-mode="rl-tb"/>
    </style:style>
    <style:style style:name="P3" style:family="paragraph" style:parent-style-name="Text_20_body">
      <style:paragraph-properties fo:margin-left="0cm" fo:margin-right="0cm" fo:text-align="end" style:justify-single-word="false" fo:text-indent="0cm" style:auto-text-indent="false" style:writing-mode="rl-tb"/>
      <style:text-properties officeooo:paragraph-rsid="006c0a24"/>
    </style:style>
    <style:style style:name="P4" style:family="paragraph" style:parent-style-name="Text_20_body">
      <style:paragraph-properties fo:margin-left="0cm" fo:margin-right="0cm" fo:text-align="start" style:justify-single-word="false" fo:text-indent="0cm" style:auto-text-indent="false" style:writing-mode="rl-tb"/>
    </style:style>
    <style:style style:name="P5" style:family="paragraph" style:parent-style-name="Text_20_body">
      <style:paragraph-properties fo:margin-left="0cm" fo:margin-right="0cm" fo:line-height="150%" fo:text-align="end" style:justify-single-word="false" fo:text-indent="0cm" style:auto-text-indent="false" style:writing-mode="rl-tb"/>
      <style:text-properties officeooo:paragraph-rsid="003d3005"/>
    </style:style>
    <style:style style:name="P6" style:family="paragraph" style:parent-style-name="Text_20_body">
      <style:paragraph-properties fo:margin-left="0cm" fo:margin-right="0cm" fo:line-height="150%" fo:text-align="end" style:justify-single-word="false" fo:text-indent="0cm" style:auto-text-indent="false" style:writing-mode="rl-tb"/>
      <style:text-properties officeooo:paragraph-rsid="0040f54e"/>
    </style:style>
    <style:style style:name="P7"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paragraph-rsid="00523890" style:font-size-asian="18pt" style:font-weight-asian="normal" style:font-name-complex="DejaVu Sans" style:font-size-complex="18pt" style:font-weight-complex="normal"/>
    </style:style>
    <style:style style:name="P8"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paragraph-rsid="005398a1" style:font-size-asian="18pt" style:font-weight-asian="normal" style:font-name-complex="DejaVu Sans" style:font-size-complex="18pt" style:font-weight-complex="normal"/>
    </style:style>
    <style:style style:name="P9" style:family="paragraph" style:parent-style-name="Text_20_body">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style="normal" fo:font-weight="normal" officeooo:rsid="0057b58e" officeooo:paragraph-rsid="0057b58e" style:font-size-asian="18pt" style:font-weight-asian="normal" style:font-name-complex="DejaVu Sans" style:font-size-complex="18pt" style:font-weight-complex="normal"/>
    </style:style>
    <style:style style:name="P10"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style:font-size-asian="16pt" style:font-size-complex="16pt"/>
    </style:style>
    <style:style style:name="P11"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style:font-size-asian="16pt" style:font-name-complex="DejaVu Sans" style:font-size-complex="16pt"/>
    </style:style>
    <style:style style:name="P12"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font-size="16pt" fo:letter-spacing="normal" fo:font-weight="bold" officeooo:paragraph-rsid="005de1e4" style:font-size-asian="16pt" style:font-weight-asian="bold" style:font-size-complex="16pt" style:font-weight-complex="bold"/>
    </style:style>
    <style:style style:name="P13"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letter-spacing="normal" style:font-name-complex="DejaVu Sans" style:font-size-complex="14pt" style:language-complex="hi" style:country-complex="IN" style:font-style-complex="normal" style:font-weight-complex="normal"/>
    </style:style>
    <style:style style:name="P14"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fo:letter-spacing="normal" style:font-name-complex="DejaVu Sans"/>
    </style:style>
    <style:style style:name="P15"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fo:font-weight="normal" style:font-weight-asian="normal" style:font-name-complex="DejaVu Sans" style:font-size-complex="14pt" style:font-style-complex="normal" style:font-weight-complex="normal"/>
    </style:style>
    <style:style style:name="P16" style:family="paragraph" style:parent-style-name="Text_20_body">
      <style:paragraph-properties fo:margin-left="0cm" fo:margin-right="0cm" fo:text-align="end" style:justify-single-word="false" fo:orphans="2" fo:widows="2" fo:text-indent="0cm" style:auto-text-indent="false" style:writing-mode="rl-tb"/>
      <style:text-properties fo:font-variant="normal" fo:text-transform="none" fo:color="#222222" style:font-name="DejaVu Sans" fo:letter-spacing="normal" fo:font-weight="normal" style:font-weight-asian="normal" style:font-name-complex="DejaVu Sans" style:font-weight-complex="normal"/>
    </style:style>
    <style:style style:name="P17" style:family="paragraph" style:parent-style-name="Text_20_body">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8" style:family="paragraph" style:parent-style-name="Text_20_body">
      <style:paragraph-properties fo:margin-left="0cm" fo:margin-right="0cm" fo:text-align="end" style:justify-single-word="false" fo:text-indent="0cm" style:auto-text-indent="false" style:writing-mode="rl-tb"/>
      <style:text-properties style:font-name="DejaVu Sans" fo:font-size="16pt" fo:font-weight="normal" officeooo:rsid="003e69eb" officeooo:paragraph-rsid="003e69eb" style:font-size-asian="16pt" style:font-weight-asian="normal" style:font-name-complex="DejaVu Sans" style:font-size-complex="16pt" style:font-weight-complex="normal"/>
    </style:style>
    <style:style style:name="P19"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0" style:family="paragraph" style:parent-style-name="Text_20_body">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21"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P22" style:family="paragraph" style:parent-style-name="Text_20_body">
      <style:paragraph-properties fo:margin-left="0cm" fo:margin-right="0cm" fo:text-align="end" style:justify-single-word="false" fo:text-indent="0cm" style:auto-text-indent="false" style:writing-mode="rl-tb"/>
      <style:text-properties style:font-name="DejaVu Sans" fo:font-size="14pt" fo:font-weight="normal" style:font-size-asian="14pt" style:font-weight-asian="normal" style:font-name-complex="DejaVu Sans" style:font-size-complex="14pt" style:font-weight-complex="normal"/>
    </style:style>
    <style:style style:name="P23"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24" style:family="paragraph" style:parent-style-name="Text_20_body">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25" style:family="paragraph" style:parent-style-name="Heading_20_2">
      <style:paragraph-properties fo:margin-left="0cm" fo:margin-right="0cm" fo:text-align="end" style:justify-single-word="false" fo:text-indent="0cm" style:auto-text-indent="false" style:writing-mode="rl-tb"/>
    </style:style>
    <style:style style:name="P26"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weight-complex="normal"/>
    </style:style>
    <style:style style:name="P27" style:family="paragraph" style:parent-style-name="Heading_20_2">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weight-complex="normal"/>
    </style:style>
    <style:style style:name="P28" style:family="paragraph" style:parent-style-name="Heading_20_2">
      <style:paragraph-properties fo:margin-left="0cm" fo:margin-right="0cm" fo:line-height="115%" fo:text-align="end" style:justify-single-word="false" fo:orphans="2" fo:widows="2" fo:text-indent="0cm" style:auto-text-indent="false" style:writing-mode="rl-tb"/>
      <style:text-properties fo:font-variant="normal" fo:text-transform="none" style:font-name="DejaVu Sans" fo:font-size="18pt" fo:letter-spacing="normal" fo:font-weight="normal" style:font-size-asian="18pt" style:font-weight-asian="normal" style:font-name-complex="DejaVu Sans" style:font-size-complex="18pt" style:font-style-complex="normal" style:font-weight-complex="normal"/>
    </style:style>
    <style:style style:name="P29" style:family="paragraph" style:parent-style-name="Heading_20_2">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30" style:family="paragraph" style:parent-style-name="Heading_20_2">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31" style:family="paragraph" style:parent-style-name="Heading_20_3">
      <style:paragraph-properties fo:margin-left="0cm" fo:margin-right="0cm" fo:text-align="end" style:justify-single-word="false" fo:text-indent="0cm" style:auto-text-indent="false" style:writing-mode="rl-tb"/>
    </style:style>
    <style:style style:name="P32" style:family="paragraph" style:parent-style-name="Heading_20_3">
      <style:paragraph-properties fo:margin-left="0cm" fo:margin-right="0cm" fo:text-align="end" style:justify-single-word="false" fo:text-indent="0cm" style:auto-text-indent="false" style:writing-mode="rl-tb"/>
      <style:text-properties officeooo:paragraph-rsid="003d3005"/>
    </style:style>
    <style:style style:name="P33" style:family="paragraph" style:parent-style-name="Heading_20_3">
      <style:paragraph-properties fo:margin-left="0cm" fo:margin-right="0cm" fo:text-align="start" style:justify-single-word="false" fo:text-indent="0cm" style:auto-text-indent="false" style:writing-mode="rl-tb"/>
    </style:style>
    <style:style style:name="P34" style:family="paragraph" style:parent-style-name="Heading_20_3">
      <style:paragraph-properties fo:margin-left="0cm" fo:margin-right="0cm" fo:line-height="150%" fo:text-align="end" style:justify-single-word="false" fo:text-indent="0cm" style:auto-text-indent="false" style:writing-mode="rl-tb"/>
      <style:text-properties officeooo:paragraph-rsid="003d3005"/>
    </style:style>
    <style:style style:name="P35" style:family="paragraph" style:parent-style-name="Heading_20_3">
      <style:paragraph-properties fo:margin-left="0cm" fo:margin-right="0cm"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36" style:family="paragraph" style:parent-style-name="Heading_20_3">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37" style:family="paragraph" style:parent-style-name="Heading_20_6">
      <style:paragraph-properties fo:margin-left="0cm" fo:margin-right="0cm" fo:text-align="start" style:justify-single-word="false" fo:text-indent="0cm" style:auto-text-indent="false" style:writing-mode="rl-tb"/>
    </style:style>
    <style:style style:name="P38"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style:font-size-asian="14pt" style:font-weight-asian="bold" style:font-name-complex="DejaVu Sans" style:font-size-complex="14pt" style:font-weight-complex="bold"/>
    </style:style>
    <style:style style:name="P39" style:family="paragraph" style:parent-style-name="Heading_20_6">
      <style:paragraph-properties fo:margin-left="0cm" fo:margin-right="0cm" fo:text-align="start" style:justify-single-word="false" fo:text-indent="0cm" style:auto-text-indent="false" style:writing-mode="rl-tb"/>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40" style:family="paragraph" style:parent-style-name="Heading_20_6">
      <style:paragraph-properties fo:margin-left="0cm" fo:margin-right="0cm"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41" style:family="paragraph" style:parent-style-name="Standard">
      <style:paragraph-properties fo:margin-left="0cm" fo:margin-right="0cm" fo:line-height="150%" fo:text-align="end" style:justify-single-word="false" fo:orphans="2" fo:widows="2" fo:text-indent="0cm" style:auto-text-indent="false" style:writing-mode="rl-tb"/>
      <style:text-properties fo:font-variant="normal" fo:text-transform="none" style:font-name="DejaVu Sans" fo:font-size="18pt" fo:letter-spacing="normal" fo:font-weight="normal" officeooo:rsid="0057b58e" officeooo:paragraph-rsid="0057b58e" style:font-size-asian="18pt" style:font-weight-asian="normal" style:font-name-complex="DejaVu Sans" style:font-size-complex="18pt" style:font-weight-complex="normal"/>
    </style:style>
    <style:style style:name="P42" style:family="paragraph" style:parent-style-name="Heading_20_5">
      <style:paragraph-properties fo:margin-left="0cm" fo:margin-right="0cm"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43"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44" style:family="paragraph" style:parent-style-name="Text_20_body">
      <style:paragraph-properties fo:margin-left="0cm" fo:margin-right="0cm" fo:text-align="end" style:justify-single-word="false" fo:text-indent="0cm" style:auto-text-indent="false"/>
    </style:style>
    <style:style style:name="P45" style:family="paragraph" style:parent-style-name="Text_20_body">
      <style:paragraph-properties fo:margin-left="0cm" fo:margin-right="0cm" fo:text-align="end" style:justify-single-word="false" fo:text-indent="0cm" style:auto-text-indent="false"/>
      <style:text-properties style:font-name="DejaVu Sans" fo:font-size="14pt" fo:font-weight="normal" style:font-size-asian="14pt" style:font-weight-asian="normal" style:font-name-complex="DejaVu Sans" style:font-size-complex="14pt" style:font-weight-complex="normal"/>
    </style:style>
    <style:style style:name="P46" style:family="paragraph" style:parent-style-name="Text_20_body">
      <style:paragraph-properties fo:margin-left="0cm" fo:margin-right="0cm" fo:text-align="end" style:justify-single-word="false" fo:text-indent="0cm" style:auto-text-indent="false"/>
      <style:text-properties style:font-name="DejaVu Sans" fo:font-size="14pt" fo:font-weight="normal" officeooo:paragraph-rsid="00762b0e" style:font-size-asian="14pt" style:font-weight-asian="normal" style:font-name-complex="DejaVu Sans" style:font-size-complex="14pt" style:font-weight-complex="normal"/>
    </style:style>
    <style:style style:name="P47" style:family="paragraph" style:parent-style-name="Text_20_body">
      <style:paragraph-properties fo:margin-left="0cm" fo:margin-right="0cm" fo:text-align="end" style:justify-single-word="false" fo:text-indent="0cm" style:auto-text-indent="false"/>
      <style:text-properties style:font-name="DejaVu Sans" fo:font-size="14pt" fo:font-weight="normal" officeooo:paragraph-rsid="003ce823" style:font-size-asian="14pt" style:font-weight-asian="normal" style:font-name-complex="DejaVu Sans" style:font-size-complex="14pt" style:font-weight-complex="normal"/>
    </style:style>
    <style:style style:name="P48" style:family="paragraph" style:parent-style-name="Text_20_body">
      <style:paragraph-properties fo:margin-left="0cm" fo:margin-right="0cm" fo:text-align="end" style:justify-single-word="false" fo:text-indent="0cm" style:auto-text-indent="false"/>
      <style:text-properties style:font-name="DejaVu Sans" fo:font-size="14pt" fo:font-weight="normal" officeooo:paragraph-rsid="006d58df" style:font-size-asian="14pt" style:font-weight-asian="normal" style:font-name-complex="DejaVu Sans" style:font-size-complex="14pt" style:font-weight-complex="normal"/>
    </style:style>
    <style:style style:name="P49" style:family="paragraph" style:parent-style-name="Text_20_body">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50"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3ce823" style:font-size-asian="14pt" style:font-weight-asian="bold" style:font-name-complex="DejaVu Sans" style:font-size-complex="14pt" style:font-weight-complex="bold"/>
    </style:style>
    <style:style style:name="P51"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4446e6" style:font-size-asian="14pt" style:font-weight-asian="bold" style:font-name-complex="DejaVu Sans" style:font-size-complex="14pt" style:font-weight-complex="bold"/>
    </style:style>
    <style:style style:name="P52"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0e508b" style:font-size-asian="14pt" style:font-weight-asian="bold" style:font-name-complex="DejaVu Sans" style:font-size-complex="14pt" style:font-weight-complex="bold"/>
    </style:style>
    <style:style style:name="P53"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6885b5" style:font-size-asian="14pt" style:font-weight-asian="bold" style:font-name-complex="DejaVu Sans" style:font-size-complex="14pt" style:font-weight-complex="bold"/>
    </style:style>
    <style:style style:name="P54"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paragraph-rsid="00766ac3" style:font-size-asian="14pt" style:font-weight-asian="bold" style:font-name-complex="DejaVu Sans" style:font-size-complex="14pt" style:font-weight-complex="bold"/>
    </style:style>
    <style:style style:name="P55" style:family="paragraph" style:parent-style-name="Text_20_body">
      <style:paragraph-properties fo:margin-left="0cm" fo:margin-right="0cm" fo:text-align="end" style:justify-single-word="false" fo:text-indent="0cm" style:auto-text-indent="false"/>
      <style:text-properties style:font-name="DejaVu Sans" fo:font-size="14pt" fo:font-weight="bold" officeooo:rsid="001d8035" officeooo:paragraph-rsid="001d8035" style:font-size-asian="14pt" style:font-weight-asian="bold" style:font-name-complex="DejaVu Sans" style:font-size-complex="14pt" style:font-weight-complex="bold"/>
    </style:style>
    <style:style style:name="P56" style:family="paragraph" style:parent-style-name="Text_20_body">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57" style:family="paragraph" style:parent-style-name="Text_20_body">
      <style:paragraph-properties fo:margin-left="0cm" fo:margin-right="0cm" fo:text-align="end" style:justify-single-word="false" fo:orphans="2" fo:widows="2"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P58" style:family="paragraph" style:parent-style-name="Text_20_body">
      <style:paragraph-properties fo:margin-left="0cm" fo:margin-right="0cm" fo:text-align="end" style:justify-single-word="false"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P59" style:family="paragraph" style:parent-style-name="Text_20_body">
      <style:paragraph-properties fo:margin-left="0cm" fo:margin-right="0cm" fo:text-align="end" style:justify-single-word="false" fo:orphans="2" fo:widows="2" fo:text-indent="0cm" style:auto-text-indent="false"/>
      <style:text-properties style:font-name="DejaVu Sans" fo:font-size="16pt" fo:font-weight="normal" officeooo:rsid="002c72c4" officeooo:paragraph-rsid="003d3005" style:font-size-asian="16pt" style:font-weight-asian="normal" style:font-name-complex="DejaVu Sans" style:font-size-complex="16pt" style:font-weight-complex="normal"/>
    </style:style>
    <style:style style:name="P60" style:family="paragraph" style:parent-style-name="Text_20_body">
      <style:paragraph-properties fo:margin-left="0cm" fo:margin-right="0cm" fo:text-align="end" style:justify-single-word="false" fo:text-indent="0cm" style:auto-text-indent="false"/>
      <style:text-properties style:font-name="DejaVu Sans" fo:font-size="16pt" fo:font-weight="bold" officeooo:rsid="005e7a16" officeooo:paragraph-rsid="005e7a16" style:font-size-asian="16pt" style:font-weight-asian="bold" style:font-name-complex="DejaVu Sans" style:font-size-complex="16pt" style:font-weight-complex="bold"/>
    </style:style>
    <style:style style:name="P61" style:family="paragraph" style:parent-style-name="Text_20_body">
      <style:paragraph-properties fo:margin-left="0cm" fo:margin-right="0cm" fo:text-align="end" style:justify-single-word="false" fo:text-indent="0cm" style:auto-text-indent="false"/>
      <style:text-properties style:font-name="DejaVu Sans" fo:font-size="16pt" fo:font-weight="bold" officeooo:paragraph-rsid="006bc3e4" style:font-size-asian="16pt" style:font-weight-asian="bold" style:font-name-complex="DejaVu Sans" style:font-size-complex="16pt" style:font-weight-complex="bold"/>
    </style:style>
    <style:style style:name="P62" style:family="paragraph" style:parent-style-name="Text_20_body">
      <style:paragraph-properties fo:margin-left="0cm" fo:margin-right="0cm" fo:text-align="end" style:justify-single-word="false" fo:text-indent="0cm" style:auto-text-indent="false"/>
      <style:text-properties style:font-name="DejaVu Sans" fo:font-size="22pt" fo:font-weight="bold" officeooo:rsid="00644f30" officeooo:paragraph-rsid="00644f30" style:font-size-asian="22pt" style:font-weight-asian="bold" style:font-name-complex="DejaVu Sans" style:font-size-complex="22pt" style:font-weight-complex="bold"/>
    </style:style>
    <style:style style:name="P63" style:family="paragraph" style:parent-style-name="Text_20_body">
      <style:paragraph-properties fo:margin-left="0cm" fo:margin-right="0cm" fo:text-align="center" style:justify-single-word="false" fo:text-indent="0cm" style:auto-text-indent="false"/>
      <style:text-properties style:font-name="DejaVu Sans" fo:font-size="22pt" fo:font-weight="bold" style:font-size-asian="22pt" style:font-weight-asian="bold" style:font-name-complex="DejaVu Sans" style:font-size-complex="22pt" style:font-weight-complex="bold"/>
    </style:style>
    <style:style style:name="P64" style:family="paragraph" style:parent-style-name="Text_20_body">
      <style:paragraph-properties fo:margin-left="0cm" fo:margin-right="0cm" fo:text-align="end" style:justify-single-word="false" fo:text-indent="0cm" style:auto-text-indent="false"/>
      <style:text-properties style:font-name="DejaVu Sans" fo:font-size="22pt" fo:font-weight="bold" officeooo:rsid="006bc3e4" officeooo:paragraph-rsid="006bc3e4" style:font-size-asian="22pt" style:font-weight-asian="bold" style:font-name-complex="DejaVu Sans" style:font-size-complex="22pt" style:font-weight-complex="bold"/>
    </style:style>
    <style:style style:name="P65" style:family="paragraph" style:parent-style-name="Text_20_body">
      <style:paragraph-properties fo:margin-left="0cm" fo:margin-right="0cm" fo:text-align="end" style:justify-single-word="false" fo:text-indent="0cm" style:auto-text-indent="false"/>
      <style:text-properties style:font-name="DejaVu Sans" fo:font-weight="normal" officeooo:paragraph-rsid="0042acd8" style:font-weight-asian="normal" style:font-name-complex="DejaVu Sans" style:font-weight-complex="normal"/>
    </style:style>
    <style:style style:name="P66" style:family="paragraph" style:parent-style-name="Text_20_body">
      <style:paragraph-properties fo:margin-left="0cm" fo:margin-right="0cm" fo:line-height="150%" fo:text-align="end" style:justify-single-word="false" fo:text-indent="0cm" style:auto-text-indent="false"/>
      <style:text-properties fo:font-variant="normal" fo:text-transform="none" fo:color="#141412" style:font-name="DejaVu Sans" fo:font-size="18pt" fo:letter-spacing="normal" fo:font-weight="normal" officeooo:rsid="0057b58e" officeooo:paragraph-rsid="0057b58e" style:font-size-asian="18pt" style:font-weight-asian="normal" style:font-name-complex="DejaVu Sans" style:font-size-complex="18pt" style:font-style-complex="normal" style:font-weight-complex="normal"/>
    </style:style>
    <style:style style:name="P67"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 fo:font-size="14pt" fo:letter-spacing="normal" fo:font-weight="bold" officeooo:paragraph-rsid="003ce823" style:font-size-asian="14pt" style:font-weight-asian="bold" style:font-name-complex="DejaVu Sans" style:font-size-complex="14pt" style:font-style-complex="normal" style:font-weight-complex="bold"/>
    </style:style>
    <style:style style:name="P68"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 fo:font-size="14pt" fo:letter-spacing="normal" fo:font-weight="normal" officeooo:paragraph-rsid="006d58df" style:font-size-asian="14pt" style:font-weight-asian="normal" style:font-name-complex="DejaVu Sans" style:font-size-complex="14pt" style:font-style-complex="normal" style:font-weight-complex="normal"/>
    </style:style>
    <style:style style:name="P69" style:family="paragraph" style:parent-style-name="Text_20_body">
      <style:paragraph-properties fo:margin-left="0cm" fo:margin-right="0cm" fo:text-align="end" style:justify-single-word="false" fo:text-indent="0cm" style:auto-text-indent="false"/>
      <style:text-properties fo:font-variant="normal" fo:text-transform="none" fo:color="#141412" style:font-name="DejaVu Sans" fo:font-size="14pt" fo:letter-spacing="normal" fo:font-weight="normal" officeooo:paragraph-rsid="003ce823" style:font-size-asian="14pt" style:font-weight-asian="normal" style:font-name-complex="DejaVu Sans" style:font-size-complex="14pt" style:font-style-complex="normal" style:font-weight-complex="normal"/>
    </style:style>
    <style:style style:name="P70"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font-size="14pt" fo:letter-spacing="normal" fo:font-style="normal" fo:font-weight="bold" officeooo:paragraph-rsid="00215275" style:font-size-asian="14pt" style:font-weight-asian="bold" style:font-name-complex="DejaVu Sans" style:font-size-complex="14pt" style:font-weight-complex="bold"/>
    </style:style>
    <style:style style:name="P71"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font-size="16pt" fo:letter-spacing="normal" fo:font-weight="bold" officeooo:paragraph-rsid="006bc3e4" style:font-size-asian="16pt" style:font-weight-asian="bold" style:font-name-complex="DejaVu Sans" style:font-size-complex="16pt" style:font-style-complex="normal" style:font-weight-complex="normal"/>
    </style:style>
    <style:style style:name="P72"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DejaVu Sans" fo:letter-spacing="normal" fo:font-weight="normal" officeooo:paragraph-rsid="00215275" style:font-weight-asian="normal" style:font-name-complex="DejaVu Sans" style:font-weight-complex="normal"/>
    </style:style>
    <style:style style:name="P7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222222" fo:letter-spacing="normal" style:font-name-complex="DejaVu Sans" style:font-size-complex="14pt" style:language-complex="hi" style:country-complex="IN" style:font-style-complex="normal" style:font-weight-complex="normal"/>
    </style:style>
    <style:style style:name="P74" style:family="paragraph" style:parent-style-name="Text_20_body">
      <style:paragraph-properties fo:margin-left="0cm" fo:margin-right="0cm" fo:text-align="end" style:justify-single-word="false" fo:text-indent="0cm" style:auto-text-indent="false"/>
      <style:text-properties fo:font-variant="normal" fo:text-transform="none" fo:color="#f44336" style:text-line-through-style="none" style:text-line-through-type="none" style:font-name="DejaVu Sans" fo:font-size="14pt" fo:letter-spacing="normal" style:text-underline-style="none" fo:font-weight="bold" officeooo:rsid="0058b30a" officeooo:paragraph-rsid="0058b30a" style:text-blinking="false" fo:background-color="#000000" style:font-size-asian="14pt" style:font-weight-asian="bold" style:font-name-complex="DejaVu Sans" style:font-size-complex="19.5pt" style:font-style-complex="normal" style:font-weight-complex="bold"/>
    </style:style>
    <style:style style:name="P75" style:family="paragraph" style:parent-style-name="Text_20_body">
      <style:paragraph-properties fo:margin-left="0cm" fo:margin-right="0cm" fo:text-align="end" style:justify-single-word="false" fo:text-indent="0cm" style:auto-text-indent="false"/>
      <style:text-properties fo:font-variant="normal" fo:text-transform="none" fo:color="#c00000" style:font-name="DejaVu Sans" fo:font-size="14pt" fo:letter-spacing="normal" fo:font-weight="normal" style:font-size-asian="14pt" style:font-weight-asian="normal" style:font-name-complex="Arial" style:font-size-complex="14pt" style:font-style-complex="normal" style:font-weight-complex="normal"/>
    </style:style>
    <style:style style:name="P76"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 fo:font-size="16pt" fo:letter-spacing="normal" officeooo:paragraph-rsid="00644f30" style:font-size-asian="16pt" style:font-name-complex="DejaVu Sans" style:font-size-complex="16pt"/>
    </style:style>
    <style:style style:name="P77"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DejaVu Sans" fo:font-size="16pt" fo:letter-spacing="normal" officeooo:paragraph-rsid="0066f1f8" style:font-size-asian="16pt" style:font-name-complex="DejaVu Sans" style:font-size-complex="16pt"/>
    </style:style>
    <style:style style:name="P78" style:family="paragraph" style:parent-style-name="Text_20_body">
      <style:paragraph-properties fo:margin-left="0cm" fo:margin-right="0cm" fo:text-align="end" style:justify-single-word="false" fo:text-indent="0cm" style:auto-text-indent="false"/>
      <style:text-properties fo:font-variant="normal" fo:text-transform="none" fo:color="#000000" fo:font-size="16pt" fo:letter-spacing="normal" officeooo:paragraph-rsid="00644f30" style:font-size-asian="16pt" style:font-name-complex="DejaVu Sans" style:font-size-complex="16pt" style:font-style-complex="normal" style:font-weight-complex="normal"/>
    </style:style>
    <style:style style:name="P79" style:family="paragraph" style:parent-style-name="Text_20_body">
      <style:paragraph-properties fo:margin-left="0cm" fo:margin-right="0cm" fo:margin-top="0cm" fo:margin-bottom="0cm" loext:contextual-spacing="false" fo:text-align="end" style:justify-single-word="false" fo:text-indent="0cm" style:auto-text-indent="false"/>
    </style:style>
    <style:style style:name="P80" style:family="paragraph" style:parent-style-name="Text_20_body">
      <style:paragraph-properties fo:margin-left="0cm" fo:margin-right="0cm" fo:margin-top="0cm" fo:margin-bottom="0cm" loext:contextual-spacing="false" fo:text-align="end" style:justify-single-word="false" fo:text-indent="0cm" style:auto-text-indent="false"/>
      <style:text-properties officeooo:paragraph-rsid="004446e6"/>
    </style:style>
    <style:style style:name="P8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82"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83"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4446e6" style:font-size-asian="14pt" style:font-weight-asian="bold" style:font-name-complex="DejaVu Sans" style:font-size-complex="14pt" style:font-weight-complex="bold"/>
    </style:style>
    <style:style style:name="P8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46bd7e" style:font-size-asian="14pt" style:font-weight-asian="bold" style:font-name-complex="DejaVu Sans" style:font-size-complex="14pt" style:font-weight-complex="bold"/>
    </style:style>
    <style:style style:name="P8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bold" officeooo:paragraph-rsid="006d58df" style:font-size-asian="14pt" style:font-weight-asian="bold" style:font-name-complex="DejaVu Sans" style:font-size-complex="14pt" style:font-weight-complex="bold"/>
    </style:style>
    <style:style style:name="P8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87"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normal" style:font-size-asian="14pt" style:font-weight-asian="normal" style:font-name-complex="DejaVu Sans" style:font-size-complex="14pt" style:font-weight-complex="normal"/>
    </style:style>
    <style:style style:name="P88"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normal" officeooo:paragraph-rsid="001565e7" style:font-size-asian="14pt" style:font-weight-asian="normal" style:font-name-complex="DejaVu Sans" style:font-size-complex="14pt" style:font-weight-complex="normal"/>
    </style:style>
    <style:style style:name="P89"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normal" officeooo:paragraph-rsid="001bd9b3" style:font-size-asian="14pt" style:font-weight-asian="normal" style:font-name-complex="DejaVu Sans" style:font-size-complex="14pt" style:font-weight-complex="normal"/>
    </style:style>
    <style:style style:name="P90"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DejaVu Sans" fo:font-size="14pt" fo:font-weight="normal" officeooo:rsid="00118018" officeooo:paragraph-rsid="001bd9b3" style:font-size-asian="14pt" style:font-weight-asian="normal" style:font-name-complex="DejaVu Sans" style:font-size-complex="14pt" style:font-weight-complex="normal"/>
    </style:style>
    <style:style style:name="P91"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variant="normal" fo:text-transform="none" fo:color="#141412" style:font-name="DejaVu Sans" fo:font-size="14pt" fo:letter-spacing="normal" fo:font-weight="bold" officeooo:paragraph-rsid="0046bd7e" style:font-size-asian="14pt" style:font-weight-asian="bold" style:font-name-complex="DejaVu Sans" style:font-size-complex="14pt" style:font-style-complex="normal" style:font-weight-complex="bold"/>
    </style:style>
    <style:style style:name="P92"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style>
    <style:style style:name="P93"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officeooo:paragraph-rsid="003d3005"/>
    </style:style>
    <style:style style:name="P94"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95"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96"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style:font-name="DejaVu Sans" fo:font-size="16pt" fo:font-weight="normal" officeooo:rsid="0012c73f" officeooo:paragraph-rsid="0042acd8" style:font-size-asian="16pt" style:font-weight-asian="normal" style:font-name-complex="DejaVu Sans" style:font-size-complex="16pt" style:font-weight-complex="normal"/>
    </style:style>
    <style:style style:name="P97"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fo:font-weight="bold" officeooo:rsid="006c0a24" officeooo:paragraph-rsid="006c0a24" style:font-size-asian="16pt" style:font-weight-asian="bold" style:font-name-complex="DejaVu Sans" style:font-size-complex="16pt" style:font-weight-complex="bold"/>
    </style:style>
    <style:style style:name="P98"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99"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officeooo:paragraph-rsid="001c668f" style:font-size-asian="14pt" style:font-weight-asian="bold" style:font-name-complex="DejaVu Sans" style:font-size-complex="14pt" style:font-weight-complex="bold"/>
    </style:style>
    <style:style style:name="P100"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officeooo:paragraph-rsid="006bc7f8" style:font-size-asian="14pt" style:font-weight-asian="bold" style:font-name-complex="DejaVu Sans" style:font-size-complex="14pt" style:font-weight-complex="bold"/>
    </style:style>
    <style:style style:name="P101" style:family="paragraph" style:parent-style-name="Text_20_body">
      <style:paragraph-properties fo:margin-left="0cm" fo:margin-right="0cm" fo:margin-top="0cm" fo:margin-bottom="0cm" loext:contextual-spacing="false" fo:text-align="start" style:justify-single-word="false" fo:text-indent="0cm" style:auto-text-indent="false" style:writing-mode="rl-tb"/>
      <style:text-properties style:font-name="DejaVu Sans" fo:font-size="14pt" fo:font-weight="bold" style:font-size-asian="14pt" style:font-weight-asian="bold" style:font-name-complex="DejaVu Sans" style:font-size-complex="14pt" style:font-weight-complex="bold"/>
    </style:style>
    <style:style style:name="P102"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4pt" fo:font-weight="bold" officeooo:rsid="006bc7f8" officeooo:paragraph-rsid="006bc7f8" style:font-size-asian="14pt" style:font-weight-asian="bold" style:font-name-complex="DejaVu Sans" style:font-size-complex="14pt" style:font-weight-complex="bold"/>
    </style:style>
    <style:style style:name="P103" style:family="paragraph" style:parent-style-name="Text_20_body">
      <style:paragraph-properties fo:margin-left="0cm" fo:margin-right="0cm" fo:margin-top="0cm" fo:margin-bottom="0cm" loext:contextual-spacing="false" fo:line-height="150%" fo:text-align="end" style:justify-single-word="false" fo:text-indent="0cm" style:auto-text-indent="false" style:writing-mode="rl-tb"/>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style-complex="normal" style:font-weight-complex="normal"/>
    </style:style>
    <style:style style:name="P104"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 fo:font-size="16pt" fo:letter-spacing="normal" fo:font-weight="bold" officeooo:rsid="006c0a24" style:font-size-asian="16pt" style:font-weight-asian="bold" style:font-name-complex="DejaVu Sans" style:font-size-complex="16pt" style:font-weight-complex="bold"/>
    </style:style>
    <style:style style:name="P105"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fo:font-variant="normal" fo:text-transform="none" fo:color="#222222" style:font-name="DejaVu Sans" fo:font-size="16pt" fo:letter-spacing="normal" fo:font-weight="bold" officeooo:rsid="006c0a24" officeooo:paragraph-rsid="006c0a24" style:font-size-asian="16pt" style:font-weight-asian="bold" style:font-name-complex="DejaVu Sans" style:font-size-complex="16pt" style:font-style-complex="normal" style:font-weight-complex="normal"/>
    </style:style>
    <style:style style:name="P106" style:family="paragraph" style:parent-style-name="Standard">
      <style:paragraph-properties fo:margin-left="0cm" fo:margin-right="0cm" fo:margin-top="0cm" fo:margin-bottom="0cm" loext:contextual-spacing="false" fo:text-align="end" style:justify-single-word="false" fo:text-indent="0cm" style:auto-text-indent="false" style:writing-mode="rl-tb"/>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07"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style>
    <style:style style:name="P108"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109"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fo:color="#1d2129" style:font-name="DejaVu Sans" fo:font-size="14pt" fo:font-weight="bold" style:font-size-asian="14pt" style:font-weight-asian="bold" style:font-name-complex="DejaVu Sans" style:font-size-complex="14pt" style:font-weight-complex="bold"/>
    </style:style>
    <style:style style:name="P110" style:family="paragraph" style:parent-style-name="Heading_20_2">
      <style:paragraph-properties fo:margin-left="0cm" fo:margin-right="0cm" fo:text-align="end" style:justify-single-word="false" fo:text-indent="0cm" style:auto-text-indent="false"/>
    </style:style>
    <style:style style:name="P111" style:family="paragraph" style:parent-style-name="Heading_20_2">
      <style:paragraph-properties fo:margin-left="0cm" fo:margin-right="0cm" fo:text-align="end" style:justify-single-word="false" fo:text-indent="0cm" style:auto-text-indent="false"/>
      <style:text-properties officeooo:paragraph-rsid="003d3005"/>
    </style:style>
    <style:style style:name="P112" style:family="paragraph" style:parent-style-name="Heading_20_2">
      <style:paragraph-properties fo:margin-left="0cm" fo:margin-right="0cm" fo:text-align="end" style:justify-single-word="false" fo:text-indent="0cm" style:auto-text-indent="false"/>
      <style:text-properties fo:font-variant="normal" fo:text-transform="none" style:font-name="DejaVu Sans" fo:font-size="18pt" fo:letter-spacing="normal" fo:font-weight="bold" style:font-size-asian="18pt" style:font-weight-asian="bold" style:font-name-complex="DejaVu Sans" style:font-size-complex="18pt" style:font-style-complex="normal" style:font-weight-complex="bold"/>
    </style:style>
    <style:style style:name="P113" style:family="paragraph" style:parent-style-name="Heading_20_2">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114" style:family="paragraph" style:parent-style-name="Heading_20_2">
      <style:paragraph-properties fo:margin-left="0cm" fo:margin-right="0cm" fo:text-align="center" style:justify-single-word="false" fo:text-indent="0cm" style:auto-text-indent="false"/>
      <style:text-properties style:font-name="DejaVu Sans" fo:font-size="22pt" fo:font-weight="bold" style:font-size-asian="22pt" style:font-weight-asian="bold" style:font-name-complex="DejaVu Sans" style:font-size-complex="22pt" style:font-weight-complex="bold"/>
    </style:style>
    <style:style style:name="P115" style:family="paragraph" style:parent-style-name="Heading_20_3">
      <style:paragraph-properties fo:margin-left="0cm" fo:margin-right="0cm" fo:text-align="end" style:justify-single-word="false" fo:text-indent="0cm" style:auto-text-indent="false"/>
      <style:text-properties fo:font-size="12pt" style:font-size-asian="12pt" style:font-size-complex="12pt"/>
    </style:style>
    <style:style style:name="P116" style:family="paragraph" style:parent-style-name="Heading_20_3">
      <style:paragraph-properties fo:margin-left="0cm" fo:margin-right="0cm" fo:text-align="end" style:justify-single-word="false" fo:text-indent="0cm" style:auto-text-indent="false"/>
    </style:style>
    <style:style style:name="P117" style:family="paragraph" style:parent-style-name="Heading_20_3">
      <style:paragraph-properties fo:margin-left="0cm" fo:margin-right="0cm" fo:text-align="start" style:justify-single-word="false" fo:text-indent="0cm" style:auto-text-indent="false"/>
    </style:style>
    <style:style style:name="P118" style:family="paragraph" style:parent-style-name="Heading_20_3">
      <style:paragraph-properties fo:margin-left="0cm" fo:margin-right="0cm"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19" style:family="paragraph" style:parent-style-name="Heading_20_3">
      <style:paragraph-properties fo:margin-left="0cm" fo:margin-right="0cm" fo:text-align="end" style:justify-single-word="false" fo:orphans="2" fo:widows="2" fo:text-indent="0cm" style:auto-text-indent="false"/>
      <style:text-properties style:font-name="DejaVu Sans" fo:font-size="16pt" fo:font-weight="normal" officeooo:rsid="002c72c4" officeooo:paragraph-rsid="003d3005" style:font-size-asian="16pt" style:font-weight-asian="normal" style:font-name-complex="DejaVu Sans" style:font-size-complex="16pt" style:font-weight-complex="normal"/>
    </style:style>
    <style:style style:name="P120" style:family="paragraph" style:parent-style-name="Heading_20_3">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121" style:family="paragraph" style:parent-style-name="Heading_20_6">
      <style:paragraph-properties fo:margin-left="0cm" fo:margin-right="0cm" fo:text-align="start" style:justify-single-word="false" fo:text-indent="0cm" style:auto-text-indent="false"/>
    </style:style>
    <style:style style:name="P122" style:family="paragraph" style:parent-style-name="Heading_20_6">
      <style:paragraph-properties fo:margin-left="0cm" fo:margin-right="0cm" fo:text-align="start" style:justify-single-word="false" fo:text-indent="0cm" style:auto-text-indent="false"/>
      <style:text-properties officeooo:paragraph-rsid="0007eeea"/>
    </style:style>
    <style:style style:name="P123" style:family="paragraph" style:parent-style-name="Heading_20_6">
      <style:paragraph-properties fo:margin-left="0cm" fo:margin-right="0cm" fo:text-align="end"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124" style:family="paragraph" style:parent-style-name="Heading_20_6">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125" style:family="paragraph" style:parent-style-name="Heading_20_6">
      <style:paragraph-properties fo:margin-left="0cm" fo:margin-right="0cm" fo:text-align="start" style:justify-single-word="false" fo:text-indent="0cm" style:auto-text-indent="false"/>
      <style:text-properties style:font-name="DejaVu Sans" fo:font-size="14pt" fo:font-weight="bold" officeooo:paragraph-rsid="0007eeea" style:font-size-asian="14pt" style:font-weight-asian="bold" style:font-name-complex="DejaVu Sans" style:font-size-complex="14pt" style:font-weight-complex="bold"/>
    </style:style>
    <style:style style:name="P126"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style:font-size-asian="14pt" style:font-weight-asian="bold" style:font-name-complex="DejaVu Sans" style:font-size-complex="14pt" style:font-weight-complex="bold"/>
    </style:style>
    <style:style style:name="P127" style:family="paragraph" style:parent-style-name="Heading_20_6">
      <style:paragraph-properties fo:margin-left="0cm" fo:margin-right="0cm" fo:text-align="start" style:justify-single-word="false" fo:text-indent="0cm" style:auto-text-indent="false"/>
      <style:text-properties fo:color="#4b4f56" style:font-name="DejaVu Sans" fo:font-size="14pt" fo:font-weight="bold" officeooo:paragraph-rsid="0007eeea" style:font-size-asian="14pt" style:font-weight-asian="bold" style:font-name-complex="DejaVu Sans" style:font-size-complex="14pt" style:font-weight-complex="bold"/>
    </style:style>
    <style:style style:name="P128" style:family="paragraph" style:parent-style-name="Text_20_body">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129" style:family="paragraph" style:parent-style-name="Heading_20_3">
      <style:paragraph-properties fo:margin-left="0cm" fo:margin-right="0cm" fo:text-align="start" style:justify-single-word="false" fo:text-indent="0cm" style:auto-text-indent="false" style:writing-mode="lr-tb"/>
      <style:text-properties style:font-name="DejaVu Sans" fo:font-size="14pt" fo:font-weight="bold" style:font-size-asian="14pt" style:font-weight-asian="bold" style:font-name-complex="DejaVu Sans" style:font-size-complex="14pt" style:font-weight-complex="bold"/>
    </style:style>
    <style:style style:name="P130" style:family="paragraph" style:parent-style-name="Standard">
      <style:paragraph-properties fo:margin-left="0cm" fo:margin-right="0cm" fo:text-align="end" style:justify-single-word="false" fo:text-indent="0cm" style:auto-text-indent="false"/>
      <style:text-properties fo:font-variant="normal" fo:text-transform="none" fo:color="#141412" style:font-name="DejaVu Sans" fo:font-size="16pt" fo:letter-spacing="normal" fo:font-weight="normal" officeooo:paragraph-rsid="003d3005" style:font-size-asian="16pt" style:font-weight-asian="normal" style:font-name-complex="DejaVu Sans" style:font-size-complex="16pt" style:font-style-complex="normal" style:font-weight-complex="normal"/>
    </style:style>
    <style:style style:name="P131"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style-complex="normal" style:font-weight-complex="normal"/>
    </style:style>
    <style:style style:name="P132"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6bd7e" style:font-size-asian="16pt" style:font-weight-asian="normal" style:font-name-complex="DejaVu Sans" style:font-size-complex="16pt" style:font-style-complex="normal" style:font-weight-complex="normal"/>
    </style:style>
    <style:style style:name="P133" style:family="paragraph" style:parent-style-name="Standard">
      <style:paragraph-properties fo:margin-left="0cm" fo:margin-right="0cm" fo:line-height="150%" fo:text-align="end" style:justify-single-word="false" fo:orphans="2" fo:widows="2" fo:text-indent="0cm" style:auto-text-indent="false"/>
      <style:text-properties fo:font-variant="normal" fo:text-transform="none" fo:color="#222222" style:font-name="DejaVu Sans" fo:font-size="16pt" fo:letter-spacing="normal" fo:font-weight="normal" officeooo:paragraph-rsid="0042acd8" style:font-size-asian="16pt" style:font-weight-asian="normal" style:font-name-complex="DejaVu Sans" style:font-size-complex="16pt" style:font-weight-complex="normal"/>
    </style:style>
    <style:style style:name="P134" style:family="paragraph" style:parent-style-name="Standard">
      <style:paragraph-properties fo:margin-left="0cm" fo:margin-right="0cm" fo:text-align="start" style:justify-single-word="false" fo:text-indent="0cm" style:auto-text-indent="false"/>
      <style:text-properties style:font-name="DejaVu Sans" fo:font-size="14pt" fo:font-weight="bold" style:font-size-asian="14pt" style:font-weight-asian="bold" style:font-name-complex="DejaVu Sans" style:font-size-complex="14pt" style:font-weight-complex="bold"/>
    </style:style>
    <style:style style:name="P135" style:family="paragraph" style:parent-style-name="Heading_20_4">
      <style:paragraph-properties fo:margin-left="0cm" fo:margin-right="0cm"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36" style:family="paragraph" style:parent-style-name="Text_20_body">
      <style:paragraph-properties fo:margin-left="0cm" fo:margin-right="0cm" fo:margin-top="0cm" fo:margin-bottom="0.476cm" loext:contextual-spacing="false" fo:text-align="end" style:justify-single-word="false" fo:orphans="2" fo:widows="2" fo:text-indent="0cm" style:auto-text-indent="false"/>
      <style:text-properties fo:font-variant="normal" fo:text-transform="none" fo:color="#b35800" style:text-line-through-style="none" style:text-line-through-type="none" style:font-name="DejaVu Sans" fo:letter-spacing="normal" style:text-underline-style="none" fo:font-weight="bold" officeooo:rsid="0058b30a" officeooo:paragraph-rsid="0058b30a" style:text-blinking="false" style:font-weight-asian="bold" style:font-name-complex="DejaVu Sans" style:font-size-complex="16.5pt" style:font-style-complex="normal" style:font-weight-complex="bold"/>
    </style:style>
    <style:style style:name="P137" style:family="paragraph" style:parent-style-name="Text_20_body">
      <style:paragraph-properties fo:text-align="end" style:justify-single-word="false"/>
      <style:text-properties fo:color="#222222" style:font-name="DejaVu Sans" style:font-name-complex="DejaVu Sans"/>
    </style:style>
    <style:style style:name="P138" style:family="paragraph" style:parent-style-name="Text_20_body">
      <style:paragraph-properties fo:text-align="end" style:justify-single-word="false"/>
    </style:style>
    <style:style style:name="P139" style:family="paragraph" style:parent-style-name="Text_20_body">
      <style:text-properties style:font-name="DejaVu Sans" fo:font-weight="normal" style:font-weight-asian="normal" style:font-name-complex="DejaVu Sans" style:font-weight-complex="normal"/>
    </style:style>
    <style:style style:name="P140"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font-size-complex="14pt" style:language-complex="ar" style:country-complex="SA" style:font-style-complex="normal" style:font-weight-complex="normal"/>
    </style:style>
    <style:style style:name="P141"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letter-spacing="normal" style:font-name-complex="DejaVu Sans"/>
    </style:style>
    <style:style style:name="P142"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rl-tb"/>
      <style:text-properties fo:font-variant="normal" fo:text-transform="none" fo:color="#000000" style:font-name="DejaVu Sans" fo:font-size="14pt" fo:letter-spacing="normal" fo:language="ar" fo:country="SA" fo:font-style="normal" fo:font-weight="normal" style:font-name-complex="DejaVu Sans"/>
    </style:style>
    <style:style style:name="P143"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font-name-complex="Arial" style:font-size-complex="14pt" style:language-complex="ar" style:country-complex="SA" style:font-style-complex="normal" style:font-weight-complex="normal"/>
    </style:style>
    <style:style style:name="P144"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font-name-complex="Arial" style:font-size-complex="13.5pt" style:language-complex="ar" style:country-complex="SA" style:font-style-complex="normal" style:font-weight-complex="normal"/>
    </style:style>
    <style:style style:name="P145"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letter-spacing="normal"/>
    </style:style>
    <style:style style:name="P146"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Arial" fo:font-size="14pt" fo:letter-spacing="normal" fo:language="ar" fo:country="SA" fo:font-style="normal" fo:font-weight="normal"/>
    </style:style>
    <style:style style:name="P147"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style:font-name="Arial" fo:font-size="14pt" fo:letter-spacing="normal" fo:language="ar" fo:country="SA" fo:font-style="normal" fo:font-weight="normal" officeooo:paragraph-rsid="00626763"/>
    </style:style>
    <style:style style:name="P148"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6pt" fo:letter-spacing="normal" style:font-size-asian="16pt" style:font-name-complex="Arial" style:font-size-complex="16pt" style:language-complex="ar" style:country-complex="SA" style:font-style-complex="normal" style:font-weight-complex="normal"/>
    </style:style>
    <style:style style:name="P149"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6pt" fo:letter-spacing="normal" officeooo:paragraph-rsid="00626763" style:font-size-asian="16pt" style:font-name-complex="Arial" style:font-size-complex="16pt" style:font-style-complex="normal" style:font-weight-complex="normal"/>
    </style:style>
    <style:style style:name="P150"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text-properties fo:font-variant="normal" fo:text-transform="none" fo:color="#000000" fo:font-size="16pt" fo:letter-spacing="normal" style:font-size-asian="16pt" style:font-size-complex="16pt"/>
    </style:style>
    <style:style style:name="P151"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rl-tb"/>
    </style:style>
    <style:style style:name="P152" style:family="paragraph" style:parent-style-name="Text_20_body">
      <style:paragraph-properties fo:margin-left="0cm" fo:margin-right="0.501cm" fo:margin-top="0.212cm" fo:margin-bottom="0cm" loext:contextual-spacing="false" fo:text-align="justify" style:justify-single-word="false" fo:orphans="2" fo:widows="2" fo:text-indent="0cm" style:auto-text-indent="false" style:writing-mode="lr-tb"/>
      <style:text-properties fo:font-variant="normal" fo:text-transform="none" fo:color="#000000" style:font-name="DejaVu Sans" fo:letter-spacing="normal" style:font-name-complex="DejaVu Sans"/>
    </style:style>
    <style:style style:name="P153" style:family="paragraph" style:parent-style-name="Text_20_body">
      <style:paragraph-properties fo:margin-left="0cm" fo:margin-right="0.501cm" fo:margin-top="0.212cm" fo:margin-bottom="0cm" loext:contextual-spacing="false" fo:text-align="end" style:justify-single-word="false" fo:orphans="2" fo:widows="2" fo:text-indent="0cm" style:auto-text-indent="false" style:writing-mode="lr-tb"/>
      <style:text-properties fo:font-variant="normal" fo:text-transform="none" fo:color="#000000" fo:letter-spacing="normal"/>
    </style:style>
    <style:style style:name="P154" style:family="paragraph" style:parent-style-name="Text_20_body">
      <style:paragraph-properties fo:text-align="end" style:justify-single-word="false" style:writing-mode="rl-tb"/>
      <style:text-properties style:font-name="DejaVu Sans" style:font-name-complex="DejaVu Sans"/>
    </style:style>
    <style:style style:name="P155" style:family="paragraph" style:parent-style-name="Text_20_body">
      <style:paragraph-properties fo:text-align="end" style:justify-single-word="false" style:writing-mode="rl-tb"/>
      <style:text-properties fo:color="#222222" style:font-name="DejaVu Sans" style:font-name-complex="DejaVu Sans"/>
    </style:style>
    <style:style style:name="P156" style:family="paragraph" style:parent-style-name="Text_20_body">
      <style:paragraph-properties fo:text-align="end" style:justify-single-word="false" fo:orphans="2" fo:widows="2" style:writing-mode="rl-tb"/>
      <style:text-properties fo:font-variant="normal" fo:text-transform="none" fo:color="#222222" style:font-name="DejaVu Sans" fo:font-size="14pt" fo:letter-spacing="normal" fo:font-style="normal" fo:font-weight="normal" officeooo:rsid="003d3005" officeooo:paragraph-rsid="003d3005" style:font-size-asian="14pt" style:font-name-complex="DejaVu Sans" style:font-size-complex="14pt"/>
    </style:style>
    <style:style style:name="P157" style:family="paragraph" style:parent-style-name="Heading_20_2">
      <style:paragraph-properties fo:text-align="end" style:justify-single-word="false" style:writing-mode="rl-tb"/>
      <style:text-properties fo:color="#222222" style:font-name="DejaVu Sans" fo:font-weight="normal" style:font-weight-asian="normal" style:font-name-complex="DejaVu Sans" style:font-weight-complex="normal"/>
    </style:style>
    <style:style style:name="P158" style:family="paragraph" style:parent-style-name="Heading_20_2">
      <style:paragraph-properties fo:text-align="end" style:justify-single-word="false" style:writing-mode="rl-tb"/>
      <style:text-properties style:font-name="DejaVu Sans" fo:font-weight="normal" style:font-weight-asian="normal" style:font-name-complex="DejaVu Sans" style:font-weight-complex="normal"/>
    </style:style>
    <style:style style:name="P159" style:family="paragraph" style:parent-style-name="Standard" style:list-style-name="L1">
      <style:paragraph-properties fo:margin-left="0cm" fo:margin-right="0cm" fo:line-height="150%" fo:text-align="end" style:justify-single-word="false" fo:text-indent="0cm" style:auto-text-indent="false"/>
      <style:text-properties style:font-name="DejaVu Sans" fo:font-size="16pt" fo:font-weight="normal" officeooo:paragraph-rsid="003d3005" style:font-size-asian="16pt" style:font-weight-asian="normal" style:font-name-complex="DejaVu Sans" style:font-size-complex="16pt" style:font-weight-complex="normal"/>
    </style:style>
    <style:style style:name="P160" style:family="paragraph" style:parent-style-name="Text_20_body" style:list-style-name="L1">
      <style:paragraph-properties fo:margin-left="0cm" fo:margin-right="0cm" fo:line-height="150%" fo:text-align="end" style:justify-single-word="false" fo:orphans="2" fo:widows="2" fo:text-indent="0cm" style:auto-text-indent="false"/>
      <style:text-properties style:font-name="DejaVu Sans" fo:font-size="16pt" fo:font-weight="normal" officeooo:rsid="002f3cbb" officeooo:paragraph-rsid="003d3005" style:font-size-asian="16pt" style:font-weight-asian="normal" style:font-name-complex="DejaVu Sans" style:font-size-complex="16pt" style:font-weight-complex="normal"/>
    </style:style>
    <style:style style:name="T1" style:family="text">
      <style:text-properties fo:color="#222222"/>
    </style:style>
    <style:style style:name="T2" style:family="text">
      <style:text-properties fo:color="#222222" style:font-name="DejaVu Sans" fo:font-size="14pt" fo:font-weight="bold" style:font-size-asian="14pt" style:font-weight-asian="bold" style:font-name-complex="DejaVu Sans" style:font-size-complex="14pt" style:font-weight-complex="bold"/>
    </style:style>
    <style:style style:name="T3" style:family="text">
      <style:text-properties fo:color="#222222" style:font-style-complex="normal"/>
    </style:style>
    <style:style style:name="T4" style:family="text">
      <style:text-properties fo:color="#222222" officeooo:rsid="005398a1" style:font-style-complex="normal"/>
    </style:style>
    <style:style style:name="T5" style:family="text">
      <style:text-properties fo:color="#222222" fo:font-style="normal"/>
    </style:style>
    <style:style style:name="T6" style:family="text">
      <style:text-properties fo:color="#222222" style:font-size-complex="18pt" style:language-complex="hi" style:country-complex="IN"/>
    </style:style>
    <style:style style:name="T7" style:family="text">
      <style:text-properties fo:color="#222222" officeooo:rsid="00778b6f" style:font-size-complex="18pt" style:language-complex="hi" style:country-complex="IN"/>
    </style:style>
    <style:style style:name="T8" style:family="text">
      <style:text-properties fo:color="#222222" fo:font-size="18pt"/>
    </style:style>
    <style:style style:name="T9" style:family="text">
      <style:text-properties fo:color="#222222" fo:font-size="18pt" style:font-size-complex="18pt" style:language-complex="hi" style:country-complex="IN"/>
    </style:style>
    <style:style style:name="T10" style:family="text">
      <style:text-properties fo:color="#4b4f56"/>
    </style:style>
    <style:style style:name="T11" style:family="text">
      <style:text-properties fo:color="#4b4f56" fo:language="fr" fo:country="FR"/>
    </style:style>
    <style:style style:name="T12" style:family="text">
      <style:text-properties fo:color="#4b4f56" style:font-name="DejaVu Sans" fo:font-size="14pt" fo:language="fr" fo:country="FR" fo:font-weight="bold" style:font-size-asian="14pt" style:font-weight-asian="bold" style:font-name-complex="DejaVu Sans" style:font-size-complex="14pt" style:font-weight-complex="bold"/>
    </style:style>
    <style:style style:name="T13" style:family="text">
      <style:text-properties fo:color="#4b4f56" style:font-name="DejaVu Sans" fo:font-size="14pt" fo:font-weight="bold" style:font-size-asian="14pt" style:font-weight-asian="bold" style:font-name-complex="DejaVu Sans" style:font-size-complex="14pt" style:font-weight-complex="bold"/>
    </style:style>
    <style:style style:name="T14" style:family="text">
      <style:text-properties fo:color="#458aff" style:font-name="DejaVu Sans" fo:font-size="14pt" fo:font-weight="bold" style:font-size-asian="14pt" style:font-weight-asian="bold" style:font-name-complex="DejaVu Sans" style:font-size-complex="14pt" style:font-weight-complex="bold"/>
    </style:style>
    <style:style style:name="T15" style:family="text">
      <style:text-properties fo:color="#254c8c" style:font-name="DejaVu Sans" fo:font-size="14pt" fo:font-weight="bold" style:font-size-asian="14pt" style:font-weight-asian="bold" style:font-name-complex="DejaVu Sans" style:font-size-complex="14pt" style:font-weight-complex="bold"/>
    </style:style>
    <style:style style:name="T16" style:family="text">
      <style:text-properties fo:color="#1d1d1b"/>
    </style:style>
    <style:style style:name="T17" style:family="text">
      <style:text-properties fo:color="#1d1d1b" style:font-name="DejaVu Sans" fo:font-size="14pt" fo:font-weight="bold" style:font-size-asian="14pt" style:font-weight-asian="bold" style:font-name-complex="DejaVu Sans" style:font-size-complex="14pt" style:font-weight-complex="bold"/>
    </style:style>
    <style:style style:name="T18" style:family="text">
      <style:text-properties fo:color="#000000" style:font-name="DejaVu Sans" fo:font-size="14pt" fo:language="fr" fo:country="FR" fo:font-weight="bold" style:font-size-asian="14pt" style:font-weight-asian="bold" style:font-name-complex="DejaVu Sans" style:font-size-complex="14pt" style:font-weight-complex="bold"/>
    </style:style>
    <style:style style:name="T19" style:family="text">
      <style:text-properties fo:color="#365899"/>
    </style:style>
    <style:style style:name="T20" style:family="text">
      <style:text-properties fo:font-style="italic"/>
    </style:style>
    <style:style style:name="T21" style:family="text">
      <style:text-properties fo:color="#1d2129"/>
    </style:style>
    <style:style style:name="T22" style:family="text">
      <style:text-properties fo:color="#6a6a6a"/>
    </style:style>
    <style:style style:name="T23" style:family="text">
      <style:text-properties fo:font-variant="normal" fo:text-transform="none" fo:color="#141412" fo:letter-spacing="normal" style:font-style-complex="normal"/>
    </style:style>
    <style:style style:name="T24" style:family="text">
      <style:text-properties fo:font-variant="normal" fo:text-transform="none" fo:color="#141412" fo:letter-spacing="normal" officeooo:rsid="0012564b" style:font-style-complex="normal"/>
    </style:style>
    <style:style style:name="T25" style:family="text">
      <style:text-properties fo:font-variant="normal" fo:text-transform="none" fo:color="#141412" fo:letter-spacing="normal" officeooo:rsid="001565e7" style:font-style-complex="normal"/>
    </style:style>
    <style:style style:name="T26" style:family="text">
      <style:text-properties fo:font-variant="normal" fo:text-transform="none" fo:color="#141412" fo:letter-spacing="normal" officeooo:rsid="001dff91" style:font-style-complex="normal"/>
    </style:style>
    <style:style style:name="T27" style:family="text">
      <style:text-properties fo:font-variant="normal" fo:text-transform="none" fo:color="#141412" fo:letter-spacing="normal" officeooo:rsid="0027d8d2" style:font-style-complex="normal"/>
    </style:style>
    <style:style style:name="T28" style:family="text">
      <style:text-properties fo:font-variant="normal" fo:text-transform="none" fo:color="#141412" fo:letter-spacing="normal" officeooo:rsid="004515a4" style:font-style-complex="normal"/>
    </style:style>
    <style:style style:name="T29" style:family="text">
      <style:text-properties fo:font-variant="normal" fo:text-transform="none" fo:color="#141412" fo:letter-spacing="normal" officeooo:rsid="006885b5" style:font-style-complex="normal"/>
    </style:style>
    <style:style style:name="T30" style:family="text">
      <style:text-properties fo:font-variant="normal" fo:text-transform="none" fo:color="#141412" fo:letter-spacing="normal" officeooo:rsid="006b6ce4" style:font-style-complex="normal"/>
    </style:style>
    <style:style style:name="T31" style:family="text">
      <style:text-properties fo:font-variant="normal" fo:text-transform="none" fo:color="#141412" fo:letter-spacing="normal" officeooo:rsid="0070e36f" style:font-style-complex="normal"/>
    </style:style>
    <style:style style:name="T32" style:family="text">
      <style:text-properties fo:font-variant="normal" fo:text-transform="none" fo:color="#141412" fo:letter-spacing="normal" fo:font-style="normal"/>
    </style:style>
    <style:style style:name="T33" style:family="text">
      <style:text-properties fo:font-variant="normal" fo:text-transform="none" fo:color="#141412" fo:letter-spacing="normal" fo:font-style="normal" officeooo:rsid="001c668f"/>
    </style:style>
    <style:style style:name="T34" style:family="text">
      <style:text-properties fo:font-variant="normal" fo:text-transform="none" fo:color="#141412" fo:letter-spacing="normal" fo:font-style="normal" style:font-style-complex="normal"/>
    </style:style>
    <style:style style:name="T35" style:family="text">
      <style:text-properties fo:font-variant="normal" fo:text-transform="none" fo:color="#141412" fo:letter-spacing="normal" fo:font-style="normal" fo:font-weight="normal" style:font-weight-asian="normal" style:font-weight-complex="normal"/>
    </style:style>
    <style:style style:name="T36" style:family="text">
      <style:text-properties fo:font-variant="normal" fo:text-transform="none" fo:color="#141412" fo:letter-spacing="normal" fo:font-weight="normal" style:font-weight-asian="normal" style:font-style-complex="normal" style:font-weight-complex="normal"/>
    </style:style>
    <style:style style:name="T37" style:family="text">
      <style:text-properties fo:font-variant="normal" fo:text-transform="none" fo:color="#141412" fo:letter-spacing="normal" fo:font-weight="normal" officeooo:rsid="0017c8c6" style:font-weight-asian="normal" style:font-style-complex="normal" style:font-weight-complex="normal"/>
    </style:style>
    <style:style style:name="T38" style:family="text">
      <style:text-properties fo:font-variant="normal" fo:text-transform="none" fo:color="#141412" style:font-name="DejaVu Sans" fo:letter-spacing="normal" fo:font-style="normal" fo:font-weight="normal" style:font-weight-asian="normal" style:font-name-complex="DejaVu Sans" style:font-weight-complex="normal"/>
    </style:style>
    <style:style style:name="T39" style:family="text">
      <style:text-properties fo:font-variant="normal" fo:text-transform="none" fo:color="#141412" style:font-name="DejaVu Sans" fo:letter-spacing="normal" fo:font-weight="normal" style:font-weight-asian="normal" style:font-name-complex="DejaVu Sans" style:font-style-complex="normal" style:font-weight-complex="normal"/>
    </style:style>
    <style:style style:name="T40" style:family="text">
      <style:text-properties fo:font-variant="normal" fo:text-transform="none" fo:color="#141412" style:font-name="DejaVu Sans" fo:letter-spacing="normal" fo:font-weight="normal" officeooo:rsid="00766ac3" style:font-weight-asian="normal" style:font-name-complex="DejaVu Sans" style:font-style-complex="normal" style:font-weight-complex="normal"/>
    </style:style>
    <style:style style:name="T41" style:family="text">
      <style:text-properties fo:font-variant="normal" fo:text-transform="none" fo:color="#141412" style:font-name="DejaVu Sans" fo:letter-spacing="normal" fo:font-weight="normal" officeooo:rsid="00771dd3" style:font-weight-asian="normal" style:font-name-complex="DejaVu Sans" style:font-style-complex="normal" style:font-weight-complex="normal"/>
    </style:style>
    <style:style style:name="T42" style:family="text">
      <style:text-properties fo:font-variant="normal" fo:text-transform="none" fo:color="#222222" fo:font-size="14pt" fo:letter-spacing="normal" fo:font-style="normal" style:font-size-asian="14pt" style:font-size-complex="14pt"/>
    </style:style>
    <style:style style:name="T43" style:family="text">
      <style:text-properties fo:font-variant="normal" fo:text-transform="none" fo:color="#222222" fo:font-size="14pt" fo:letter-spacing="normal" style:font-size-asian="14pt" style:font-size-complex="14pt" style:font-style-complex="normal"/>
    </style:style>
    <style:style style:name="T44" style:family="text">
      <style:text-properties fo:font-variant="normal" fo:text-transform="none" fo:color="#222222" fo:letter-spacing="normal" style:font-style-complex="normal" style:font-weight-complex="normal"/>
    </style:style>
    <style:style style:name="T45" style:family="text">
      <style:text-properties fo:font-variant="normal" fo:text-transform="none" fo:color="#222222" fo:letter-spacing="normal" fo:font-style="normal" fo:font-weight="normal"/>
    </style:style>
    <style:style style:name="T46" style:family="text">
      <style:text-properties fo:font-variant="normal" fo:text-transform="none" fo:color="#222222" fo:letter-spacing="normal" fo:font-weight="normal" style:font-weight-asian="normal" style:font-name-complex="DejaVu Sans" style:language-complex="hi" style:country-complex="IN" style:font-style-complex="normal" style:font-weight-complex="normal"/>
    </style:style>
    <style:style style:name="T47" style:family="text">
      <style:text-properties fo:font-variant="normal" fo:text-transform="none" fo:color="#000000" fo:letter-spacing="normal" style:font-name-complex="Arial" style:font-size-complex="14pt" style:language-complex="ar" style:country-complex="SA" style:font-style-complex="normal" style:font-weight-complex="normal"/>
    </style:style>
    <style:style style:name="T48" style:family="text">
      <style:text-properties fo:font-variant="normal" fo:text-transform="none" fo:color="#000000" style:font-name="Arial" fo:font-size="14pt" fo:letter-spacing="normal" fo:language="ar" fo:country="SA" fo:font-style="normal" fo:font-weight="normal"/>
    </style:style>
    <style:style style:name="T49" style:family="text">
      <style:text-properties officeooo:rsid="0012564b"/>
    </style:style>
    <style:style style:name="T50" style:family="text">
      <style:text-properties officeooo:rsid="00145e8d"/>
    </style:style>
    <style:style style:name="T51" style:family="text">
      <style:text-properties style:font-name="DejaVu Sans" fo:font-size="14pt" fo:font-weight="bold" style:font-size-asian="14pt" style:font-weight-asian="bold" style:font-name-complex="DejaVu Sans" style:font-size-complex="14pt" style:font-weight-complex="bold"/>
    </style:style>
    <style:style style:name="T52" style:family="text">
      <style:text-properties style:font-name="DejaVu Sans" fo:font-size="14pt" fo:font-weight="bold" officeooo:rsid="0007eeea" style:font-size-asian="14pt" style:font-weight-asian="bold" style:font-name-complex="DejaVu Sans" style:font-size-complex="14pt" style:font-weight-complex="bold"/>
    </style:style>
    <style:style style:name="T53" style:family="text">
      <style:text-properties style:font-name="DejaVu Sans" fo:font-size="14pt" fo:font-weight="bold" style:font-size-asian="14pt" style:font-weight-asian="bold" style:font-name-complex="DejaVu Sans" style:font-size-complex="14pt" style:language-complex="hi" style:country-complex="IN" style:font-weight-complex="bold"/>
    </style:style>
    <style:style style:name="T54" style:family="text">
      <style:text-properties style:font-name="DejaVu Sans" fo:font-size="14pt" fo:font-weight="bold" style:font-size-asian="14pt" style:font-weight-asian="bold" style:font-name-complex="DejaVu Sans" style:font-size-complex="14pt" style:language-complex="ar" style:country-complex="SA" style:font-weight-complex="bold"/>
    </style:style>
    <style:style style:name="T55" style:family="text">
      <style:text-properties style:font-name="DejaVu Sans" fo:font-size="14pt" fo:font-weight="normal" style:font-size-asian="14pt" style:font-weight-asian="normal" style:font-name-complex="DejaVu Sans" style:font-size-complex="14pt" style:font-weight-complex="normal"/>
    </style:style>
    <style:style style:name="T56" style:family="text">
      <style:text-properties style:font-name="DejaVu Sans" fo:font-size="14pt" fo:font-weight="normal" officeooo:rsid="004446e6" style:font-size-asian="14pt" style:font-weight-asian="normal" style:font-name-complex="DejaVu Sans" style:font-size-complex="14pt" style:font-weight-complex="normal"/>
    </style:style>
    <style:style style:name="T57" style:family="text">
      <style:text-properties style:font-name="DejaVu Sans" fo:font-size="16pt" fo:font-weight="normal" style:font-size-asian="16pt" style:font-weight-asian="normal" style:font-name-complex="DejaVu Sans" style:font-size-complex="16pt" style:font-weight-complex="normal"/>
    </style:style>
    <style:style style:name="T58" style:family="text">
      <style:text-properties style:font-name="DejaVu Sans" fo:font-size="16pt" fo:font-weight="normal" officeooo:rsid="001565e7" style:font-size-asian="16pt" style:font-weight-asian="normal" style:font-name-complex="DejaVu Sans" style:font-size-complex="16pt" style:font-weight-complex="normal"/>
    </style:style>
    <style:style style:name="T59" style:family="text">
      <style:text-properties style:font-name="DejaVu Sans" fo:font-size="16pt" fo:font-weight="normal" officeooo:rsid="003e69eb" style:font-size-asian="16pt" style:font-weight-asian="normal" style:font-name-complex="DejaVu Sans" style:font-size-complex="16pt" style:font-weight-complex="normal"/>
    </style:style>
    <style:style style:name="T60" style:family="text">
      <style:text-properties style:font-name="DejaVu Sans" fo:font-size="16pt" fo:font-weight="normal" officeooo:rsid="003f8483" style:font-size-asian="16pt" style:font-weight-asian="normal" style:font-name-complex="DejaVu Sans" style:font-size-complex="16pt" style:font-weight-complex="normal"/>
    </style:style>
    <style:style style:name="T61" style:family="text">
      <style:text-properties style:font-name="DejaVu Sans" fo:font-size="16pt" fo:font-weight="normal" officeooo:rsid="0040b72f" style:font-size-asian="16pt" style:font-weight-asian="normal" style:font-name-complex="DejaVu Sans" style:font-size-complex="16pt" style:font-weight-complex="normal"/>
    </style:style>
    <style:style style:name="T62" style:family="text">
      <style:text-properties style:font-name="DejaVu Sans" fo:font-size="16pt" fo:font-weight="normal" officeooo:rsid="0040f54e" style:font-size-asian="16pt" style:font-weight-asian="normal" style:font-name-complex="DejaVu Sans" style:font-size-complex="16pt" style:font-weight-complex="normal"/>
    </style:style>
    <style:style style:name="T63" style:family="text">
      <style:text-properties style:font-name="DejaVu Sans" fo:font-size="16pt" fo:font-weight="normal" officeooo:rsid="004818c2" style:font-size-asian="16pt" style:font-weight-asian="normal" style:font-name-complex="DejaVu Sans" style:font-size-complex="16pt" style:font-weight-complex="normal"/>
    </style:style>
    <style:style style:name="T64" style:family="text">
      <style:text-properties style:font-name="DejaVu Sans" fo:font-size="16pt" fo:font-weight="normal" officeooo:rsid="0048cd5c" style:font-size-asian="16pt" style:font-weight-asian="normal" style:font-name-complex="DejaVu Sans" style:font-size-complex="16pt" style:font-weight-complex="normal"/>
    </style:style>
    <style:style style:name="T65" style:family="text">
      <style:text-properties style:font-style-complex="normal"/>
    </style:style>
    <style:style style:name="T66" style:family="text">
      <style:text-properties officeooo:rsid="005398a1" style:font-style-complex="normal"/>
    </style:style>
    <style:style style:name="T67" style:family="text">
      <style:text-properties officeooo:rsid="00554314" style:font-style-complex="normal"/>
    </style:style>
    <style:style style:name="T68" style:family="text">
      <style:text-properties officeooo:rsid="0056b0f5" style:font-style-complex="normal"/>
    </style:style>
    <style:style style:name="T69" style:family="text">
      <style:text-properties style:font-style-complex="normal" style:font-weight-complex="normal"/>
    </style:style>
    <style:style style:name="T70" style:family="text">
      <style:text-properties officeooo:rsid="00655672" style:font-style-complex="normal" style:font-weight-complex="normal"/>
    </style:style>
    <style:style style:name="T71" style:family="text">
      <style:text-properties officeooo:rsid="0066f1f8" style:font-style-complex="normal" style:font-weight-complex="normal"/>
    </style:style>
    <style:style style:name="T72" style:family="text">
      <style:text-properties fo:font-style="normal"/>
    </style:style>
    <style:style style:name="T73" style:family="text">
      <style:text-properties fo:font-style="normal" style:font-size-complex="18pt" style:language-complex="hi" style:country-complex="IN" style:font-weight-complex="bold"/>
    </style:style>
    <style:style style:name="T74" style:family="text">
      <style:text-properties fo:font-style="normal" fo:font-weight="normal"/>
    </style:style>
    <style:style style:name="T75" style:family="text">
      <style:text-properties fo:font-style="normal" fo:font-weight="normal" style:font-weight-asian="bold" style:font-weight-complex="bold"/>
    </style:style>
    <style:style style:name="T76" style:family="text">
      <style:text-properties fo:font-style="normal" fo:font-weight="normal" officeooo:rsid="0066f1f8"/>
    </style:style>
    <style:style style:name="T77" style:family="text">
      <style:text-properties officeooo:rsid="001565e7"/>
    </style:style>
    <style:style style:name="T78" style:family="text">
      <style:text-properties officeooo:rsid="0015daf8"/>
    </style:style>
    <style:style style:name="T79" style:family="text">
      <style:text-properties officeooo:rsid="00198a1c"/>
    </style:style>
    <style:style style:name="T80" style:family="text">
      <style:text-properties officeooo:rsid="001a3e11"/>
    </style:style>
    <style:style style:name="T81" style:family="text">
      <style:text-properties officeooo:rsid="001c668f"/>
    </style:style>
    <style:style style:name="T82" style:family="text">
      <style:text-properties fo:font-size="14pt" fo:font-style="normal"/>
    </style:style>
    <style:style style:name="T83" style:family="text">
      <style:text-properties fo:font-size="14pt" fo:language="ar" fo:country="SA" fo:font-style="normal" fo:font-weight="normal"/>
    </style:style>
    <style:style style:name="T84" style:family="text">
      <style:text-properties style:font-size-complex="14pt" style:font-style-complex="normal"/>
    </style:style>
    <style:style style:name="T85" style:family="text">
      <style:text-properties style:font-size-complex="14pt" style:language-complex="ar" style:country-complex="SA" style:font-style-complex="normal" style:font-weight-complex="normal"/>
    </style:style>
    <style:style style:name="T86" style:family="text">
      <style:text-properties officeooo:rsid="005c14b8" style:font-size-complex="14pt" style:language-complex="ar" style:country-complex="SA" style:font-style-complex="normal" style:font-weight-complex="normal"/>
    </style:style>
    <style:style style:name="T87" style:family="text">
      <style:text-properties officeooo:rsid="005e58a5" style:font-size-complex="14pt" style:language-complex="ar" style:country-complex="SA" style:font-style-complex="normal" style:font-weight-complex="normal"/>
    </style:style>
    <style:style style:name="T88" style:family="text">
      <style:text-properties style:font-size-complex="14pt" style:language-complex="hi" style:country-complex="IN" style:font-style-complex="normal" style:font-weight-complex="normal"/>
    </style:style>
    <style:style style:name="T89" style:family="text">
      <style:text-properties officeooo:rsid="003e69eb"/>
    </style:style>
    <style:style style:name="T90" style:family="text">
      <style:text-properties officeooo:rsid="003f8483"/>
    </style:style>
    <style:style style:name="T91" style:family="text">
      <style:text-properties officeooo:rsid="0040b72f"/>
    </style:style>
    <style:style style:name="T92" style:family="text">
      <style:text-properties officeooo:rsid="004446e6"/>
    </style:style>
    <style:style style:name="T93" style:family="text">
      <style:text-properties officeooo:rsid="0046bd7e"/>
    </style:style>
    <style:style style:name="T94" style:family="text">
      <style:text-properties officeooo:rsid="004818c2"/>
    </style:style>
    <style:style style:name="T95" style:family="text">
      <style:text-properties officeooo:rsid="004942c0"/>
    </style:style>
    <style:style style:name="T96" style:family="text">
      <style:text-properties officeooo:rsid="00495325"/>
    </style:style>
    <style:style style:name="T97" style:family="text">
      <style:text-properties officeooo:rsid="0057da98"/>
    </style:style>
    <style:style style:name="T98" style:family="text">
      <style:text-properties fo:font-size="18pt"/>
    </style:style>
    <style:style style:name="T99" style:family="text">
      <style:text-properties fo:font-size="18pt" fo:font-style="normal" fo:font-weight="bold"/>
    </style:style>
    <style:style style:name="T100" style:family="text">
      <style:text-properties fo:font-size="18pt" officeooo:rsid="00778b6f"/>
    </style:style>
    <style:style style:name="T101" style:family="text">
      <style:text-properties style:font-size-complex="18pt" style:language-complex="hi" style:country-complex="IN"/>
    </style:style>
    <style:style style:name="T102" style:family="text">
      <style:text-properties officeooo:rsid="005a0587" style:font-size-complex="18pt" style:language-complex="hi" style:country-complex="IN"/>
    </style:style>
    <style:style style:name="T103" style:family="text">
      <style:text-properties officeooo:rsid="00778b6f" style:font-size-complex="18pt" style:language-complex="hi" style:country-complex="IN"/>
    </style:style>
    <style:style style:name="T104" style:family="text">
      <style:text-properties officeooo:rsid="005c14b8"/>
    </style:style>
    <style:style style:name="T105" style:family="text">
      <style:text-properties officeooo:rsid="005d36f4"/>
    </style:style>
    <style:style style:name="T106" style:family="text">
      <style:text-properties style:font-name="Arial" fo:font-style="normal" fo:font-weight="normal"/>
    </style:style>
    <style:style style:name="T107" style:family="text">
      <style:text-properties style:font-name="Arial" fo:font-style="normal" fo:font-weight="normal" officeooo:rsid="00655672"/>
    </style:style>
    <style:style style:name="T108" style:family="text">
      <style:text-properties style:font-name="Arial" fo:font-style="normal" fo:font-weight="normal" officeooo:rsid="00655672" style:font-name-complex="Arial" style:font-style-complex="normal" style:font-weight-complex="normal"/>
    </style:style>
    <style:style style:name="T109" style:family="text">
      <style:text-properties style:font-name="Arial" fo:language="ar" fo:country="SA" fo:font-style="normal" fo:font-weight="normal"/>
    </style:style>
    <style:style style:name="T110" style:family="text">
      <style:text-properties style:font-name="Arial" fo:font-size="14pt" fo:language="ar" fo:country="SA" fo:font-style="normal" fo:font-weight="normal"/>
    </style:style>
    <style:style style:name="T111" style:family="text">
      <style:text-properties style:font-name="Arial" fo:font-size="14pt" fo:font-style="normal" fo:font-weight="normal"/>
    </style:style>
    <style:style style:name="T112" style:family="text">
      <style:text-properties style:font-name-complex="Arial" style:font-style-complex="normal"/>
    </style:style>
    <style:style style:name="T113" style:family="text">
      <style:text-properties style:font-name-complex="Arial" style:font-style-complex="normal" style:font-weight-complex="normal"/>
    </style:style>
    <style:style style:name="T114" style:family="text">
      <style:text-properties officeooo:rsid="005de1e4" style:font-name-complex="Arial" style:font-style-complex="normal"/>
    </style:style>
    <style:style style:name="T115" style:family="text">
      <style:text-properties style:font-name-complex="Arial" style:language-complex="ar" style:country-complex="SA" style:font-style-complex="normal" style:font-weight-complex="normal"/>
    </style:style>
    <style:style style:name="T116" style:family="text">
      <style:text-properties style:font-name-complex="Arial" style:font-size-complex="14pt" style:language-complex="ar" style:country-complex="SA" style:font-style-complex="normal" style:font-weight-complex="normal"/>
    </style:style>
    <style:style style:name="T117" style:family="text">
      <style:text-properties officeooo:rsid="005e58a5"/>
    </style:style>
    <style:style style:name="T118" style:family="text">
      <style:text-properties officeooo:rsid="005e7a16"/>
    </style:style>
    <style:style style:name="T119" style:family="text">
      <style:text-properties fo:font-size="16pt" style:font-size-asian="16pt" style:font-size-complex="16pt"/>
    </style:style>
    <style:style style:name="T120" style:family="text">
      <style:text-properties officeooo:rsid="00626763"/>
    </style:style>
    <style:style style:name="T121" style:family="text">
      <style:text-properties officeooo:rsid="00644f30"/>
    </style:style>
    <style:style style:name="T122" style:family="text">
      <style:text-properties officeooo:rsid="0064720c"/>
    </style:style>
    <style:style style:name="T123" style:family="text">
      <style:text-properties officeooo:rsid="00655672"/>
    </style:style>
    <style:style style:name="T124" style:family="text">
      <style:text-properties fo:font-weight="bold" style:font-weight-asian="bold" style:font-style-complex="normal" style:font-weight-complex="normal"/>
    </style:style>
    <style:style style:name="T125" style:family="text">
      <style:text-properties fo:font-weight="bold" officeooo:rsid="00644f30" style:font-weight-asian="bold" style:font-style-complex="normal" style:font-weight-complex="normal"/>
    </style:style>
    <style:style style:name="T126" style:family="text">
      <style:text-properties fo:font-weight="bold" officeooo:rsid="0066f1f8" style:font-weight-asian="bold" style:font-style-complex="normal" style:font-weight-complex="normal"/>
    </style:style>
    <style:style style:name="T127" style:family="text">
      <style:text-properties officeooo:rsid="006bc7f8"/>
    </style:style>
    <style:style style:name="T128" style:family="text">
      <style:text-properties officeooo:rsid="006c0a24"/>
    </style:style>
    <style:style style:name="T129" style:family="text">
      <style:text-properties officeooo:rsid="006e2aa5"/>
    </style:style>
    <style:style style:name="T130" style:family="text">
      <style:text-properties style:font-name="DejaVu Sans1" fo:font-size="14pt" fo:font-style="normal" fo:font-weight="normal"/>
    </style:style>
    <style:style style:name="T131" style:family="text">
      <style:text-properties officeooo:rsid="00729617"/>
    </style:style>
    <style:style style:name="T132" style:family="text">
      <style:text-properties officeooo:rsid="00762b0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4" text:outline-level="2">ــــــ القصائد الأخيرة ــــ</text:h>
      <text:p text:style-name="P63"/>
      <text:p text:style-name="P63"/>
      <text:p text:style-name="P63"/>
      <text:p text:style-name="P64">ألف تاء</text:p>
      <text:p text:style-name="P64"/>
      <text:p text:style-name="P61"><text:span text:style-name="T44">أَلِفٌ يَشْتَدْ</text:span><text:span text:style-name="T45"><text:line-break/></text:span><text:span text:style-name="T44">رُوَيْدًا رُوَيْدًا</text:span><text:span text:style-name="T45"><text:line-break/></text:span><text:span text:style-name="T44">هَمْزَتُهُ تَمْتَدْ</text:span><text:span text:style-name="T45"><text:line-break/></text:span><text:span text:style-name="T44">لِتَقْتَحَ تَاءً مَرْبُوطَةً تَتَّقِدْ</text:span><text:span text:style-name="T45"><text:line-break/></text:span><text:span text:style-name="T44">بَيْنَ لُطْفٍ وَعُنْفٍ يَفْتَحُهَا</text:span><text:span text:style-name="T45"><text:line-break/></text:span><text:span text:style-name="T44">ثُمَّ يَنْغَرِسُ فِيهَا</text:span></text:p>
      <text:p text:style-name="P61"><text:span text:style-name="T45">!...</text:span><text:span text:style-name="T44">كَالْوَتَدْ</text:span></text:p>
      <text:p text:style-name="P71"/>
      <text:p text:style-name="P62"><text:s text:c="2"/>ــــ النّجمة ـــــ</text:p>
      <text:p text:style-name="P76"><text:span text:style-name="T124">الن</text:span><text:span text:style-name="T125">ّ</text:span><text:span text:style-name="T124">جمةُ بعيدة</text:span><text:span text:style-name="T126">ٌ</text:span><text:span text:style-name="T75"><text:line-break/></text:span><text:span text:style-name="T124">بعيدة </text:span><text:span text:style-name="T126">عاليةٌ</text:span><text:span text:style-name="T74"><text:line-break/></text:span><text:span text:style-name="T69">أقربُ إليه</text:span><text:span text:style-name="T71">ا</text:span></text:p>
      <text:p text:style-name="P76"><text:span text:style-name="T69">منه</text:span><text:span text:style-name="T71">ُ</text:span><text:span text:style-name="T74"><text:line-break/></text:span><text:span text:style-name="T71">تُ</text:span><text:span text:style-name="T69">غمضُ عينيه</text:span><text:span text:style-name="T71">ا</text:span></text:p>
      <text:p text:style-name="P77"><text:span text:style-name="T71">فت</text:span><text:span text:style-name="T69">راه</text:span><text:span text:style-name="T71">ُ</text:span></text:p>
      <text:p text:style-name="P77"><text:span text:style-name="T69">وأحيان</text:span><text:span text:style-name="T71">ً</text:span><text:span text:style-name="T69">ا</text:span><text:span text:style-name="T74"><text:line-break/></text:span><text:span text:style-name="T76">تشعُر أنّه يُ</text:span><text:span text:style-name="T69">دخل يدَهُ في جيبه</text:span><text:span text:style-name="T71">ا</text:span><text:span text:style-name="T74"><text:line-break/></text:span><text:span text:style-name="T69">ف</text:span><text:span text:style-name="T71">تُ</text:span><text:span text:style-name="T69">لام</text:span><text:span text:style-name="T70">ِ</text:span><text:span text:style-name="T69">س</text:span><text:span text:style-name="T70">ُ</text:span></text:p>
      <text:p text:style-name="P78"><text:soft-page-break/>...أنامله</text:p>
      <text:p text:style-name="P138"><text:line-break/></text:p>
      <text:p text:style-name="P60">ــــ السّاموراي الأخير ـــــ</text:p>
      <text:p text:style-name="P75">إلى الش<text:span text:style-name="T120">ّ</text:span>اعر يحي السماوي</text:p>
      <text:p text:style-name="P143">قَدْ يَحُزُّ السّيْفُ الصَّقيلُ غِمدَهُ</text:p>
      <text:p text:style-name="P145"><text:s/><text:span text:style-name="T116">ـ أَدْخِلْهُ بلُطفٍ</text:span></text:p>
      <text:p text:style-name="P143">الحِصَانُ إذا حَمْحَمَ</text:p>
      <text:p text:style-name="P145"><text:s/><text:span text:style-name="T116">لا تَلتفِتْ</text:span></text:p>
      <text:p text:style-name="P143">الرّفيقُ هُو الطّريقُ</text:p>
      <text:p text:style-name="P143">إذا دَبَّ البردُ إلى قدميْكَ</text:p>
      <text:p text:style-name="P143">اِنهَضْ</text:p>
      <text:p text:style-name="P143">أَسْرع ِالخُطَى</text:p>
      <text:p text:style-name="P145"><text:span text:style-name="T116">الوَطنُ يُناديك</text:span><text:span text:style-name="T110">...!</text:span></text:p>
      <text:p text:style-name="P153"> <text:span text:style-name="T111">*</text:span></text:p>
      <text:p text:style-name="P143">السّامُورَايُ قبلَ الفَجر</text:p>
      <text:p text:style-name="P143">اِمْتطَى حِصانَهُ ومَضَى</text:p>
      <text:p text:style-name="P143">أخذَ العَتادَ والزّادَ</text:p>
      <text:p text:style-name="P143">جَاوزَ النّهرَ</text:p>
      <text:p text:style-name="P143">شَقَّ الجَبلَ</text:p>
      <text:p text:style-name="P143">عَبَر البحرَ</text:p>
      <text:p text:style-name="P143">قَطعَ البيداء<text:span text:style-name="T121">ْ</text:span></text:p>
      <text:p text:style-name="P143">وأَثْخَنَ فِي الأعداء<text:span text:style-name="T121">ْ</text:span></text:p>
      <text:p text:style-name="P153"> <text:span text:style-name="T111">*</text:span></text:p>
      <text:p text:style-name="P143">عندم<text:span text:style-name="T118">َ</text:span>ا عادَ بالنّصر</text:p>
      <text:p text:style-name="P143">عادَ ومَا فيه شِبرٌ إلّا وبهِ ضَربةُ سَيفٍ</text:p>
      <text:p text:style-name="P143">أو طعنةُ رُمح</text:p>
      <text:p text:style-name="P143"><text:soft-page-break/>أو رَمْيةُ سَهمٍ</text:p>
      <text:p text:style-name="P144">فَأقامُوا له<text:span text:style-name="T121">ُ</text:span> تِمثالا كبيرًا في المَيدانِ</text:p>
      <text:p text:style-name="P153"> <text:span text:style-name="T111">*</text:span></text:p>
      <text:p text:style-name="P143">شَاخَ السّامُورَاي والتّمثالُ عَلاهُ الصّدِيدُ</text:p>
      <text:p text:style-name="P143">أَتَى زَمانٌ</text:p>
      <text:p text:style-name="P143">فَإذا البلادُ غيرُ البلادِ</text:p>
      <text:p text:style-name="P143">بِلا أسوارٍ</text:p>
      <text:p text:style-name="P143">بِلا قلاعٍ</text:p>
      <text:p text:style-name="P143">بِلا قَصرٍ</text:p>
      <text:p text:style-name="P143">بلِا مَلكٍ ولا أَسيادٍ</text:p>
      <text:p text:style-name="P143">كلُّ شَيءٍ صَار في أسواقِ ناطحاتِ السّحابِ</text:p>
      <text:p text:style-name="P143">يُباعُ بالمزاد<text:span text:style-name="T122">ِ</text:span></text:p>
      <text:p text:style-name="P143">مِنَ الحليبِ والثّيابِ</text:p>
      <text:p text:style-name="P143">إلى شَهائدِ العِلمِ</text:p>
      <text:p text:style-name="P143">والألقابِ</text:p>
      <text:p text:style-name="P147">*</text:p>
      <text:p text:style-name="P149">شَاهرًا سَيفَهُ</text:p>
      <text:p text:style-name="P149">خَرجَ السَّامُورايُ مِنْ حَديدِ تِمثَالِهِ</text:p>
      <text:p text:style-name="P148">وأوْقفَ حَركةَ المُرور فِي المَيدانِ</text:p>
      <text:p text:style-name="P150"><text:span text:style-name="T115">وظلّ يُنادي </text:span><text:span text:style-name="T109">: </text:span><text:span text:style-name="T115">هذا أنا </text:span><text:span text:style-name="T109">...</text:span><text:span text:style-name="T115">هذا أنا</text:span></text:p>
      <text:p text:style-name="P148">والبلادُ بلادِي</text:p>
      <text:p text:style-name="P143"><text:span text:style-name="T119">لَ</text:span>مْ يَسْمَعْهُ أحدٌ ولا أحدٌ اِلْتفَتَ إليهِ</text:p>
      <text:p text:style-name="P146">*</text:p>
      <text:p text:style-name="P145"><text:span text:style-name="T116">سيّدي </text:span><text:span text:style-name="T110">/ ...</text:span><text:span text:style-name="T116">مِن فضلك </text:span><text:span text:style-name="T110">/ ...</text:span><text:span text:style-name="T116">سيّدي </text:span><text:span text:style-name="T110">/ ...</text:span><text:span text:style-name="T116">اِبتسمْ</text:span><text:span text:style-name="T110">...</text:span></text:p>
      <text:p text:style-name="P143">سائحةٌ مِنَ الإفْرنج</text:p>
      <text:p text:style-name="P143">تَلتقِطُ لهُ صُورةً نادرةً</text:p>
      <text:p text:style-name="P151"><text:span text:style-name="T47">وتَدُسُّ فِي يَدهِ دُولارًا</text:span><text:span text:style-name="T48">...</text:span></text:p>
      <text:p text:style-name="P146"><text:soft-page-break/></text:p>
      <text:p text:style-name="P146"/>
      <text:p text:style-name="P12"><text:span text:style-name="T114">ــــ </text:span><text:span text:style-name="T112">مِثلمَا </text:span><text:span text:style-name="T114">ــــ</text:span></text:p>
      <text:p text:style-name="P10"><text:span text:style-name="T113">مِثلمَا</text:span><text:span text:style-name="T106"><text:line-break/></text:span><text:span text:style-name="T113">جريدةً جريدةً</text:span><text:span text:style-name="T106"><text:line-break/></text:span><text:span text:style-name="T113">تعلُو نخلةٌ في الصّحراءِ</text:span><text:span text:style-name="T106"><text:line-break/></text:span><text:span text:style-name="T113">مِثلمَا</text:span><text:span text:style-name="T106"><text:line-break/></text:span><text:span text:style-name="T113">قطرةً قطرةً</text:span><text:span text:style-name="T106"><text:line-break/></text:span><text:span text:style-name="T113">تموتُ عطشًا</text:span><text:span text:style-name="T106"><text:line-break/></text:span><text:span text:style-name="T113">سمكةٌ في الماءِ</text:span><text:span text:style-name="T106"><text:line-break/></text:span><text:span text:style-name="T113">كذلكَ اِلْتقيْنَا</text:span><text:span text:style-name="T106"><text:line-break/></text:span><text:span text:style-name="T107">كذلك</text:span><text:span text:style-name="T113"> اِفترقنَا</text:span><text:span text:style-name="T106"><text:line-break/></text:span><text:span text:style-name="T108">ربّما...</text:span></text:p>
      <text:p text:style-name="P74"/>
      <text:p text:style-name="P136">ـــــــ زهرةُ الصبّارـــــــ</text:p>
      <text:p text:style-name="P140">عندم<text:span text:style-name="T104">َ</text:span>ا الصّيف<text:span text:style-name="T104">ُ</text:span> يكون<text:span text:style-name="T104">ُ</text:span> قد أطال<text:span text:style-name="T105">َ</text:span> حِبال<text:span text:style-name="T104">َ</text:span> الدّ<text:span text:style-name="T104">ِ</text:span>لاء<text:span text:style-name="T104">ِ</text:span></text:p>
      <text:p text:style-name="P140">ف<text:span text:style-name="T105">َ</text:span>لا تكاد<text:span text:style-name="T104">ُ</text:span> تصل<text:span text:style-name="T104">ُ</text:span> إلى قاع الب<text:span text:style-name="T104">ِ</text:span>ئر</text:p>
      <text:p text:style-name="P140">تبدأ أصابع<text:span text:style-name="T104">ُ</text:span>نا تمتد<text:span text:style-name="T104">ُّ</text:span> وتمتد<text:span text:style-name="T104">ُّ</text:span></text:p>
      <text:p text:style-name="P141"><text:span text:style-name="T85">لا تصل</text:span><text:span text:style-name="T86">ُ</text:span><text:span text:style-name="T85"> هي أيضا إلى التّين و التّمر</text:span></text:p>
      <text:p text:style-name="P140">الرّاسب<text:span text:style-name="T104">ِ</text:span> في ق<text:span text:style-name="T104">َ</text:span>ع<text:span text:style-name="T104">ْ</text:span>ر<text:span text:style-name="T104">ِ</text:span> ال<text:span text:style-name="T104">جِ</text:span>رار</text:p>
      <text:p text:style-name="P142">*</text:p>
      <text:p text:style-name="P140">و<text:span text:style-name="T104">َ</text:span>ق<text:span text:style-name="T104">ْ</text:span>تذ<text:span text:style-name="T104">َ</text:span>اك<text:span text:style-name="T104">َ</text:span></text:p>
      <text:p text:style-name="P140">يكون<text:span text:style-name="T104">ُ</text:span> الصّيف<text:span text:style-name="T104">ُ</text:span> قد<text:span text:style-name="T104">ْ</text:span> أو<text:span text:style-name="T104">ْ</text:span>غل<text:span text:style-name="T104">َ</text:span> في شُقوق أقدام<text:span text:style-name="T104">ِ</text:span>ن<text:span text:style-name="T104">َ</text:span>ا</text:p>
      <text:p text:style-name="P140">لا ظل<text:span text:style-name="T104">َّ</text:span> لنا إلاّ زيتونة<text:span text:style-name="T104">َ</text:span> الواد<text:span text:style-name="T104">ِ</text:span>ي</text:p>
      <text:p text:style-name="P141"><text:span text:style-name="T85">ل</text:span><text:span text:style-name="T86">َ</text:span><text:span text:style-name="T85">كَم</text:span><text:span text:style-name="T86">ْ</text:span><text:span text:style-name="T85"> حلّقت</text:span><text:span text:style-name="T86">ْ</text:span><text:span text:style-name="T85"> أحلام</text:span><text:span text:style-name="T86">ُ</text:span><text:span text:style-name="T85">نا تحتها على الأرج</text:span><text:span text:style-name="T86">ُ</text:span><text:span text:style-name="T85">وحة</text:span><text:span text:style-name="T86">ِ</text:span></text:p>
      <text:p text:style-name="P140">إلى أعل<text:span text:style-name="T104">َ</text:span>ى سم<text:span text:style-name="T104">َ</text:span>اء<text:span text:style-name="T104">ٍ</text:span></text:p>
      <text:p text:style-name="P142">*</text:p>
      <text:p text:style-name="P140">في تلك الق<text:span text:style-name="T117">َ</text:span>ي<text:span text:style-name="T117">ْ</text:span>لولات<text:span text:style-name="T117">ِ</text:span></text:p>
      <text:p text:style-name="P140"><text:soft-page-break/>الش<text:span text:style-name="T117">ّ</text:span>م<text:span text:style-name="T117">سُ</text:span> تجري ك<text:span text:style-name="T117">ُ</text:span>رةَ جمر فوق<text:span text:style-name="T117">َ</text:span> رؤوس<text:span text:style-name="T117">ِ</text:span>نا</text:p>
      <text:p text:style-name="P140">ونحن<text:span text:style-name="T117">ُ</text:span> نتسابق نحو شجرة<text:span text:style-name="T117">ِ</text:span> الص<text:span text:style-name="T117">َ</text:span>بّار</text:p>
      <text:p text:style-name="P140">لن<text:span text:style-name="T117">ُ</text:span>راقب<text:span text:style-name="T117">َ</text:span> ثمرات<text:span text:style-name="T117">ِ</text:span>ها ت<text:span text:style-name="T117">َ</text:span>ي<text:span text:style-name="T117">ْ</text:span>ن<text:span text:style-name="T117">َ</text:span>ع<text:span text:style-name="T117">ُ</text:span> على و<text:span text:style-name="T117">َ</text:span>ه<text:span text:style-name="T117">ْ</text:span>ج<text:span text:style-name="T117">ِ</text:span> ريح الش<text:span text:style-name="T117">ّ</text:span>ه<text:span text:style-name="T117">ِ</text:span>يلي</text:p>
      <text:p text:style-name="P140">حت<text:span text:style-name="T117">ّ</text:span>ى ت<text:span text:style-name="T117">َ</text:span>صير<text:span text:style-name="T117">َ</text:span> الخ<text:span text:style-name="T117">ُ</text:span>ضرة<text:span text:style-name="T117">ُ</text:span> اِصف<text:span text:style-name="T117">ِ</text:span>رار<text:span text:style-name="T117">ً</text:span>ا</text:p>
      <text:p text:style-name="P142">*</text:p>
      <text:p text:style-name="P140">م<text:span text:style-name="T117">َ</text:span>ا يكاد<text:span text:style-name="T117">ُ</text:span> يتبيّن<text:span text:style-name="T117">ُ</text:span> لنا أوّل<text:span text:style-name="T117">ُ</text:span> خيط<text:span text:style-name="T117">ٍ</text:span> أصفر<text:span text:style-name="T117">َ</text:span> فيه<text:span text:style-name="T117">َ</text:span>ا</text:p>
      <text:p text:style-name="P140">حت<text:span text:style-name="T117">ّ</text:span>ى نُسرع إليها</text:p>
      <text:p text:style-name="P140">ق<text:span text:style-name="T117">َ</text:span>ب<text:span text:style-name="T117">ْ</text:span>ل<text:span text:style-name="T117">َ</text:span> أوان<text:span text:style-name="T117">ِ</text:span>ه<text:span text:style-name="T117">َ</text:span>ا</text:p>
      <text:p text:style-name="P141"><text:span text:style-name="T85">واحدة</text:span><text:span text:style-name="T87">ً</text:span><text:span text:style-name="T83">... </text:span><text:span text:style-name="T85">واحدة</text:span><text:span text:style-name="T87">ً</text:span></text:p>
      <text:p text:style-name="P142">*</text:p>
      <text:p text:style-name="P141"><text:span text:style-name="T85">نحن</text:span><text:span text:style-name="T87">ُ</text:span><text:span text:style-name="T83">... </text:span><text:span text:style-name="T85">إلى اليوم لا نُصدّق</text:span><text:span text:style-name="T87">ُ</text:span></text:p>
      <text:p text:style-name="P140">أنّ<text:span text:style-name="T117">َ</text:span> لذاذة<text:span text:style-name="T117">َ</text:span> ذلك<text:span text:style-name="T117">َ</text:span> التّين<text:span text:style-name="T117">َ</text:span> الش<text:span text:style-name="T117">َّ</text:span>ه<text:span text:style-name="T117">ِ</text:span>يّ<text:span text:style-name="T117">َ</text:span> الرّ<text:span text:style-name="T117">َ</text:span>ويّ<text:span text:style-name="T117">َ</text:span></text:p>
      <text:p text:style-name="P140">م<text:span text:style-name="T117">َ</text:span>حفوفة<text:span text:style-name="T117">ٌ</text:span> بالشّوك<text:span text:style-name="T117">ِ</text:span></text:p>
      <text:p text:style-name="P140">ب<text:span text:style-name="T117">ِ</text:span>رغ<text:span text:style-name="T117">ْ</text:span>م و<text:span text:style-name="T117">َ</text:span>خ<text:span text:style-name="T117">ْ</text:span>ز<text:span text:style-name="T117">َ</text:span>ات<text:span text:style-name="T117">ِ</text:span> الأك<text:span text:style-name="T117">ُ</text:span>فّ الص<text:span text:style-name="T117">ّ</text:span>غيرة<text:span text:style-name="T117">ِ</text:span></text:p>
      <text:p text:style-name="P142">*</text:p>
      <text:p text:style-name="P140">زهرة<text:span text:style-name="T117">ُ</text:span> الص<text:span text:style-name="T117">َّ</text:span>بّار</text:p>
      <text:p text:style-name="P140">ب<text:span text:style-name="T117">ِ</text:span>ألوان<text:span text:style-name="T117">ِ</text:span>ها</text:p>
      <text:p text:style-name="P140">ب<text:span text:style-name="T117">ِ</text:span>ري<text:span text:style-name="T117">ْ</text:span>ح<text:span text:style-name="T117">َ</text:span>ان<text:span text:style-name="T117">ِ</text:span>ه<text:span text:style-name="T117">َ</text:span>ا</text:p>
      <text:p text:style-name="P140">ك<text:span text:style-name="T117">ُ</text:span>ن<text:span text:style-name="T117">ّ</text:span>ا نراها بتاج<text:span text:style-name="T117">ِ</text:span>ها ذلك<text:span text:style-name="T117">َ</text:span></text:p>
      <text:p text:style-name="P140">س<text:span text:style-name="T117">ُ</text:span>لطانة<text:span text:style-name="T117">ً</text:span></text:p>
      <text:p text:style-name="P140">ب<text:span text:style-name="T117">َ</text:span>ل<text:span text:style-name="T117">ْ</text:span> ث<text:span text:style-name="T117">َ</text:span>م<text:span text:style-name="T117">ْ</text:span>رةً من ث<text:span text:style-name="T117">َ</text:span>م<text:span text:style-name="T117">َ</text:span>رات<text:span text:style-name="T117">ِ</text:span> الجنّة<text:span text:style-name="T117">ِ</text:span></text:p>
      <text:p text:style-name="P152"> </text:p>
      <text:p text:style-name="P45"/>
      <text:h text:style-name="P112" text:outline-level="2"><text:soft-page-break/>ـــــ آيَــةُ الحُسن ـــــ</text:h>
      <text:h text:style-name="P26" text:outline-level="2"><text:span text:style-name="T65">حُورِيَّةُ اَلْإِنْـسِ جَـاءَتْ </text:span><text:span text:style-name="T72">* </text:span><text:span text:style-name="T65">وَوَجْـهُـهَـا مِحْـرَابُ</text:span></text:h>
      <text:h text:style-name="P26" text:outline-level="2"><text:span text:style-name="T65">كَأَنَّهَا اَلشَّمْسُ لَاحَـتْ </text:span><text:span text:style-name="T72">* </text:span><text:span text:style-name="T65">نُــورٌ وَفِـيـهِ تُـذَابُ</text:span></text:h>
      <text:h text:style-name="P26" text:outline-level="2"><text:span text:style-name="T65">تَـنْـدَاحُ فَـهْــيَ رَدَاحٌ </text:span><text:span text:style-name="T72">* </text:span><text:span text:style-name="T65">رَقْرَاقَــةٌ وَاِنْـسِـيَـابُ</text:span></text:h>
      <text:h text:style-name="P26" text:outline-level="2"><text:span text:style-name="T65">تَمْشِي بِوَقْعٍ خُـطَــاهَا </text:span><text:span text:style-name="T72">* </text:span><text:span text:style-name="T65">أَلْـحَانُـهُـنَّ رَبَـــابُ</text:span></text:h>
      <text:h text:style-name="P28" text:outline-level="2">كَأَنَّ مِنْ خَطْـوِهَا قَــــدْ اِسْــتَـلْـهَـمَ زِرْيَـابُ</text:h>
      <text:h text:style-name="P27" text:outline-level="2"><text:span text:style-name="T65">وَاَلشَّـعْـرُ جَـذْلَانُ رَفَّ </text:span><text:span text:style-name="T72">* </text:span><text:span text:style-name="T65">مِثْلُـهُ رَفَّـتْ ثِــيَابُ</text:span></text:h>
      <text:p text:style-name="P7"><text:span text:style-name="T3">فَشَالُـهَا فِي اِنْـثِـيَـــا</text:span><text:span text:style-name="T4">لٍ</text:span><text:span text:style-name="T3"> </text:span><text:span text:style-name="T5">* </text:span><text:span text:style-name="T3">مُهَفْهَفٌ واِنْسِكَابُ</text:span></text:p>
      <text:p text:style-name="P7"><text:span text:style-name="T65">مُوشّــحٌ كَالـــرَّبِـيـــ</text:span><text:span text:style-name="T66">ع</text:span><text:span text:style-name="T65"> </text:span><text:span text:style-name="T72">* </text:span><text:span text:style-name="T65">وَرَفْرَفَـتْ أَسْــرَابُ</text:span></text:p>
      <text:p text:style-name="P7"><text:span text:style-name="T65">فَاِخْضَـرَّ حَتَّى اَلرَّصِيفُ </text:span><text:span text:style-name="T72">* </text:span><text:span text:style-name="T65">وَنَــوَّرَتْ أَعْشَـابُ</text:span></text:p>
      <text:p text:style-name="P7"><text:span text:style-name="T65">حَـتَّى اَلْبِـحَارُ تَحَـلَّـتْ</text:span><text:span text:style-name="T72">* </text:span><text:span text:style-name="T65">أمَّا الضِّـفَافُ رُضَابُ</text:span></text:p>
      <text:p text:style-name="P8"><text:span text:style-name="T68">حَتَّى</text:span><text:span text:style-name="T65"> اَلصَّحَارِي رَوَتْــهَا </text:span><text:span text:style-name="T72">* </text:span><text:span text:style-name="T65">فَـمَـادَتِ اَلْأَعْـنَـابُ</text:span></text:p>
      <text:p text:style-name="P8"><text:span text:style-name="T65">فَـاِزَّيَّـنَـتْ وَاحَــــاتٌ </text:span><text:span text:style-name="T72">* </text:span><text:span text:style-name="T65">بَـنَـانُـ</text:span><text:span text:style-name="T66">ـ</text:span><text:span text:style-name="T65">هَا عُـنَّـــــــاب</text:span></text:p>
      <text:p text:style-name="P8"><text:span text:style-name="T65">وَاَلصَّابَـةُ قَـدْ جَـادَتْ </text:span><text:span text:style-name="T72">* </text:span><text:span text:style-name="T65">وَزَالَ ذَاكَ اَلْـيَـبَــاب</text:span><text:span text:style-name="T66">ُ</text:span></text:p>
      <text:p text:style-name="P8"><text:span text:style-name="T65">آلَاءُ خَـيْـرٍ وَعَـمَّـتْ </text:span><text:span text:style-name="T72">* </text:span><text:span text:style-name="T65">مِنْ حُسْنِهِا كَمْ عُجَابُ</text:span></text:p>
      <text:p text:style-name="P8"><text:span text:style-name="T65">آيَــــاتُ حُسْنٍ تَــرَاهَا </text:span><text:span text:style-name="T72">* </text:span><text:span text:style-name="T65">وَاَلْلُّـطْـفُ وَاَلْآدَابُ</text:span></text:p>
      <text:p text:style-name="P8"><text:span text:style-name="T65">فَـــإِنَّــهَـا اَلْإِبْــــدَاعُ </text:span><text:span text:style-name="T72">* </text:span><text:span text:style-name="T65">لَا يَـحْـتَـوِيــهِ كِـتَـابُ</text:span></text:p>
      <text:p text:style-name="P8"><text:span text:style-name="T65">تَـبَـارَكَ اَلْـلَّـهُ خَـلْقًا </text:span><text:span text:style-name="T72">* </text:span><text:span text:style-name="T65">لَا شَيْءَ فِـيـهَا يُـعَابُ</text:span></text:p>
      <text:h text:style-name="P27" text:outline-level="2"><text:soft-page-break/><text:span text:style-name="T65">يَا عَاشِـقًـا تَـتَـمَـنَّـى </text:span><text:span text:style-name="T72">* </text:span><text:span text:style-name="T65">وَاَلْوَصْلُ لَا يُـسْتَجَابُ</text:span></text:h>
      <text:h text:style-name="P27" text:outline-level="2"><text:span text:style-name="T65">ثَغْرٌ هُوَ اَلْكَوْثَرُ اَلْعَـ</text:span><text:span text:style-name="T67">ـــ</text:span><text:span text:style-name="T65">ذْبُ</text:span><text:span text:style-name="T72"> </text:span><text:span text:style-name="T65">لَـيْـتَــــهُ أَكْــــوَابُ</text:span></text:h>
      <text:h text:style-name="P27" text:outline-level="2"><text:span text:style-name="T65">ظَمْآنُ أَنْتَ وَلَكِنْ </text:span><text:span text:style-name="T72">* </text:span><text:span text:style-name="T65">هَيْهَاتَ يُرْجَى اَلسَّرَابُ </text:span><text:span text:style-name="T72">!</text:span></text:h>
      <text:p text:style-name="P9">ــــــــــــــــــــــــــــــــــ</text:p>
      <text:p text:style-name="P41"> </text:p>
      <text:p text:style-name="P137"><text:span text:style-name="T73">ـــــ بَيْنَ اَلْعَيْنِِ وَهُدْبِهَا</text:span><text:span text:style-name="T99">...</text:span><text:span text:style-name="T73">أَوْ تُونِسُ ــــ</text:span></text:p>
      <text:p text:style-name="P137"><text:span text:style-name="T98"><text:line-break/></text:span><text:span text:style-name="T101">يَا عَيْنُ دَمْعُكِ صَــعْـبُ </text:span><text:span text:style-name="T98">* </text:span><text:span text:style-name="T101">فَاِبْكِي أصَابَـكِ هُـدْبُ</text:span></text:p>
      <text:p text:style-name="P154"><text:span text:style-name="T6">مَنْ قَدْ حَمَاكِ رَمَــــاكِ </text:span><text:span text:style-name="T8">* </text:span><text:span text:style-name="T6">فَـلَا يُفِـيـدُكِ عَـــتْـبُ</text:span></text:p>
      <text:p text:style-name="P155"><text:span text:style-name="T101">إِنَّ الْوَدُودَ تَـجَــافَـى </text:span><text:span text:style-name="T98">* </text:span><text:span text:style-name="T101">كَمْ كانَ يُسْـلِيـهِ قُــرْبُ</text:span></text:p>
      <text:p text:style-name="P155"><text:span text:style-name="T101">أَصْبَحْتِ ذَاكَ اللَّــــدُودَ </text:span><text:span text:style-name="T98">* </text:span><text:span text:style-name="T101">فِيكِ اَلْمَخَالِبُ نَشْـبُ</text:span></text:p>
      <text:p text:style-name="P155"><text:span text:style-name="T101">وَقَالَ</text:span><text:span text:style-name="T98">: </text:span><text:span text:style-name="T101">قِـيـلَ وَقَــالُـوا </text:span><text:span text:style-name="T98">* </text:span><text:span text:style-name="T101">وَكَمْ تَـحَـدّثَ صَـحْــبُ</text:span></text:p>
      <text:p text:style-name="P155"><text:span text:style-name="T101">فِي كُلّ شِعْبٍ مَشَـيْــتِ </text:span><text:span text:style-name="T98">* </text:span><text:span text:style-name="T101">رَآكِ دَرْبٌ… وَدَرْبُ</text:span></text:p>
      <text:p text:style-name="P155"><text:span text:style-name="T101">كُلُّ الذّنُوبِ اِدَّعَوْهَا عَــلَيْـــكِ</text:span><text:span text:style-name="T98">, </text:span><text:span text:style-name="T101">لَـمْ يَـبْــقَ ذَنْـبُ</text:span></text:p>
      <text:p text:style-name="P155"><text:span text:style-name="T101">هَذِي السُّيُوفُ وَسُلَّتْ </text:span><text:span text:style-name="T98">* </text:span><text:span text:style-name="T101">وَاَلسَّهْمُ نَحْوَكِ صَوْبُ</text:span></text:p>
      <text:p text:style-name="P155"><text:span text:style-name="T101">هَيْهَاتَ يُجْدِي الْـوَفَــاءُ </text:span><text:span text:style-name="T98">* </text:span><text:span text:style-name="T101">لَا شَيْءَ فِيكِ يُحَـــبُّ</text:span></text:p>
      <text:p text:style-name="P155"><text:span text:style-name="T101">إِلّا شِـوَاءَكِ لَـحْـــــمًا </text:span><text:span text:style-name="T98">* </text:span><text:span text:style-name="T101">وَكَأسُ دَمْعِكِ عَـــذْبُ</text:span></text:p>
      <text:p text:style-name="P155"><text:span text:style-name="T101">فَلْيَشْرَبُـوا بِاَلـشِّفَـاءِ </text:span><text:span text:style-name="T98">* </text:span><text:span text:style-name="T101">مَرْحَى لَهُمْ ذَاكَ نَخْــبُ</text:span></text:p>
      <text:p text:style-name="P155"><text:span text:style-name="T101">كَـلَّا </text:span><text:span text:style-name="T98">! </text:span><text:span text:style-name="T101">أَيَا عَيْـنُ كُـفِّــي </text:span><text:span text:style-name="T98">* </text:span><text:span text:style-name="T101">ربَاطُ جَأْشِكِ صَـلْــبُ</text:span></text:p>
      <text:p text:style-name="P155"><text:span text:style-name="T101">مَا أهْوَنَ الدَّمْعَ مِنْــكِ </text:span><text:span text:style-name="T98">* </text:span><text:span text:style-name="T101">عَمَّا يُـجِيشُـهُ قَــلْــبُ</text:span></text:p>
      <text:p text:style-name="P155"><text:span text:style-name="T101">قَلْبٌ شُجُونُـهُ حَطَّـتْ </text:span><text:span text:style-name="T98">* </text:span><text:span text:style-name="T101">بِكَـلْـكَلٍ ثُمَّ سُـــحْـبُ</text:span></text:p>
      <text:p text:style-name="P155"><text:soft-page-break/><text:span text:style-name="T101">قَلْبٌ وَبَيْنَ اَلْمَحَطّاتِ </text:span><text:span text:style-name="T98">* </text:span><text:span text:style-name="T101">ضَــــاعَ مَـا لَـــهُ أَوْبُ</text:span></text:p>
      <text:p text:style-name="P155"><text:span text:style-name="T101">قَلْبٌ حَوَتْهُ اَلْــ</text:span><text:span text:style-name="T102">بِ</text:span><text:span text:style-name="T101">ـــلَادُ </text:span><text:span text:style-name="T98">* </text:span><text:span text:style-name="T101">ضَاقَتْ بِـهِ وهيَ رَحْبُ</text:span></text:p>
      <text:p text:style-name="P155"><text:span text:style-name="T101">فَلا اِخضِرارٌ بَـهِـيــــجٌ </text:span><text:span text:style-name="T98">* </text:span><text:span text:style-name="T101">وَلا زُهُـورٌ وعُـشْــــبُ</text:span></text:p>
      <text:p text:style-name="P155"><text:span text:style-name="T101">وَلَا تَبـــاشِـيـرُ خَــيْــرٍ </text:span><text:span text:style-name="T98">* </text:span><text:span text:style-name="T101">إلَّا اَلْجَـنَـازَاتُ رَكْــبُ</text:span></text:p>
      <text:p text:style-name="P155"><text:span text:style-name="T101">أعْوامُ قَحْطٍ تَوالَتْ </text:span><text:span text:style-name="T98">* </text:span><text:span text:style-name="T101">عَمَّ الفَــسَـادٌ وخَـطْـبُ</text:span></text:p>
      <text:p text:style-name="P155"><text:span text:style-name="T101">فِي كُلِّ يَوْمٍ جَدِيـــدٌ </text:span><text:span text:style-name="T98">* </text:span><text:span text:style-name="T101">شَيْءٌ غَريبٌ وَعُجْـــبُ</text:span></text:p>
      <text:p text:style-name="P155"><text:span text:style-name="T101">وتُـونِــسٌ أوْحَـشُــوهَا </text:span><text:span text:style-name="T98">* </text:span><text:span text:style-name="T101">وبالشّعَاراتِ صَخْـبُ</text:span></text:p>
      <text:h text:style-name="P157" text:outline-level="2"><text:span text:style-name="T101">أَبْـنَــاؤُهَـا أَهْـمَلُـوهَـا </text:span><text:span text:style-name="T98">* </text:span><text:span text:style-name="T101">فَــمَا أَشَــدَّهُ كَـــرْبُ</text:span></text:h>
      <text:h text:style-name="P157" text:outline-level="2"><text:span text:style-name="T101">فَكُـــلُّ سَــاعٍ إلَيْـــهَـا </text:span><text:span text:style-name="T98">* </text:span><text:span text:style-name="T101">إلَّا وَسَــعْــيُــهُ إرْبُ</text:span></text:h>
      <text:h text:style-name="P157" text:outline-level="2"><text:span text:style-name="T101">مِنْ مَشْرقٍ ذَا يَـكِـيــدُ </text:span><text:span text:style-name="T98">* </text:span><text:span text:style-name="T101">وَذاكَ مَكْـرُهُ غَـرْبُ</text:span></text:h>
      <text:h text:style-name="P157" text:outline-level="2"><text:span text:style-name="T101">كَاَلْكَعْكَةِ اِقْـتَـسَـمُوهَا </text:span><text:span text:style-name="T98">* </text:span><text:span text:style-name="T100">فَأرٌ و</text:span><text:span text:style-name="T101">أفْـعَـى وَذِئْـبُ</text:span></text:h>
      <text:h text:style-name="P157" text:outline-level="2"><text:span text:style-name="T101">وَيْحِي أَضَاعُوا اَلْبِلَادَ </text:span><text:span text:style-name="T98">* </text:span><text:span text:style-name="T101">يَا لَوْعَتِي أيْنَهُ شَعْـبُ؟</text:span></text:h>
      <text:h text:style-name="P158" text:outline-level="2"><text:span text:style-name="T6">نَادَيْتُ ـ وَاَلصَّوتُ بَـحَّ ـ </text:span><text:span text:style-name="T8">* </text:span><text:span text:style-name="T6">وَاحَرَّ قَلْبَاهُ!</text:span><text:span text:style-name="T6">هُ</text:span><text:span text:style-name="T7">ـ</text:span><text:span text:style-name="T6">بُّوا </text:span><text:span text:style-name="T8">!</text:span></text:h>
      <text:p text:style-name="P66">ـــــــــــــــــــــــــــــــــــــــ</text:p>
      <text:p text:style-name="P130">ــــالنخلة القديمة ـــــ</text:p>
      <text:list xml:id="list2569868533085370744" text:style-name="L1">
        <text:list-header>
          <text:p text:style-name="P159"><text:span text:style-name="T32"><text:line-break/></text:span><text:span text:style-name="T23">وَنَخلةٍ قَامتْ عَلى الهُــزالِ </text:span><text:span text:style-name="T32">* </text:span><text:span text:style-name="T23">رأيتُـها تَــنُـوءُ فِي اِنْـعِـــزَالِ</text:span><text:span text:style-name="T32"><text:line-break/></text:span><text:span text:style-name="T23">مَا بَالهُمْ قَد أهمَلُوا حِماهَـا </text:span><text:span text:style-name="T32">* </text:span><text:span text:style-name="T23">ولا يُبالونَ فلمْ تُـــــــبَــ</text:span><text:span text:style-name="T26">ـ</text:span><text:span text:style-name="T23">ــالِ</text:span><text:span text:style-name="T32"><text:line-break/></text:span><text:span text:style-name="T23">هَانتْ عليهِمْ ما دَرَوْا جمَالًا </text:span><text:span text:style-name="T32">* </text:span><text:span text:style-name="T33">و</text:span><text:span text:style-name="T23">مَا </text:span><text:span text:style-name="T29">بِ</text:span><text:span text:style-name="T23">ه</text:span><text:span text:style-name="T29">ِ</text:span><text:span text:style-name="T23">مْ حِسٌّ إلى الجَـمــالِ</text:span><text:span text:style-name="T32"><text:line-break/></text:span><text:span text:style-name="T23">فَلا جريدٌ باسقٌ تدلّــــــى </text:span><text:span text:style-name="T32">* </text:span><text:span text:style-name="T23">عُرجُونهُ يَميلُ في اِنـــثِــيَـالِ</text:span><text:span text:style-name="T32"><text:line-break/></text:span><text:span text:style-name="T23">ولا حَمامٌ ساجعٌ ي</text:span><text:span text:style-name="T24">ُ</text:span><text:span text:style-name="T23">ـ</text:span><text:span text:style-name="T24">ناجـــي</text:span><text:span text:style-name="T23"> </text:span><text:span text:style-name="T32">* </text:span><text:span text:style-name="T23">مُرفْرفًا يَـحِـنُّ لِلـــوصَـــــالِ</text:span><text:span text:style-name="T32"><text:line-break/></text:span><text:span text:style-name="T23">يا واحةَ الجنُوبِ</text:span><text:span text:style-name="T32">,</text:span><text:span text:style-name="T23">اُذكُـريـهَا </text:span><text:span text:style-name="T32">* </text:span><text:span text:style-name="T23">بينَ سَــواقِــي مائِـكِ الـزُّلالِ</text:span><text:span text:style-name="T32"><text:line-break/></text:span><text:soft-page-break/><text:span text:style-name="T23">إلى خَريرِهَا تَحِنُّ شَوْقًــا </text:span><text:span text:style-name="T32">* </text:span><text:span text:style-name="T23">بِرغم عَصْفِ الرّيح والرّمـــالِ</text:span><text:span text:style-name="T32"><text:line-break/></text:span><text:span text:style-name="T23">إنّي الغَريبُ جِئتُها مُعَنّـى </text:span><text:span text:style-name="T32">* </text:span><text:span text:style-name="T23">كمِثلِ صَبرِها على النّــبَــــالِ</text:span><text:span text:style-name="T32"><text:line-break/></text:span><text:span text:style-name="T23">لمّا رآني ج</text:span><text:span text:style-name="T26">ِ</text:span><text:span text:style-name="T23">ذ</text:span><text:span text:style-name="T26">ْ</text:span><text:span text:style-name="T23">عُها تَــدَانَـى </text:span><text:span text:style-name="T32">* </text:span><text:span text:style-name="T23">وضـمَّـنِــي فَـحالُــهُ كَـحَـالِـي</text:span></text:p>
          <text:p text:style-name="P160">ـــــــــــــــــــــــــــــــ</text:p>
        </text:list-header>
      </text:list>
      <text:h text:style-name="P29" text:outline-level="2"><text:span text:style-name="T89">ـــــــ </text:span>قدماها <text:span text:style-name="T89">ـــــــ</text:span></text:h>
      <text:h text:style-name="P118" text:outline-level="3">قَدمَاهَا وَهيَ جَذْلَى فِي خُطاهَا * زَهَراتٌ مَائساتٌ فِي رُبَـــاهَــــــا</text:h>
      <text:h text:style-name="P118" text:outline-level="3">قَدماهَا سِنْفُنِيّات<text:span text:style-name="T96">ٌ</text:span> تَهادتْ * لَحْنُها العذبُ إلى قلبِي تَــــنــاهَــــــــى</text:h>
      <text:h text:style-name="P118" text:outline-level="3">قَدمَاهَا مَرمرٌ صافٍ صَقيلٌ * وينابيعُ زُلالٍ قَـــدمَــــــاهَـــــــــــــا</text:h>
      <text:h text:style-name="P118" text:outline-level="3">قَدَمَاهَا رَشْفُ شَهدٍ…لُطفُ وَردٍ * لَيْتنِي قَبّلتُها…حتّى حِـــذاهَــــــا</text:h>
      <text:h text:style-name="P119" text:outline-level="3">وَصَفُوا الحُسنَ بِرسْمٍ وبِشِعْر* كلّها الأوصافُ قالتْ :قَدَمـــاهَــــا</text:h>
      <text:p text:style-name="P59"/>
      <text:p text:style-name="P17">ـــــــــــــــــــــــــــــــــــــــــ</text:p>
      <text:h text:style-name="P111" text:outline-level="2"><text:span text:style-name="Strong_20_Emphasis"><text:span text:style-name="T59">ــــــ </text:span></text:span><text:span text:style-name="Strong_20_Emphasis"><text:span text:style-name="T57">وثَغرٍ</text:span></text:span><text:span text:style-name="Strong_20_Emphasis"><text:span text:style-name="T59">ـــــ</text:span></text:span></text:h>
      <text:p text:style-name="P81"> </text:p>
      <text:p text:style-name="P81">وثـَغـرٍ تَبسّم زَهـرًا *شَقائقَ حُمْرٍ وفُــلّ<text:span text:style-name="T94">َ</text:span>ـ<text:span text:style-name="T89">ـ</text:span>ـهْ</text:p>
      <text:p text:style-name="P81">فأغرَى بِشَهْدِ اللّآلِي * ونَادَى لِرشْفٍ ب<text:span text:style-name="T94">ِ</text:span>قُبل<text:span text:style-name="T94">َ</text:span>هْ</text:p>
      <text:p text:style-name="P59"/>
      <text:p text:style-name="P57">ـــــــــــــــــــــــــــــــــــ</text:p>
      <text:h text:style-name="P29" text:outline-level="2"><text:soft-page-break/><text:span text:style-name="T89">ــــ </text:span>اِس<text:span text:style-name="T89">ْ</text:span>ق<text:span text:style-name="T94">ِ</text:span>ني <text:span text:style-name="T89">ــــــ</text:span></text:h>
      <text:h text:style-name="P29" text:outline-level="2">اِس<text:span text:style-name="T89">ْ</text:span>قِني…ورَنَتْ اِس<text:span text:style-name="T94">ْ</text:span>ق<text:span text:style-name="T94">ِ</text:span>ن<text:span text:style-name="T94">ِ</text:span>ي * ط<text:span text:style-name="T94">َ</text:span>فَحَ السّيلُ لَمّا سَقَا</text:h>
      <text:h text:style-name="P135" text:outline-level="4">صَبَّ ف<text:span text:style-name="T94">َ</text:span>يضًا على ظمًإ * فَارتوَى الزّرعُ وائ<text:span text:style-name="T94">ْ</text:span>تل<text:span text:style-name="T94">َــــ</text:span>قَا</text:h>
      <text:h text:style-name="P135" text:outline-level="4">وال<text:span text:style-name="T129">ْ</text:span>ب<text:span text:style-name="T94">َ</text:span>ـس<text:span text:style-name="T129">َ</text:span>ات<text:span text:style-name="T129">َ</text:span>ــينُ اِزّيَّـنَـتْ * حُسن<text:span text:style-name="T94">ُ</text:span>ها لاح<text:span text:style-name="T94">َ</text:span> إسْـتَـبْ<text:span text:style-name="T89">ــــ</text:span>رَقَـا</text:h>
      <text:h text:style-name="P135" text:outline-level="4">ضَمّ<text:span text:style-name="T94">َ</text:span>ها ضم<text:span text:style-name="T94">َّ</text:span>ةً هَــــزَّه<text:span text:style-name="T94">َ</text:span>ا * قَـدُّهام<text:span text:style-name="T94">َ</text:span>ائسٌ مِ<text:span text:style-name="T89">ـ</text:span>نْ نَــ<text:span text:style-name="T89">ــ</text:span>قَــا</text:h>
      <text:h text:style-name="P135" text:outline-level="4">و<text:span text:style-name="T94">َ</text:span>ر<text:span text:style-name="T94">ْ</text:span>دُها ف<text:span text:style-name="T94">َ</text:span>ت<text:span text:style-name="T94">َ</text:span>حَ…واِنت<text:span text:style-name="T94">َ</text:span>شَى * غُصنُها… بع<text:span text:style-name="T94">ْ</text:span>دمَ<text:span text:style-name="T89">ــ</text:span>ا أو<text:span text:style-name="T94">ْ</text:span>ر<text:span text:style-name="T94">َ</text:span>قَ<text:span text:style-name="T89">ـ</text:span>ـا</text:h>
      <text:h text:style-name="P135" text:outline-level="4"> مِثلُهُا شَهْدةٌ رَشَحَتْ * ق<text:span text:style-name="T94">َ</text:span>طر<text:span text:style-name="T94">َ</text:span>ةً…ق<text:span text:style-name="T94">َ</text:span>ط<text:span text:style-name="T89">ـ</text:span>ر<text:span text:style-name="T94">َ</text:span>ةً…شَبَـقَـا</text:h>
      <text:p text:style-name="P58">ـــــــــــــــــــــــــــــــــــ</text:p>
      <text:p text:style-name="P106"/>
      <text:p text:style-name="P93"><text:span text:style-name="Strong_20_Emphasis"><text:span text:style-name="T58">ــــ </text:span></text:span><text:span text:style-name="Strong_20_Emphasis"><text:span text:style-name="T57">تهنئة </text:span></text:span><text:span text:style-name="Strong_20_Emphasis"><text:span text:style-name="T58">ــــ</text:span></text:span></text:p>
      <text:p text:style-name="P94"> </text:p>
      <text:p text:style-name="P95">أَعَبدَ ا<text:span text:style-name="T94">َ</text:span>ل<text:span text:style-name="T94">ْ</text:span>مَجيدِ سَـــــــل<text:span text:style-name="T94">َ</text:span>امُ * ورُبَّ سَلام سِـــهَــــــامُ</text:p>
      <text:p text:style-name="P95">سِهامٌ أصابت<text:span text:style-name="T94">ْ</text:span>كَ حُـــبًّــــا * فليسَ عَليها مَــــــــــلامُ</text:p>
      <text:p text:style-name="P95">هيَ الروحُ تُحيي الفؤادَ * ويُزهرُ منها الحُـــطــــامُ</text:p>
      <text:p text:style-name="P95">فَمِنْ بَعد مَرّ السّنـــين * تَجَدّد<text:span text:style-name="T94">َ</text:span> فيكَ الــــــغَـــــرامُ</text:p>
      <text:p text:style-name="P95">فلاحَ المَشيبُ نُجُومًـــا * وَهَا قَدْ دَعاكَ الهُـــــيــامُ</text:p>
      <text:p text:style-name="P95">بِعَذْبِ<text:span text:style-name="T94">ِ</text:span> الأمَاني أهَنّــــي * وَمِسكُ الخِتـــــام سَــلامُ</text:p>
      <text:p text:style-name="P95">ــــــــــــــــــــــــــــــــ</text:p>
      <text:p text:style-name="P94"> <text:span text:style-name="T77">ـــــ </text:span>تهنئة <text:span text:style-name="T77">ــــــ</text:span><text:line-break/>بمناسبة زفاف نجل الص<text:span text:style-name="T94">ّ</text:span>ديق الش<text:span text:style-name="T94">ّ</text:span>اعر عبد الحكيم زرير<text:line-break/><text:line-break/>جَميلُ التّهاني أخِي يا حكيمُ *وبالخير أدعُو فأنتَ الكريـــمُ<text:line-break/>هنيئًا زفافُ الأمير وأسْعِـــدْ * سيأتيكَ جيشُ بَنينٍ عظيـــمُ<text:line-break/>و ـ سُوفُ عُبَيْدٍ ـ يُهنّي الجميعَ * سُرورٌ دعاهُ وقلبٌ سليــمُ</text:p>
      <text:p text:style-name="P94"> </text:p>
      <text:p text:style-name="P94">ــــــــــــــــــــــــــــــ</text:p>
      <text:p text:style-name="P94"> </text:p>
      <text:p text:style-name="P93"><text:soft-page-break/><text:span text:style-name="Strong_20_Emphasis"><text:span text:style-name="T59">ــــ </text:span></text:span><text:span text:style-name="Strong_20_Emphasis"><text:span text:style-name="T57">قول</text:span></text:span><text:span text:style-name="Strong_20_Emphasis"><text:span text:style-name="T63">ٌ</text:span></text:span><text:span text:style-name="Strong_20_Emphasis"><text:span text:style-name="T57"> على قول </text:span></text:span><text:span text:style-name="Strong_20_Emphasis"><text:span text:style-name="T59">ــــــ</text:span></text:span></text:p>
      <text:p text:style-name="P94"> </text:p>
      <text:p text:style-name="P94">تقُولينَ عنِّــــي * بِأنِّي…وأنِّـــــي</text:p>
      <text:p text:style-name="P94">وطال العتــابُ * وزادَ التَجنِّـــــي</text:p>
      <text:p text:style-name="P94">فقُلتُ الــدّلالُ * على كلّ لــــونِ</text:p>
      <text:p text:style-name="P94"><text:span text:style-name="T78">و</text:span>لكنْ…وكيـفَ * تُسِيئين ظنّــــي</text:p>
      <text:p text:style-name="P94"><text:span text:style-name="T78">أ</text:span>سَر<text:span text:style-name="T78">ْ</text:span>تِ الفُــؤادَ * ألا فاِطمئنّـــــي</text:p>
      <text:p text:style-name="P94">فأنتِ المُــرادُ * بِقَدٍّ وحُسْـــــــن<text:span text:style-name="T89">ِ</text:span></text:p>
      <text:p text:style-name="P94">حَنانَيْكِ صَدري * إذا مَا تَئِنّـــــــي</text:p>
      <text:p text:style-name="P94">وإنّي إليـــــكِ * وإنّكِ منّـــــــــي</text:p>
      <text:p text:style-name="P94">حَمامَان نحنُ * وطارَا بِلحْـــــــنِ</text:p>
      <text:p text:style-name="P94">و<text:span text:style-name="T89">َ</text:span>حَطّا بِل<text:span text:style-name="T89">ُ</text:span>طـفٍ * على طرْفِ غُصْنِ</text:p>
      <text:p text:style-name="P94">فَفتّحَ زهــــرٌ * و<text:span text:style-name="T97">َفِي</text:span> ك<text:span text:style-name="T97">ُ</text:span>لّ<text:span text:style-name="T97">ِ</text:span> فَــــــنّ</text:p>
      <text:p text:style-name="P94">و<text:span text:style-name="T97">َ</text:span>لاحَتْ أمان<text:span text:style-name="T94">ِ</text:span>ي * ونِعمَ التَمنِّــــــي</text:p>
      <text:p text:style-name="P17">ــــــــــــــــــــــــــــــــــــــــــ</text:p>
      <text:p text:style-name="P18">ـــ بيني وبين الشّاعر نورد الدّين صمّود ـــ</text:p>
      <text:p text:style-name="P5"><text:span text:style-name="Strong_20_Emphasis"><text:span text:style-name="T59">ـــــ </text:span></text:span><text:span text:style-name="Strong_20_Emphasis"><text:span text:style-name="T57">أرسل إليّ صديقي الش</text:span></text:span><text:span text:style-name="Strong_20_Emphasis"><text:span text:style-name="T63">ّ</text:span></text:span><text:span text:style-name="Strong_20_Emphasis"><text:span text:style-name="T57">اعر الدكتور نور الدين ص</text:span></text:span><text:span text:style-name="Strong_20_Emphasis"><text:span text:style-name="T63">َ</text:span></text:span><text:span text:style-name="Strong_20_Emphasis"><text:span text:style-name="T57">م</text:span></text:span><text:span text:style-name="Strong_20_Emphasis"><text:span text:style-name="T63">ُّ</text:span></text:span><text:span text:style-name="Strong_20_Emphasis"><text:span text:style-name="T57">ود صورة يبدو فيها بيننا اِبني </text:span></text:span><text:span text:style-name="Strong_20_Emphasis"><text:span text:style-name="T63">زياد</text:span></text:span><text:span text:style-name="Strong_20_Emphasis"><text:span text:style-name="T57"> الذي كان يبلغ من العمر سنتي</text:span></text:span><text:span text:style-name="Strong_20_Emphasis"><text:span text:style-name="T63">ْ</text:span></text:span><text:span text:style-name="Strong_20_Emphasis"><text:span text:style-name="T57">ن وقد الت</text:span></text:span><text:span text:style-name="Strong_20_Emphasis"><text:span text:style-name="T63">ُ</text:span></text:span><text:span text:style-name="Strong_20_Emphasis"><text:span text:style-name="T57">قطت لنا سنة 1986 بشاطئ </text:span></text:span><text:span text:style-name="Strong_20_Emphasis"><text:span text:style-name="T63">مدينة</text:span></text:span><text:span text:style-name="Strong_20_Emphasis"><text:span text:style-name="T57"> المنستير </text:span></text:span><text:span text:style-name="Strong_20_Emphasis"><text:span text:style-name="T63">و</text:span></text:span><text:span text:style-name="Strong_20_Emphasis"><text:span text:style-name="T57">أردفها صباح اليوم الثلاثاء 5 ديسمب</text:span></text:span><text:span text:style-name="Strong_20_Emphasis"><text:span text:style-name="T63">ر</text:span></text:span><text:span text:style-name="Strong_20_Emphasis"><text:span text:style-name="T57">2017 بهذه الأبيات جاعلا لها ـ تحي</text:span></text:span><text:span text:style-name="Strong_20_Emphasis"><text:span text:style-name="T63">ّ</text:span></text:span><text:span text:style-name="Strong_20_Emphasis"><text:span text:style-name="T57">ة صباحية ـ عنوان</text:span></text:span><text:span text:style-name="Strong_20_Emphasis"><text:span text:style-name="T63">ً</text:span></text:span><text:span text:style-name="Strong_20_Emphasis"><text:span text:style-name="T57">ا </text:span></text:span><text:span text:style-name="Strong_20_Emphasis"><text:span text:style-name="T64">وقد ضمّنها إشارات في الحكمة</text:span></text:span></text:p>
      <text:p text:style-name="P5"><text:span text:style-name="Strong_20_Emphasis"><text:span text:style-name="T57">تمُرُّ الع</text:span></text:span><text:span text:style-name="Strong_20_Emphasis"><text:span text:style-name="T63">ُ</text:span></text:span><text:span text:style-name="Strong_20_Emphasis"><text:span text:style-name="T57">قودُ كمَرِّ الس</text:span></text:span><text:span text:style-name="Strong_20_Emphasis"><text:span text:style-name="T61">ّــــــــ</text:span></text:span><text:span text:style-name="Strong_20_Emphasis"><text:span text:style-name="T57">ح</text:span></text:span><text:span text:style-name="Strong_20_Emphasis"><text:span text:style-name="T61">ــ</text:span></text:span><text:span text:style-name="Strong_20_Emphasis"><text:span text:style-name="T57">ابْ * ويبلغ</text:span></text:span><text:span text:style-name="Strong_20_Emphasis"><text:span text:style-name="T64">ُ</text:span></text:span><text:span text:style-name="Strong_20_Emphasis"><text:span text:style-name="T57"> ذا الطفلُ س</text:span></text:span><text:span text:style-name="Strong_20_Emphasis"><text:span text:style-name="T64">ِ</text:span></text:span><text:span text:style-name="Strong_20_Emphasis"><text:span text:style-name="T57">نَّ الش</text:span></text:span><text:span text:style-name="Strong_20_Emphasis"><text:span text:style-name="T63">ّ</text:span></text:span><text:span text:style-name="Strong_20_Emphasis"><text:span text:style-name="T57">باب</text:span></text:span><text:span text:style-name="Strong_20_Emphasis"><text:span text:style-name="T63">ْ</text:span></text:span><text:span text:style-name="T57"><text:line-break/></text:span><text:span text:style-name="Strong_20_Emphasis"><text:span text:style-name="T57">وج</text:span></text:span><text:span text:style-name="Strong_20_Emphasis"><text:span text:style-name="T64">َ</text:span></text:span><text:span text:style-name="Strong_20_Emphasis"><text:span text:style-name="T57">د</text:span></text:span><text:span text:style-name="Strong_20_Emphasis"><text:span text:style-name="T64">َّ</text:span></text:span><text:span text:style-name="Strong_20_Emphasis"><text:span text:style-name="T57">د</text:span></text:span><text:span text:style-name="Strong_20_Emphasis"><text:span text:style-name="T64">َ</text:span></text:span><text:span text:style-name="Strong_20_Emphasis"><text:span text:style-name="T57"> س</text:span></text:span><text:span text:style-name="Strong_20_Emphasis"><text:span text:style-name="T64">ُ</text:span></text:span><text:span text:style-name="Strong_20_Emphasis"><text:span text:style-name="T57">وفـًا فأصبح</text:span></text:span><text:span text:style-name="Strong_20_Emphasis"><text:span text:style-name="T64">َ</text:span></text:span><text:span text:style-name="Strong_20_Emphasis"><text:span text:style-name="T57"> ج</text:span></text:span><text:span text:style-name="Strong_20_Emphasis"><text:span text:style-name="T61">َـــــــــــ</text:span></text:span><text:span text:style-name="Strong_20_Emphasis"><text:span text:style-name="T57">د</text:span></text:span><text:span text:style-name="Strong_20_Emphasis"><text:span text:style-name="T61">ًّ</text:span></text:span><text:span text:style-name="Strong_20_Emphasis"><text:span text:style-name="T57">ا * جديد</text:span></text:span><text:span text:style-name="Strong_20_Emphasis"><text:span text:style-name="T61">َ</text:span></text:span><text:span text:style-name="Strong_20_Emphasis"><text:span text:style-name="T57"> الش</text:span></text:span><text:span text:style-name="Strong_20_Emphasis"><text:span text:style-name="T61">ُّ</text:span></text:span><text:span text:style-name="Strong_20_Emphasis"><text:span text:style-name="T57">عور وغ</text:span></text:span><text:span text:style-name="Strong_20_Emphasis"><text:span text:style-name="T61">َ</text:span></text:span><text:span text:style-name="Strong_20_Emphasis"><text:span text:style-name="T57">ضَّ الإه</text:span></text:span><text:span text:style-name="Strong_20_Emphasis"><text:span text:style-name="T61">ـــ</text:span></text:span><text:span text:style-name="Strong_20_Emphasis"><text:span text:style-name="T57">ابْ</text:span></text:span><text:span text:style-name="T57"><text:line-break/></text:span><text:span text:style-name="Strong_20_Emphasis"><text:span text:style-name="T57">وما شاب</text:span></text:span><text:span text:style-name="Strong_20_Emphasis"><text:span text:style-name="T62">َ</text:span></text:span><text:span text:style-name="Strong_20_Emphasis"><text:span text:style-name="T57"> عقل</text:span></text:span><text:span text:style-name="Strong_20_Emphasis"><text:span text:style-name="T64">ٌ</text:span></text:span><text:span text:style-name="Strong_20_Emphasis"><text:span text:style-name="T57"> له</text:span></text:span><text:span text:style-name="Strong_20_Emphasis"><text:span text:style-name="T64">ُ</text:span></text:span><text:span text:style-name="Strong_20_Emphasis"><text:span text:style-name="T57"> ش</text:span></text:span><text:span text:style-name="Strong_20_Emphasis"><text:span text:style-name="T64">ُ</text:span></text:span><text:span text:style-name="Strong_20_Emphasis"><text:span text:style-name="T57">ع</text:span></text:span><text:span text:style-name="Strong_20_Emphasis"><text:span text:style-name="T61">ــــــــــ</text:span></text:span><text:span text:style-name="Strong_20_Emphasis"><text:span text:style-name="T57">ورٌ * ولكن</text:span></text:span><text:span text:style-name="Strong_20_Emphasis"><text:span text:style-name="T62">ّ</text:span></text:span><text:span text:style-name="Strong_20_Emphasis"><text:span text:style-name="T57">ما شـَعْر</text:span></text:span><text:span text:style-name="Strong_20_Emphasis"><text:span text:style-name="T62">ُ</text:span></text:span><text:span text:style-name="Strong_20_Emphasis"><text:span text:style-name="T57">ه</text:span></text:span><text:span text:style-name="Strong_20_Emphasis"><text:span text:style-name="T62">ُ</text:span></text:span><text:span text:style-name="Strong_20_Emphasis"><text:span text:style-name="T57"> اليوم</text:span></text:span><text:span text:style-name="Strong_20_Emphasis"><text:span text:style-name="T62">َ</text:span></text:span><text:span text:style-name="Strong_20_Emphasis"><text:span text:style-name="T57"> ش</text:span></text:span><text:span text:style-name="Strong_20_Emphasis"><text:span text:style-name="T62">َ</text:span></text:span><text:span text:style-name="Strong_20_Emphasis"><text:span text:style-name="T61">ـــــ</text:span></text:span><text:span text:style-name="Strong_20_Emphasis"><text:span text:style-name="T57">ابْ<text:line-break/>وإن</text:span></text:span><text:span text:style-name="Strong_20_Emphasis"><text:span text:style-name="T62">َّ</text:span></text:span><text:span text:style-name="Strong_20_Emphasis"><text:span text:style-name="T57"> الم</text:span></text:span><text:span text:style-name="Strong_20_Emphasis"><text:span text:style-name="T64">َ</text:span></text:span><text:span text:style-name="Strong_20_Emphasis"><text:span text:style-name="T57">شيب وقارُ ال</text:span></text:span><text:span text:style-name="Strong_20_Emphasis"><text:span text:style-name="T62">ـ</text:span></text:span><text:span text:style-name="Strong_20_Emphasis"><text:span text:style-name="T57">ش</text:span></text:span><text:span text:style-name="Strong_20_Emphasis"><text:span text:style-name="T64">ّـ</text:span></text:span><text:span text:style-name="Strong_20_Emphasis"><text:span text:style-name="T57">ي</text:span></text:span><text:span text:style-name="Strong_20_Emphasis"><text:span text:style-name="T61">ـــــ</text:span></text:span><text:span text:style-name="Strong_20_Emphasis"><text:span text:style-name="T57">وخِ * وذلك أمر</text:span></text:span><text:span text:style-name="Strong_20_Emphasis"><text:span text:style-name="T64">ٌ</text:span></text:span><text:span text:style-name="Strong_20_Emphasis"><text:span text:style-name="T57"> أتَى في الكت</text:span></text:span><text:span text:style-name="Strong_20_Emphasis"><text:span text:style-name="T61">ــــــ</text:span></text:span><text:span text:style-name="Strong_20_Emphasis"><text:span text:style-name="T57">ابْ<text:line-break/>وإن</text:span></text:span><text:span text:style-name="Strong_20_Emphasis"><text:span text:style-name="T61">ّ</text:span></text:span><text:span text:style-name="Strong_20_Emphasis"><text:span text:style-name="T57"> الش</text:span></text:span><text:span text:style-name="Strong_20_Emphasis"><text:span text:style-name="T62">ّ</text:span></text:span><text:span text:style-name="Strong_20_Emphasis"><text:span text:style-name="T57">باب</text:span></text:span><text:span text:style-name="Strong_20_Emphasis"><text:span text:style-name="T61">َ</text:span></text:span><text:span text:style-name="Strong_20_Emphasis"><text:span text:style-name="T57"> أو</text:span></text:span><text:span text:style-name="Strong_20_Emphasis"><text:span text:style-name="T64">ْ</text:span></text:span><text:span text:style-name="Strong_20_Emphasis"><text:span text:style-name="T57"> </text:span></text:span><text:span text:style-name="Strong_20_Emphasis"><text:span text:style-name="T61">إ</text:span></text:span><text:span text:style-name="Strong_20_Emphasis"><text:span text:style-name="T57">ن</text:span></text:span><text:span text:style-name="Strong_20_Emphasis"><text:span text:style-name="T61">ّ</text:span></text:span><text:span text:style-name="Strong_20_Emphasis"><text:span text:style-name="T57"> الت</text:span></text:span><text:span text:style-name="Strong_20_Emphasis"><text:span text:style-name="T61">ّ</text:span></text:span><text:span text:style-name="Strong_20_Emphasis"><text:span text:style-name="T62">ـ</text:span></text:span><text:span text:style-name="Strong_20_Emphasis"><text:span text:style-name="T57">صـ</text:span></text:span><text:span text:style-name="Strong_20_Emphasis"><text:span text:style-name="T61">ـــــ</text:span></text:span><text:span text:style-name="Strong_20_Emphasis"><text:span text:style-name="T57">اب</text:span></text:span><text:span text:style-name="Strong_20_Emphasis"><text:span text:style-name="T64">ِ</text:span></text:span><text:span text:style-name="Strong_20_Emphasis"><text:span text:style-name="T57">ي* بما قد ي</text:span></text:span><text:span text:style-name="Strong_20_Emphasis"><text:span text:style-name="T64">ُ</text:span></text:span><text:span text:style-name="Strong_20_Emphasis"><text:span text:style-name="T57">ؤد</text:span></text:span><text:span text:style-name="Strong_20_Emphasis"><text:span text:style-name="T61">ّ</text:span></text:span><text:span text:style-name="Strong_20_Emphasis"><text:span text:style-name="T57">ي لش</text:span></text:span><text:span text:style-name="Strong_20_Emphasis"><text:span text:style-name="T61">ُ</text:span></text:span><text:span text:style-name="Strong_20_Emphasis"><text:span text:style-name="T57">رب</text:span></text:span><text:span text:style-name="Strong_20_Emphasis"><text:span text:style-name="T62">ِ</text:span></text:span><text:span text:style-name="Strong_20_Emphasis"><text:span text:style-name="T57"> الش</text:span></text:span><text:span text:style-name="Strong_20_Emphasis"><text:span text:style-name="T61">ّــ</text:span></text:span><text:span text:style-name="Strong_20_Emphasis"><text:span text:style-name="T57">رابْ<text:line-break/>ون</text:span></text:span><text:span text:style-name="Strong_20_Emphasis"><text:span text:style-name="T64">َ</text:span></text:span><text:span text:style-name="Strong_20_Emphasis"><text:span text:style-name="T57">ظم</text:span></text:span><text:span text:style-name="Strong_20_Emphasis"><text:span text:style-name="T62">ِ</text:span></text:span><text:span text:style-name="Strong_20_Emphasis"><text:span text:style-name="T57"> القوافي وترك</text:span></text:span><text:span text:style-name="Strong_20_Emphasis"><text:span text:style-name="T62">ِ</text:span></text:span><text:span text:style-name="Strong_20_Emphasis"><text:span text:style-name="T57"> الع</text:span></text:span><text:span text:style-name="Strong_20_Emphasis"><text:span text:style-name="T62">َـ</text:span></text:span><text:span text:style-name="Strong_20_Emphasis"><text:span text:style-name="T57">ف</text:span></text:span><text:span text:style-name="Strong_20_Emphasis"><text:span text:style-name="T62">ــ</text:span></text:span><text:span text:style-name="Strong_20_Emphasis"><text:span text:style-name="T57">اف</text:span></text:span><text:span text:style-name="Strong_20_Emphasis"><text:span text:style-name="T62">ِ</text:span></text:span><text:span text:style-name="Strong_20_Emphasis"><text:span text:style-name="T57"> * وبحث</text:span></text:span><text:span text:style-name="Strong_20_Emphasis"><text:span text:style-name="T64">ٍ</text:span></text:span><text:span text:style-name="Strong_20_Emphasis"><text:span text:style-name="T57"> على ما وراء الن</text:span></text:span><text:span text:style-name="Strong_20_Emphasis"><text:span text:style-name="T62">ّ</text:span></text:span><text:span text:style-name="Strong_20_Emphasis"><text:span text:style-name="T57">ق</text:span></text:span><text:span text:style-name="Strong_20_Emphasis"><text:span text:style-name="T62">ـــــ</text:span></text:span><text:span text:style-name="Strong_20_Emphasis"><text:span text:style-name="T57">ابْ<text:line-break/>وكم قلت</text:span></text:span><text:span text:style-name="Strong_20_Emphasis"><text:span text:style-name="T64">ُ</text:span></text:span><text:span text:style-name="Strong_20_Emphasis"><text:span text:style-name="T57"> للش</text:span></text:span><text:span text:style-name="Strong_20_Emphasis"><text:span text:style-name="T64">ّ</text:span></text:span><text:span text:style-name="Strong_20_Emphasis"><text:span text:style-name="T57">عر:هل م</text:span></text:span><text:span text:style-name="Strong_20_Emphasis"><text:span text:style-name="T64">ِ</text:span></text:span><text:span text:style-name="Strong_20_Emphasis"><text:span text:style-name="T57">ن</text:span></text:span><text:span text:style-name="Strong_20_Emphasis"><text:span text:style-name="T64">ْ</text:span></text:span><text:span text:style-name="Strong_20_Emphasis"><text:span text:style-name="T57"> م</text:span></text:span><text:span text:style-name="Strong_20_Emphasis"><text:span text:style-name="T64">َ</text:span></text:span><text:span text:style-name="Strong_20_Emphasis"><text:span text:style-name="T57">تا</text:span></text:span><text:span text:style-name="Strong_20_Emphasis"><text:span text:style-name="T64">بٍ</text:span></text:span><text:span text:style-name="Strong_20_Emphasis"><text:span text:style-name="T57"> * عن</text:span></text:span><text:span text:style-name="Strong_20_Emphasis"><text:span text:style-name="T64">ِ</text:span></text:span><text:span text:style-name="Strong_20_Emphasis"><text:span text:style-name="T57"> الش</text:span></text:span><text:span text:style-name="Strong_20_Emphasis"><text:span text:style-name="T61">ّ</text:span></text:span><text:span text:style-name="Strong_20_Emphasis"><text:span text:style-name="T57">عر؟قال: وأين</text:span></text:span><text:span text:style-name="Strong_20_Emphasis"><text:span text:style-name="T64">َ</text:span></text:span><text:span text:style-name="Strong_20_Emphasis"><text:span text:style-name="T57"> الم</text:span></text:span><text:span text:style-name="Strong_20_Emphasis"><text:span text:style-name="T62">َ</text:span></text:span><text:span text:style-name="Strong_20_Emphasis"><text:span text:style-name="T57">تابْ ؟</text:span></text:span></text:p>
      <text:p text:style-name="P6"><text:soft-page-break/><text:span text:style-name="Strong_20_Emphasis"><text:span text:style-name="T59">ـــــ </text:span></text:span><text:span text:style-name="Strong_20_Emphasis"><text:span text:style-name="T57">فأجبته قائلا في مساء نفس اليوم بتحي</text:span></text:span><text:span text:style-name="Strong_20_Emphasis"><text:span text:style-name="T64">ّ</text:span></text:span><text:span text:style-name="Strong_20_Emphasis"><text:span text:style-name="T57">ة مسائية</text:span></text:span></text:p>
      <text:p text:style-name="P6"><text:span text:style-name="Strong_20_Emphasis"><text:span text:style-name="T57">إذنْ يا صديقي أردُّ الج</text:span></text:span><text:span text:style-name="Strong_20_Emphasis"><text:span text:style-name="T64">َ</text:span></text:span><text:span text:style-name="Strong_20_Emphasis"><text:span text:style-name="T59">ــــــ</text:span></text:span><text:span text:style-name="Strong_20_Emphasis"><text:span text:style-name="T57">وابْ * بش</text:span></text:span><text:span text:style-name="Strong_20_Emphasis"><text:span text:style-name="T64">ُ</text:span></text:span><text:span text:style-name="Strong_20_Emphasis"><text:span text:style-name="T57">كرٍ جزيلٍ بغير ح</text:span></text:span><text:span text:style-name="Strong_20_Emphasis"><text:span text:style-name="T64">ِ</text:span></text:span><text:span text:style-name="Strong_20_Emphasis"><text:span text:style-name="T57">س</text:span></text:span><text:span text:style-name="Strong_20_Emphasis"><text:span text:style-name="T59">ــــ</text:span></text:span><text:span text:style-name="Strong_20_Emphasis"><text:span text:style-name="T57">ابْ</text:span></text:span><text:span text:style-name="T57"><text:line-break/></text:span><text:span text:style-name="Strong_20_Emphasis"><text:span text:style-name="T57">على ص</text:span></text:span><text:span text:style-name="Strong_20_Emphasis"><text:span text:style-name="T64">ُ</text:span></text:span><text:span text:style-name="Strong_20_Emphasis"><text:span text:style-name="T57">ورةٍ لبُنيَّ صَ</text:span></text:span><text:span text:style-name="Strong_20_Emphasis"><text:span text:style-name="T64">ــ</text:span></text:span><text:span text:style-name="Strong_20_Emphasis"><text:span text:style-name="T57">ب</text:span></text:span><text:span text:style-name="Strong_20_Emphasis"><text:span text:style-name="T64">ِ</text:span></text:span><text:span text:style-name="Strong_20_Emphasis"><text:span text:style-name="T59">ــــــــــ</text:span></text:span><text:span text:style-name="Strong_20_Emphasis"><text:span text:style-name="T57">يًّا * وفي الصّيفِ كنّا وبحرًا عُبابْ</text:span></text:span><text:span text:style-name="T57"><text:line-break/></text:span><text:span text:style-name="Strong_20_Emphasis"><text:span text:style-name="T57">هُو العُمرُ يمض</text:span></text:span><text:span text:style-name="Strong_20_Emphasis"><text:span text:style-name="T64">ِ</text:span></text:span><text:span text:style-name="Strong_20_Emphasis"><text:span text:style-name="T57">ي سريعًا فأي</text:span></text:span><text:span text:style-name="Strong_20_Emphasis"><text:span text:style-name="T59">ــ</text:span></text:span><text:span text:style-name="Strong_20_Emphasis"><text:span text:style-name="T57">نَ * الطفولةُ ولّتْ وأينَ الشّب</text:span></text:span><text:span text:style-name="Strong_20_Emphasis"><text:span text:style-name="T59">ــ</text:span></text:span><text:span text:style-name="Strong_20_Emphasis"><text:span text:style-name="T57">ابْ</text:span></text:span><text:span text:style-name="T57"><text:line-break/></text:span><text:span text:style-name="Strong_20_Emphasis"><text:span text:style-name="T57">ولكنّهُ الشّعرُ باقٍ وفِي</text:span></text:span><text:span text:style-name="Strong_20_Emphasis"><text:span text:style-name="T59">ــــــــــ</text:span></text:span><text:span text:style-name="Strong_20_Emphasis"><text:span text:style-name="T57">نَا * يُشِعُّ… وعَذبٌ كأحل</text:span></text:span><text:span text:style-name="Strong_20_Emphasis"><text:span text:style-name="T64">َ</text:span></text:span><text:span text:style-name="Strong_20_Emphasis"><text:span text:style-name="T57">ى رُض</text:span></text:span><text:span text:style-name="Strong_20_Emphasis"><text:span text:style-name="T59">ـ</text:span></text:span><text:span text:style-name="Strong_20_Emphasis"><text:span text:style-name="T57">ابْ</text:span></text:span><text:span text:style-name="T57"><text:line-break/></text:span><text:span text:style-name="Strong_20_Emphasis"><text:span text:style-name="T57">فَواصلْ صديقي صُمُودَ القوافِي * فَلا مِنْ مَتابٍ ولا مِن مَ</text:span></text:span><text:span text:style-name="Strong_20_Emphasis"><text:span text:style-name="T59">ــ</text:span></text:span><text:span text:style-name="Strong_20_Emphasis"><text:span text:style-name="T57">آبْ</text:span></text:span></text:p>
      <text:h text:style-name="P34" text:outline-level="3"><text:soft-page-break/><text:span text:style-name="Strong_20_Emphasis"><text:span text:style-name="T59">ـــــ </text:span></text:span><text:span text:style-name="Strong_20_Emphasis"><text:span text:style-name="T57">ثمّ ردّ صديقي يقول يوم الأربعاء 6 ديسمبر 2017</text:span></text:span></text:h>
      <text:h text:style-name="P34" text:outline-level="3"><text:span text:style-name="Strong_20_Emphasis"><text:span text:style-name="T57">الس</text:span></text:span><text:span text:style-name="Strong_20_Emphasis"><text:span text:style-name="T59">ّ</text:span></text:span><text:span text:style-name="Strong_20_Emphasis"><text:span text:style-name="T57">لام عليك هذا الصباح من قليبية إلى تونس ولعله يصل إلى عاصمة الن</text:span></text:span><text:span text:style-name="Strong_20_Emphasis"><text:span text:style-name="T60">ّ</text:span></text:span><text:span text:style-name="Strong_20_Emphasis"><text:span text:style-name="T57">ور، وإلى اللقاء يوم السبت في نابل مع محبة ن ص</text:span></text:span></text:h>
      <text:h text:style-name="P34" text:outline-level="3"><text:span text:style-name="Strong_20_Emphasis"><text:span text:style-name="T57">هداك</text:span></text:span><text:span text:style-name="Strong_20_Emphasis"><text:span text:style-name="T59">َ</text:span></text:span><text:span text:style-name="Strong_20_Emphasis"><text:span text:style-name="T57"> الإله</text:span></text:span><text:span text:style-name="Strong_20_Emphasis"><text:span text:style-name="T59">ُ</text:span></text:span><text:span text:style-name="Strong_20_Emphasis"><text:span text:style-name="T57"> لدرب</text:span></text:span><text:span text:style-name="Strong_20_Emphasis"><text:span text:style-name="T59">ِ</text:span></text:span><text:span text:style-name="Strong_20_Emphasis"><text:span text:style-name="T57"> الص</text:span></text:span><text:span text:style-name="Strong_20_Emphasis"><text:span text:style-name="T59">ّــــ</text:span></text:span><text:span text:style-name="Strong_20_Emphasis"><text:span text:style-name="T57">وابْ * فأحسنتَ ردًّا بهذا الج</text:span></text:span><text:span text:style-name="Strong_20_Emphasis"><text:span text:style-name="T59">َــ</text:span></text:span><text:span text:style-name="Strong_20_Emphasis"><text:span text:style-name="T57">وابْ</text:span></text:span></text:h>
      <text:h text:style-name="P34" text:outline-level="3"><text:span text:style-name="Strong_20_Emphasis"><text:span text:style-name="T57">وصالحتَ فـَنَّ الخليل ال</text:span></text:span><text:span text:style-name="Strong_20_Emphasis"><text:span text:style-name="T59">ـــ</text:span></text:span><text:span text:style-name="Strong_20_Emphasis"><text:span text:style-name="T57">ذي* تجنبته في زمان الشب</text:span></text:span><text:span text:style-name="Strong_20_Emphasis"><text:span text:style-name="T59">ـــــ</text:span></text:span><text:span text:style-name="Strong_20_Emphasis"><text:span text:style-name="T57">ابْ</text:span></text:span></text:h>
      <text:h text:style-name="P34" text:outline-level="3"><text:span text:style-name="Strong_20_Emphasis"><text:span text:style-name="T57">وأحسنت</text:span></text:span><text:span text:style-name="Strong_20_Emphasis"><text:span text:style-name="T59">َ</text:span></text:span><text:span text:style-name="Strong_20_Emphasis"><text:span text:style-name="T57"> في ما ن</text:span></text:span><text:span text:style-name="Strong_20_Emphasis"><text:span text:style-name="T59">َ</text:span></text:span><text:span text:style-name="Strong_20_Emphasis"><text:span text:style-name="T57">ثرتَ قديما * وقد لـَذَّ نظمُك عندي و</text:span></text:span><text:span text:style-name="Strong_20_Emphasis"><text:span text:style-name="T59">َ</text:span></text:span><text:span text:style-name="Strong_20_Emphasis"><text:span text:style-name="T57">طابْ</text:span></text:span></text:h>
      <text:h text:style-name="P34" text:outline-level="3"><text:span text:style-name="Strong_20_Emphasis"><text:span text:style-name="T57">فإن</text:span></text:span><text:span text:style-name="Strong_20_Emphasis"><text:span text:style-name="T59">ّ</text:span></text:span><text:span text:style-name="Strong_20_Emphasis"><text:span text:style-name="T57">ي أرى الد</text:span></text:span><text:span text:style-name="Strong_20_Emphasis"><text:span text:style-name="T59">ُ</text:span></text:span><text:span text:style-name="Strong_20_Emphasis"><text:span text:style-name="T57">رِّ في صُ</text:span></text:span><text:span text:style-name="Strong_20_Emphasis"><text:span text:style-name="T59">ــــــ</text:span></text:span><text:span text:style-name="Strong_20_Emphasis"><text:span text:style-name="T57">رَّةٍ * يظلُّ ثمينا، ولا يُسْتـَ</text:span></text:span><text:span text:style-name="Strong_20_Emphasis"><text:span text:style-name="T59">ـــ</text:span></text:span><text:span text:style-name="Strong_20_Emphasis"><text:span text:style-name="T57">طابْ</text:span></text:span></text:h>
      <text:h text:style-name="P34" text:outline-level="3"><text:span text:style-name="Strong_20_Emphasis"><text:span text:style-name="T57">ولكنْ إذا ن</text:span></text:span><text:span text:style-name="Strong_20_Emphasis"><text:span text:style-name="T59">َ</text:span></text:span><text:span text:style-name="Strong_20_Emphasis"><text:span text:style-name="T57">ظ</text:span></text:span><text:span text:style-name="Strong_20_Emphasis"><text:span text:style-name="T59">َ</text:span></text:span><text:span text:style-name="Strong_20_Emphasis"><text:span text:style-name="T57">م</text:span></text:span><text:span text:style-name="Strong_20_Emphasis"><text:span text:style-name="T59">ُ</text:span></text:span><text:span text:style-name="Strong_20_Emphasis"><text:span text:style-name="T57">وه</text:span></text:span><text:span text:style-name="Strong_20_Emphasis"><text:span text:style-name="T59">ُ</text:span></text:span><text:span text:style-name="Strong_20_Emphasis"><text:span text:style-name="T57"> ع</text:span></text:span><text:span text:style-name="Strong_20_Emphasis"><text:span text:style-name="T59">ُ</text:span></text:span><text:span text:style-name="Strong_20_Emphasis"><text:span text:style-name="T57">ق</text:span></text:span><text:span text:style-name="Strong_20_Emphasis"><text:span text:style-name="T59">ُــــــــ</text:span></text:span><text:span text:style-name="Strong_20_Emphasis"><text:span text:style-name="T57">ود</text:span></text:span><text:span text:style-name="Strong_20_Emphasis"><text:span text:style-name="T59">ً</text:span></text:span><text:span text:style-name="Strong_20_Emphasis"><text:span text:style-name="T57">ا</text:span></text:span><text:span text:style-name="Strong_20_Emphasis"><text:span text:style-name="T59"> </text:span></text:span><text:span text:style-name="Strong_20_Emphasis"><text:span text:style-name="T57">* ولاح</text:span></text:span><text:span text:style-name="Strong_20_Emphasis"><text:span text:style-name="T59">َ</text:span></text:span><text:span text:style-name="Strong_20_Emphasis"><text:span text:style-name="T57"> بن</text:span></text:span><text:span text:style-name="Strong_20_Emphasis"><text:span text:style-name="T59">َ</text:span></text:span><text:span text:style-name="Strong_20_Emphasis"><text:span text:style-name="T57">ح</text:span></text:span><text:span text:style-name="Strong_20_Emphasis"><text:span text:style-name="T59">ْ</text:span></text:span><text:span text:style-name="Strong_20_Emphasis"><text:span text:style-name="T57">رٍ ن</text:span></text:span><text:span text:style-name="Strong_20_Emphasis"><text:span text:style-name="T59">َ</text:span></text:span><text:span text:style-name="Strong_20_Emphasis"><text:span text:style-name="T57">ض</text:span></text:span><text:span text:style-name="Strong_20_Emphasis"><text:span text:style-name="T59">ِ</text:span></text:span><text:span text:style-name="Strong_20_Emphasis"><text:span text:style-name="T57">يرِ</text:span></text:span><text:span text:style-name="Strong_20_Emphasis"><text:span text:style-name="T59">ِ</text:span></text:span><text:span text:style-name="Strong_20_Emphasis"><text:span text:style-name="T57"> الإه</text:span></text:span><text:span text:style-name="Strong_20_Emphasis"><text:span text:style-name="T59">ـــــ</text:span></text:span><text:span text:style-name="Strong_20_Emphasis"><text:span text:style-name="T57">ابْ…</text:span></text:span></text:h>
      <text:h text:style-name="P34" text:outline-level="3"><text:span text:style-name="Strong_20_Emphasis"><text:span text:style-name="T57">س</text:span></text:span><text:span text:style-name="Strong_20_Emphasis"><text:span text:style-name="T59">َ</text:span></text:span><text:span text:style-name="Strong_20_Emphasis"><text:span text:style-name="T57">بان</text:span></text:span><text:span text:style-name="Strong_20_Emphasis"><text:span text:style-name="T59">َ</text:span></text:span><text:span text:style-name="Strong_20_Emphasis"><text:span text:style-name="T57">ا بح</text:span></text:span><text:span text:style-name="Strong_20_Emphasis"><text:span text:style-name="T59">ُ</text:span></text:span><text:span text:style-name="Strong_20_Emphasis"><text:span text:style-name="T57">سن ف</text:span></text:span><text:span text:style-name="Strong_20_Emphasis"><text:span text:style-name="T59">َ</text:span></text:span><text:span text:style-name="Strong_20_Emphasis"><text:span text:style-name="T57">ر</text:span></text:span><text:span text:style-name="Strong_20_Emphasis"><text:span text:style-name="T59">ُ</text:span></text:span><text:span text:style-name="Strong_20_Emphasis"><text:span text:style-name="T57">ح</text:span></text:span><text:span text:style-name="Strong_20_Emphasis"><text:span text:style-name="T59">ْ</text:span></text:span><text:span text:style-name="Strong_20_Emphasis"><text:span text:style-name="T57">ن</text:span></text:span><text:span text:style-name="Strong_20_Emphasis"><text:span text:style-name="T59">َـ</text:span></text:span><text:span text:style-name="Strong_20_Emphasis"><text:span text:style-name="T57">ا نغ</text:span></text:span><text:span text:style-name="Strong_20_Emphasis"><text:span text:style-name="T59">ـــ</text:span></text:span><text:span text:style-name="Strong_20_Emphasis"><text:span text:style-name="T57">ن</text:span></text:span><text:span text:style-name="Strong_20_Emphasis"><text:span text:style-name="T59">ّـ</text:span></text:span><text:span text:style-name="Strong_20_Emphasis"><text:span text:style-name="T57">ي</text:span></text:span><text:span text:style-name="Strong_20_Emphasis"><text:span text:style-name="T59"> </text:span></text:span><text:span text:style-name="Strong_20_Emphasis"><text:span text:style-name="T57">* كم</text:span></text:span><text:span text:style-name="Strong_20_Emphasis"><text:span text:style-name="T59">َ</text:span></text:span><text:span text:style-name="Strong_20_Emphasis"><text:span text:style-name="T57">ا تتغن</text:span></text:span><text:span text:style-name="Strong_20_Emphasis"><text:span text:style-name="T59">ّى</text:span></text:span><text:span text:style-name="Strong_20_Emphasis"><text:span text:style-name="T57"> الط</text:span></text:span><text:span text:style-name="Strong_20_Emphasis"><text:span text:style-name="T59">ّ</text:span></text:span><text:span text:style-name="Strong_20_Emphasis"><text:span text:style-name="T57">يورُ الطـِّرابْ</text:span></text:span></text:h>
      <text:h text:style-name="P34" text:outline-level="3"><text:span text:style-name="Strong_20_Emphasis"><text:span text:style-name="T57">فع</text:span></text:span><text:span text:style-name="Strong_20_Emphasis"><text:span text:style-name="T60">ُ</text:span></text:span><text:span text:style-name="Strong_20_Emphasis"><text:span text:style-name="T57">دت</text:span></text:span><text:span text:style-name="Strong_20_Emphasis"><text:span text:style-name="T60">َ</text:span></text:span><text:span text:style-name="Strong_20_Emphasis"><text:span text:style-name="T57"> لنظ</text:span></text:span><text:span text:style-name="Strong_20_Emphasis"><text:span text:style-name="T60">ْ</text:span></text:span><text:span text:style-name="Strong_20_Emphasis"><text:span text:style-name="T57">م الذي قد ن</text:span></text:span><text:span text:style-name="Strong_20_Emphasis"><text:span text:style-name="T60">َ</text:span></text:span><text:span text:style-name="Strong_20_Emphasis"><text:span text:style-name="T57">ث</text:span></text:span><text:span text:style-name="Strong_20_Emphasis"><text:span text:style-name="T60">َ</text:span></text:span><text:span text:style-name="Strong_20_Emphasis"><text:span text:style-name="T57">رتَ * فلاح</text:span></text:span><text:span text:style-name="Strong_20_Emphasis"><text:span text:style-name="T60">َ</text:span></text:span><text:span text:style-name="Strong_20_Emphasis"><text:span text:style-name="T57"> ك</text:span></text:span><text:span text:style-name="Strong_20_Emphasis"><text:span text:style-name="T60">َ</text:span></text:span><text:span text:style-name="Strong_20_Emphasis"><text:span text:style-name="T57">ع</text:span></text:span><text:span text:style-name="Strong_20_Emphasis"><text:span text:style-name="T60">ِ</text:span></text:span><text:span text:style-name="Strong_20_Emphasis"><text:span text:style-name="T57">قد</text:span></text:span><text:span text:style-name="Strong_20_Emphasis"><text:span text:style-name="T60">ٍ</text:span></text:span><text:span text:style-name="Strong_20_Emphasis"><text:span text:style-name="T57"> بأحل</text:span></text:span><text:span text:style-name="Strong_20_Emphasis"><text:span text:style-name="T60">َ</text:span></text:span><text:span text:style-name="Strong_20_Emphasis"><text:span text:style-name="T57">ى ال</text:span></text:span><text:span text:style-name="Strong_20_Emphasis"><text:span text:style-name="T60">ــ</text:span></text:span><text:span text:style-name="Strong_20_Emphasis"><text:span text:style-name="T57">ر</text:span></text:span><text:span text:style-name="Strong_20_Emphasis"><text:span text:style-name="T60">ِّ</text:span></text:span><text:span text:style-name="Strong_20_Emphasis"><text:span text:style-name="T57">ق</text:span></text:span><text:span text:style-name="Strong_20_Emphasis"><text:span text:style-name="T60">ــ</text:span></text:span><text:span text:style-name="Strong_20_Emphasis"><text:span text:style-name="T57">ابْ</text:span></text:span></text:h>
      <text:h text:style-name="P34" text:outline-level="3"><text:span text:style-name="Strong_20_Emphasis"><text:span text:style-name="T57">وليس</text:span></text:span><text:span text:style-name="Strong_20_Emphasis"><text:span text:style-name="T60">َ</text:span></text:span><text:span text:style-name="Strong_20_Emphasis"><text:span text:style-name="T57"> بقيد</text:span></text:span><text:span text:style-name="Strong_20_Emphasis"><text:span text:style-name="T60">ٍ</text:span></text:span><text:span text:style-name="Strong_20_Emphasis"><text:span text:style-name="T57"> وليس</text:span></text:span><text:span text:style-name="Strong_20_Emphasis"><text:span text:style-name="T60">َ</text:span></text:span><text:span text:style-name="Strong_20_Emphasis"><text:span text:style-name="T57"> ب</text:span></text:span><text:span text:style-name="Strong_20_Emphasis"><text:span text:style-name="T60">ِ</text:span></text:span><text:span text:style-name="Strong_20_Emphasis"><text:span text:style-name="T57">ــــغـُـلّ</text:span></text:span><text:span text:style-name="Strong_20_Emphasis"><text:span text:style-name="T60">ٍ </text:span></text:span><text:span text:style-name="Strong_20_Emphasis"><text:span text:style-name="T57">* ولكن</text:span></text:span><text:span text:style-name="Strong_20_Emphasis"><text:span text:style-name="T60">ّ</text:span></text:span><text:span text:style-name="Strong_20_Emphasis"><text:span text:style-name="T57">ه</text:span></text:span><text:span text:style-name="Strong_20_Emphasis"><text:span text:style-name="T60">ُ</text:span></text:span><text:span text:style-name="Strong_20_Emphasis"><text:span text:style-name="T57"> زينة</text:span></text:span><text:span text:style-name="Strong_20_Emphasis"><text:span text:style-name="T60">ٌ</text:span></text:span><text:span text:style-name="Strong_20_Emphasis"><text:span text:style-name="T57"> لل</text:span></text:span><text:span text:style-name="Strong_20_Emphasis"><text:span text:style-name="T60">ْ</text:span></text:span><text:span text:style-name="Strong_20_Emphasis"><text:span text:style-name="T57">ك</text:span></text:span><text:span text:style-name="Strong_20_Emphasis"><text:span text:style-name="T60">ِـــــــــــ</text:span></text:span><text:span text:style-name="Strong_20_Emphasis"><text:span text:style-name="T57">ع</text:span></text:span><text:span text:style-name="Strong_20_Emphasis"><text:span text:style-name="T60">َــ</text:span></text:span><text:span text:style-name="Strong_20_Emphasis"><text:span text:style-name="T57">ابْ</text:span></text:span><text:span text:style-name="T57"><text:line-break/><text:line-break/></text:span><text:span text:style-name="T61">ـــ </text:span><text:span text:style-name="Strong_20_Emphasis"><text:span text:style-name="T57">فكان الجواب صباح الخميس 7 ديسمبر 2017 حيث أقول</text:span></text:span></text:h>
      <text:h text:style-name="P34" text:outline-level="3"><text:span text:style-name="Strong_20_Emphasis"><text:span text:style-name="T57">ألا إنّما الشّعرُ تِــب</text:span></text:span><text:span text:style-name="Strong_20_Emphasis"><text:span text:style-name="T60">ْ</text:span></text:span><text:span text:style-name="Strong_20_Emphasis"><text:span text:style-name="T57">ـــرٌ يُــ</text:span></text:span><text:span text:style-name="Strong_20_Emphasis"><text:span text:style-name="T60">ــ</text:span></text:span><text:span text:style-name="Strong_20_Emphasis"><text:span text:style-name="T57">ـذابْ * وسَبْكٌ جميلٌ إذا ما اِستجـابْ</text:span></text:span><text:span text:style-name="T57"><text:line-break/></text:span><text:span text:style-name="Strong_20_Emphasis"><text:span text:style-name="T57">فإنْ شئتَ حرٌّ طليقٌ بــديــــــعٌ * وإمّا ب</text:span></text:span><text:span text:style-name="Strong_20_Emphasis"><text:span text:style-name="T60">ِ</text:span></text:span><text:span text:style-name="Strong_20_Emphasis"><text:span text:style-name="T57">و</text:span></text:span><text:span text:style-name="Strong_20_Emphasis"><text:span text:style-name="T60">َ</text:span></text:span><text:span text:style-name="Strong_20_Emphasis"><text:span text:style-name="T57">ز</text:span></text:span><text:span text:style-name="Strong_20_Emphasis"><text:span text:style-name="T60">ْ</text:span></text:span><text:span text:style-name="Strong_20_Emphasis"><text:span text:style-name="T57">ن</text:span></text:span><text:span text:style-name="Strong_20_Emphasis"><text:span text:style-name="T60">ِ</text:span></text:span><text:span text:style-name="Strong_20_Emphasis"><text:span text:style-name="T57"> الـبُــح</text:span></text:span><text:span text:style-name="Strong_20_Emphasis"><text:span text:style-name="T60">ُ</text:span></text:span><text:span text:style-name="Strong_20_Emphasis"><text:span text:style-name="T57">ور يُ</text:span></text:span><text:span text:style-name="Strong_20_Emphasis"><text:span text:style-name="T60">ـ</text:span></text:span><text:span text:style-name="Strong_20_Emphasis"><text:span text:style-name="T57">ـص</text:span></text:span><text:span text:style-name="Strong_20_Emphasis"><text:span text:style-name="T60">َ</text:span></text:span><text:span text:style-name="Strong_20_Emphasis"><text:span text:style-name="T57">ـابْ</text:span></text:span><text:span text:style-name="T57"><text:line-break/></text:span><text:span text:style-name="Strong_20_Emphasis"><text:span text:style-name="T57">و ـ صَمّودُ ـ في ذ</text:span></text:span><text:span text:style-name="Strong_20_Emphasis"><text:span text:style-name="T60">َ</text:span></text:span><text:span text:style-name="Strong_20_Emphasis"><text:span text:style-name="T57">ا وذاك</text:span></text:span><text:span text:style-name="Strong_20_Emphasis"><text:span text:style-name="T60">َ</text:span></text:span><text:span text:style-name="Strong_20_Emphasis"><text:span text:style-name="T57"> قــديرٌ * بِسَبْح البُحور وشَقّ السّ</text:span></text:span><text:span text:style-name="Strong_20_Emphasis"><text:span text:style-name="T60">ـ</text:span></text:span><text:span text:style-name="Strong_20_Emphasis"><text:span text:style-name="T57">حابْ</text:span></text:span><text:span text:style-name="T57"><text:line-break/></text:span><text:span text:style-name="Strong_20_Emphasis"><text:span text:style-name="T57">وإنّ الجميل يظلّ جـــمــيـ</text:span></text:span><text:span text:style-name="Strong_20_Emphasis"><text:span text:style-name="T60">ــــ</text:span></text:span><text:span text:style-name="Strong_20_Emphasis"><text:span text:style-name="T57">ـلا * ومهما تبدّل لـونُ الــثّــيـابْ</text:span></text:span><text:span text:style-name="T57"><text:line-break/></text:span><text:span text:style-name="Strong_20_Emphasis"><text:span text:style-name="T57">ومثلَ شذَى العِطرِ لمّا يَفوحُ فَلَا * لِشَك</text:span></text:span><text:span text:style-name="Strong_20_Emphasis"><text:span text:style-name="T60">ْ</text:span></text:span><text:span text:style-name="Strong_20_Emphasis"><text:span text:style-name="T57">ل الزّجاجةِ فيهِ اِسترابْ</text:span></text:span></text:h>
      <text:h text:style-name="P32" text:outline-level="3"><text:span text:style-name="Strong_20_Emphasis"><text:span text:style-name="T61">ــ </text:span></text:span><text:span text:style-name="Strong_20_Emphasis"><text:span text:style-name="T57">وكتبت</text:span></text:span><text:span text:style-name="Strong_20_Emphasis"><text:span text:style-name="T60">ُ</text:span></text:span><text:span text:style-name="Strong_20_Emphasis"><text:span text:style-name="T57"> في تكريم الص</text:span></text:span><text:span text:style-name="Strong_20_Emphasis"><text:span text:style-name="T60">ّ</text:span></text:span><text:span text:style-name="Strong_20_Emphasis"><text:span text:style-name="T57">ديق الشاعر الكبير الدكتور نور الدين صمّود بمدينة نابل يوم الس</text:span></text:span><text:span text:style-name="Strong_20_Emphasis"><text:span text:style-name="T60">ّ</text:span></text:span><text:span text:style-name="Strong_20_Emphasis"><text:span text:style-name="T57">بت والأحد 9 و10 ديسمبر 2017 أقول</text:span></text:span></text:h>
      <text:h text:style-name="P34" text:outline-level="3"><text:soft-page-break/><text:span text:style-name="Strong_20_Emphasis"><text:span text:style-name="T57">أبا النّور* مرحَى * وأسعدْ بتكريمْ</text:span></text:span><text:span text:style-name="T57"><text:line-break/></text:span><text:span text:style-name="Strong_20_Emphasis"><text:span text:style-name="T57">أبو الشّعر أنـتَ * ب</text:span></text:span><text:span text:style-name="Strong_20_Emphasis"><text:span text:style-name="T60">ِ</text:span></text:span><text:span text:style-name="Strong_20_Emphasis"><text:span text:style-name="T57">قر</text:span></text:span><text:span text:style-name="Strong_20_Emphasis"><text:span text:style-name="T60">ْ</text:span></text:span><text:span text:style-name="Strong_20_Emphasis"><text:span text:style-name="T57">ض وتحكيمْ</text:span></text:span><text:span text:style-name="T57"><text:line-break/></text:span><text:span text:style-name="Strong_20_Emphasis"><text:span text:style-name="T57">وفي كل بـحـر * كتبتَ الترانيــمْ<text:line-break/>فجاءت حِساناً * كم</text:span></text:span><text:span text:style-name="Strong_20_Emphasis"><text:span text:style-name="T60">ِ</text:span></text:span><text:span text:style-name="Strong_20_Emphasis"><text:span text:style-name="T57">ثل البراعي</text:span></text:span><text:span text:style-name="Strong_20_Emphasis"><text:span text:style-name="T60">ـ</text:span></text:span><text:span text:style-name="Strong_20_Emphasis"><text:span text:style-name="T57">مْ<text:line-break/>فأنتَ الجديـــرُ * بشُكر وتعظيمْ<text:line-break/>أجيئكَ حُـــبّــا * بد</text:span></text:span><text:span text:style-name="Strong_20_Emphasis"><text:span text:style-name="T60">ُ</text:span></text:span><text:span text:style-name="Strong_20_Emphasis"><text:span text:style-name="T57">ون المَراسيمْ<text:line-break/>فطابَ اللقاءُ * بأحلى الت</text:span></text:span><text:span text:style-name="Strong_20_Emphasis"><text:span text:style-name="T60">ّ</text:span></text:span><text:span text:style-name="Strong_20_Emphasis"><text:span text:style-name="T57">قاسِيمْ<text:line-break/>* ـ أبو النّورـ هي كنية الصديق الشاعر نور الدين صمود التي أناديها بها في مخاطباتنا الخاصة</text:span></text:span></text:h>
      <text:h text:style-name="P118" text:outline-level="3"><text:span text:style-name="T91">ــــ </text:span>ونشر قصيدا جديدا في موقع ـ المثقف ـ فكتبت تعليقا بالمناسبة فكتب تحته قائل<text:span text:style-name="T50">ا</text:span></text:h>
      <text:h text:style-name="P118" text:outline-level="3">صباحَ الخير يا (س<text:span text:style-name="T90">ُ</text:span>وفُ ) الذي قد</text:h>
      <text:h text:style-name="P35" text:outline-level="3">أتى من ف<text:span text:style-name="T90">َ</text:span>ي<text:span text:style-name="T90">ْ</text:span>ل<text:span text:style-name="T90">َ</text:span>ــ(س<text:span text:style-name="T90">ُ</text:span>وفٍ) وه<text:span text:style-name="T90">ْ</text:span>و<text:span text:style-name="T90">َ</text:span> عالمْ</text:h>
      <text:h text:style-name="P35" text:outline-level="3">يُض<text:span text:style-name="T90">َ</text:span>اهي (أفلاطونـًا أو<text:span text:style-name="T90">ْ</text:span> أرسْط<text:span text:style-name="T90">ــ</text:span>و)</text:h>
      <text:h text:style-name="P35" text:outline-level="3">ولكنْ ليس بُنـْكِـرُ ق<text:span text:style-name="T90">َ</text:span>و<text:span text:style-name="T90">ْ</text:span>لَ (ناظ<text:span text:style-name="T90">ِ</text:span>ــمْ)</text:h>
      <text:h text:style-name="P35" text:outline-level="3">فقد<text:span text:style-name="T90">ْ</text:span> ر<text:span text:style-name="T90">َ</text:span>فض<text:span text:style-name="T90">َ</text:span> الفلاسفةُ الق<text:span text:style-name="T90">ُــ</text:span>دامَى<text:line-break/>ل<text:span text:style-name="T90">ِ</text:span>م<text:span text:style-name="T90">َ</text:span>ن<text:span text:style-name="T90">ْ</text:span> قد ظل<text:span text:style-name="T90">ّ</text:span> في الأشع<text:span text:style-name="T90">َ</text:span>ار ح<text:span text:style-name="T90">َ</text:span>المْ</text:h>
      <text:h text:style-name="P35" text:outline-level="3">(مدينت<text:span text:style-name="T90">ُ</text:span>همْ مُفض<text:span text:style-name="T90">ّ</text:span>لةٌ لديه<text:span text:style-name="T90">ــــــــ</text:span>مْ)<text:line-break/>م<text:span text:style-name="T90">ُ</text:span>حرَّمة ٌ على (غ<text:span text:style-name="T90">َ</text:span>او ٍ وهـائ<text:span text:style-name="T90">ــــ</text:span>مْ)*</text:h>
      <text:h text:style-name="P35" text:outline-level="3"><text:span text:style-name="T91">ـــ </text:span>فأجبته قائلا :</text:h>
      <text:h text:style-name="P35" text:outline-level="3">مساءَ الخير يا ( ن<text:span text:style-name="T91">ُ</text:span>ورَ ) القوافِي * وللأش<text:span text:style-name="T91">ْ</text:span>عارِ إنّك خيرُ ن<text:span text:style-name="T91">َ</text:span>اظـمْ</text:h>
      <text:h text:style-name="P35" text:outline-level="3">بِإبداع الج<text:span text:style-name="T91">َ</text:span>مال ن<text:span text:style-name="T91">َ</text:span>صُوغُ شِعـــرًا * يَظلُّ ملاذَنا رغمَ الم<text:span text:style-name="T91">َ</text:span>ظالـمْ</text:h>
      <text:h text:style-name="P35" text:outline-level="3">ف<text:span text:style-name="T91">َ</text:span>لا تَحزنْ لف<text:span text:style-name="T91">َ</text:span>لسفةٍ ت<text:span text:style-name="T91">َ</text:span>هــــاوتْ * وقُلْ بالشّعر تزدانُ الع<text:span text:style-name="T91">َ</text:span>والمْ</text:h>
      <text:h text:style-name="P35" text:outline-level="3">رادس في 23 ـ 9 ـ 2018</text:h>
      <text:h text:style-name="P35" text:outline-level="3"><text:soft-page-break/></text:h>
      <text:h text:style-name="P35" text:outline-level="3">ثمّ أضاف الشاعر نورالدين صمود قائلا :</text:h>
      <text:h text:style-name="P35" text:outline-level="3">صباحَ الخير يا ( سُوفَ) القوافِي*لقد أصبحتَ للأشعار ناظـمْ</text:h>
      <text:h text:style-name="P35" text:outline-level="3">وأضحى ما نثرتَ مـن اللآلي*كـعِــقـْــدٍ لامعٍ في كـَفِّ ناظـمْ</text:h>
      <text:h text:style-name="P35" text:outline-level="3">[مديــنــتنا، بفرط الحسن فيها،] * تظل ملادَنا رغــم المظالـمْ</text:h>
      <text:h text:style-name="P35" text:outline-level="3">لِـبيتِ الشعر فيها ألفُ معـنـى*يـــراه العاشقون بعـيـن حالــمْ</text:h>
      <text:h text:style-name="P35" text:outline-level="3">إذا ما القــلــبُ لم يسكرْ بشِـعْر ٍ*تــراه للمحاسن غــير فاهـمْ</text:h>
      <text:h text:style-name="P35" text:outline-level="3">فـلا تـحزنْ لفـلســفـة تـهـاوتْ * وقلْ: بالشّعر تزدانُ العوالمْ</text:h>
      <text:h text:style-name="P35" text:outline-level="3">وتصبح كالرياض بدون زهر ٍ *ومثــل الـدُّر يـبدو دون ناظمْ</text:h>
      <text:h text:style-name="P35" text:outline-level="3">مدينـتـنا مَـدَى الأزمان ظلتْ*تجودُ بشِعرها أضعافَ (حـاتـمْ)</text:h>
      <text:h text:style-name="P35" text:outline-level="3">وتـونـسُ تؤنس الـزُّوار فبـها* بشعـر ٍ ظـل فـيه القــلبُ هائمْ</text:h>
      <text:p text:style-name="P81"> </text:p>
      <text:p text:style-name="P156">ـــــــــــــــــــــــــــــــــــــــــــــــــ</text:p>
      <text:p text:style-name="P70"/>
      <text:p text:style-name="P70"/>
      <text:p text:style-name="P96">ـــــ العُكّاز ــــــ</text:p>
      <text:p text:style-name="P103">عِشْرونَ دَرجَةً نُزُولًا</text:p>
      <text:p text:style-name="P131">فِي النَّف<text:span text:style-name="T95">َ</text:span>قِ<text:span text:style-name="T95">ِ</text:span></text:p>
      <text:p text:style-name="P133"><text:span text:style-name="T65">حَسنًا</text:span><text:span text:style-name="T72">...</text:span></text:p>
      <text:p text:style-name="P131">عشر<text:span text:style-name="T95">ُ</text:span>ونَ درجةً أخرَى</text:p>
      <text:p text:style-name="P131">صُعودًا</text:p>
      <text:p text:style-name="P133"><text:span text:style-name="T65">لا بَأسٌ</text:span><text:span text:style-name="T72">...</text:span></text:p>
      <text:p text:style-name="P131">خمسُ خَطواتٍ أخرَى فقطْ</text:p>
      <text:p text:style-name="P131">ويقفُ عُكّازُ ش<text:span text:style-name="T95">َ</text:span>يخِ الثّمانينَ علَى الرّصيفِ</text:p>
      <text:p text:style-name="P131"><text:soft-page-break/>أطلَّ القطارُ</text:p>
      <text:p text:style-name="P131">عجبًا <text:span text:style-name="T93">لمْ</text:span> <text:span text:style-name="T93">يَ</text:span>تأخَّر<text:span text:style-name="T95">ْ</text:span> كعادتهِ</text:p>
      <text:p text:style-name="P131">والدّ<text:span text:style-name="T93">َ</text:span>رجتانِ<text:span text:style-name="T93">ِ</text:span></text:p>
      <text:p text:style-name="P131">وَمَا أدْراكَ مَا الدّرجتان العَاليتانِ<text:span text:style-name="T93">ِ</text:span></text:p>
      <text:p text:style-name="P131">عندَ بابِ<text:span text:style-name="T95">ِ</text:span> القِطارِ</text:p>
      <text:p text:style-name="P131">لا يهُمُّ</text:p>
      <text:p text:style-name="P131">دَفعَ الشّيخُ أمامَهُ بِمِقْبَضِ العُكّازِ</text:p>
      <text:p text:style-name="P131">شَدَّ بهِ العَمودَ المُقابلَ</text:p>
      <text:p text:style-name="P131">كالعُر<text:span text:style-name="T95">ْ</text:span>وةِ الوُثقَى</text:p>
      <text:p text:style-name="P131">ثمّ اِندفعَ إليهِ صَاعِدًا</text:p>
      <text:p text:style-name="P131">جلسَ على الكُرسيّ الأقْربِ</text:p>
      <text:p text:style-name="P131">اِنطلقَ القطارُ</text:p>
      <text:p text:style-name="P131">ظلّ البابُ مفتُوحًا</text:p>
      <text:p text:style-name="P131"><text:span text:style-name="T93"><text:s/>وهلْ</text:span> أحدٌ هَبَّ لإغْلاقهِ <text:span text:style-name="T93">؟</text:span></text:p>
      <text:p text:style-name="P131">هَمْهَمَ الشّيخُ</text:p>
      <text:p text:style-name="P132">ثُمّ بالعُكّازِ</text:p>
      <text:p text:style-name="P132">دفعَ الب<text:span text:style-name="T93">ابَ</text:span></text:p>
      <text:p text:style-name="P133"><text:span text:style-name="T65">فَاِنغلقَ</text:span><text:span text:style-name="T72">...</text:span></text:p>
      <text:p text:style-name="P65"><text:span text:style-name="T42"><text:line-break/></text:span><text:span text:style-name="T43">ــــــ الفتحُ ــــــــ</text:span></text:p>
      <text:p text:style-name="P72"/>
      <text:p text:style-name="P15">فَتحتْ رَبْطةَ عُنقهِ</text:p>
      <text:p text:style-name="P15">أزرارَ القميص</text:p>
      <text:p text:style-name="P15">ورباط الحِذاء</text:p>
      <text:p text:style-name="P15">ثمّ</text:p>
      <text:p text:style-name="P15">لَبِستهُ</text:p>
      <text:p text:style-name="P15"><text:soft-page-break/>مِنَ الرّأس</text:p>
      <text:p text:style-name="P16"><text:span text:style-name="T84">إلى القَدم</text:span><text:span text:style-name="T82">...</text:span></text:p>
      <text:p text:style-name="P139"><text:line-break/></text:p>
      <text:h text:style-name="P115" text:outline-level="3"><text:span text:style-name="Strong_20_Emphasis"><text:span text:style-name="T55">ــــ لوحةُ الكتف ــــ</text:span></text:span></text:h>
      <text:p text:style-name="P43"><text:span text:style-name="Strong_20_Emphasis"><text:span text:style-name="T55"/></text:span></text:p>
      <text:p text:style-name="P87">أمّي التي لم تقرأ</text:p>
      <text:p text:style-name="P87">ولم ت<text:span text:style-name="T49">َ</text:span>كتبْ أبدًا</text:p>
      <text:p text:style-name="P88">أفصحُ منّي</text:p>
      <text:p text:style-name="P88">تُسمّي يومَ الأربعاء</text:p>
      <text:p text:style-name="P87">- إرْبِحَاء -</text:p>
      <text:p text:style-name="P87">مرّةً قلتُ لها</text:p>
      <text:p text:style-name="P87"> قُولي ـ أربعاء ـ</text:p>
      <text:p text:style-name="P87">فقالت</text:p>
      <text:p text:style-name="P87">إربحاء...إربحاء</text:p>
      <text:p text:style-name="P87"><text:span text:style-name="T49">إنّه</text:span> يومُ الرّبح</text:p>
      <text:p text:style-name="P87">رَحماكِ يا أمّي...</text:p>
      <text:p text:style-name="P87">*</text:p>
      <text:p text:style-name="P87">كلَّ عام...</text:p>
      <text:p text:style-name="P87">وفِي يَوم ثالثِ عِيدِ الأَضْحَي</text:p>
      <text:p text:style-name="P87">تأخُذ أمّي لَوحةَ كَتِفِ الشّاةِ الأيْمن</text:p>
      <text:p text:style-name="P87">تُقلّبُها وتُمرّرُ عليها أناملَها وكفَّها</text:p>
      <text:p text:style-name="P87">ثمّ تتأمّل خُطوطَها وتَتَملّاها</text:p>
      <text:p text:style-name="P87">كأنّها تَتهجّاها</text:p>
      <text:p text:style-name="P87">*</text:p>
      <text:p text:style-name="P87">تَصمُتُ بُرهةً</text:p>
      <text:p text:style-name="P87">ثمّ تبتسِمُ وتقول</text:p>
      <text:p text:style-name="P87">ثمّةَ في العام المُقبل ـ إن شاء اللّه ـ الخيرُ والبَركة</text:p>
      <text:p text:style-name="P87">وسنَفرحُ مرّتين</text:p>
      <text:p text:style-name="P87">أو ثلاثًا</text:p>
      <text:p text:style-name="P87">رُبّما بكذا أو كذا</text:p>
      <text:p text:style-name="P87">...وتَصْدُقُ نُبوءاتُ أمّي</text:p>
      <text:p text:style-name="P87">*</text:p>
      <text:p text:style-name="P87">في آخر سنة</text:p>
      <text:p text:style-name="P87"><text:soft-page-break/>السّنةِ التي فيها أمّي رحلت</text:p>
      <text:p text:style-name="P87">رأيتُ وَجهَها مُكْفَهِرًّا كمَا لمْ أرهُ مِنْ قبل</text:p>
      <text:p text:style-name="P87">لم تَبتسمْ ولمْ تَتكلّم</text:p>
      <text:p text:style-name="P87">*</text:p>
      <text:p text:style-name="P87">اليومَ...اليومَ فقط</text:p>
      <text:p text:style-name="P87">بعدمَا مَرّتْ سنواتٌ وسنوات</text:p>
      <text:p text:style-name="P87">منَ العُمر</text:p>
      <text:p text:style-name="P87">تذكّرتُ أنّي رأيتُ آنذاك تَجْويفة</text:p>
      <text:p text:style-name="P87">في وَسَطِ لوحةِ الكَتِف</text:p>
      <text:p text:style-name="P87">قَرأتْها أمّي ـ ولا شكّ ـ</text:p>
      <text:p text:style-name="P89">تَجْويفةَ القَبر</text:p>
      <text:p text:style-name="P90">ـــــــــــــــــــــــــــــــــــــ</text:p>
      <text:p text:style-name="P47">ـ<text:span text:style-name="T23">ـــــ صَاحْبِي ـــ</text:span><text:span text:style-name="T32"><text:line-break/>( </text:span><text:span text:style-name="T23">باللّهجة التّونسية </text:span><text:span text:style-name="T32">)<text:line-break/></text:span><text:span text:style-name="T23">يامَا حْمامْ… واصْطدناهْ</text:span><text:span text:style-name="T32"><text:line-break/></text:span><text:span text:style-name="T23">يا مَا جْبلْ… واطْلعناهْ</text:span><text:span text:style-name="T32"><text:line-break/></text:span><text:span text:style-name="T23">ياما زَرعْ… واحْصَدناهْ</text:span><text:span text:style-name="T32"><text:line-break/></text:span><text:span text:style-name="T23">ياما شُوكْ… واعْفَسناهْ</text:span><text:span text:style-name="T32"><text:line-break/></text:span><text:span text:style-name="T23">ياما جُوعْ…واعْرفناهْ</text:span><text:span text:style-name="T32"><text:line-break/></text:span><text:span text:style-name="T23">ياما مَالْ… واصْرفناهْ</text:span><text:span text:style-name="T32"><text:line-break/></text:span><text:span text:style-name="T23">ياما طْريقْ… وامْشيناهْ</text:span><text:span text:style-name="T32"><text:line-break/></text:span><text:span text:style-name="T23">هُوَ صَاحبي… آنا هُوَ…هُوَ آنا</text:span><text:span text:style-name="T32"><text:line-break/>*<text:line-break/></text:span><text:span text:style-name="T23">صاحْبي</text:span><text:span text:style-name="T32"><text:line-break/></text:span><text:span text:style-name="T23">سَمّيتُو العزيز الغالِي</text:span></text:p>
      <text:p text:style-name="P47"><text:span text:style-name="T23">بْلَا بِيه</text:span><text:span text:style-name="T25">ْ</text:span><text:span text:style-name="T32"><text:line-break/></text:span><text:span text:style-name="T23">حتّى شَيْ ما يَحْلالِي</text:span><text:span text:style-name="T32"><text:line-break/>*<text:line-break/></text:span><text:span text:style-name="T23">صاحبِي سُلطانْ</text:span><text:span text:style-name="T32"><text:line-break/></text:span><text:span text:style-name="T23">نفْرشلُو</text:span><text:span text:style-name="T32"><text:line-break/></text:span><text:span text:style-name="T23">الورد ْمع الرّيحانْ</text:span><text:span text:style-name="T32"><text:line-break/>*<text:line-break/></text:span><text:span text:style-name="T23">صاحبي… يا ناسْ</text:span><text:span text:style-name="T32"><text:line-break/></text:span><text:span text:style-name="T23">بدّلني بصاحبْ وَسواسْ</text:span><text:span text:style-name="T32"><text:line-break/></text:span><text:span text:style-name="T23">وخنّاسْ</text:span><text:span text:style-name="T32"><text:line-break/></text:span><text:soft-page-break/><text:span text:style-name="T32">*<text:line-break/></text:span><text:span text:style-name="T23">صاحبِي جافاني</text:span><text:span text:style-name="T32"><text:line-break/></text:span><text:span text:style-name="T23">كأنّي</text:span><text:span text:style-name="T32"><text:line-break/></text:span><text:span text:style-name="T23">لا ريتُو…لا راني</text:span><text:span text:style-name="T32"><text:line-break/>*<text:line-break/></text:span><text:span text:style-name="T23">صاحبي…يا زمانِي</text:span><text:span text:style-name="T32"><text:line-break/></text:span><text:span text:style-name="T23">آنا ـ الخِلّ الوَدُودْ ـ</text:span><text:span text:style-name="T32"><text:line-break/></text:span><text:span text:style-name="T23">وَلّيتْلُو برّانِي</text:span><text:span text:style-name="T32"><text:line-break/>*<text:line-break/></text:span><text:span text:style-name="T23">صاحبِي…كافَانِي</text:span><text:span text:style-name="T32"><text:line-break/></text:span><text:span text:style-name="T23">بعدمَا عَدّيتَهْ مِ الوادْ</text:span><text:span text:style-name="T32"><text:line-break/></text:span><text:span text:style-name="T23">في طريقُو خلّانِي</text:span><text:span text:style-name="T32"><text:line-break/>*<text:line-break/></text:span><text:span text:style-name="T23">صَاحْبِي…يا خسارَا</text:span><text:span text:style-name="T32"><text:line-break/></text:span><text:span text:style-name="T23">ارْمانِي في البحرْ</text:span><text:span text:style-name="T32"><text:line-break/></text:span><text:span text:style-name="T23">وحَطْنِي فِي شكارَا</text:span><text:span text:style-name="T32"><text:line-break/>*<text:line-break/></text:span><text:span text:style-name="T23">صاحبي…ما عادشْ صاحبي</text:span><text:span text:style-name="T32"><text:line-break/></text:span><text:span text:style-name="T23">ونِكتبله حْروف</text:span><text:span text:style-name="T32"><text:line-break/></text:span><text:span text:style-name="T23">آنا بالشّرْ ما نْكافي</text:span><text:span text:style-name="T32"><text:line-break/></text:span><text:span text:style-name="T23">وما ننسى معروفْ</text:span><text:span text:style-name="T32"><text:line-break/></text:span><text:span text:style-name="T23">لكن إِيجِيهْ نهارْ ويقولْ</text:span><text:span text:style-name="T32"><text:line-break/></text:span><text:span text:style-name="T23">يا حسرة على ـ سُوفْ ـ</text:span><text:span text:style-name="T32"><text:line-break/></text:span><text:span text:style-name="T23">ـــــــــــــــــــــــــــــــــــــــــــ</text:span><text:span text:style-name="T32"><text:line-break/></text:span><text:span text:style-name="T23">ـــــ آشْ وعْلاشْ ـــــــ</text:span><text:span text:style-name="T32"><text:line-break/>( </text:span><text:span text:style-name="T23">باللّهجة التّونسية </text:span><text:span text:style-name="T32">)<text:line-break/></text:span><text:span text:style-name="T23">آشْ قَربِكْ للوادْ</text:span><text:span text:style-name="T32"><text:line-break/></text:span><text:span text:style-name="T23">يا زيتُونةْ</text:span><text:span text:style-name="T32"><text:line-break/></text:span><text:span text:style-name="T23">عْلاش تْقُولي</text:span><text:span text:style-name="T32"><text:line-break/></text:span><text:span text:style-name="T23">غدّارْ جرّارْ</text:span><text:span text:style-name="T32"><text:line-break/></text:span><text:span text:style-name="T23">بعدما شربتِ مِنْ عْيُونه</text:span><text:span text:style-name="T32"><text:line-break/>*<text:line-break/></text:span><text:span text:style-name="T23">آش جَيّبِكْ للنّار</text:span><text:span text:style-name="T32"><text:line-break/></text:span><text:span text:style-name="T23">يا فَرْطَطّو</text:span><text:span text:style-name="T32"><text:line-break/></text:span><text:span text:style-name="T23">إذا رماتِك بِشْرَارْ</text:span><text:span text:style-name="T32"><text:line-break/></text:span><text:span text:style-name="T23">وينْ تْحُطّو</text:span><text:span text:style-name="T32"><text:line-break/></text:span><text:soft-page-break/><text:span text:style-name="T32">*<text:line-break/></text:span><text:span text:style-name="T23">عْلاشْ خايفة مِ الصَّحرَا</text:span><text:span text:style-name="T32"><text:line-break/></text:span><text:span text:style-name="T23">يا ناقةْ</text:span><text:span text:style-name="T32"><text:line-break/></text:span><text:span text:style-name="T23">وانتِ والجملْ</text:span><text:span text:style-name="T32"><text:line-break/></text:span><text:span text:style-name="T23">تمشُو رفاقةْ</text:span><text:span text:style-name="T32"><text:line-break/>*<text:line-break/></text:span><text:span text:style-name="T23">آشْ امْفَتْحِكِ في الرّبيعْ</text:span><text:span text:style-name="T32"><text:line-break/></text:span><text:span text:style-name="T23">يا جنينةْ</text:span><text:span text:style-name="T32"><text:line-break/></text:span><text:span text:style-name="T23">ويقُصُّو نوّارك</text:span><text:span text:style-name="T32"><text:line-break/></text:span><text:span text:style-name="T23">يا مِسكينةْ</text:span><text:span text:style-name="T32"><text:line-break/>*<text:line-break/></text:span><text:span text:style-name="T23">يا هلالْ</text:span><text:span text:style-name="T32"><text:line-break/></text:span><text:span text:style-name="T23">عْلاشْ طالعْ في السّمَا</text:span><text:span text:style-name="T32"><text:line-break/></text:span><text:span text:style-name="T23">تضوي ليلةْ مع ليلةْ</text:span><text:span text:style-name="T32"><text:line-break/></text:span><text:span text:style-name="T23">وفي آخر ليلةْ</text:span><text:span text:style-name="T32"><text:line-break/></text:span><text:span text:style-name="T23">تِـتْـتِمْحَى…؟</text:span><text:span text:style-name="T32"><text:line-break/></text:span><text:span text:style-name="T23">ـــــــــــــــــــــــــــــــــــــ</text:span></text:p>
      <text:p text:style-name="P68">ـــــــ التّينةُ ــــــــ</text:p>
      <text:p text:style-name="P48"><text:span text:style-name="T32"><text:line-break/></text:span><text:span text:style-name="T23">لا تتعجّلْ</text:span><text:span text:style-name="T32"><text:line-break/></text:span><text:span text:style-name="T23">إنّك ترنُو إليها</text:span><text:span text:style-name="T32"><text:line-break/></text:span><text:span text:style-name="T23">بينَ شمسٍ وظلٍّ تتلألأُ</text:span><text:span text:style-name="T32"><text:line-break/></text:span><text:span text:style-name="T23">مَكنُونةً في أوراقِها الخُضْر</text:span><text:span text:style-name="T32"><text:line-break/></text:span><text:span text:style-name="T23">في أعلَى عِلِّيينَ من الشّجرةِ</text:span><text:span text:style-name="T32"><text:line-break/></text:span><text:span text:style-name="T23">عُدْ إليها بعد يومين…لا…بل ثلاثةٍ</text:span><text:span text:style-name="T32"><text:line-break/></text:span><text:span text:style-name="T23">فَالأشعّةُ تزيدُها نُضجًا وحلاوةً</text:span><text:span text:style-name="T32"><text:line-break/></text:span><text:span text:style-name="T23">عندما ترى غُصنَها يَميدُ</text:span><text:span text:style-name="T32"><text:line-break/></text:span><text:span text:style-name="T23">والنّسيمُ يهُبُّ عليها</text:span><text:span text:style-name="T32"><text:line-break/></text:span><text:span text:style-name="T23">اِنتظرْ تحتهَا</text:span><text:span text:style-name="T32"><text:line-break/></text:span><text:span text:style-name="T23">سَتراها تتأرجحُ</text:span><text:span text:style-name="T32"><text:line-break/></text:span><text:span text:style-name="T23">وتَترنّحُ</text:span><text:span text:style-name="T32"><text:line-break/></text:span><text:span text:style-name="T23">وقتَها اُمدُدْ يدكَ فقطْ</text:span><text:span text:style-name="T32"><text:line-break/></text:span><text:span text:style-name="T23">فَستسقُطُ في كفّك يانعةً</text:span><text:span text:style-name="T32"><text:line-break/></text:span><text:span text:style-name="T23">و ـ هِيتَتْ ـ لكَ هنيئًا مَريئًا</text:span><text:span text:style-name="T32"><text:line-break/></text:span><text:soft-page-break/><text:span text:style-name="T23">كألذّ ما تكونُ…</text:span><text:span text:style-name="T32"><text:line-break/></text:span><text:span text:style-name="T23">ــــــــــــــــــــــــــــــــــــ</text:span></text:p>
      <text:p text:style-name="P47"><text:span text:style-name="T32"><text:line-break/></text:span><text:span text:style-name="T23">ـــــ يَوميّاتُ الزّمنِ الضّائعِ ــــــ</text:span></text:p>
      <text:p text:style-name="P69"/>
      <text:p text:style-name="P54"><text:span text:style-name="T36">المَطَريّةُ السّوداءُ المَطْويّةُ</text:span><text:span text:style-name="T35"><text:line-break/></text:span><text:span text:style-name="T36">المُعلَّقةُ خلفَ الباب</text:span><text:span text:style-name="T35"><text:line-break/></text:span><text:span text:style-name="T36">تقولُ له كلّ صباح</text:span><text:span text:style-name="T35"><text:line-break/></text:span><text:span text:style-name="T36">وهو يتجاوزُ العَتبةَ</text:span><text:span text:style-name="T35"><text:line-break/></text:span><text:span text:style-name="T36">ـ خُذْ بيدي سيّدي</text:span><text:span text:style-name="T35"><text:line-break/></text:span><text:span text:style-name="T36">واِفتحْ أجنحتِي</text:span><text:span text:style-name="T35"><text:line-break/></text:span><text:span text:style-name="T36">أمْ أنّكَ نسيتَ صُحبتِي</text:span><text:span text:style-name="T35"><text:line-break/></text:span><text:span text:style-name="T36">وأصبحتَ تُحبّ السّيرَ</text:span><text:span text:style-name="T35"><text:line-break/></text:span><text:span text:style-name="T36">وحيدًا</text:span><text:span text:style-name="T35"><text:line-break/></text:span><text:span text:style-name="T36">تحتَ ا</text:span><text:span text:style-name="T37">لمطر</text:span><text:span text:style-name="T36">… ؟</text:span><text:span text:style-name="T35"><text:line-break/>*<text:line-break/></text:span><text:span text:style-name="T36">عادَ…</text:span><text:span text:style-name="T35"><text:line-break/></text:span><text:span text:style-name="T36">أمسَى القلبُ خاليًا</text:span><text:span text:style-name="T35"><text:line-break/></text:span><text:span text:style-name="T36">خاويًا</text:span><text:span text:style-name="T35"><text:line-break/></text:span><text:span text:style-name="T36">كسُوق السَّمك</text:span><text:span text:style-name="T35"><text:line-break/></text:span><text:span text:style-name="T36">في ضُحى عيد الأَضْحى</text:span><text:span text:style-name="T35"><text:line-break/></text:span><text:span text:style-name="T36">اِتّكأ في الصّالون…</text:span><text:span text:style-name="T35"><text:line-break/></text:span><text:span text:style-name="T36">رَحم اللّهُ عجائزَنا</text:span><text:span text:style-name="T35"><text:line-break/></text:span><text:span text:style-name="T36">إذا بدَا لهنّ رَجُلٌ في التّلفزيُون</text:span><text:span text:style-name="T35"><text:line-break/></text:span><text:span text:style-name="T36">سَارَعْنَ بتغطيةِ وُجُوهِهِنَّ</text:span><text:span text:style-name="T35"><text:line-break/></text:span><text:span text:style-name="T36">فكيف لوْ عِشنَ</text:span><text:span text:style-name="T35"><text:line-break/></text:span><text:span text:style-name="T36">ورَأينَ ما رأينا ما فوقَ الرُّكبتينِ…</text:span><text:span text:style-name="T35"><text:line-break/></text:span><text:span text:style-name="T36">ومِزَقَ السّراويل</text:span><text:span text:style-name="T35"><text:line-break/></text:span><text:span text:style-name="T36">وتُباعُ جديدةً</text:span><text:span text:style-name="T35"><text:line-break/>*<text:line-break/></text:span><text:span text:style-name="T36">عَمِّ الطيّب</text:span><text:span text:style-name="T35"><text:line-break/></text:span><text:span text:style-name="T36">اليومَ أيضا</text:span><text:span text:style-name="T35"><text:line-break/></text:span><text:span text:style-name="T36">مَرّ تحتَ النّافذةِ قائلًا</text:span><text:span text:style-name="T35"><text:line-break/></text:span><text:span text:style-name="T36">أينكمْ…أينكُم…؟</text:span><text:span text:style-name="T35"><text:line-break/></text:span><text:soft-page-break/><text:span text:style-name="T36">دَقّ الجر</text:span><text:span text:style-name="T39">سَ</text:span><text:span text:style-name="T38"><text:line-break/></text:span><text:span text:style-name="T39">وقَبل أن أفتحَ البابَ</text:span><text:span text:style-name="T38"><text:line-break/></text:span><text:span text:style-name="T39">وضعَ السلّةَ</text:span><text:span text:style-name="T38"><text:line-break/></text:span><text:span text:style-name="T39">فيهَا ما فيهَا</text:span><text:span text:style-name="T38"><text:line-break/></text:span><text:span text:style-name="T39">فيها اليومَ من تِينِ وعنبِ حديقتهِ</text:span><text:span text:style-name="T38"><text:line-break/></text:span><text:span text:style-name="T39">ورجعَ مُسرعًا</text:span><text:span text:style-name="T38"><text:line-break/></text:span><text:span text:style-name="T39">عمِّ الطيِّبْ</text:span><text:span text:style-name="T38"><text:line-break/></text:span><text:span text:style-name="T39">تَجاوز الثّمانينَ</text:span><text:span text:style-name="T38"><text:line-break/></text:span><text:span text:style-name="T39">لكنَّ خُطاهُ أسرعُ</text:span><text:span text:style-name="T38"><text:line-break/></text:span><text:span text:style-name="T39">مِنْ فتَى الثّامنةَ عَشْرةَ</text:span><text:span text:style-name="T38"><text:line-break/></text:span><text:span text:style-name="T39">وعَمِّ الطيّبْ</text:span><text:span text:style-name="T38"><text:line-break/></text:span><text:span text:style-name="T39">كسْبهُ مِن يديه</text:span><text:span text:style-name="T38"><text:line-break/></text:span><text:span text:style-name="T39">وما لديهِ… ليس إليهِ…</text:span><text:span text:style-name="T38">!<text:line-break/>*<text:line-break/></text:span><text:span text:style-name="T39">تَغيّر كلُّ شيءٍ</text:span><text:span text:style-name="T38"><text:line-break/></text:span><text:span text:style-name="T39">لا شيءَ كما هًو ولا كمَا يجبُ أن يكونَ</text:span><text:span text:style-name="T38"><text:line-break/></text:span><text:span text:style-name="T39">الرّفيقُ القديمُ… وقَدِ اِلْتقَيْنَا</text:span><text:span text:style-name="T38"><text:line-break/></text:span><text:span text:style-name="T39">وَقفنَا طويلا</text:span><text:span text:style-name="T38"><text:line-break/></text:span><text:span text:style-name="T39">ثمّ اِنصرفَ قائلًا… ـ كالعتابِ ـ</text:span><text:span text:style-name="T38"><text:line-break/></text:span><text:span text:style-name="T39">ــ هنيئًا لكَ القَميصُ الجديدُ</text:span><text:span text:style-name="T38"><text:line-break/></text:span><text:span text:style-name="T39">أراكَ لبستَهُ معَ تَغيُّر الحالِ </text:span><text:span text:style-name="T38">!<text:line-break/></text:span><text:span text:style-name="T39">قلتُ لهُ </text:span><text:span text:style-name="T38">:<text:line-break/></text:span><text:span text:style-name="T39">ــ ليْتكَ تُحافظْ أنتَ…</text:span><text:span text:style-name="T38"><text:line-break/></text:span><text:span text:style-name="T39">علَى السِّروالِ…</text:span><text:span text:style-name="T38">!<text:line-break/>*<text:line-break/></text:span><text:span text:style-name="T39">كلُّ ما غَنِمَ عمِّ الطيّب من الدّنيا</text:span><text:span text:style-name="T38"><text:line-break/>– </text:span><text:span text:style-name="T39">ربحٌ –</text:span><text:span text:style-name="T38"><text:line-break/></text:span><text:span text:style-name="T39">أمُّنا – ربح – هيَ زوجتُه</text:span></text:p>
      <text:p text:style-name="P54"><text:span text:style-name="T39">أنجبتْ له تسعَ</text:span><text:span text:style-name="T40">ةَ</text:span><text:span text:style-name="T39"> بَني</text:span><text:span text:style-name="T41">نٍ</text:span><text:span text:style-name="T39"> وبناتٍ</text:span><text:span text:style-name="T38"><text:line-break/></text:span><text:span text:style-name="T39">ضَحِك عمِّ الطيّب مرّة وقال لي </text:span><text:span text:style-name="T38">:<text:line-break/></text:span><text:span text:style-name="T39">ـ وهيَ في السّبعينَ كالمُهرةِ</text:span><text:span text:style-name="T38"><text:line-break/></text:span><text:span text:style-name="T39">ما تزالُ قادرةً وزيادةً</text:span><text:span text:style-name="T38"><text:line-break/></text:span><text:span text:style-name="T39">قلتُ </text:span><text:span text:style-name="T38">:<text:line-break/></text:span><text:span text:style-name="T39">ـ بفضل بَركاتِكَ يا عمِّ الطيّب</text:span><text:span text:style-name="T23"> </text:span><text:span text:style-name="T32">!<text:line-break/>*<text:line-break/></text:span><text:soft-page-break/><text:span text:style-name="T23">مِنْ باب تَركِ المرءِ ما لا يَعنيه </text:span><text:span text:style-name="T32">:<text:line-break/></text:span><text:span text:style-name="T23">السيّدُ الجالسُ أمامي في القِطار</text:span><text:span text:style-name="T32"><text:line-break/></text:span><text:span text:style-name="T23">يضعُ ساعتَهُ في مِعصَمهِ الأيمنِ</text:span><text:span text:style-name="T32"><text:line-break/></text:span><text:span text:style-name="T23">هَل هُو أدرَى</text:span><text:span text:style-name="T32"><text:line-break/></text:span><text:span text:style-name="T23">مِنَ الذين اِخترعُوهَا</text:span><text:span text:style-name="T32"><text:line-break/></text:span><text:span text:style-name="T23">ومنَ الذين صنعُوها</text:span><text:span text:style-name="T32"><text:line-break/></text:span><text:span text:style-name="T23">وباعُوها</text:span><text:span text:style-name="T32"><text:line-break/></text:span><text:span text:style-name="T23">وجعلُوها</text:span><text:span text:style-name="T32"><text:line-break/></text:span><text:span text:style-name="T23">لتكون أنسبَ وأصلحَ</text:span><text:span text:style-name="T32"><text:line-break/></text:span><text:span text:style-name="T23">في المِعصَم الأيسَرِ ؟</text:span><text:span text:style-name="T32"><text:line-break/>*<text:line-break/></text:span><text:span text:style-name="T23">رحِمَ اللّه أبِي</text:span><text:span text:style-name="T32"><text:line-break/></text:span><text:span text:style-name="T23">كنتُ في العاشرةِ</text:span><text:span text:style-name="T32"><text:line-break/></text:span><text:span text:style-name="T23">عندما وضعَ ساعتَه الجديدةَ</text:span><text:span text:style-name="T32"><text:line-break/></text:span><text:span text:style-name="T23">في مِعصمي</text:span><text:span text:style-name="T32"><text:line-break/></text:span><text:span text:style-name="T23">وذهبتُ بها مُلوّحًا بيدي</text:span><text:span text:style-name="T32"><text:line-break/></text:span><text:span text:style-name="T23">إلى المدرسةِ</text:span><text:span text:style-name="T32"><text:line-break/></text:span><text:span text:style-name="T23">حتّى المُعلّمُ يومَهَا</text:span><text:span text:style-name="T32"><text:line-break/></text:span><text:span text:style-name="T23">سألني مرّتيْن</text:span><text:span text:style-name="T32"><text:line-break/>-</text:span><text:span text:style-name="T23">كَمِ السّاعةُ الآن ؟</text:span><text:span text:style-name="T32"><text:line-break/></text:span><text:span text:style-name="T23">في تَمام مُنتصَف النّهار بالضّبطِ</text:span><text:span text:style-name="T32"><text:line-break/></text:span><text:span text:style-name="T23">صَفّر المُديرُ</text:span><text:span text:style-name="T32"><text:line-break/>*<text:line-break/></text:span><text:span text:style-name="T23">ويرجعُ الحديثُ بنا إلى القِطارِ</text:span><text:span text:style-name="T32"><text:line-break/></text:span><text:span text:style-name="T23">قطارِ الضّواحي الجنوبيّةِ</text:span><text:span text:style-name="T32"><text:line-break/></text:span><text:span text:style-name="T23">اليومَ</text:span><text:span text:style-name="T32"><text:line-break/></text:span><text:span text:style-name="T23">اِنطلقَ من إحدى المَحطّاتِ بدُون سائقهِ</text:span><text:span text:style-name="T32"><text:line-break/></text:span><text:span text:style-name="T23">نعمْ…</text:span><text:span text:style-name="T32">!<text:line-break/></text:span><text:span text:style-name="T23">بدُون سائقهِ</text:span><text:span text:style-name="T32"><text:line-break/></text:span><text:span text:style-name="T23">حَضْرتُه نزلَ لإصلاح أحدِ الأبوابِ</text:span><text:span text:style-name="T32"><text:line-break/></text:span><text:span text:style-name="T23">وقد اِستعصَى عنِ الإغلاق</text:span><text:span text:style-name="T32"><text:line-break/></text:span><text:span text:style-name="T23">ما كادَ يُغلقُهُ</text:span><text:span text:style-name="T32"><text:line-break/></text:span><text:span text:style-name="T23">حتّى اِنطلقَ</text:span><text:span text:style-name="T32"><text:line-break/></text:span><text:span text:style-name="T23">مِنْ دُونهِ…</text:span><text:span text:style-name="T32"><text:line-break/>*<text:line-break/></text:span><text:span text:style-name="T23">قَبلَ يَومَيْنِ</text:span><text:span text:style-name="T32"><text:line-break/></text:span><text:soft-page-break/><text:span text:style-name="T23">لَقِيتُ مَنْ هُو أفصحُ مِنَ الجاحظ</text:span><text:span text:style-name="T32"><text:line-break/></text:span><text:span text:style-name="T23">ومِن أبِي الفَتح الإسكندريّ</text:span><text:span text:style-name="T32"><text:line-break/></text:span><text:span text:style-name="T23">وحتّى مِن أبِي العَلاءِ</text:span><text:span text:style-name="T32"><text:line-break/></text:span><text:span text:style-name="T23">إنّه جَاري الجَديدُ</text:span><text:span text:style-name="T32"><text:line-break/></text:span><text:span text:style-name="T23">سَيّدُ الفَصاحةِ… والوَقاحةِ أيضًا</text:span><text:span text:style-name="T32"><text:line-break/></text:span><text:span text:style-name="T23">منذُ أسبوع يَركُنُ شاحنتَهُ الكبيرةَ</text:span><text:span text:style-name="T32"><text:line-break/></text:span><text:span text:style-name="T23">حِذْوَ نافذتِي</text:span><text:span text:style-name="T32"><text:line-break/></text:span><text:span text:style-name="T23">وعندَ باكر كُلِّ صباح</text:span><text:span text:style-name="T32"><text:line-break/></text:span><text:span text:style-name="T23">يترُك مُحرّكَها المُزَلزِلَ يُدوّي مُدّةً طويلةً</text:span><text:span text:style-name="T32"><text:line-break/></text:span><text:span text:style-name="T23">قبل أنْ يُغادرَ</text:span><text:span text:style-name="T32"><text:line-break/></text:span><text:span text:style-name="T23">اليومَ</text:span><text:span text:style-name="T32"><text:line-break/></text:span><text:span text:style-name="T23">خرجتُ لهُ</text:span><text:span text:style-name="T32"><text:line-break/>– </text:span><text:span text:style-name="T23">صباحُ الخير</text:span><text:span text:style-name="T32"><text:line-break/></text:span><text:span text:style-name="T23">ردّ ـ السّلامُ عليكم ـ</text:span><text:span text:style-name="T32"><text:line-break/></text:span><text:span text:style-name="T23">قلتُ ـ يا أخي مِنْ فضلكَ</text:span><text:span text:style-name="T32"><text:line-break/></text:span><text:span text:style-name="T23">وأرجُوكَ</text:span><text:span text:style-name="T32"><text:line-break/></text:span><text:span text:style-name="T23">أبْعِدْ شاحنتَك قليلا عن نافذتِي</text:span><text:span text:style-name="T32"><text:line-break/></text:span><text:span text:style-name="T23">فقال ناصحًا </text:span><text:span text:style-name="T32">:<text:line-break/></text:span><text:span text:style-name="T23">ـ كان عليكَ أن تَشكُرَني</text:span><text:span text:style-name="T32"><text:line-break/></text:span><text:span text:style-name="T23">لتُصليَّ الصُّبحَ حاضرًا…</text:span><text:span text:style-name="T32"><text:line-break/>*<text:line-break/></text:span><text:span text:style-name="T23">في مَوسِم المِشْمِشِ</text:span><text:span text:style-name="T32"><text:line-break/></text:span><text:span text:style-name="T23">كنّا نُرصّفُ القُلوبَ أهراماتٍ أهراماتٍ</text:span><text:span text:style-name="T32"><text:line-break/></text:span><text:span text:style-name="T23">ثُمّ نَرشُقُها بأكبر قَلبٍ</text:span><text:span text:style-name="T32"><text:line-break/></text:span><text:span text:style-name="T23">فَكمْ مِن قلوبٍ ربِحنا</text:span><text:span text:style-name="T32"><text:line-break/></text:span><text:span text:style-name="T23">كمْ خَسِرتْنا قُلوبٌ</text:span><text:span text:style-name="T32"><text:line-break/></text:span><text:span text:style-name="T23">عند الغُروب</text:span><text:span text:style-name="T32"><text:line-break/></text:span><text:span text:style-name="T23">نُهشّمُها بحَجَر الصَوَّان</text:span><text:span text:style-name="T32"><text:line-break/></text:span><text:span text:style-name="T23">فمَا ألذَّ حتَّى المُرَّ منها…</text:span><text:span text:style-name="T32"><text:line-break/>*<text:line-break/></text:span><text:span text:style-name="T23">أنا أيضًا</text:span><text:span text:style-name="T32"><text:line-break/></text:span><text:span text:style-name="T23">صِرتُ لا أكرّرُ طرَفَ عينِي</text:span><text:span text:style-name="T32"><text:line-break/></text:span><text:span text:style-name="T23">نَحْوَ مَن يُطأطِئُ رأسَهُ</text:span><text:span text:style-name="T32"><text:line-break/></text:span><text:span text:style-name="T23">حِينَ نلتقِي</text:span><text:span text:style-name="T32"><text:line-break/></text:span><text:span text:style-name="T23">كثيرُون حَفِظتُهُم في القلبِ</text:span><text:span text:style-name="T32"><text:line-break/></text:span><text:span text:style-name="T23">لكنّهُم</text:span><text:span text:style-name="T32"><text:line-break/></text:span><text:soft-page-break/><text:span text:style-name="T23">سَقَطوا في طريقي مِنْ جَيبِ الصَّدر</text:span><text:span text:style-name="T32"><text:line-break/>*<text:line-break/></text:span><text:span text:style-name="T23">زَمنًا</text:span><text:span text:style-name="T32"><text:line-break/></text:span><text:span text:style-name="T23">ظلّ يَلتقِيهَا</text:span><text:span text:style-name="T32"><text:line-break/></text:span><text:span text:style-name="T23">عِندَ ساعةِ الميدان</text:span><text:span text:style-name="T32"><text:line-break/></text:span><text:span text:style-name="T23">ثُمّ يَفترقانِ</text:span><text:span text:style-name="T32"><text:line-break/></text:span><text:span text:style-name="T23">ليتَ أنّهُمَا</text:span><text:span text:style-name="T32"><text:line-break/></text:span><text:span text:style-name="T23">مِثلَ تَيْنِكَ العَقْربَيْن</text:span><text:span text:style-name="T32"><text:line-break/></text:span><text:span text:style-name="T23">بعدَ كلّ ساعةٍ</text:span><text:span text:style-name="T32"><text:line-break/></text:span><text:span text:style-name="T23">يَتعانقانِ</text:span><text:span text:style-name="T32"><text:line-break/>*<text:line-break/></text:span><text:span text:style-name="T23">على غير هُدَى</text:span><text:span text:style-name="T32"><text:line-break/></text:span><text:span text:style-name="T23">قادتْه قَدمَاهُ إلى حَيّ ـ بابِ الجديد ـ</text:span><text:span text:style-name="T32"><text:line-break/></text:span><text:span text:style-name="T23">صَفْصَافةٌ هُنا…كانتْ</text:span><text:span text:style-name="T32"><text:line-break/></text:span><text:span text:style-name="T23">وسَط البَطحاءِ</text:span><text:span text:style-name="T32"><text:line-break/></text:span><text:span text:style-name="T23">رأَى جِذْعَها…لم يَرَ</text:span><text:span text:style-name="T32"><text:line-break/></text:span><text:span text:style-name="T23">ظِلَّها…لا</text:span><text:span text:style-name="T32"><text:line-break/></text:span><text:span text:style-name="T23">ولا حَنفيّةَ الماءِ تَجري كانتْ</text:span><text:span text:style-name="T32"><text:line-break/></text:span><text:span text:style-name="T23">مِنَ الصّباح إلى المَساءِ</text:span><text:span text:style-name="T32"><text:line-break/></text:span><text:span text:style-name="T23">والسَّقّاؤُون صَفًّا صفًّا بعرباتِهم الخَشبيّةِ</text:span><text:span text:style-name="T32"><text:line-break/></text:span><text:span text:style-name="T23">وأزيزُ عَجلاتِ الحديدِ سِنفُونيّاتٌ…</text:span><text:span text:style-name="T32"><text:line-break/></text:span><text:span text:style-name="T23">أحيانًا</text:span><text:span text:style-name="T32"><text:line-break/></text:span><text:span text:style-name="T23">فِي عِزّ قَيلُولةِ الصّيفِ</text:span><text:span text:style-name="T32"><text:line-break/></text:span><text:span text:style-name="T23">يَتزاحمُون يَتشاجَرُون</text:span><text:span text:style-name="T32"><text:line-break/></text:span><text:span text:style-name="T23">يَهْرعُ إليهِم شَيخُ المَسجدِ</text:span><text:span text:style-name="T32"><text:line-break/></text:span><text:span text:style-name="T23">ـ يا أولادْ…يا أولادْ</text:span><text:span text:style-name="T32"><text:line-break/></text:span><text:span text:style-name="T23">فيَصمُتُونَ في خَجَل</text:span><text:span text:style-name="T32"><text:line-break/></text:span><text:span text:style-name="T23">وحتّى إذا عادَ أحدُهُم فِي آخر اللّيل</text:span><text:span text:style-name="T32"><text:line-break/></text:span><text:span text:style-name="T23">مُتأرجحَ الخَطواتِ</text:span><text:span text:style-name="T32"><text:line-break/></text:span><text:span text:style-name="T23">لا يمُرّ أمامَ المَسجدِ</text:span><text:span text:style-name="T32"><text:line-break/></text:span><text:span text:style-name="T23">رَحِم اللّهُ الشّيخَ</text:span><text:span text:style-name="T32"><text:line-break/></text:span><text:span text:style-name="T23">لمْ نَسمعْ أذانَهُ العذبَ</text:span><text:span text:style-name="T32"><text:line-break/></text:span><text:span text:style-name="T23">رَقراقًا</text:span><text:span text:style-name="T32"><text:line-break/></text:span><text:span text:style-name="T23">يَنسابُ سَلْسَبيلًا</text:span><text:span text:style-name="T32"><text:line-break/></text:span><text:span text:style-name="T23">مُنذُ يَومِ رَأينَا مُكبّراتِ الصَّوتِ</text:span><text:span text:style-name="T32"><text:line-break/></text:span><text:span text:style-name="T23">فِي أعْلَى الصّومعةِ</text:span><text:span text:style-name="T32"><text:line-break/></text:span><text:soft-page-break/><text:span text:style-name="T32">*<text:line-break/></text:span><text:span text:style-name="T23">لا يُزاحمُ عندَ صُعُودِهِ القِطارَ</text:span><text:span text:style-name="T32"><text:line-break/></text:span><text:span text:style-name="T23">يترُكُ الأولويّة للتّلاميذِ والطّلبة</text:span><text:span text:style-name="T32"><text:line-break/></text:span><text:span text:style-name="T23">للعاملين والعاملاتِ</text:span><text:span text:style-name="T32"><text:line-break/></text:span><text:span text:style-name="T23">يَفسَحُ المجالَ للمُتعجّلينَ</text:span><text:span text:style-name="T32"><text:line-break/></text:span><text:span text:style-name="T23">وللجَميلاتِ طبعًا</text:span><text:span text:style-name="T32"><text:line-break/></text:span><text:span text:style-name="T23">لا بأسَ…صار لا يُبالِي إن تأخّرَ القِطارُ</text:span><text:span text:style-name="T32"><text:line-break/></text:span><text:span text:style-name="T23">أوْ توقّفَ ولمْ ينطلقْ</text:span><text:span text:style-name="T32"><text:line-break/></text:span><text:span text:style-name="T23">أوْ لمْ يأتِ</text:span><text:span text:style-name="T32"><text:line-break/></text:span><text:span text:style-name="T23">فهو لمْ يعُدْ يَنتطرُ أحدًا</text:span><text:span text:style-name="T32"><text:line-break/></text:span><text:span text:style-name="T23">ولا أحدٌ ينتظرُهُ</text:span><text:span text:style-name="T32"><text:line-break/></text:span><text:span text:style-name="T23">لَقدْ فاتتهُ كلُّ المَواعيد…</text:span><text:span text:style-name="T32"><text:line-break/>*<text:line-break/></text:span><text:span text:style-name="T23">عَجبًا</text:span><text:span text:style-name="T32"><text:line-break/></text:span><text:span text:style-name="T23">لِقَومِ مدينةِ الإسمنتِ والحديدِ</text:span><text:span text:style-name="T32"><text:line-break/></text:span><text:span text:style-name="T23">يَقِفُون</text:span><text:span text:style-name="T32"><text:line-break/></text:span><text:span text:style-name="T23">أحيانًا يَتزاحمُون</text:span><text:span text:style-name="T32"><text:line-break/></text:span><text:span text:style-name="T23">حَول ثُعبانٍ أخضر أو أزرقَ</text:span><text:span text:style-name="T32"><text:line-break/></text:span><text:span text:style-name="T23">يَلتهمُهُم هُنا</text:span><text:span text:style-name="T32"><text:line-break/></text:span><text:span text:style-name="T23">ويَخرجُون منهُ هناكَ</text:span><text:span text:style-name="T32"><text:line-break/></text:span><text:span text:style-name="T23">أحياءَ…</text:span><text:span text:style-name="T32">!<text:line-break/>*<text:line-break/></text:span><text:span text:style-name="T23">تقُولُ النّخلةُ</text:span><text:span text:style-name="T32"><text:line-break/></text:span><text:span text:style-name="T23">وهُم يحُزُّون رأسَها</text:span><text:span text:style-name="T32"><text:line-break/></text:span><text:span text:style-name="T23">ـ سَيطلُعُ جَريدي</text:span><text:span text:style-name="T32"><text:line-break/></text:span><text:span text:style-name="T23">فجُذوري</text:span><text:span text:style-name="T32"><text:line-break/></text:span><text:span text:style-name="T23">عَميقةٌ </text:span><text:span text:style-name="T32">!<text:line-break/>*<text:line-break/></text:span><text:span text:style-name="T23">شَمسُ صباحٍ آخرَ</text:span><text:span text:style-name="T32"><text:line-break/></text:span><text:span text:style-name="T23">بنسيم عليلْ</text:span><text:span text:style-name="T32"><text:line-break/></text:span><text:span text:style-name="T23">يَومٌ مُناسبٌ</text:span><text:span text:style-name="T32"><text:line-break/></text:span><text:span text:style-name="T23">لِحَبلِ الغَسيلْ</text:span><text:span text:style-name="T32"><text:line-break/></text:span><text:span text:style-name="T23">وعندَ إ</text:span><text:span text:style-name="T27">غ</text:span><text:span text:style-name="T23">لاقهِ البابَ</text:span><text:span text:style-name="T32"><text:line-break/></text:span><text:span text:style-name="T23">ألقَى بنظرةٍ نحوَ صُندوق البريدِ</text:span><text:span text:style-name="T32"><text:line-break/></text:span><text:span text:style-name="T23">مِنَ الرّسائلِ خالٍ والفواتيرِ</text:span><text:span text:style-name="T32"><text:line-break/></text:span><text:span text:style-name="T23">حَسنًا</text:span><text:span text:style-name="T32"><text:line-break/></text:span><text:soft-page-break/><text:span text:style-name="T23">هذا صباحٌ سعيدٌ</text:span><text:span text:style-name="T32"><text:line-break/></text:span><text:span text:style-name="T23">ومُباركٌ</text:span><text:span text:style-name="T32"><text:line-break/>*<text:line-break/></text:span><text:span text:style-name="T23">نَاولهُ الدّكتورُ وَصْفةَ الدّواءِ</text:span><text:span text:style-name="T32"><text:line-break/></text:span><text:span text:style-name="T23">قائلا </text:span><text:span text:style-name="T32">:<text:line-break/></text:span><text:span text:style-name="T23">ـ الضَّغْطُ عَالٍ</text:span><text:span text:style-name="T32"><text:line-break/></text:span><text:span text:style-name="T23">والسُّكَّرُ مُرتفِعٌ</text:span><text:span text:style-name="T32"><text:line-break/></text:span><text:span text:style-name="T23">لا بأسٌ…قال </text:span><text:span text:style-name="T32">:<text:line-break/></text:span><text:span text:style-name="T23">ـ دَمِي عَسَلْ</text:span><text:span text:style-name="T32"><text:line-break/></text:span><text:span text:style-name="T23">فَلْيَشْربُوا</text:span><text:span text:style-name="T32"><text:line-break/></text:span><text:span text:style-name="T23">وعِندَ اللّهِ الأجَلْ…</text:span><text:span text:style-name="T32">!<text:line-break/>*<text:line-break/></text:span><text:span text:style-name="T23">سيقولُون كانَ</text:span><text:span text:style-name="T32"><text:line-break/></text:span><text:span text:style-name="T23">وكانْ</text:span><text:span text:style-name="T32"><text:line-break/></text:span><text:span text:style-name="T23">عندما لا يكونُ</text:span><text:span text:style-name="T32"><text:line-break/></text:span><text:span text:style-name="T23">وبعدَ…</text:span><text:span text:style-name="T32"><text:line-break/></text:span><text:span text:style-name="T23">فَواتِ الأوانْ…</text:span><text:span text:style-name="T32"><text:line-break/></text:span><text:span text:style-name="T23">صيف ـ خريف </text:span><text:span text:style-name="T32">2018<text:line-break/></text:span><text:span text:style-name="T23">ــــــــــــــــــــــــــــــــــــــــ</text:span></text:p>
      <text:p text:style-name="P67">ــــ الجالس في شرفته ـــــ</text:p>
      <text:p text:style-name="P50"><text:span text:style-name="T32"><text:line-break/></text:span><text:span text:style-name="T23">الجالسُ على كُرسيّهِ</text:span><text:span text:style-name="T32"><text:line-break/></text:span><text:span text:style-name="T23">في شُرفتهِ</text:span><text:span text:style-name="T32"><text:line-break/></text:span><text:span text:style-name="T23">لا يبارحُها</text:span><text:span text:style-name="T32"><text:line-break/></text:span><text:span text:style-name="T23">تمنّى أن يكون على كرسيّ عجلاتٍ</text:span><text:span text:style-name="T32"><text:line-break/></text:span><text:span text:style-name="T23">الجالسُ على كرسيّ عجلات</text:span><text:span text:style-name="T32"><text:line-break/></text:span><text:span text:style-name="T23">تمنّى أن يسير حتّى بعُكّازيْنِ</text:span><text:span text:style-name="T32"><text:line-break/></text:span><text:span text:style-name="T23">أو حتّى بساقٍ واحدةٍ</text:span><text:span text:style-name="T32"><text:line-break/></text:span><text:span text:style-name="T23">الذي يسيرُ بساق واحدةٍ</text:span><text:span text:style-name="T32"><text:line-break/></text:span><text:span text:style-name="T23">تمنّى أن يكون بساقينِ</text:span><text:span text:style-name="T32"><text:line-break/></text:span><text:span text:style-name="T23">حتّى أعرجَ</text:span><text:span text:style-name="T32"><text:line-break/></text:span><text:span text:style-name="T23">الأعرجُ تمنّى أن يسير حثيثًا</text:span><text:span text:style-name="T32"><text:line-break/></text:span><text:span text:style-name="T23">الذي يسير حثيثًا</text:span><text:span text:style-name="T32"><text:line-break/></text:span><text:span text:style-name="T23">تمنّى أن تكون له درّاجةٌ</text:span><text:span text:style-name="T32"><text:line-break/></text:span><text:span text:style-name="T23">راكبُ الدرّاجةِ</text:span><text:span text:style-name="T32"><text:line-break/></text:span><text:soft-page-break/><text:span text:style-name="T23">ليتَ درّاجتَهُ ناريّةٌ</text:span><text:span text:style-name="T32"><text:line-break/></text:span><text:span text:style-name="T23">صاحبُ الدرّاجةِ النّاريةِ</text:span><text:span text:style-name="T32"><text:line-break/></text:span><text:span text:style-name="T23">تمنّى سيّارةً</text:span><text:span text:style-name="T32"><text:line-break/></text:span><text:span text:style-name="T23">الذي وراء مِقود السيّارةِ</text:span><text:span text:style-name="T32"><text:line-break/></text:span><text:span text:style-name="T23">تمنّى أن يصل أسرعِ بالطيّارةِ</text:span><text:span text:style-name="T32"><text:line-break/></text:span><text:span text:style-name="T23">صاحبُ الطيّارةِ</text:span><text:span text:style-name="T32"><text:line-break/></text:span><text:span text:style-name="T23">تمنّى إمارةً</text:span><text:span text:style-name="T32"><text:line-break/></text:span><text:span text:style-name="T23">والأميرُ صاحبُ الإمارةِ</text:span><text:span text:style-name="T32"><text:line-break/></text:span><text:span text:style-name="T23">تعِبَ من البُروتوكولاتِ والمأكولاتِ</text:span><text:span text:style-name="T32"><text:line-break/></text:span><text:span text:style-name="T23">ومنَ اللّؤلؤ والماسِ والحُرّاسْ</text:span><text:span text:style-name="T32"><text:line-break/></text:span><text:span text:style-name="T23">تمنّى أن يسيرَ في الشّوارع والأسواقِ</text:span><text:span text:style-name="T32"><text:line-break/></text:span><text:span text:style-name="T23">مثلَ عامّةِ النّاسْ</text:span><text:span text:style-name="T32"><text:line-break/></text:span><text:span text:style-name="T23">ـــــــــــــــــــــــــــــــــ</text:span></text:p>
      <text:p text:style-name="P50"><text:span text:style-name="T32"><text:line-break/></text:span><text:span text:style-name="T23">ــــ </text:span><text:span text:style-name="T31">ا</text:span><text:span text:style-name="T23">لأميرة لارَا ــــ</text:span></text:p>
      <text:p text:style-name="P67"/>
      <text:p text:style-name="P51"><text:span text:style-name="T23">عندما تقدّ</text:span><text:span text:style-name="T28">م</text:span><text:span text:style-name="T23">تْ إلى البحر</text:span><text:span text:style-name="T32"><text:line-break/></text:span><text:span text:style-name="T23">أزهرَ الرّملُ</text:span><text:span text:style-name="T32"><text:line-break/></text:span><text:span text:style-name="T23">مِنْ تحتِ قدميْها</text:span><text:span text:style-name="T32"><text:line-break/></text:span><text:span text:style-name="T23">وعندما سبحتْ في الشّاطئ</text:span><text:span text:style-name="T32"><text:line-break/></text:span><text:span text:style-name="T23">خرجَ سِربُ السّمكِ</text:span><text:span text:style-name="T32"><text:line-break/></text:span><text:span text:style-name="T23">وأهلًا ومَرحبًا كاد أن يقولَ</text:span><text:span text:style-name="T32"><text:line-break/></text:span><text:span text:style-name="T23">وفي المَدى</text:span><text:span text:style-name="T32"><text:line-break/></text:span><text:span text:style-name="T23">لاحَ قوسُ قزح</text:span><text:span text:style-name="T32"><text:line-break/></text:span><text:span text:style-name="T23">ورَفرفَتِ النّوارسُ وشَدَتْ</text:span><text:span text:style-name="T32"><text:line-break/></text:span><text:span text:style-name="T23">على إيقاع خطوتها الأولَى…</text:span></text:p>
      <text:p text:style-name="P80"><text:span text:style-name="Strong_20_Emphasis"><text:span text:style-name="T51">صباحَ الخير لارَا</text:span></text:span><text:span text:style-name="T51"> </text:span></text:p>
      <text:p text:style-name="P83">كيف هُو اليومُ أصبحَ عندكُم</text:p>
      <text:p text:style-name="P83">اُنظري من النّافذة</text:p>
      <text:p text:style-name="P83">أخبريني</text:p>
      <text:p text:style-name="P83">هل الثّلجُ مازال يغطّي عُشب الحديقةِ</text:p>
      <text:p text:style-name="P83">لارَا  لا تُجيبُ</text:p>
      <text:p text:style-name="P83">تبتسمُ</text:p>
      <text:p text:style-name="P83"><text:soft-page-break/>تبتسمُ كمِثل الشّمس تلوحُ في يومٍ ثالجٍ<text:line-break/>لارَا بعيدةٌ…بعيدةٌ</text:p>
      <text:p text:style-name="P83">بيني وبينها بحرٌ وبَرّ وحُدودٌ وجبالٌ<text:line-break/>*</text:p>
      <text:p text:style-name="P83">صباحَ الخير لارَا</text:p>
      <text:p text:style-name="P83">لارَا  لا تُجيبُ</text:p>
      <text:p text:style-name="P83">تُشيرُ بيُمناها</text:p>
      <text:p text:style-name="P83">تُشير بيُسراها</text:p>
      <text:p text:style-name="P83">نَعمْ…نعمْ</text:p>
      <text:p text:style-name="P83">فَهِمتُ</text:p>
      <text:p text:style-name="P83">صباحَ الخير… رَدّتْ لارَا</text:p>
      <text:p text:style-name="P83">ونَاغتْ</text:p>
      <text:p text:style-name="P51">فنفضتْ طيورُ الحديقة الثّلجَ على أجنحتِها<text:line-break/>ورَفرفتْ<text:line-break/>رأتْها  لارَا<text:line-break/>فَرِحتْ<text:line-break/>*</text:p>
      <text:p text:style-name="P51">يا طيورَ الحديقة يَمِّمِي جنُوبًا</text:p>
      <text:p text:style-name="P51">نحوَ الجبالِ والأنهارِ والبحارِ<text:line-break/>وَحُطّي على نافذتِي</text:p>
      <text:p text:style-name="P83"> لحظةً… أو لحظتيْنِ</text:p>
      <text:p text:style-name="P83">لِتَريْ<text:line-break/>دَمعتي</text:p>
      <text:p text:style-name="P83">شَوقًا</text:p>
      <text:p text:style-name="P84">إليهَا…</text:p>
      <text:p text:style-name="P91">ـــــــــــــــــــــــــــــــــ</text:p>
      <text:p text:style-name="P53"><text:span text:style-name="T32"><text:line-break/></text:span><text:span text:style-name="T23">ـــــــــ الن</text:span><text:span text:style-name="T29">ّ</text:span><text:span text:style-name="T23">جمة</text:span><text:span text:style-name="T29">ُ</text:span><text:span text:style-name="T23"> التي سقطت</text:span><text:span text:style-name="T29">ْ</text:span><text:span text:style-name="T23"> في البحر ــــــــــ</text:span></text:p>
      <text:p text:style-name="P53"><text:span text:style-name="T32"><text:line-break/></text:span><text:span text:style-name="T23">النّجمةُ التي سقطتْ</text:span><text:span text:style-name="T32"><text:line-break/></text:span><text:span text:style-name="T23">في قاع البحر</text:span><text:span text:style-name="T32"><text:line-break/></text:span><text:span text:style-name="T23">صارت سمكةً</text:span><text:span text:style-name="T32"><text:line-break/></text:span><text:span text:style-name="T23">غطستُ عميقا حتّى مسكتُ بها</text:span><text:span text:style-name="T32"><text:line-break/></text:span><text:span text:style-name="T23">فرَفْرفتْ في شِباكي</text:span><text:span text:style-name="T32"><text:line-break/></text:span><text:soft-page-break/><text:span text:style-name="T23">ثم طارتْ بشراعي</text:span><text:span text:style-name="T32"><text:line-break/> : </text:span><text:span text:style-name="T23">وقال</text:span><text:span text:style-name="T29">ت</text:span><text:span text:style-name="T32"><text:line-break/></text:span><text:span text:style-name="T23"> </text:span><text:span text:style-name="T29">ـ </text:span><text:span text:style-name="T23">يا بحرُ</text:span><text:span text:style-name="T32"><text:line-break/></text:span><text:span text:style-name="T23">كم بكيْتُ ولم تَرني</text:span><text:span text:style-name="T32"><text:line-break/> :</text:span><text:span text:style-name="T23">أجابَها البحرُ</text:span><text:span text:style-name="T32"><text:line-break/></text:span><text:span text:style-name="T23">ـ ألمْ تكوني في أعماقي ؟</text:span><text:span text:style-name="T32"><text:line-break/></text:span><text:span text:style-name="T23">في كلّ مَوجٍ</text:span><text:span text:style-name="T32"><text:line-break/></text:span><text:span text:style-name="T23">بين هَزْجٍ وهَوجٍ</text:span><text:span text:style-name="T32"><text:line-break/></text:span><text:span text:style-name="T23">فخُذينِي يا سيدتي إليك</text:span><text:span text:style-name="T32"><text:line-break/>*<text:line-break/></text:span><text:span text:style-name="T23">خُذيني</text:span><text:span text:style-name="T32"><text:line-break/></text:span><text:span text:style-name="T23">بم</text:span><text:span text:style-name="T29">َ</text:span><text:span text:style-name="T23">دّي وجَزري</text:span><text:span text:style-name="T32"><text:line-break/></text:span><text:span text:style-name="T23">بيُسري وعُسري</text:span><text:span text:style-name="T32"><text:line-break/></text:span><text:span text:style-name="T23">بسِحري وأسْري</text:span><text:span text:style-name="T32"><text:line-break/>*<text:line-break/></text:span><text:span text:style-name="T23">خُذيني</text:span><text:span text:style-name="T32"><text:line-break/></text:span><text:span text:style-name="T23">بلُطفي وعُنفي</text:span><text:span text:style-name="T32"><text:line-break/></text:span><text:span text:style-name="T23">بقَصفي ورَجفي</text:span><text:span text:style-name="T32"><text:line-break/></text:span><text:span text:style-name="T23">بكشفي ورَشفي</text:span><text:span text:style-name="T32"><text:line-break/>*<text:line-break/></text:span><text:span text:style-name="T23">خُذيني</text:span><text:span text:style-name="T32"><text:line-break/></text:span><text:span text:style-name="T23">من حنيني وأنيني</text:span><text:span text:style-name="T32"><text:line-break/></text:span><text:span text:style-name="T23">بظنوني ويَقيني</text:span><text:span text:style-name="T32"><text:line-break/></text:span><text:span text:style-name="T23">في ج</text:span><text:span text:style-name="T29">ُ</text:span><text:span text:style-name="T23">نوني وم</text:span><text:span text:style-name="T29">ُ</text:span><text:span text:style-name="T23">جوني</text:span><text:span text:style-name="T32"><text:line-break/>*<text:line-break/></text:span><text:span text:style-name="T23">خُذيني</text:span><text:span text:style-name="T32"><text:line-break/></text:span><text:span text:style-name="T23">بمواعيدي وأناشيدي</text:span><text:span text:style-name="T32"><text:line-break/></text:span><text:span text:style-name="T23">بقيودي وعهودي</text:span><text:span text:style-name="T32"><text:line-break/></text:span><text:span text:style-name="T23">بتليدي وجديدي</text:span><text:span text:style-name="T32"><text:line-break/>*<text:line-break/></text:span><text:span text:style-name="T23">خُذيني</text:span><text:span text:style-name="T32"><text:line-break/></text:span><text:span text:style-name="T23">مع المَدى والضُّحى</text:span><text:span text:style-name="T32"><text:line-break/></text:span><text:span text:style-name="T23">مع الكادح سَعَى</text:span><text:span text:style-name="T32"><text:line-break/></text:span><text:span text:style-name="T23">ـ واللّيلِ إذا سَجَى ـ</text:span><text:span text:style-name="T32"><text:line-break/>*<text:line-break/></text:span><text:span text:style-name="T23">خُذيني</text:span><text:span text:style-name="T32"><text:line-break/></text:span><text:soft-page-break/><text:span text:style-name="T23">كتاج السّلاطينِ</text:span><text:span text:style-name="T32"><text:line-break/></text:span><text:span text:style-name="T23">كحُلم المساكينِ</text:span><text:span text:style-name="T32"><text:line-break/></text:span><text:span text:style-name="T23">كاِنتظار المساجين</text:span><text:span text:style-name="T32"><text:line-break/>*<text:line-break/></text:span><text:span text:style-name="T23">خُذيني</text:span><text:span text:style-name="T32"><text:line-break/></text:span><text:span text:style-name="T23">من رُسُوباتي وأباطيلي</text:span><text:span text:style-name="T32"><text:line-break/></text:span><text:span text:style-name="T23">من رُسُوماتي ومواويلي</text:span><text:span text:style-name="T32"><text:line-break/></text:span><text:span text:style-name="T23">بفاعلاتي ومفاعيلي</text:span><text:span text:style-name="T32"><text:line-break/>*<text:line-break/></text:span><text:span text:style-name="T23">خُذيني</text:span><text:span text:style-name="T32"><text:line-break/></text:span><text:span text:style-name="T23">على جناح الرّياح</text:span><text:span text:style-name="T32"><text:line-break/></text:span><text:span text:style-name="T23">على وشاح الأقاحي</text:span><text:span text:style-name="T32"><text:line-break/></text:span><text:span text:style-name="T23">مع اِنشراح الصّباح</text:span><text:span text:style-name="T32"><text:line-break/>*<text:line-break/></text:span><text:span text:style-name="T23">خُذيني</text:span><text:span text:style-name="T32"><text:line-break/></text:span><text:span text:style-name="T23">في جِدّي وهَزلي</text:span><text:span text:style-name="T32"><text:line-break/></text:span><text:span text:style-name="T23">في ضِدّي ومِثلي</text:span><text:span text:style-name="T32"><text:line-break/></text:span><text:span text:style-name="T23">في بعضي وكلّي</text:span><text:span text:style-name="T32"><text:line-break/>*<text:line-break/></text:span><text:span text:style-name="T23">خُذيني</text:span><text:span text:style-name="T32"><text:line-break/></text:span><text:span text:style-name="T23">بتَجاويفي وتلافيفي</text:span><text:span text:style-name="T32"><text:line-break/></text:span><text:span text:style-name="T23">بتخاريفي وأراجيفي</text:span><text:span text:style-name="T32"><text:line-break/></text:span><text:span text:style-name="T23">بلَطيفِي وعَفيفِي</text:span><text:span text:style-name="T32"><text:line-break/>*<text:line-break/></text:span><text:span text:style-name="T23">خُذيني</text:span><text:span text:style-name="T32"><text:line-break/></text:span><text:span text:style-name="T23">توّاقًا سبّاقًا</text:span><text:span text:style-name="T32"><text:line-break/></text:span><text:span text:style-name="T23">ذوّاقًا عشّاقًا</text:span><text:span text:style-name="T32"><text:line-break/></text:span><text:span text:style-name="T23">رقراقًا خفّاقًا</text:span><text:span text:style-name="T32"><text:line-break/>*<text:line-break/></text:span><text:span text:style-name="T23">خُذيني</text:span><text:span text:style-name="T32"><text:line-break/></text:span><text:span text:style-name="T23">مِلحًا وجُرحًا</text:span><text:span text:style-name="T32"><text:line-break/></text:span><text:span text:style-name="T23">بَوحًا و صفحًا</text:span><text:span text:style-name="T32"><text:line-break/></text:span><text:span text:style-name="T23">مَدحًا وقدحًا</text:span><text:span text:style-name="T32"><text:line-break/>*<text:line-break/></text:span><text:span text:style-name="T23">خُذيني</text:span><text:span text:style-name="T32"><text:line-break/></text:span><text:span text:style-name="T23">باِنتصاري واِنكساري</text:span><text:span text:style-name="T32"><text:line-break/></text:span><text:soft-page-break/><text:span text:style-name="T23">باِعتذاري واضطراري</text:span><text:span text:style-name="T32"><text:line-break/></text:span><text:span text:style-name="T23">باِنهماري واِنشطاري</text:span><text:span text:style-name="T32"><text:line-break/>*<text:line-break/></text:span><text:span text:style-name="T23">خُذيني</text:span><text:span text:style-name="T32"><text:line-break/></text:span><text:span text:style-name="T23">مع أوراقي وأشواقي</text:span><text:span text:style-name="T32"><text:line-break/></text:span><text:span text:style-name="T23">مع إخفاقي وإشراقي</text:span><text:span text:style-name="T32"><text:line-break/></text:span><text:span text:style-name="T23">مع أنفاقي وآفاقي</text:span><text:span text:style-name="T32"><text:line-break/>*<text:line-break/></text:span><text:span text:style-name="T23">خُذيني</text:span><text:span text:style-name="T32"><text:line-break/></text:span><text:span text:style-name="T23">بِرِفقي وصِدقي</text:span><text:span text:style-name="T32"><text:line-break/></text:span><text:span text:style-name="T23">بحُمقي وحِذقي</text:span><text:span text:style-name="T32"><text:line-break/></text:span><text:span text:style-name="T23">بتَوْقي وطَوْقي</text:span><text:span text:style-name="T32"><text:line-break/>*<text:line-break/></text:span><text:span text:style-name="T23">خُذيني</text:span><text:span text:style-name="T32"><text:line-break/></text:span><text:span text:style-name="T23">بأرَقي وقلقي</text:span><text:span text:style-name="T32"><text:line-break/></text:span><text:span text:style-name="T23">بشَبقي وعَبقي</text:span><text:span text:style-name="T32"><text:line-break/></text:span><text:span text:style-name="T23">بنَزقي وألَقي</text:span><text:span text:style-name="T32"><text:line-break/>*<text:line-break/></text:span><text:span text:style-name="T23">خُذيني</text:span><text:span text:style-name="T32"><text:line-break/></text:span><text:span text:style-name="T23">كصُعلوكٍ إذا مَلَكْ</text:span><text:span text:style-name="T32"><text:line-break/></text:span><text:span text:style-name="T23">كمُذنبٍ إذا نَس</text:span><text:span text:style-name="T29">َ</text:span><text:span text:style-name="T23">كْ</text:span><text:span text:style-name="T32"><text:line-break/></text:span><text:span text:style-name="T23">كطائر</text:span><text:span text:style-name="T29">ِ</text:span><text:span text:style-name="T23"> السَّمَكْ</text:span><text:span text:style-name="T32"><text:line-break/>*<text:line-break/></text:span><text:span text:style-name="T23">خُذيني</text:span><text:span text:style-name="T32"><text:line-break/></text:span><text:span text:style-name="T23">إلى أتراب</text:span><text:span text:style-name="T29">ِ</text:span><text:span text:style-name="T23">ي وأحباب</text:span><text:span text:style-name="T29">ِ</text:span><text:span text:style-name="T23">ي</text:span><text:span text:style-name="T32"><text:line-break/></text:span><text:span text:style-name="T23">إلى أبوابي وأعتابي</text:span><text:span text:style-name="T32"><text:line-break/></text:span><text:span text:style-name="T23">إلى ألعاب</text:span><text:span text:style-name="T29">ِ</text:span><text:span text:style-name="T23">ي من الطّين</text:span><text:span text:style-name="T32"><text:line-break/>*<text:line-break/></text:span><text:span text:style-name="T23">خُذيني</text:span><text:span text:style-name="T32"><text:line-break/></text:span><text:span text:style-name="T23">من نسياني وهذياني</text:span><text:span text:style-name="T32"><text:line-break/></text:span><text:span text:style-name="T23">في تَحْناني وطوفاني</text:span><text:span text:style-name="T32"><text:line-break/></text:span><text:span text:style-name="T23">بخُسراني وإيماني</text:span><text:span text:style-name="T32"><text:line-break/>*<text:line-break/></text:span><text:span text:style-name="T23">خُذيني</text:span><text:span text:style-name="T32"><text:line-break/></text:span><text:span text:style-name="T23">رغم خُطوبي وذنوبي</text:span><text:span text:style-name="T32"><text:line-break/></text:span><text:span text:style-name="T23">رغم كُروبي وثُقوبي</text:span><text:span text:style-name="T32"><text:line-break/></text:span><text:soft-page-break/><text:span text:style-name="T23">رغم غُروبي وعُيوبي</text:span><text:span text:style-name="T32"><text:line-break/>*<text:line-break/></text:span><text:span text:style-name="T23">خُذيني</text:span><text:span text:style-name="T32"><text:line-break/></text:span><text:span text:style-name="T23">من محطاتي وقِطاراتي</text:span><text:span text:style-name="T32"><text:line-break/></text:span><text:span text:style-name="T23">في متاهاتي ونهاياتي</text:span><text:span text:style-name="T32"><text:line-break/></text:span><text:span text:style-name="T23">بِشَتاتي وثباتي</text:span><text:span text:style-name="T32"><text:line-break/>*<text:line-break/></text:span><text:span text:style-name="T23">خُذيني</text:span><text:span text:style-name="T32"><text:line-break/></text:span><text:span text:style-name="T23">ب</text:span><text:span text:style-name="T30">تجاعيد</text:span><text:span text:style-name="T23"> جبيني</text:span><text:span text:style-name="T32"><text:line-break/></text:span><text:span text:style-name="T23">بِشُجون سِنيني</text:span><text:span text:style-name="T32"><text:line-break/></text:span><text:span text:style-name="T23">من سبعٍ إلى سبعيني</text:span><text:span text:style-name="T32"><text:line-break/>*<text:line-break/></text:span><text:span text:style-name="T23">خُذيني</text:span><text:span text:style-name="T32"><text:line-break/></text:span><text:span text:style-name="T23">نَسجًا في نَسج</text:span><text:span text:style-name="T32"><text:line-break/></text:span><text:span text:style-name="T23">مَوْجًا في مَوْج</text:span><text:span text:style-name="T32"><text:line-break/></text:span><text:span text:style-name="T23">وَهْجًا في وَهْج</text:span><text:span text:style-name="T32"><text:line-break/></text:span><text:span text:style-name="T23">مَزجًا في مَزْجِ</text:span><text:span text:style-name="T32"><text:line-break/></text:span><text:span text:style-name="T23">واسكُبيني بحرًا في حِبر دواتي</text:span><text:span text:style-name="T32"><text:line-break/></text:span><text:span text:style-name="T23">واكتبي كلماتي</text:span><text:span text:style-name="T32"><text:line-break/></text:span><text:span text:style-name="T23">بصمتي وصوتي</text:span><text:span text:style-name="T32"><text:line-break/></text:span><text:span text:style-name="T23">في حياتي وموتي</text:span><text:span text:style-name="T32"><text:line-break/></text:span><text:span text:style-name="T34">…</text:span><text:span text:style-name="T23">يا</text:span><text:span text:style-name="T32"><text:line-break/></text:span><text:span text:style-name="T34">…</text:span><text:span text:style-name="T32">!</text:span><text:span text:style-name="T23">أيّت</text:span><text:span text:style-name="T29">ُ</text:span><text:span text:style-name="T23">ها الأنتِ</text:span></text:p>
      <text:p text:style-name="P53"><text:span text:style-name="T32"><text:line-break/></text:span><text:span text:style-name="T23">تونس ـ رادس ـ صيف </text:span><text:span text:style-name="T32">2018</text:span></text:p>
      <text:p text:style-name="P53"><text:span text:style-name="T32"><text:line-break/></text:span><text:span text:style-name="T23">ــــــــــــــــــــــــــــــ</text:span>ـــــــ</text:p>
      <text:p text:style-name="P55">الشّايُ</text:p>
      <text:p text:style-name="P55"/>
      <text:p text:style-name="P55">الطّاولةُ</text:p>
      <text:p text:style-name="P55">الكرسيّ</text:p>
      <text:p text:style-name="P55">جلسَ</text:p>
      <text:p text:style-name="P55">حيثُ جلستْ</text:p>
      <text:p text:style-name="P55"><text:soft-page-break/>طلبَ</text:p>
      <text:p text:style-name="P55">ما طلبتْ</text:p>
      <text:p text:style-name="P55">الآن وهُنا</text:p>
      <text:p text:style-name="P55">كأنّه بين يديها</text:p>
      <text:p text:style-name="P55">بترشّف</text:p>
      <text:p text:style-name="P55">شَفتيْها</text:p>
      <text:p text:style-name="P52"/>
      <text:p text:style-name="P55">ـــــــــــــــــــــــــــــــــ</text:p>
      <text:h text:style-name="P36" text:outline-level="3">شجرتان</text:h>
      <text:p text:style-name="P98">صفصافتان متقابلتان</text:p>
      <text:p text:style-name="P98">بعيدتان عن بعضهما قريبتان</text:p>
      <text:p text:style-name="P98">يمرّ بينهما الرّائحُ والغادي</text:p>
      <text:p text:style-name="P98">قد يقفُ</text:p>
      <text:p text:style-name="P19">ربّما يجلس بُرهة</text:p>
      <text:p text:style-name="P19">أو يتّكئُ</text:p>
      <text:p text:style-name="P98">لكنّه لا يسمعُ أبدًا أو يرَى</text:p>
      <text:p text:style-name="P98">لمسةً أو همسةً</text:p>
      <text:p text:style-name="P98">بين الجُذور</text:p>
      <text:p text:style-name="P98">تحت الثّرَى</text:p>
      <text:p text:style-name="P98"> </text:p>
      <text:p text:style-name="P49">ــــــــــــــــــــــــــــــــــــــــــــــ</text:p>
      <text:h text:style-name="P36" text:outline-level="3">فُصول</text:h>
      <text:p text:style-name="P98"> </text:p>
      <text:p text:style-name="P98">سَنواتُ وسنواتْ</text:p>
      <text:p text:style-name="P85">كلَّ صباح</text:p>
      <text:p text:style-name="P85">تَفتحٌ النّافذة</text:p>
      <text:p text:style-name="P82">تتأمّلُ وتُسائل المِرآةْ</text:p>
      <text:p text:style-name="P98">متى تُصبح التُوتةُ</text:p>
      <text:p text:style-name="P98">تِينةً ؟</text:p>
      <text:p text:style-name="P82">متى تُصبح التّينة</text:p>
      <text:p text:style-name="P82"> تفّاحةً؟</text:p>
      <text:p text:style-name="P98"><text:soft-page-break/>سنواتٌ وسنواتٌ</text:p>
      <text:p text:style-name="P98">صارت التفّاحة</text:p>
      <text:p text:style-name="P82">رُمّانة؟<text:line-break/>ْفمتى تَقطُفُها يَدٌ مُشتهاة</text:p>
      <text:p text:style-name="P19"> ـــــــــــــــــــــــــــــــــــــــــــ</text:p>
      <text:h text:style-name="P120" text:outline-level="3">الدّرجةُ الثانية</text:h>
      <text:p text:style-name="P82"> </text:p>
      <text:p text:style-name="P82">لا يكفي أنّه غُبارٌخانقٌ</text:p>
      <text:p text:style-name="P82">في يوم ِحَرّ لا يُطاق</text:p>
      <text:p text:style-name="P82">والسّاقُ التفُت بالسّاق</text:p>
      <text:p text:style-name="P82">السيّدُ المُحترمُ الواقفُ أمامي</text:p>
      <text:p text:style-name="P82">في عَربة الدّرجة الثانية</text:p>
      <text:p text:style-name="P82">أشعل سيجارتَه</text:p>
      <text:p text:style-name="P82">ربّما ليُرفّهَ عن نفسه</text:p>
      <text:p text:style-name="P82">امتصّ شِفاهَها طويلا</text:p>
      <text:p text:style-name="P82">ثمّ نفث دخانها</text:p>
      <text:p text:style-name="P82">عندئذٍ انطلق القطار</text:p>
      <text:p text:style-name="P82">ــــــــــــــــــــــــــــــــــــــ</text:p>
      <text:p text:style-name="P92"><text:span text:style-name="Strong_20_Emphasis"><text:span text:style-name="T51">صِبيانُ الصّيف</text:span></text:span></text:p>
      <text:p text:style-name="P98"> </text:p>
      <text:p text:style-name="P98"> صِبيانُ بوادي الجنُوب</text:p>
      <text:p text:style-name="P98">بعد عَشايا السّباقاتِ والقفز</text:p>
      <text:p text:style-name="P98">وقَطف يانعاتِ التّين</text:p>
      <text:p text:style-name="P98">يتحلّقُون بعيدًا عن مَجلس الكبار</text:p>
      <text:p text:style-name="P98">يَرنُونَ إلى النّجُوم</text:p>
      <text:p text:style-name="P98">يُشكّلون منها عُرجُونا هنا</text:p>
      <text:p text:style-name="P98">عُنقُودا هناك</text:p>
      <text:p text:style-name="P98">وحتّى عِصِيّا وأفاعيَ تَسعَى في السّماء</text:p>
      <text:p text:style-name="P98"> </text:p>
      <text:p text:style-name="P98">*</text:p>
      <text:p text:style-name="P98">بعد كأس الشّاي الثّالثة<text:line-break/>ينهضُ الرّجال<text:line-break/>عندما يتوارَوْنَ وراء الهضاب<text:line-break/>النّساء يَقُمنَ<text:line-break/><text:soft-page-break/>وقبل أن يُغادِرنَ<text:line-break/>تُلقي إحداهُنّ في الكانُون حَفنةَ بَخور</text:p>
      <text:p text:style-name="P98"> </text:p>
      <text:p text:style-name="P98">*</text:p>
      <text:p text:style-name="P98">واحدةً تِلْوَ واحدةٍ</text:p>
      <text:p text:style-name="P98">يَرفَعْنَ جَلابيبهُنّ قليلا</text:p>
      <text:p text:style-name="P98">ويتخَطّيْنَ الكانُون خَطوتيْن</text:p>
      <text:p text:style-name="P98">ذهابًا وإيّابًا</text:p>
      <text:p text:style-name="P98">ثمّ يَمضِينَ ضاحكاتٍ</text:p>
      <text:p text:style-name="P98">تحت النّجوم…</text:p>
      <text:p text:style-name="P19">ــــــــــــــــــــــــــــــــــــــــــــــــ</text:p>
      <text:h text:style-name="P116" text:outline-level="3"><text:span text:style-name="Strong_20_Emphasis"><text:span text:style-name="T53">المِخلاةُ</text:span></text:span></text:h>
      <text:h text:style-name="P116" text:outline-level="3"><text:span text:style-name="Strong_20_Emphasis"><text:span text:style-name="T53">ومَا زال يُحدّثُهُ عن المِخلاة</text:span></text:span></text:h>
      <text:h text:style-name="P116" text:outline-level="3"><text:span text:style-name="Strong_20_Emphasis"><text:span text:style-name="T53">عندمَا الجَدُّ أطرق</text:span></text:span></text:h>
      <text:h text:style-name="P116" text:outline-level="3"><text:span text:style-name="Strong_20_Emphasis"><text:span text:style-name="T53">اِستزادَهُ الصّبيُّ سائلا</text:span></text:span></text:h>
      <text:h text:style-name="P116" text:outline-level="3"><text:span text:style-name="Strong_20_Emphasis"><text:span text:style-name="T53">ــ وماذا عن الِمخلاة كذلك ؟</text:span></text:span></text:h>
      <text:h text:style-name="P116" text:outline-level="3"><text:span text:style-name="Strong_20_Emphasis"><text:span text:style-name="T53">ــ في المِخلاة كنّا نَحفَظ البَلغةَ</text:span></text:span></text:h>
      <text:h text:style-name="P116" text:outline-level="3"><text:span text:style-name="Strong_20_Emphasis"><text:span text:style-name="T53">ونَسعَى على الحِجارةِ والرَّمْضَاء</text:span></text:span></text:h>
      <text:h text:style-name="P116" text:outline-level="3"><text:span text:style-name="Strong_20_Emphasis"><text:span text:style-name="T53">حُفاةً</text:span></text:span></text:h>
      <text:h text:style-name="P116" text:outline-level="3"><text:span text:style-name="Strong_20_Emphasis"><text:span text:style-name="T53">حتّى إذا شَارَفْنَا على المَحْفَل</text:span></text:span></text:h>
      <text:h text:style-name="P116" text:outline-level="3"><text:span text:style-name="Strong_20_Emphasis"><text:span text:style-name="T53">مَشيْنا فيهَا</text:span></text:span></text:h>
      <text:p text:style-name="P49">ــــــــــــــــــــــــــــــــــــــــــــــــ</text:p>
      <text:h text:style-name="P31" text:outline-level="3"><text:span text:style-name="Strong_20_Emphasis"><text:span text:style-name="T51">قطرات المرآة</text:span></text:span></text:h>
      <text:p text:style-name="P98"> </text:p>
      <text:p text:style-name="P98">هذه ساعتها دائما</text:p>
      <text:p text:style-name="P98">خمسُ دقائق</text:p>
      <text:p text:style-name="P98">عشرٌ …عشرون …ثلاثون</text:p>
      <text:p text:style-name="P98">نقرتها على الباب حفيف فراشة</text:p>
      <text:p text:style-name="P98">لم يسمعها</text:p>
      <text:p text:style-name="P98"><text:soft-page-break/>تصنّت وقع خطاها على المدارج</text:p>
      <text:p text:style-name="P98">سنفونيّةٌ</text:p>
      <text:p text:style-name="P98">إنما صمت على صمت</text:p>
      <text:p text:style-name="P98"><text:span text:style-name="T92">ت</text:span>سمّع رفيف فستانها في الرواق</text:p>
      <text:p text:style-name="P98">لا موجة سَرَتْ مع النّسيم</text:p>
      <text:p text:style-name="P98">أريجها يسبق من فرجة الباب</text:p>
      <text:p text:style-name="P98">استنشق مليا…لا شيء</text:p>
      <text:p text:style-name="P98">الساعة فاتت على ساعتها</text:p>
      <text:p text:style-name="P98">أيّتها المرآة تجلّيْ وأرينيها</text:p>
      <text:p text:style-name="P98">لم ير</text:p>
      <text:p text:style-name="P98">هيهات…هيهاتْ</text:p>
      <text:p text:style-name="P98">و<text:span text:style-name="T80">ن</text:span>زلت قطرتان</text:p>
      <text:p text:style-name="P19">على المرآةْ</text:p>
      <text:p text:style-name="P49">ـــــــــــــــــــــــــــــــــــــــــــــــــ</text:p>
      <text:h text:style-name="P36" text:outline-level="3">ليلى</text:h>
      <text:p text:style-name="P19">من ـ باب الجديد ـ  إلى ـ باب المنارة ـ</text:p>
      <text:p text:style-name="P19">ومن  ـ باب المنارة  إ لى ـ باب الجديد ـ<text:line-break/>كم من رصيفٍ مَشيناهُ<text:line-break/>فتفتّحت خُطاهُ وراءنا أزهارَا</text:p>
      <text:p text:style-name="P19">بعد أربعين عامًا<text:line-break/>عُدنا<text:line-break/>فرأيناها أمامنا على الرّصيف</text:p>
      <text:p text:style-name="P19">أشجارَا…!</text:p>
      <text:h text:style-name="P42" text:outline-level="5">ـــــــــــــــــــــــــــــــ</text:h>
      <text:p text:style-name="P19">قوس قزح</text:p>
      <text:p text:style-name="P19">جفّتِ الحروفُ من قَلم الحِبرِ</text:p>
      <text:p text:style-name="P19">نَسيَهُ البارحةَ على الورقةِ</text:p>
      <text:p text:style-name="P19">فَباتَ من دُون غِطاءٍ</text:p>
      <text:p text:style-name="P19">إذنْ… يَرسُمها بأقلام الألوانِ</text:p>
      <text:p text:style-name="P19">سيرسُم فَراشةً</text:p>
      <text:p text:style-name="P19"><text:soft-page-break/>يفتحُ جناحيها طولا وعَرضًا</text:p>
      <text:p text:style-name="P19">حتّى تُرفرفَ كما تشاءُ</text:p>
      <text:p text:style-name="P19">بين صدرهِ</text:p>
      <text:p text:style-name="P19">والأحضانِ…!</text:p>
      <text:p text:style-name="P49">ـــــــــــــــــــــــــــــــــــ</text:p>
      <text:p text:style-name="P19">الجرحُ القديمُ</text:p>
      <text:p text:style-name="P19">كلّما مررتُ بأصابعي على هامتي</text:p>
      <text:p text:style-name="P19">لمستُ أثر جُرحي القديم</text:p>
      <text:p text:style-name="P19">يومذاك كنتُ صبيًّا</text:p>
      <text:p text:style-name="P19">أهيّئ السّرج على المُهرةِ</text:p>
      <text:p text:style-name="P19">مُهرةِ جدّي</text:p>
      <text:p text:style-name="P19">عندما شددتهُ كما ينبغي على متنها</text:p>
      <text:p text:style-name="P19">مثلما علّمني جدّي وأوصاني</text:p>
      <text:p text:style-name="P19">لكنّه هذه المرّةَ قال لي اِرفعْ من مستوى الرّكابين</text:p>
      <text:p text:style-name="P19">أكثرَ…أكثرَ</text:p>
      <text:p text:style-name="P19">اِستغربتُ !</text:p>
      <text:p text:style-name="P19">هيّا… قال</text:p>
      <text:p text:style-name="P19">ورفعني ـ كالخطف ـ على السّرج</text:p>
      <text:p text:style-name="P19">وأشار إلى الفرس</text:p>
      <text:p text:style-name="P19">فتقدّمتْ خطوةً خطوةً</text:p>
      <text:p text:style-name="P19">ـ شُدّ على السّرج برُكبتبكَ</text:p>
      <text:p text:style-name="P19">أمسكْ العنانَ واِرفعهُ</text:p>
      <text:p text:style-name="P19">لا تترك الرّكابَ يتدلّى</text:p>
      <text:p text:style-name="P19">ثبّتْ قدمك فيه جيّدا</text:p>
      <text:p text:style-name="P19">حَسنًا يا جدّي حسنًا</text:p>
      <text:p text:style-name="P19">وهمزتها مثلما يفعل جدّي</text:p>
      <text:p text:style-name="P19"><text:soft-page-break/>فطارت الفرسُ</text:p>
      <text:p text:style-name="P19">وخلّفتني وراءها…</text:p>
      <text:p text:style-name="P19">ــــــــــــــــــــــــــــ</text:p>
      <text:p text:style-name="P19">العام صابة</text:p>
      <text:p text:style-name="P19">جدّاتي أربعٌ</text:p>
      <text:p text:style-name="P19">أصغرُهُنَّ وآخرُهنّ كنتُ أناديها ـ أُمَيْمَتِي ـ</text:p>
      <text:p text:style-name="P19">ـ أُمَيْمَتِي ـ تُحبّني كانت وتُدلّلني</text:p>
      <text:p text:style-name="P19">مرّةً ـ ونحنُ جُلوسٌ ـ في باحة حُوشنا الرّحبِ</text:p>
      <text:p text:style-name="P19">خرج علينا جَدّي</text:p>
      <text:p text:style-name="P19">يَرفُل في جُبّته البيضاءِ</text:p>
      <text:p text:style-name="P19">لم نكن ندري أبدًا من أيّ بابٍ يدخلُ</text:p>
      <text:p text:style-name="P19">أو يخرجُ</text:p>
      <text:p text:style-name="P19">سمعني جدّي أناديها</text:p>
      <text:p text:style-name="P19">فهمس لها : العام صابة…العام صابة</text:p>
      <text:p text:style-name="P19"> ضحكتْ أميمتي</text:p>
      <text:p text:style-name="P19">كان الحصادُ وافرًا ذلك العام</text:p>
      <text:p text:style-name="P19">اِمتلأت الجرارُ كلُّها وفاضتْ</text:p>
      <text:p text:style-name="P19">قمحًا …شعيرًا…تينًا…وزيتًا</text:p>
      <text:p text:style-name="P19">وفي عام الصّابةِ ذاكَ</text:p>
      <text:p text:style-name="P19">وُلدَ عمّي الأصغرُ…!</text:p>
      <text:p text:style-name="P49">ـــــــــــــــــــــــــــــــــــــــــــــــــــ</text:p>
      <text:p text:style-name="P98">كلامُ العُيون</text:p>
      <text:p text:style-name="P98"> </text:p>
      <text:p text:style-name="P98">رحمَ اللّه جدّي</text:p>
      <text:p text:style-name="P98">كان لا يعرفُ القراءة والكتابةَ</text:p>
      <text:p text:style-name="P98">لكنّه كان يُصلّي بالفاتحةِ</text:p>
      <text:p text:style-name="P98">جَهرًا</text:p>
      <text:p text:style-name="P98">وبما تيسّر له من الآيات سِرًّا</text:p>
      <text:p text:style-name="P98"><text:soft-page-break/>ليس له ساعةٌ جدّي</text:p>
      <text:p text:style-name="P98">غيرَ أنّه كان يعرفُ وقتَ السَّحور</text:p>
      <text:p text:style-name="P98">بالنّجوم</text:p>
      <text:p text:style-name="P98">وصلاةَ الظّهر والعَصر</text:p>
      <text:p text:style-name="P98">بظلّ الجدار أو النّخلةِ</text:p>
      <text:p text:style-name="P98">تلكَ النّخلةُ التي إذا تحرّك جريدُها</text:p>
      <text:p text:style-name="P98">يعرفُ حال الطّقس مِنْ غَدٍ</text:p>
      <text:p text:style-name="P98">وإذا مرّ السّحابُ على حُوشِنا</text:p>
      <text:p text:style-name="P98">يرنُو إلى الآفاق</text:p>
      <text:p text:style-name="P98">فيعرفُ أينَ سينزلُ المطرُ</text:p>
      <text:p text:style-name="P98">وإذا سكتَ جدّي</text:p>
      <text:p text:style-name="P98">ثمّ نظر إلى جدّتي</text:p>
      <text:p text:style-name="P98">كانت جدّتي تفهمُ</text:p>
      <text:p text:style-name="P98">ما يقول…!</text:p>
      <text:p text:style-name="P98">ـــــــــــــــــــــــــــــــــــــــ</text:p>
      <text:p text:style-name="P98">حديقة</text:p>
      <text:p text:style-name="P98"> </text:p>
      <text:p text:style-name="P98">وحيدٌ</text:p>
      <text:p text:style-name="P98">في غُرفة ضيّقةٍ وحيدةٍ</text:p>
      <text:p text:style-name="P98">الغرفةُ على سطح عِمارةٍ عتيقهْ</text:p>
      <text:p text:style-name="P98">ولا حتّى نافذةٌ</text:p>
      <text:p text:style-name="P98">وحيدٌ</text:p>
      <text:p text:style-name="P98">لا شقيقٌ لا شقيقهْ</text:p>
      <text:p text:style-name="P98">لا صديقٌ لا صديقهْ</text:p>
      <text:p text:style-name="P98">وحيدٌ</text:p>
      <text:p text:style-name="P98">كلما شعُر بالضّيقِ</text:p>
      <text:p text:style-name="P98">رسم على الجدار زهرةً وردةً أو شجرةً</text:p>
      <text:p text:style-name="P98">ذاتَ نهارْ</text:p>
      <text:p text:style-name="P98">اِنهارتِ العمارةُ</text:p>
      <text:p text:style-name="P98">جدارًا جدارْ</text:p>
      <text:p text:style-name="P98">وصار المكانُ حديقهْ…!</text:p>
      <text:p text:style-name="P98">ــــــــــــــــــــــــــــــــــ</text:p>
      <text:p text:style-name="P92"><text:span text:style-name="Strong_20_Emphasis"><text:span text:style-name="T51">السّلاطين</text:span></text:span></text:p>
      <text:p text:style-name="P98"> </text:p>
      <text:p text:style-name="P98">في زَمن بَوادينا القديم</text:p>
      <text:p text:style-name="P98">يُسمَّي العريسُ</text:p>
      <text:p text:style-name="P98"><text:soft-page-break/>سُلطانا</text:p>
      <text:p text:style-name="P98">يختارُ له وزيرًا</text:p>
      <text:p text:style-name="P98">هُو الآمرُ النّاهِي</text:p>
      <text:p text:style-name="P98">العارفُ بدقائق الأمور</text:p>
      <text:p text:style-name="P98">*</text:p>
      <text:p text:style-name="P98">نحنُ الصّغارُ</text:p>
      <text:p text:style-name="P98">نُهيِّئُ الخيمةَ</text:p>
      <text:p text:style-name="P98">نَفرُشُ الزّرابيَ والنّمارقَ</text:p>
      <text:p text:style-name="P98">ونَهُبُّ بِقِصَاع الكُسكسِي</text:p>
      <text:p text:style-name="P98">في نشاطٍ وحُبور</text:p>
      <text:p text:style-name="P98">ثمّ نمضي بمَخالي الشّعير إلى الخَيْل</text:p>
      <text:p text:style-name="P98">الخيلُ أيضًا</text:p>
      <text:p text:style-name="P98">لابدّ لها مِنَ وليمةٍ قبل الغُروبِ</text:p>
      <text:p text:style-name="P98">*</text:p>
      <text:p text:style-name="P98">في زَمن بَوادينا القديم</text:p>
      <text:p text:style-name="P98">إِذ يُطلّ السّلطانُ من خيمتهِ</text:p>
      <text:p text:style-name="P98">بالمِنديل الأحمر</text:p>
      <text:p text:style-name="P98">إنه ـ الفَتحُ المبين ـ</text:p>
      <text:p text:style-name="P98">تَتسارعُ طلقاتُ البارودِ</text:p>
      <text:p text:style-name="P98">وينطلقُ الفُرسانُ</text:p>
      <text:p text:style-name="P98">مع قَرع الطّبول</text:p>
      <text:p text:style-name="P98">والزّغاريدِ</text:p>
      <text:p text:style-name="P98">فَنصُولُ في المَحفل ونجُولُ</text:p>
      <text:p text:style-name="P98">نحنُ السّلاطينُ الصّغار…</text:p>
      <text:p text:style-name="P98"> </text:p>
      <text:p text:style-name="P98">ــــــــــــــــــــــــــــــ</text:p>
      <text:p text:style-name="P98"> </text:p>
      <text:p text:style-name="P79"><text:span text:style-name="Strong_20_Emphasis"><text:span text:style-name="T51">نفسُ المكان…بعد ستّين عامَا</text:span></text:span></text:p>
      <text:p text:style-name="P82"> </text:p>
      <text:p text:style-name="P82"> أو</text:p>
      <text:p text:style-name="P82">بعد سِتّين عامًا …نفسُ المكان</text:p>
      <text:p text:style-name="P82">سنواتٌ وأعوامٌ</text:p>
      <text:p text:style-name="P82">جنوبٌ… شمال</text:p>
      <text:p text:style-name="P82">مَشرقًا… مَغربًا</text:p>
      <text:p text:style-name="P82">هُنا الآن… الآن هنا</text:p>
      <text:p text:style-name="P82">يقفُ في نفس المكان</text:p>
      <text:p text:style-name="P82"><text:soft-page-break/>بعد ستّين عامًا</text:p>
      <text:p text:style-name="P82"> *</text:p>
      <text:p text:style-name="P82"> يقفُ في مِعطفِ صُوفيٍّ أسودَ</text:p>
      <text:p text:style-name="P82"> بِأزْرار خَشبيّةٍ سوداءَ</text:p>
      <text:p text:style-name="P82"> يقفُ…وراءهُ سِياجُ حديد</text:p>
      <text:p text:style-name="P82"> حديقةٌ صغيرة</text:p>
      <text:p text:style-name="P82"> ونخلةٌ</text:p>
      <text:p text:style-name="P82"> يقفُ</text:p>
      <text:p text:style-name="P82"> في نفْس المكان وقفَ</text:p>
      <text:p text:style-name="P82">النّخلةُ خلفَهُ</text:p>
      <text:p text:style-name="P82">صارتْ أطول</text:p>
      <text:p text:style-name="P82">سياجُ الحديد صار أقصر</text:p>
      <text:p text:style-name="P82"> مَذّ يدهُ إلى لمْسةٍ</text:p>
      <text:p text:style-name="P82">فلامستْ أناملُه يدَ صّبيِ</text:p>
      <text:p text:style-name="P82"> صافحَهُ</text:p>
      <text:p text:style-name="P82">مرّتِ الأيّامُ…تَوالتِ الأعوامُ</text:p>
      <text:p text:style-name="P82"> اِلْتقَى الصّبيُّ بِالصّبيّ</text:p>
      <text:p text:style-name="P82"> صَارَ هذا وذاك وَجهًا لِوَجهٍ</text:p>
      <text:p text:style-name="P82"> بعد ستّين عامًا…في نفس المكان</text:p>
      <text:p text:style-name="P82"> *</text:p>
      <text:p text:style-name="P82"> لكأنّ المِعطفَ هو المعطفُ</text:p>
      <text:p text:style-name="P82">أدخلَ يدهُ في جيبهِ الأيمنِ</text:p>
      <text:p text:style-name="P82">وَجد قطعةَ الشّكلاطة</text:p>
      <text:p text:style-name="P82"> في جيبه الأيسَر</text:p>
      <text:p text:style-name="P82"> وجد عُلبةَ الجُبْن</text:p>
      <text:p text:style-name="P82">قِطعَ النّقود البيضاءِ والصّفراءِ</text:p>
      <text:p text:style-name="P82">في جيبه الدّاخليِّ</text:p>
      <text:p text:style-name="P82">كذلك أوصاهُ أبوهُ وهو يُودّعه عند بابِ القطار</text:p>
      <text:p text:style-name="P82"> ــ تْوَحّشتك يا بَابَا….تْوحشّتك يا بَابَا ــ</text:p>
      <text:p text:style-name="P82"> واِنطلقَ القِطارُ</text:p>
      <text:p text:style-name="P82">مَحطّاتٌ…مَحطّاتْ</text:p>
      <text:p text:style-name="P82">سنواتٌ… سنواتْ</text:p>
      <text:p text:style-name="P82">حتّى عاد إلى نفْس المكان</text:p>
      <text:p text:style-name="P82">بعدَ ستّين عامًا</text:p>
      <text:p text:style-name="P82">أغمضَ عينيه…فتح عينيه</text:p>
      <text:p text:style-name="P82">كانَ يَامَا كانْ</text:p>
      <text:p text:style-name="P49"><text:soft-page-break/>فِي لحظةٍ من زمانْ</text:p>
      <text:p text:style-name="P19">ـــــــــــــــــــــــــــــــــــــ</text:p>
      <text:p text:style-name="P2"><text:span text:style-name="Strong_20_Emphasis"><text:span text:style-name="T51">نــســاءُ الــلّــوحـة</text:span></text:span></text:p>
      <text:p text:style-name="P49">مَثْنَى …ثَلاثٌ… رُباعٌ<text:line-break/>أربعُ نساءِ<text:line-break/>خامسُهنَّ رجُلٌ<text:line-break/>رجُل شَبَحٌ<text:line-break/>*<text:line-break/>اِمرأةُ الورد… ربيعٌ<text:line-break/>اِمرأةُ الأزرق… خريفٌ<text:line-break/>اِمرأةُ اللّيل… شتاءٌ<text:line-break/>اِمرأةُ الأبيض… صيفٌ<text:line-break/>*<text:line-break/>مَثنَى …ثلاثٌ… رُباعٌ<text:line-break/>خامسُهنّ رجُلٌ<text:line-break/>رجٌلٌ شَبحٌ<text:line-break/>يُراقبُ في صمتٍ ألوانَ الفُصولْ<text:line-break/>وحدَهُ يسمعُ<text:line-break/>ما تقُولْ…<text:line-break/>*لوحة الفنانة والشّاعرة إيدلويس محجوب</text:p>
      <text:p text:style-name="P82">ــــــــــــــــــــــــــــــــــــــ</text:p>
      <text:p text:style-name="P82"/>
      <text:p text:style-name="P2"><text:span text:style-name="Strong_20_Emphasis"><text:span text:style-name="T54">كيلوبترا</text:span></text:span></text:p>
      <text:p text:style-name="P2"><text:span text:style-name="Strong_20_Emphasis"><text:span text:style-name="T54"/></text:span></text:p>
      <text:p text:style-name="P21">تَهاوتِ الأهراماتُ</text:p>
      <text:p text:style-name="P21">أدمعتْ عينا أبو الهَولِ</text:p>
      <text:p text:style-name="P21">وظمِئتْ ضِفافُ النّيل</text:p>
      <text:p text:style-name="P21">عندمَا رحلتْ كيلوبترا</text:p>
      <text:p text:style-name="P21">عن مِصرَ</text:p>
      <text:p text:style-name="P19">ـــــــــــــــــــــــــــ</text:p>
      <text:p text:style-name="P19">لبُؤةٌ</text:p>
      <text:p text:style-name="P19"><text:soft-page-break/></text:p>
      <text:p text:style-name="P19">أكلتِ االأرانبَ والغُزلانَ<text:line-break/>أكلت الثّعالبَ<text:line-break/>أكلت الذّئابَ</text:p>
      <text:p text:style-name="P19">وكُلَّ مَنْ كشّر أنيابَهْ</text:p>
      <text:p text:style-name="P19">ثمّ اِفترستْ</text:p>
      <text:p text:style-name="P19"> أَسدَ الغابهْ</text:p>
      <text:p text:style-name="P19">ـــــــــــــــــــــــــ</text:p>
      <text:p text:style-name="P2"><text:span text:style-name="Strong_20_Emphasis"><text:span text:style-name="T54">سان فلنتان</text:span></text:span></text:p>
      <text:p text:style-name="P2"><text:span text:style-name="Strong_20_Emphasis"><text:span text:style-name="T54"/></text:span></text:p>
      <text:p text:style-name="P21">سأمرّ ـ عــلـــيـــكَ ـ صباح الغد</text:p>
      <text:p text:style-name="P21">ـ ستمرّ   ـ إلـــــيـــــه ـ اِبتهج</text:p>
      <text:p text:style-name="P21">جاءت </text:p>
      <text:p text:style-name="P19">نسيمًا…ثمّ</text:p>
      <text:p text:style-name="P19"> كالعاصفةِ والسّيولْ</text:p>
      <text:p text:style-name="P19">عندما خرجتْ</text:p>
      <text:p text:style-name="P19">تركتِ الباقةَ</text:p>
      <text:p text:style-name="P19">كالعَصفِ المأكولْ…!</text:p>
      <text:p text:style-name="P19">ـــــــــــــــــــــــــــ</text:p>
      <text:p text:style-name="P2"><text:span text:style-name="Strong_20_Emphasis"><text:span text:style-name="T51">أَنْ وأَنْ</text:span></text:span></text:p>
      <text:p text:style-name="P2"><text:span text:style-name="Strong_20_Emphasis"><text:span text:style-name="T51"/></text:span></text:p>
      <text:p text:style-name="P49">أنْ نسيرَ والبحرَ تحتَ الشّمس<text:line-break/>حُفاةً<text:line-break/>خُطانا على الرّمل تمحُوها الأمواجُ<text:line-break/>…..<text:line-break/>أن نجلسَ متقابلين<text:line-break/>وبيننا بيتزا كبيرة<text:line-break/>نلتهمُها بِنَهَم<text:line-break/>ثمّ نشرَبُ عصير بُرتقال<text:line-break/><text:soft-page-break/>ما ألذّه على شفتيكِ<text:line-break/>…..<text:line-break/>أن نمشيَ من شارع إلى شارع<text:line-break/>من ساحةٍ إلى ساحة<text:line-break/>حتّى مطلع الفجر<text:line-break/>عند عمود إشارات المرور نقفُ<text:line-break/>…..<text:line-break/>أن أحضُنكِ بين الأخضر والأصفر والأحمر<text:line-break/>وهي تتلألأ في عينيك<text:line-break/>…..<text:line-break/>تمرُّ عربةُ البلديّة<text:line-break/>تمرّ آخرُ خُطى السّاهرين<text:line-break/>و<text:span text:style-name="T92">أ</text:span>وّلُ السّاعين نحو المحطّة<text:line-break/>…..<text:line-break/>أن أظلّ أنظر إليكِ وأتملّى<text:line-break/>حتّى أفول القمر بين جَريد النّخلة<text:line-break/>هذه النّخلةُ التي أنتظرك تحتها<text:line-break/>حتّى تجيئي<text:line-break/>ذات صباح<text:line-break/>أو ذات مساء<text:line-break/>أو ربما لن تجيئي أبدا</text:p>
      <text:p text:style-name="P19">ـــــــــــــــــــــــــــــــــــــــــــ</text:p>
      <text:h text:style-name="P30" text:outline-level="2">الجناح</text:h>
      <text:p text:style-name="P19"/>
      <text:p text:style-name="P19">يدُها</text:p>
      <text:p text:style-name="P19">جناحُ حمامةٍ</text:p>
      <text:p text:style-name="P19">عندما رفرفتْ بالوداع</text:p>
      <text:p text:style-name="P19">وراحت</text:p>
      <text:p text:style-name="P19">أدخلَ يده في جيبهِ</text:p>
      <text:p text:style-name="P19">فوجدَ ريشةً بين أصابعهِ</text:p>
      <text:p text:style-name="P19">ــــــــــــــــــــــــــــــــــــــــ</text:p>
      <text:p text:style-name="P92"><text:soft-page-break/><text:span text:style-name="Strong_20_Emphasis"><text:span text:style-name="T51">القطّ الأسود</text:span></text:span></text:p>
      <text:p text:style-name="P98"> </text:p>
      <text:p text:style-name="P98">القط الأسود</text:p>
      <text:p text:style-name="P98">كعادته كلّ صباح</text:p>
      <text:p text:style-name="P98">يذهب ويجيء أمام نافذتي</text:p>
      <text:p text:style-name="P98">عجبًا</text:p>
      <text:p text:style-name="P98">القطّ الأسود أصبح بلا ذيل</text:p>
      <text:p text:style-name="P98">لا شكّ قضمته تلك القطّة الرّقطاء</text:p>
      <text:p text:style-name="P98">عندما فاجأته البارحةَ</text:p>
      <text:p text:style-name="P98">يمُوء</text:p>
      <text:p text:style-name="P19">للقطّة البيضاء</text:p>
      <text:h text:style-name="P42" text:outline-level="5"><text:bookmark text:name="m_506608505842291164m_-2664099058848568438m_2873524364988739107m_7861600066031919041gmail-m_-3789242044021973151m_-7693203085183043384m_9169164418998492764gmail-js_131w"/>ـــــــــــــــــ</text:h>
      <text:h text:style-name="P25" text:outline-level="2"><text:span text:style-name="Strong_20_Emphasis"><text:span text:style-name="T51">الدمعة</text:span></text:span></text:h>
      <text:p text:style-name="P2"><text:span text:style-name="Strong_20_Emphasis"><text:span text:style-name="T51"/></text:span></text:p>
      <text:p text:style-name="P19">دمعتها</text:p>
      <text:p text:style-name="P19">فاضت بها الأمطار</text:p>
      <text:p text:style-name="P19">والأنهار</text:p>
      <text:p text:style-name="P19">والبحار</text:p>
      <text:p text:style-name="P19">عندما تبتسم</text:p>
      <text:p text:style-name="P19">تشرق الشمس</text:p>
      <text:p text:style-name="P19">ـــــــــــــــــــــــــــــــــــــ</text:p>
      <text:h text:style-name="P30" text:outline-level="2">المفترق</text:h>
      <text:p text:style-name="P19"/>
      <text:p text:style-name="P98">سَارَا معًا</text:p>
      <text:p text:style-name="P98">عندما وصَلا إلى مُفترَقٍ</text:p>
      <text:p text:style-name="P98">اِفترقَا</text:p>
      <text:p text:style-name="P98">ودّعَتْهُ…ودّعهَا</text:p>
      <text:p text:style-name="P98">لن تلتقيَ بمثلهِ</text:p>
      <text:p text:style-name="P98">لن يلتقيَ</text:p>
      <text:p text:style-name="P19"> بِمثلِهَا</text:p>
      <text:p text:style-name="P49"><text:soft-page-break/> </text:p>
      <text:p text:style-name="P19">ـــــــــــــــــــــــــــــــــــــــ</text:p>
      <text:h text:style-name="P110" text:outline-level="2"><text:span text:style-name="Strong_20_Emphasis"><text:span text:style-name="T51"/></text:span></text:h>
      <text:h text:style-name="P110" text:outline-level="2"><text:span text:style-name="Strong_20_Emphasis"><text:span text:style-name="T51">الخريف</text:span></text:span></text:h>
      <text:h text:style-name="P123" text:outline-level="6">غَيمتان<text:line-break/>ذات سماءٍ<text:line-break/>ذات خريفٍ<text:line-break/>ثالثُهما<text:line-break/>كان المطر<text:line-break/>ــــــــــــــــــــــــــــــــ</text:h>
      <text:p text:style-name="P44"><text:span text:style-name="Strong_20_Emphasis"><text:span text:style-name="T51">سَفر</text:span></text:span></text:p>
      <text:p text:style-name="P49">مِنْ شَوقٍ<text:line-break/>حقيبتُها بزغَ منها جَناحانِ<text:line-break/>وطارتْ<text:line-break/>إليهِ</text:p>
      <text:p text:style-name="P49">ــــــــــــــــــــــــــــــــــــــــ</text:p>
      <text:p text:style-name="P44"><text:span text:style-name="Strong_20_Emphasis"><text:span text:style-name="T56">ــــ </text:span></text:span><text:span text:style-name="Strong_20_Emphasis"><text:span text:style-name="T55">تغيّر كلّ شيء </text:span></text:span><text:span text:style-name="Strong_20_Emphasis"><text:span text:style-name="T56">ـــ</text:span></text:span></text:p>
      <text:p text:style-name="P46">تلك<text:span text:style-name="T132">َ</text:span> التي تَجاوزته<text:span text:style-name="T132">ُ</text:span><text:line-break/>وهيَ تدقّ الرّصيف بكعبها الع<text:span text:style-name="T132">َ</text:span>الي<text:line-break/>ما عادت تقول له ـ صباح<text:span text:style-name="T132">َ</text:span> الخير ـ<text:line-break/>حسنًا<text:line-break/>ربّما لأنّها كبُرت<text:span text:style-name="T132">ْ</text:span><text:line-break/>وصارت<text:span text:style-name="T132">ْ</text:span> تتحرّج<text:line-break/>*<text:line-break/>بالأمس سع<text:span text:style-name="T132">َ</text:span>ى نحو الجار الجديد<text:line-break/>بادرهُ مُصافحًا باليد ومُرحّب<text:span text:style-name="T132">ً</text:span>ا<text:line-break/>لكنّ الجار الجديد<text:line-break/>كأنه تبرّم من شديد لطفه<text:line-break/>اليوم<text:span text:style-name="T132">َ</text:span><text:line-break/>يمرّ كأنه لا يراه<text:line-break/>*<text:line-break/>يا حسرةً على جاره القديم<text:line-break/>ـ س<text:span text:style-name="T132">ِ</text:span>ي صالح ـ رحمه الله<text:line-break/><text:soft-page-break/>كان قبل ان يصل إليه ي<text:span text:style-name="T132">ُ</text:span>بادره بالتحيّة<text:line-break/>من بعيد<text:line-break/><text:span text:style-name="T132">ـ </text:span>صباح<text:span text:style-name="T132">َ</text:span> الخير ونهارك زين<text:line-break/><text:span text:style-name="T132">ـ </text:span>نهارك دقلة وحليب<text:line-break/>*<text:line-break/>وقف ينتظر القطار<text:span text:style-name="T132">َ</text:span> مع الواقفين<text:line-break/>معذرةً…معذرةً<text:line-break/>كان يجب أن أقول ـ السيّدُ القطار ـ<text:line-break/>أو ـ الجنابُ الم<text:span text:style-name="T132">ُ</text:span>حتر<text:span text:style-name="T132">َ</text:span>م صاحبُ السُّمُوّ<text:line-break/>صاحبُ الإطلالة البهيّة<text:line-break/>والجلالة السّلطانية والشرعيّة الثوريّة<text:line-break/><text:span text:style-name="T132">ُ</text:span>سيّد<text:span text:style-name="T132">ُ</text:span>نا ومولانا القطار<text:line-break/>ي<text:span text:style-name="T132">أ</text:span>تي متى يشاء<text:span text:style-name="T132">ُ</text:span><text:line-break/>يقف ما يشاء<text:span text:style-name="T132">ُ</text:span><text:line-break/><text:span text:style-name="T132">َ</text:span>حيث شاء<text:line-break/>فقد تغيّر كلّ<text:span text:style-name="T132">ُ</text:span> شيْ<text:line-break/>*<text:line-break/>حَسنًا…حسنًا<text:line-break/>كان محظوظا جدّا<text:line-break/>إذْ جاءه القطار في الموعد<text:line-break/>فاِندفع أو دفعُوهُ<text:line-break/>حتّى وجد أين يقف على ساق واحدة<text:line-break/>لا بأسٌ<text:line-break/>ستجد السّاقُ الأخرى لها مكانًا<text:line-break/>ولو على أختها</text:p>
      <text:p text:style-name="P46"><text:s/><text:span text:style-name="T132">ـ </text:span>من فضلك سامحني شْوَيْ<text:line-break/>والقطارُ يطوي السكّةَ ط<text:span text:style-name="T132">َ</text:span>يْ<text:line-break/>*<text:line-break/>تراءتْ له من النّافذة صُفوفُ النّخيل<text:line-break/>جذوعًا بلا جريدٍ أخضرَ<text:line-break/>قطعُوا رؤوسَها<text:line-break/>وعراجين<text:span text:style-name="T132">َ</text:span>ها<text:line-break/>حتّى النّخيلُ في السّنين العِجاف<text:line-break/>حطّ عليه الوباءْ<text:line-break/><text:soft-page-break/>لكنك<text:span text:style-name="T132">ِ</text:span> تظل<text:span text:style-name="T132">ّ</text:span>ين مثلَه واقفةً<text:line-break/>يا خضراءْ</text:p>
      <text:p text:style-name="P98">ــــــــــــــــــــــــــــــــــ</text:p>
      <text:p text:style-name="P19"> </text:p>
      <text:h text:style-name="P31" text:outline-level="3"><text:span text:style-name="Strong_20_Emphasis"><text:span text:style-name="T51">لَيْته</text:span></text:span></text:h>
      <text:p text:style-name="P98"> </text:p>
      <text:p text:style-name="P98">ليتهُ كان بائعَ جرائدَ ومجلاتٍ</text:p>
      <text:p text:style-name="P98">على رصيفٍ</text:p>
      <text:p text:style-name="P98">يبيعُ ويقرأ</text:p>
      <text:p text:style-name="P98">يقرأ ويبيعُ</text:p>
      <text:p text:style-name="P98">وعندما يعودُ في المساءِ</text:p>
      <text:p text:style-name="P98">يعود بقصيدٍ جديدٍ</text:p>
      <text:p text:style-name="P98">مع آخر عابرةٍ وعابرْ</text:p>
      <text:p text:style-name="P98">فالشّارعُ</text:p>
      <text:p text:style-name="P98">هو الشّاعرْ</text:p>
      <text:p text:style-name="P98"> </text:p>
      <text:p text:style-name="P19">ـــــــــــــــــــــــــــــ</text:p>
      <text:h text:style-name="P36" text:outline-level="3"> </text:h>
      <text:h text:style-name="P31" text:outline-level="3"><text:span text:style-name="Strong_20_Emphasis"><text:span text:style-name="T51">الفارسة</text:span></text:span></text:h>
      <text:p text:style-name="P98"> </text:p>
      <text:p text:style-name="P98">عندما تَبيّنَ الخيطُ الأبيضُ</text:p>
      <text:p text:style-name="P98">مِنَ الخيطِ الأسود</text:p>
      <text:p text:style-name="P98">ومَعَ المُغيراتِ صُبحًا</text:p>
      <text:p text:style-name="P98">اِمتطتْ صَهوةَ حِصانِهَا</text:p>
      <text:p text:style-name="P98">وشَدّتْ عليهِ</text:p>
      <text:p text:style-name="P98">بَينَ الصُّلبِ والتَّرائب</text:p>
      <text:p text:style-name="P98">مِكَرٌّ…مِكَرٌّ</text:p>
      <text:p text:style-name="P98">لا مَفَرٌّ</text:p>
      <text:p text:style-name="P98">فِي الرَّكضِ يداهُ</text:p>
      <text:p text:style-name="P98">يداهَا</text:p>
      <text:p text:style-name="P98">وفي ركابهِ رجْلاهَا</text:p>
      <text:p text:style-name="P98">كلّما زادَ في العَدْوِ مَدًّا</text:p>
      <text:p text:style-name="P98">ضَبْحًا وَقَدْحًا</text:p>
      <text:p text:style-name="P98"><text:soft-page-break/>زادتْ عليهِ شَدًّا</text:p>
      <text:p text:style-name="P98">ثمّ</text:p>
      <text:p text:style-name="P98">أرختْ له العِنان</text:p>
      <text:p text:style-name="P98">…لا تُبالي</text:p>
      <text:p text:style-name="P98">* رَاكْــبَ لْخَـــيَّـــالـِــي</text:p>
      <text:p text:style-name="P98">وشْـــعَــــرْهَا</text:p>
      <text:p text:style-name="P98">مْـــلَــوْحِـــتُّـــو لْـــتــــالِــــي</text:p>
      <text:p text:style-name="P98"> </text:p>
      <text:p text:style-name="P98">* مطلعُ أغنية شعبيّة تونسيّة ـ راكبةُ الحصان وشَعرُها مُنسدل خلفها</text:p>
      <text:p text:style-name="P98"> </text:p>
      <text:p text:style-name="P98">ــــــــــــــــــــــــــــــــــــــــــ</text:p>
      <text:p text:style-name="P22"> <text:span text:style-name="T131">الغزالة</text:span></text:p>
      <text:p text:style-name="P22"/>
      <text:p text:style-name="P22"><text:span text:style-name="Strong_20_Emphasis"><text:span text:style-name="T46">منذُ صِبانَا عَشِقناهَا</text:span></text:span></text:p>
      <text:p text:style-name="P13">اِنتظرناهَا عامًا فَعامَا</text:p>
      <text:p text:style-name="P13">لتُرفرفَ فراشةً أو حَمامَهْ</text:p>
      <text:p text:style-name="P13">فَجاءتْ غزالهْ</text:p>
      <text:p text:style-name="P13">قُلنا ـ لا بأسٌ</text:p>
      <text:p text:style-name="P13">راحتْ تَرتعُ في الأخْضرِ واليابسِ</text:p>
      <text:p text:style-name="P13">وتَركُضُ</text:p>
      <text:p text:style-name="P73">قلنا أيضًا ـ لا بأسُ</text:p>
      <text:p text:style-name="P13">سَتكبُرُ يومًا ونُروّضُهَا</text:p>
      <text:p text:style-name="P13">بِسُرعةٍ لم نَدرِ كيف… وبينَ عشيّةٍ وضُحاهَا</text:p>
      <text:p text:style-name="P14"><text:span text:style-name="T88">صارتْ ثَوْرًا أو</text:span><text:span text:style-name="T130">...</text:span><text:span text:style-name="T88">ثورةً</text:span></text:p>
      <text:p text:style-name="P13">وفجأةً عَظُمَ قَرناهَا</text:p>
      <text:p text:style-name="P13">ونَطحتْ</text:p>
      <text:p text:style-name="P13">كلَّ مَنْ رَعاهَا…</text:p>
      <text:p text:style-name="P22"><text:span text:style-name="Strong_20_Emphasis"><text:span text:style-name="T55"/></text:span></text:p>
      <text:p text:style-name="P98"> </text:p>
      <text:p text:style-name="P98"><text:soft-page-break/>ـــــــــــــــــــــــــــــــــــــــــ</text:p>
      <text:p text:style-name="P2"><text:span text:style-name="T51"> </text:span><text:span text:style-name="Strong_20_Emphasis"><text:span text:style-name="T51">واحدٌ…إثنان</text:span></text:span></text:p>
      <text:p text:style-name="P98">  </text:p>
      <text:p text:style-name="P98">وحيد</text:p>
      <text:p text:style-name="P99">ووحيدة</text:p>
      <text:p text:style-name="P99"><text:span text:style-name="T81">ي</text:span>ومَ الأحد</text:p>
      <text:p text:style-name="P98">سَيلتقيان</text:p>
      <text:p text:style-name="P98">يومَ الإثنين</text:p>
      <text:p text:style-name="P98"> </text:p>
      <text:p text:style-name="P19">ــــــــــــــــ</text:p>
      <text:h text:style-name="P36" text:outline-level="3"> </text:h>
      <text:h text:style-name="P31" text:outline-level="3"><text:span text:style-name="Strong_20_Emphasis"><text:span text:style-name="T51">العزاء</text:span></text:span></text:h>
      <text:p text:style-name="P98"> </text:p>
      <text:p text:style-name="P98">مات</text:p>
      <text:p text:style-name="P98">رحمهُ الله</text:p>
      <text:p text:style-name="P98">سارَ في جنازته</text:p>
      <text:p text:style-name="P98">حتّى الجارُ الذي كان يراه</text:p>
      <text:p text:style-name="P98">ينظرُ إلى النّوافذ</text:p>
      <text:p text:style-name="P98">كلّما مرّ أمام منزله</text:p>
      <text:p text:style-name="P98">ثمّ بعد خَطوتين أو ثلاث</text:p>
      <text:p text:style-name="P98">لابدّ يلتفت</text:p>
      <text:p text:style-name="P98">ذلك الجار</text:p>
      <text:p text:style-name="P98">كان آخرَ المُعزّين</text:p>
      <text:p text:style-name="P98">وظلّ واقفًا بُرهةً أكثر</text:p>
      <text:p text:style-name="P98">على عتبة الباب</text:p>
      <text:p text:style-name="P98"> </text:p>
      <text:p text:style-name="P98">ــــــــــــــــــــــــــــــــــــــــــــ</text:p>
      <text:p text:style-name="P98"> </text:p>
      <text:p text:style-name="P92"><text:span text:style-name="Strong_20_Emphasis"><text:span text:style-name="T51">صفحة من ـ كليلة ودمنة ـ</text:span></text:span></text:p>
      <text:p text:style-name="P98"> </text:p>
      <text:p text:style-name="P98">كبشُ الغَنمِ</text:p>
      <text:p text:style-name="P98">وما أدراكَ مَا كبشُ الغَنم</text:p>
      <text:p text:style-name="P98">ليس كلُّ اِبنِ نَعجةٍ جديرٌ أن يكونَ كبشَ غَنم</text:p>
      <text:p text:style-name="P98">كبشُ الغَنم منذُ الولادةِ</text:p>
      <text:p text:style-name="P98"><text:soft-page-break/>يُعزَلُ عن أمّه</text:p>
      <text:p text:style-name="P98">فتُرضِعُه أنثَى حِمار</text:p>
      <text:p text:style-name="P98">يُلازمُها</text:p>
      <text:p text:style-name="P98">حتّى يَعتقدَ أنّها أمُّه</text:p>
      <text:p text:style-name="P98">يَكبُرُ حتّى يَطولَ قَرناهُ</text:p>
      <text:p text:style-name="P98">ولا تُجَزُّ صُوفُهُ</text:p>
      <text:p text:style-name="P98">إنّما يُجَزّ شيئُهُ الآخرُ</text:p>
      <text:p text:style-name="P98">ويُعلَّقُ بَدَلَ مِنهُ ناقوسٌ كبيرٌ في رَقبتِه</text:p>
      <text:p text:style-name="P98">فَإذا دَنْدنَ وجَلْجل</text:p>
      <text:p text:style-name="P98">وسَارْ</text:p>
      <text:p text:style-name="P98">سَارَ في هَيْبةِ فَحْلٍ ووقارْ</text:p>
      <text:p text:style-name="P98">فَيتبعُهُ القطيع</text:p>
      <text:p text:style-name="P98">والجميعُ</text:p>
      <text:p text:style-name="P98">خلفَ الحِمار</text:p>
      <text:p text:style-name="P98"> </text:p>
      <text:p text:style-name="P98">ـــــــــــــــــــــــــــــــــــــــــــــــــــ</text:p>
      <text:p text:style-name="P98"> </text:p>
      <text:p text:style-name="P92"><text:span text:style-name="Strong_20_Emphasis"><text:span text:style-name="T51">على قدر أهل العزم</text:span></text:span></text:p>
      <text:p text:style-name="P98"> </text:p>
      <text:p text:style-name="P98">مَنْ يُريدُ فراقك</text:p>
      <text:p text:style-name="P98">يرى الثّقبَ بابَا</text:p>
      <text:p text:style-name="P98">ومن يريدُ لقاءك</text:p>
      <text:p text:style-name="P98">يرى الجدارَ أبوابَا</text:p>
      <text:p text:style-name="P98"> </text:p>
      <text:p text:style-name="P98">ــــــــــــــــــــــــــــــــــــــــــــــــــ</text:p>
      <text:p text:style-name="P98"> </text:p>
      <text:p text:style-name="P92"><text:span text:style-name="Strong_20_Emphasis"><text:span text:style-name="T51">قبل فوات الأوان</text:span></text:span></text:p>
      <text:p text:style-name="P98"> </text:p>
      <text:p text:style-name="P98">الوردةُ</text:p>
      <text:p text:style-name="P98">التي لا نَسقيهَا</text:p>
      <text:p text:style-name="P98">ستذبُل يومًا</text:p>
      <text:p text:style-name="P98">والتّينةُ</text:p>
      <text:p text:style-name="P98">التي لا نَجنيهَا</text:p>
      <text:p text:style-name="P98">ستسقُط وليمةً</text:p>
      <text:p text:style-name="P98">ويُحيطُ بها النّمل</text:p>
      <text:p text:style-name="P98"> </text:p>
      <text:p text:style-name="P98"><text:soft-page-break/>ـــــــــــــــــــــــــــــــــــــــــــــــ</text:p>
      <text:p text:style-name="P98"> </text:p>
      <text:p text:style-name="P92"><text:span text:style-name="Strong_20_Emphasis"><text:span text:style-name="T51">كلّ عام وأنتم بخير</text:span></text:span></text:p>
      <text:p text:style-name="P98"> </text:p>
      <text:p text:style-name="P98">لا أمٌّ</text:p>
      <text:p text:style-name="P98">لا أبٌ</text:p>
      <text:p text:style-name="P98">لا ولدٌ</text:p>
      <text:p text:style-name="P98">ولا حفيدٌ</text:p>
      <text:p text:style-name="P98">وحيدٌ</text:p>
      <text:p text:style-name="P98">كبائع سمكٍ</text:p>
      <text:p text:style-name="P98">في أَضْحَى العيدْ</text:p>
      <text:p text:style-name="P98"> </text:p>
      <text:p text:style-name="P98">ــــــــــــــــــــــــــــــــــــــــــ</text:p>
      <text:p text:style-name="P98"> </text:p>
      <text:p text:style-name="P92"><text:span text:style-name="Strong_20_Emphasis"><text:span text:style-name="T51">سَفْسَارِي*</text:span></text:span></text:p>
      <text:p text:style-name="P98"> </text:p>
      <text:p text:style-name="P98">وَإذْ نزلتْ سيـّدةٌ مِنَ القطار</text:p>
      <text:p text:style-name="P98">سيّدةٌ رشيقة أنيقةٌ</text:p>
      <text:p text:style-name="P98">ترفُل أمامي في البياضِ</text:p>
      <text:p text:style-name="P98">لعلّها آخرُ تونسيّة بيضاء</text:p>
      <text:p text:style-name="P98">وقد اِلْتحفت شوارعُ تونسَ بالسّواد</text:p>
      <text:p text:style-name="P98">ذكرتُ أمّي بسَفْسَارِي الحرير</text:p>
      <text:p text:style-name="P98">النّاصع البياضِ</text:p>
      <text:p text:style-name="P98">حمامةً</text:p>
      <text:p text:style-name="P98">بحقيبةِ يدِها البيضاءِ</text:p>
      <text:p text:style-name="P98">بكعبها العالي الأبيض </text:p>
      <text:p text:style-name="P98">رحمِ اللّه أبي… كان يتبرّم من ذلك الحذاء</text:p>
      <text:p text:style-name="P98">إن رآها به…</text:p>
      <text:p text:style-name="P98">حَثثتُ الخُطى</text:p>
      <text:p text:style-name="P98">خَطوةً أو خَطوتين</text:p>
      <text:p text:style-name="P98">كِدتُ أناديها</text:p>
      <text:p text:style-name="P98">يَامَّا…يَامَّا</text:p>
      <text:p text:style-name="P98">كأنّها اِلْتفتتْ إليَّ…</text:p>
      <text:p text:style-name="P98">إنّما</text:p>
      <text:p text:style-name="P98">أمّي أجملُ…أمّي أجملُ</text:p>
      <text:p text:style-name="P98">وقرأتُ لرُوحِها الفاتحةَ…</text:p>
      <text:p text:style-name="P98"><text:soft-page-break/> </text:p>
      <text:p text:style-name="P98">* هو مُلاءة بيضاء ترتديها المرأة التونسية خاصّة في العاصمة عند خروجها إلى الشّارع.</text:p>
      <text:p text:style-name="P98"> </text:p>
      <text:p text:style-name="P98">ــــــــــــــــــــــــــــــــــــــــــــــــــــــ</text:p>
      <text:p text:style-name="P98"> </text:p>
      <text:p text:style-name="P92"><text:span text:style-name="Strong_20_Emphasis"><text:span text:style-name="T51">الــدّنــيــا</text:span></text:span></text:p>
      <text:p text:style-name="P98"> </text:p>
      <text:p text:style-name="P98">كانتِ السّماءُ</text:p>
      <text:p text:style-name="P98">بِشَمسِها وقَمَرها</text:p>
      <text:p text:style-name="P98">ليستْ أعلى مِنْ شَجرةِ تِينٍ أَوْ تفّاح</text:p>
      <text:p text:style-name="P98">أوْ داليةٍ</text:p>
      <text:p text:style-name="P98">نقطفُ منها حتّى النّجوم</text:p>
      <text:p text:style-name="P98">*</text:p>
      <text:p text:style-name="P98">العيونُ والسّواقي كانت رَقراقةً</text:p>
      <text:p text:style-name="P98">زُلالاً</text:p>
      <text:p text:style-name="P98">نَسقي منها في أكفّنا العصافير</text:p>
      <text:p text:style-name="P98">تُرفرفُ حولنَا</text:p>
      <text:p text:style-name="P98">ثمّ تَحُطّ قُربنا في سُرور وحُبور</text:p>
      <text:p text:style-name="P98">*</text:p>
      <text:p text:style-name="P98">كان النّاس جميعًا أطفالا</text:p>
      <text:p text:style-name="P98">يَعرف بعضُهم بعضًا</text:p>
      <text:p text:style-name="P98">حتّى إذا ما تَشاجرُوا</text:p>
      <text:p text:style-name="P98">تَشاجروا على كرة قَشّ أو دُميةِ خَشبٍ</text:p>
      <text:p text:style-name="P98">*</text:p>
      <text:p text:style-name="P98">كان الناسُ أطفالا</text:p>
      <text:p text:style-name="P98">لا يَتجاوزُون السّابعةَ أو العاشرة</text:p>
      <text:p text:style-name="P98">ومَن يَشيخُ منهُم</text:p>
      <text:p text:style-name="P98">يُعمّر عامًا أكثرَ… أو عامين</text:p>
      <text:p text:style-name="P98">ثم يُرفرفُ مع الملائكةِ في جنّة السّماء</text:p>
      <text:p text:style-name="P98">*</text:p>
      <text:p text:style-name="P98">سنةً بعد سنةٍ</text:p>
      <text:p text:style-name="P98">جاء زمنٌ</text:p>
      <text:p text:style-name="P98">طالتْ أعمارُ أولئك الأطفال</text:p>
      <text:p text:style-name="P98">حتّى طالتْ لِحاهُم وأظافرُهُم</text:p>
      <text:p text:style-name="P98">فما عادت الأرضُ أرضًا</text:p>
      <text:p text:style-name="P98"><text:soft-page-break/>ولا الدّنيا</text:p>
      <text:p text:style-name="P98">دنيا</text:p>
      <text:p text:style-name="P98"> </text:p>
      <text:p text:style-name="P98">ــــــــــــــــــــــــــــــــــــــــــــــــــــ</text:p>
      <text:p text:style-name="P98"> </text:p>
      <text:p text:style-name="P92"><text:span text:style-name="Strong_20_Emphasis"><text:span text:style-name="T51">مقهَى العِنبة</text:span></text:span></text:p>
      <text:p text:style-name="P98"> </text:p>
      <text:p text:style-name="P98">من باب البحر نحو جامع الزّيتونة</text:p>
      <text:p text:style-name="P98">مفاتيحُ تَلِجُ وتدُور في أقفال</text:p>
      <text:p text:style-name="P98">باتتْ طول اللّيل ساهرةً</text:p>
      <text:p text:style-name="P98">أسواقٌ تفتح على أسواق</text:p>
      <text:p text:style-name="P98">على اللّه الأرزاقْ</text:p>
      <text:p text:style-name="P98">زُقاقٌ في زقاقْ</text:p>
      <text:p text:style-name="P98">وزقزقةٌ صباحيّة</text:p>
      <text:p text:style-name="P98">عصفورُ القفص</text:p>
      <text:p text:style-name="P98">القفصُ مُعلّق عند باب دكّان أخضر</text:p>
      <text:p text:style-name="P98">خضراءُ أوراق الدّالية تتدلّى على جانبيه</text:p>
      <text:p text:style-name="P98">سماءُ الزّقاق خضراء</text:p>
      <text:p text:style-name="P98">إلا من أشعّة الشّمس</text:p>
      <text:p text:style-name="P98">في الدكّان إيقاعُ مِنسج عتيق</text:p>
      <text:p text:style-name="P98">يُراوح خيوط سَفْساري حرير</text:p>
      <text:p text:style-name="P98">قَبل أن أصل</text:p>
      <text:p text:style-name="P98">يَقصِدُني النّادل مُسرعًا</text:p>
      <text:p text:style-name="P98">بكأس الشّاي والنّعناع</text:p>
      <text:p text:style-name="P98">أردُّ بصباح الخير</text:p>
      <text:p text:style-name="P98">على صباحات الخير</text:p>
      <text:p text:style-name="P98">أجلس</text:p>
      <text:p text:style-name="P98">وأنسُج السّواد في البياض</text:p>
      <text:p text:style-name="P98"> </text:p>
      <text:p text:style-name="P98">ــــــــــــــــــــــــــــــ</text:p>
      <text:p text:style-name="P98"> </text:p>
      <text:p text:style-name="P92"><text:span text:style-name="Strong_20_Emphasis"><text:span text:style-name="T51">خُطى الرّمل</text:span></text:span></text:p>
      <text:p text:style-name="P98"> </text:p>
      <text:p text:style-name="P98">تناولتِ الصّندوقَ والمِحْملَ</text:p>
      <text:p text:style-name="P98">قصدتِ الشّاطئ</text:p>
      <text:p text:style-name="P98">عندما اِستوتِ اللّوحةُ على الرّمل</text:p>
      <text:p text:style-name="P98"><text:soft-page-break/>بين البحر والجبل</text:p>
      <text:p text:style-name="P98">هَمّت بالفُرشاة ثم رسمتْ</text:p>
      <text:p text:style-name="P98">الأزرقَ من الأزرق</text:p>
      <text:p text:style-name="P98">الأخضرَ من الأخضر</text:p>
      <text:p text:style-name="P98">والأبيضَ من البياض</text:p>
      <text:p text:style-name="P98">عند المساء</text:p>
      <text:p text:style-name="P98">جَذْلى تعودُ</text:p>
      <text:p text:style-name="P98">السّمكُ سِربا…سِربًا</text:p>
      <text:p text:style-name="P98">وراءها ينسابُ</text:p>
      <text:p text:style-name="P98">والأجنحةُ حولها</text:p>
      <text:p text:style-name="P98">بحَفيفها تحُوم</text:p>
      <text:p text:style-name="P98">وخُطاها على الرّمل</text:p>
      <text:p text:style-name="P98">عُشبٌ وزهورٌ</text:p>
      <text:p text:style-name="P98">ووُرودٌ</text:p>
      <text:p text:style-name="P98"> </text:p>
      <text:p text:style-name="P98">ــــــــــــــــــــــــــــــ</text:p>
      <text:p text:style-name="P98"> </text:p>
      <text:p text:style-name="P92"><text:span text:style-name="Strong_20_Emphasis"><text:span text:style-name="T51">تحويل وجهة</text:span></text:span></text:p>
      <text:p text:style-name="P98"> </text:p>
      <text:p text:style-name="P98">قالتْ له</text:p>
      <text:p text:style-name="P98">وقد رأت عينَه فيهَا</text:p>
      <text:p text:style-name="P98">بَدَلَ أن نقطفَ الوردةَ</text:p>
      <text:p text:style-name="P98">نسقيهَا</text:p>
      <text:p text:style-name="P98"> </text:p>
      <text:p text:style-name="P98">ــــــــــــــــــــــــــــــ</text:p>
      <text:p text:style-name="P98"> </text:p>
      <text:p text:style-name="P92"><text:span text:style-name="Strong_20_Emphasis"><text:span text:style-name="T51">الهـوّاريـة*</text:span></text:span></text:p>
      <text:p text:style-name="P98"> </text:p>
      <text:p text:style-name="P98">حُروفُ الماءِ</text:p>
      <text:p text:style-name="P98">زرقاءْ</text:p>
      <text:p text:style-name="P98">زرقاءُ على صفحات الرّمل البَيضاءْ</text:p>
      <text:p text:style-name="P98">ظلّت تَتلُو الأمواجَ بين يديها</text:p>
      <text:p text:style-name="P98">سَطرًا تِلوَ سَطر</text:p>
      <text:p text:style-name="P98">حتّى غرقتِ الشّمسُ في المَدَى</text:p>
      <text:p text:style-name="P98">عند آخر شعاع</text:p>
      <text:p text:style-name="P98">عادتْ عَروسُ البحر</text:p>
      <text:p text:style-name="P98"><text:soft-page-break/>فأمسَى البحرُ</text:p>
      <text:p text:style-name="P98">بِلا سَمكٍ</text:p>
      <text:p text:style-name="P98">ورجعَ الصيّادُ</text:p>
      <text:p text:style-name="P98">بِلا شَبكٍ…</text:p>
      <text:p text:style-name="P98"> </text:p>
      <text:p text:style-name="P98">*مدينة بحرية في الشّمال الشّرقي للبلاد التّونسية</text:p>
      <text:p text:style-name="P98"> </text:p>
      <text:p text:style-name="P98">ــــــــــــــــــــــــــــــ</text:p>
      <text:p text:style-name="P98"> </text:p>
      <text:p text:style-name="P92"><text:span text:style-name="Strong_20_Emphasis"><text:span text:style-name="T51">العقد الفريد</text:span></text:span></text:p>
      <text:p text:style-name="P98"> </text:p>
      <text:p text:style-name="P98">ـ أنتِ دُرّةٌ</text:p>
      <text:p text:style-name="P98">قال</text:p>
      <text:p text:style-name="P98">ـ وأنتَ… قالت</text:p>
      <text:p text:style-name="P98">عِقدُها الفريدُ</text:p>
      <text:p text:style-name="P82">ـــــــــــــــــــــــــــــــــــــــــــــــــــ</text:p>
      <text:p text:style-name="P79"><text:span text:style-name="Strong_20_Emphasis"><text:span text:style-name="T51">لارا</text:span></text:span></text:p>
      <text:p text:style-name="P82"> </text:p>
      <text:p text:style-name="P98">لئنْ جئتُ بعد الأخريات</text:p>
      <text:p text:style-name="P98">فلأنّي أنا التي تُحِبُّ</text:p>
      <text:p text:style-name="P98">وسأمحُو من ذاكرتكَ</text:p>
      <text:p text:style-name="P98">كلّ اللّواتي سَبقْنَنِي</text:p>
      <text:p text:style-name="P98">فلا بلقيسُ… لا شهرزادُ</text:p>
      <text:p text:style-name="P98">ولا حتّى الجازيةُ التي خبّلتكََ بشَعرها</text:p>
      <text:p text:style-name="P98">اِبتسمتْ واثقةً</text:p>
      <text:p text:style-name="P98">وقالت</text:p>
      <text:p text:style-name="P98">ـ أجملُ الجميلات أنا</text:p>
      <text:p text:style-name="P98">فَيَا حِسان المدينة تََحدّثنَ وقُلنَ</text:p>
      <text:p text:style-name="P98">في السِرّ والعَلنِ</text:p>
      <text:p text:style-name="P98">إنّي أنا حبيبتُهُ</text:p>
      <text:p text:style-name="P98">أنا التي سكنتُ شِغافَ قلبه</text:p>
      <text:p text:style-name="P98">وطرّزتُ أكمامَ وردتي</text:p>
      <text:p text:style-name="P98">بيديَّ</text:p>
      <text:p text:style-name="P98">وقدّمتها إليه</text:p>
      <text:p text:style-name="P98">فأغلق قلبَهُ إلى الأبدِ</text:p>
      <text:p text:style-name="P98">عليَّ</text:p>
      <text:p text:style-name="P98"><text:soft-page-break/>فَلا تَطرُقُنّ بابهُ</text:p>
      <text:p text:style-name="P98">ولا تنتظرنَهُ</text:p>
      <text:p text:style-name="P98">و إيّاكُن أن تُطِلُّ إحداكُنّ من النّافذة</text:p>
      <text:p text:style-name="P98">لتناديَهُ أو إليه حتّى تُشيرُ</text:p>
      <text:p text:style-name="P98">إنّي أنا سَمعهُ</text:p>
      <text:p text:style-name="P98">وهو بِعينِيّ بصيرُ</text:p>
      <text:p text:style-name="P98"> </text:p>
      <text:p text:style-name="P98">ــــــــــــــــــــــــ</text:p>
      <text:p text:style-name="P98"> </text:p>
      <text:p text:style-name="P92"><text:span text:style-name="Strong_20_Emphasis"><text:span text:style-name="T51">مسافات</text:span></text:span></text:p>
      <text:p text:style-name="P98"> </text:p>
      <text:p text:style-name="P98">مَنْ يَدنُ منكَ خَطوةً</text:p>
      <text:p text:style-name="P98">اِقتربْ منهُ <text:span text:style-name="T123">خّوتيْنِ</text:span></text:p>
      <text:p text:style-name="P98">مَنْ يبتعدْ عنك<text:span text:style-name="T123">َ</text:span> ش<text:span text:style-name="T123">ِ</text:span>برًا</text:p>
      <text:p text:style-name="P98">اِبتعدْ عنه <text:span text:style-name="T123">دَهْرًا</text:span></text:p>
      <text:p text:style-name="P98"> </text:p>
      <text:p text:style-name="P98">ـــــــــــــــــــــــــــ</text:p>
      <text:p text:style-name="P98"> </text:p>
      <text:p text:style-name="P92"><text:span text:style-name="Strong_20_Emphasis"><text:span text:style-name="T51">مدّ وجزر</text:span></text:span></text:p>
      <text:p text:style-name="P98"> </text:p>
      <text:p text:style-name="P98">أنا لم أرحلْ</text:p>
      <text:p text:style-name="P98">فقط</text:p>
      <text:p text:style-name="P98">سَحبتُ ظلّي منَ الشّجرة</text:p>
      <text:p text:style-name="P98">فسقطتْ ثمارُها</text:p>
      <text:p text:style-name="P98">وتناثرتْ أوراقُها</text:p>
      <text:p text:style-name="P98">تحتَ الشّمس</text:p>
      <text:p text:style-name="P98"> </text:p>
      <text:p text:style-name="P98">ـــــــــــــــــــــــــــــ</text:p>
      <text:p text:style-name="P98"> </text:p>
      <text:p text:style-name="P92"><text:span text:style-name="Strong_20_Emphasis"><text:span text:style-name="T51">الرّأسُ والذّيل</text:span></text:span></text:p>
      <text:p text:style-name="P98"> </text:p>
      <text:p text:style-name="P98">قال صديقي</text:p>
      <text:p text:style-name="P98">ـ أصلُ الإنسان قِردٌ</text:p>
      <text:p text:style-name="P98">وجهُهُ…وجههُ</text:p>
      <text:p text:style-name="P98">عيناهُ… عيناهُ</text:p>
      <text:p text:style-name="P98">أنفهُ… أنفهُ</text:p>
      <text:p text:style-name="P98"><text:soft-page-break/>فَمهُ… فَمهَ</text:p>
      <text:p text:style-name="P98">يداهُ… يداهُ</text:p>
      <text:p text:style-name="P98">ورِجْلاهُ…رجلاهُ</text:p>
      <text:p text:style-name="P98">قلتُ</text:p>
      <text:p text:style-name="P98">ـ حَسنًا…حَسنًا  يا صديقي</text:p>
      <text:p text:style-name="P98">ولكنْ…أينَ الذّيلُ ؟</text:p>
      <text:p text:style-name="P98"> </text:p>
      <text:p text:style-name="P98">ــــــــــــــــــــــــــــــ</text:p>
      <text:p text:style-name="P98"> </text:p>
      <text:p text:style-name="P92"><text:span text:style-name="Strong_20_Emphasis"><text:span text:style-name="T51">البئر</text:span></text:span></text:p>
      <text:p text:style-name="P98"> </text:p>
      <text:p text:style-name="P98">صبيُّ الأعوام السّتةِ</text:p>
      <text:p text:style-name="P98">على حافةِ البئر</text:p>
      <text:p text:style-name="P98">يُغالب الدّلوَ كيْ لا يُدليه</text:p>
      <text:p text:style-name="P98">يُعاندُ القِربةَ …لا يُفلتُ فَمُها من بين يديهِ</text:p>
      <text:p text:style-name="P98"><text:span text:style-name="T81">ف</text:span>ي طريق العودة</text:p>
      <text:p text:style-name="P98">يَصبِرُ على مَكر الحمار</text:p>
      <text:p text:style-name="P98">ولم يدرِ يُوسف</text:p>
      <text:p text:style-name="P98">أنّ إخوتَه في الاِنتظار</text:p>
      <text:p text:style-name="P98"> </text:p>
      <text:p text:style-name="P98">ــــــــــــــــــــــــــــــ</text:p>
      <text:p text:style-name="P98"> </text:p>
      <text:p text:style-name="P92"><text:span text:style-name="Strong_20_Emphasis"><text:span text:style-name="T51">خطّ الوصول</text:span></text:span></text:p>
      <text:p text:style-name="P98"> </text:p>
      <text:p text:style-name="P98">مَسافةُ الألفِ مِيل</text:p>
      <text:p text:style-name="P98">تبدأ بالخَطوة الأولى</text:p>
      <text:p text:style-name="P98">الطّريقُ طويلةٌ</text:p>
      <text:p text:style-name="P98">وعرةٌ</text:p>
      <text:p text:style-name="P98">والأحذيةٌ باليةٌ</text:p>
      <text:p text:style-name="P98"> </text:p>
      <text:p text:style-name="P98">ــــــــــــــــــــــــــــــ</text:p>
      <text:p text:style-name="P98"> </text:p>
      <text:p text:style-name="P92"><text:span text:style-name="Strong_20_Emphasis"><text:span text:style-name="T51">يوم الرّبيع</text:span></text:span></text:p>
      <text:p text:style-name="P98"> </text:p>
      <text:p text:style-name="P98">حَطّتْ الفراشاتُ</text:p>
      <text:p text:style-name="P98">على فُستانها</text:p>
      <text:p text:style-name="P98"><text:soft-page-break/>عندما لاحَ</text:p>
      <text:p text:style-name="P98">طارتْ إليه</text:p>
      <text:p text:style-name="P98"> </text:p>
      <text:p text:style-name="P98">ــــــــــــــــــــــــــــــ</text:p>
      <text:p text:style-name="P98"> </text:p>
      <text:p text:style-name="P92"><text:span text:style-name="Strong_20_Emphasis"><text:span text:style-name="T51">اللّوزة</text:span></text:span></text:p>
      <text:p text:style-name="P98"> </text:p>
      <text:p text:style-name="P98">رفقًا بهِ</text:p>
      <text:p text:style-name="P98">يا لوزةََ القلبِ</text:p>
      <text:p text:style-name="P98">قَشّريهِ</text:p>
      <text:p text:style-name="P98">ولا تُلقي بالنّواةِ</text:p>
      <text:p text:style-name="P98"> </text:p>
      <text:p text:style-name="P98">ــــــــــــــــــــــــــــــ</text:p>
      <text:p text:style-name="P98"> </text:p>
      <text:p text:style-name="P92"><text:span text:style-name="Strong_20_Emphasis"><text:span text:style-name="T51">كُورْكُورُون</text:span></text:span></text:p>
      <text:p text:style-name="P98"> </text:p>
      <text:p text:style-name="P98">في لغةِ اللاتِينِ القُدامى</text:p>
      <text:p text:style-name="P98">القريةُ القريبةُ من الغابة</text:p>
      <text:p text:style-name="P98">أو المُحاطةُ بها</text:p>
      <text:p text:style-name="P98">ومازالتْ</text:p>
      <text:p text:style-name="P98">كُورْكُورُون ـ فرنسا</text:p>
      <text:p text:style-name="P98">كَرْكَوَان ـ تونس</text:p>
      <text:p text:style-name="P98">كَرْكُوك ـ العراق</text:p>
      <text:p text:style-name="P98">شعوبٌ أمم بلدانٌ قارات</text:p>
      <text:p text:style-name="P98">حضاراتٌ في حضارات</text:p>
      <text:p text:style-name="P98">لغاتٌ في لغات</text:p>
      <text:p text:style-name="P98">تتشابَهُ المدائنُ</text:p>
      <text:p text:style-name="P98">تتشابكُ الأشجار</text:p>
      <text:p text:style-name="P98">برغم هذا الصّيف هي اِخضرار</text:p>
      <text:p text:style-name="P98">في اِخضرار</text:p>
      <text:p text:style-name="P98">كالسّواد</text:p>
      <text:p text:style-name="P98">هذه خُزامَى الأريجِ البهيج</text:p>
      <text:p text:style-name="P98">هذه حمراءُ حُمرةِ الجُلّنار</text:p>
      <text:p text:style-name="P98">تلك تُشبهُ البنفسجَ</text:p>
      <text:p text:style-name="P98">نقولُ إذن بنفسجُ الإفرنج</text:p>
      <text:p text:style-name="P98">وأمضي</text:p>
      <text:p text:style-name="P98"><text:soft-page-break/>من شارع ـ مُوزار ـ إلى مُنعطف ـ لامرتين ـ</text:p>
      <text:p text:style-name="P98">أغدُو بين سنفونيّة وقصيدة</text:p>
      <text:p text:style-name="P98">نحو السّاحة حيث الجنائن المعلّقة</text:p>
      <text:p text:style-name="P98">مشيتُ مُخفّفا الوَطْء</text:p>
      <text:p text:style-name="P98">أعشابٌ نديّةٌ كأنها مُنمنماتٌ على المَمشى</text:p>
      <text:p text:style-name="P98">…فأعتذر</text:p>
      <text:p text:style-name="P98">شمسٌ غيومٌ و مطرٌ</text:p>
      <text:p text:style-name="P98">نَثرُ الدُرّ على الرّصيف</text:p>
      <text:p text:style-name="P98">بمحطة الباص ألوذُ</text:p>
      <text:p text:style-name="P98">على عمودٍ أخضرَ جميل بجانبها</text:p>
      <text:p text:style-name="P98">قرأتُ موعدَ الباص القادم</text:p>
      <text:p text:style-name="P98">والذي يليهِ</text:p>
      <text:p text:style-name="P98">بالدقيقة والثانية</text:p>
      <text:p text:style-name="P98">الوقتُ هنا من ذهب</text:p>
      <text:p text:style-name="P98">عفوًا</text:p>
      <text:p text:style-name="P98">بل من دُرّ</text:p>
      <text:p text:style-name="P98">أنتظر</text:p>
      <text:p text:style-name="P98">رنّ جرس الثامنة والنصف</text:p>
      <text:p text:style-name="P98">كالموسيقى</text:p>
      <text:p text:style-name="P98">تلاميذُ المدرسة صفًّا صفًّا ثمّ فتحُوا الكتب</text:p>
      <text:p text:style-name="P98">قالت المعلمة</text:p>
      <text:p text:style-name="P98">ـ اِقرأ</text:p>
      <text:p text:style-name="P98">جاءت الباصُ تتهادَى</text:p>
      <text:p text:style-name="P98">هيفاءُ إن أقبلتْ عجزاءُ إن أدبرت</text:p>
      <text:p text:style-name="P98">وعلى مهل وبأدبٍ صعد النّاس</text:p>
      <text:p text:style-name="P98">دفعتُ بتذكرتي في الجهاز</text:p>
      <text:p text:style-name="P98">تِكْ…تِكْ</text:p>
      <text:p text:style-name="P98">جلستُ</text:p>
      <text:p text:style-name="P98">عجبًا… لا رَفسٌ لا زحامٌ ولا صُراخ</text:p>
      <text:p text:style-name="P98">النافذة شفيفة نظيفة</text:p>
      <text:p text:style-name="P98">أرنو إلى سِربِ النّوارس</text:p>
      <text:p text:style-name="P98">يحُوم حول البُحيرة</text:p>
      <text:p text:style-name="P98"> </text:p>
      <text:p text:style-name="P19">ــــــــــــــــــــــــــــــــــــــــ</text:p>
      <text:h text:style-name="P33" text:outline-level="3"><text:soft-page-break/><text:span text:style-name="Strong_20_Emphasis"><text:span text:style-name="T51">Courcouronnes</text:span></text:span></text:h>
      <text:p text:style-name="P101"> </text:p>
      <text:p text:style-name="P101">Dans la langue latine des anciens</text:p>
      <text:p text:style-name="P101">Le village à l'orée de la forêt' Ou l'entourant</text:p>
      <text:p text:style-name="P101">/ Demeure /Courcouronnes ,La france / Kerkouane</text:p>
      <text:p text:style-name="P101">La Tunisie / Kirkouk</text:p>
      <text:p text:style-name="P101">,L'Irak /Peuples , nations ,pays et continents .</text:p>
      <text:p text:style-name="P101">Civilisations en civilisations / Langues et autres 'langues</text:p>
      <text:p text:style-name="P101"> Les villes se ressemblent ./</text:p>
      <text:p text:style-name="P101"> </text:p>
      <text:p text:style-name="P101">Les arbres s entrelacent</text:p>
      <text:p text:style-name="P101">Malgré la chaleur de cet été</text:p>
      <text:p text:style-name="P101">Elles éclatent de pure verdure</text:p>
      <text:p text:style-name="P101">En sombre verdure</text:p>
      <text:p text:style-name="P101">Ici, la lavande rieuse embaume l air .</text:p>
      <text:p text:style-name="P101">Là , les coquelicots explosent leurs couleurs</text:p>
      <text:p text:style-name="P101">Et là , fleurissent celles qui</text:p>
      <text:p text:style-name="P101">rappelant les Francs</text:p>
      <text:p text:style-name="P101">ressemblent aux violettes</text:p>
      <text:p text:style-name="P101"> </text:p>
      <text:p text:style-name="P101">Et je passe</text:p>
      <text:p text:style-name="P101">De la rue Mozart à l angle Lamartine .</text:p>
      <text:p text:style-name="P101">Je traverse tour à tour des airs symphoniques et poétiques .</text:p>
      <text:p text:style-name="P101">Vers l'arène ont fleuri les jardins suspendus .</text:p>
      <text:p text:style-name="P101">J'ai marché d un pas léger</text:p>
      <text:p text:style-name="P101">Sur l'herbe mouillée de rosée</text:p>
      <text:p text:style-name="P101">Et je m'en excuse .</text:p>
      <text:p text:style-name="P101">Soleil , nuages et pluies .</text:p>
      <text:p text:style-name="P101">Effusion de perles sur le trottoir .</text:p>
      <text:p text:style-name="P101">.</text:p>
      <text:p text:style-name="P101">A l'arrêt du bus , je presse le pas .</text:p>
      <text:p text:style-name="P101">Sur une jolie colonne verte ,tout à côté ,</text:p>
      <text:p text:style-name="P101">je lus l'heure de la prochaine arrivée .</text:p>
      <text:p text:style-name="P101">Ainsi que celle d'après .</text:p>
      <text:p text:style-name="P101">En minutes et secondes .</text:p>
      <text:p text:style-name="P101"><text:soft-page-break/>Là , le temps en or .</text:p>
      <text:p text:style-name="P101">Navré , de perles .</text:p>
      <text:p text:style-name="P101">J'attends .</text:p>
      <text:p text:style-name="P101">Telle une musique , la cloche sonne huit heures et demie .</text:p>
      <text:p text:style-name="P101">Les écoliers sont en rangs .</text:p>
      <text:p text:style-name="P101">Ils ouvrent les livres .</text:p>
      <text:p text:style-name="P101">La maîtresse dit :</text:p>
      <text:p text:style-name="P101">“Lis”</text:p>
      <text:p text:style-name="P101">Le bus se dandinant est arrivé</text:p>
      <text:p text:style-name="P101">Puis, tristement , s'en est allé .</text:p>
      <text:p text:style-name="P101">Les passagers montèrent tranquillement</text:p>
      <text:p text:style-name="P101">J'ai validé mon ticket</text:p>
      <text:p text:style-name="P101">Tic Tic</text:p>
      <text:p text:style-name="P101">Je m'assieds</text:p>
      <text:p text:style-name="P101">Bizarre !</text:p>
      <text:p text:style-name="P101">Pas de bousculade , pas de cris ni de piétinements .</text:p>
      <text:p text:style-name="P101">La vitre est propre et transparente .</text:p>
      <text:p text:style-name="P101">Les mouettes se dispersent</text:p>
      <text:p text:style-name="P20">Et autour du lac , tournoient .</text:p>
      <text:p text:style-name="P20"> </text:p>
      <text:p text:style-name="P98">ــــــــــــــــــــــــــــــــــــــ</text:p>
      <text:p text:style-name="P98"> </text:p>
      <text:p text:style-name="P92"><text:span text:style-name="Strong_20_Emphasis"><text:span text:style-name="T51">الفينيق</text:span></text:span></text:p>
      <text:p text:style-name="P98"> </text:p>
      <text:p text:style-name="P98">أشعلها</text:p>
      <text:p text:style-name="P98">حتى صارتْ من رماد</text:p>
      <text:p text:style-name="P98">ودخان</text:p>
      <text:p text:style-name="P98">ثمّ…</text:p>
      <text:p text:style-name="P98">أوقدها</text:p>
      <text:p text:style-name="P98">من جديد</text:p>
      <text:p text:style-name="P98"> </text:p>
      <text:p text:style-name="P98">ـــــــــــــــــــــــــــــ</text:p>
      <text:p text:style-name="P98"> </text:p>
      <text:p text:style-name="P92"><text:span text:style-name="Strong_20_Emphasis"><text:span text:style-name="T51">لغة أخرى</text:span></text:span></text:p>
      <text:p text:style-name="P98"> </text:p>
      <text:p text:style-name="P98"><text:soft-page-break/>اليومَ</text:p>
      <text:p text:style-name="P98">أصبح أبكمَ</text:p>
      <text:p text:style-name="P98">البارحةَ</text:p>
      <text:p text:style-name="P98">باتتْ شفتاهُ</text:p>
      <text:p text:style-name="P98">على شفتيها…</text:p>
      <text:p text:style-name="P98"> </text:p>
      <text:p text:style-name="P98">ــــــــــــــــــــــــــــــ</text:p>
      <text:p text:style-name="P98"> </text:p>
      <text:p text:style-name="P92"><text:span text:style-name="Strong_20_Emphasis"><text:span text:style-name="T51">نَخــلــةُ الـــوادِي</text:span></text:span></text:p>
      <text:p text:style-name="P98"> </text:p>
      <text:p text:style-name="P98">مِنْ نَخلةِ الوادِي</text:p>
      <text:p text:style-name="P98">يَقطعُ جَريدةً</text:p>
      <text:p text:style-name="P98">كالحِصان يَمتَطيهَا</text:p>
      <text:p text:style-name="P98">بِلا سَرْج ولا رِكابٍ</text:p>
      <text:p text:style-name="P98">حافيتانِ قَدمَاه ُسنابِكُ</text:p>
      <text:p text:style-name="P98">تَركُضُ في البَيداءِ</text:p>
      <text:p text:style-name="P98">عندمَا يَشعُرُ بِالإعياءْ</text:p>
      <text:p text:style-name="P98">يعُودُ إليهَا</text:p>
      <text:p text:style-name="P98">ويَجلسُ القُرفُصَاءْ</text:p>
      <text:p text:style-name="P98"> </text:p>
      <text:p text:style-name="P98">*</text:p>
      <text:p text:style-name="P98">مِنْ نخلةِ الوادِي</text:p>
      <text:p text:style-name="P98">يَسْتلُّ سَعَفاتٍ يانعاتٍ</text:p>
      <text:p text:style-name="P98">يَضفُرُها حتّى يُشَكّلها مِرْوحةً</text:p>
      <text:p text:style-name="P98">بأربعِ جَوانحَ</text:p>
      <text:p text:style-name="P98">يَرشُقُ في قلبها شَوْكةً مِنَ الجَريدةِ</text:p>
      <text:p text:style-name="P98">فتَدورُ بالرّيح وتدورُ</text:p>
      <text:p text:style-name="P98">يُحلّق …يُحلّقُ</text:p>
      <text:p text:style-name="P98">طائرةً</text:p>
      <text:p text:style-name="P98">ويَشُقُّ السَّحابْ</text:p>
      <text:p text:style-name="P98"> </text:p>
      <text:p text:style-name="P98">*</text:p>
      <text:p text:style-name="P98">عندمَا يَحُطُّ عندَ نخلةِ الوادِي</text:p>
      <text:p text:style-name="P98">يأخذُ سَعْفتَيْنِ</text:p>
      <text:p text:style-name="P98">يَشُقُّهُمَا نِصفيْنِ</text:p>
      <text:p text:style-name="P98">بِدِقّةِ ومَهارةٍ يجعلُ مِنهُمَا سَاعةً</text:p>
      <text:p text:style-name="P98"><text:soft-page-break/>يَشُدُّها على المِعْصمِ</text:p>
      <text:p text:style-name="P98">لكأنّهُ يَرى فيها العَقْربَينْ</text:p>
      <text:p text:style-name="P98">ويَسمَعُ دَقّةً</text:p>
      <text:p text:style-name="P98">دَقّتَيْنْ</text:p>
      <text:p text:style-name="P98">يُغمِضُ العَينينْ</text:p>
      <text:p text:style-name="P98">لحظةً لحظتينْ</text:p>
      <text:p text:style-name="P98">سَنةً سَنتينْ</text:p>
      <text:p text:style-name="P98"> </text:p>
      <text:p text:style-name="P98">*</text:p>
      <text:p text:style-name="P98">بعدَ سِتّينَ عامًا عادَ</text:p>
      <text:p text:style-name="P98">عَبْرَ مَُنحنَى الوادِي</text:p>
      <text:p text:style-name="P98">يَتَتّبعُ خُطاهُ عادَ</text:p>
      <text:p text:style-name="P98">خُطوةً…خُطوتينْ</text:p>
      <text:p text:style-name="P98">صَخرةً… صخرتينْ</text:p>
      <text:p text:style-name="P98">عادَ</text:p>
      <text:p text:style-name="P98">عادَ إلى النّخلةِ</text:p>
      <text:p text:style-name="P98">بِخُفّيْ حُنَينْ…!</text:p>
      <text:p text:style-name="P98"> </text:p>
      <text:p text:style-name="P98">ــــــــــــــــــــــــــــــ</text:p>
      <text:p text:style-name="P98"> </text:p>
      <text:p text:style-name="P92"><text:span text:style-name="Strong_20_Emphasis"><text:span text:style-name="T51">معادلة</text:span></text:span></text:p>
      <text:p text:style-name="P98"> </text:p>
      <text:p text:style-name="P98">ما اِدّخره سِربُ النّمل</text:p>
      <text:p text:style-name="P98">في سنةٍ</text:p>
      <text:p text:style-name="P98">اِزْدَردَهُ الجَمل</text:p>
      <text:p text:style-name="P98">في مُضغةٍ…!</text:p>
      <text:p text:style-name="P98"> </text:p>
      <text:p text:style-name="P98">ــــــــــــــــــــــــــــــ</text:p>
      <text:p text:style-name="P98"> </text:p>
      <text:p text:style-name="P92"><text:span text:style-name="Strong_20_Emphasis"><text:span text:style-name="T51">معراج</text:span></text:span></text:p>
      <text:p text:style-name="P98"> </text:p>
      <text:p text:style-name="P98">سماؤهُ عاليةٌ</text:p>
      <text:p text:style-name="P98">ورَحبةٌ</text:p>
      <text:p text:style-name="P98">لا تطولُها إلا الأجنحةُ الكبيرةُ</text:p>
      <text:p text:style-name="P98">فَلا يحفَلُ بالرّيش الهَاوي</text:p>
      <text:p text:style-name="P98">ولِزَغَبِ الفِراخ…!</text:p>
      <text:p text:style-name="P98"><text:soft-page-break/>ــــــــــــــــــــــــــــــ</text:p>
      <text:p text:style-name="P92"><text:span text:style-name="Strong_20_Emphasis"><text:span text:style-name="T51"> </text:span></text:span></text:p>
      <text:p text:style-name="P92"><text:span text:style-name="Strong_20_Emphasis"><text:span text:style-name="T51">أبراج</text:span></text:span></text:p>
      <text:p text:style-name="P98"> </text:p>
      <text:p text:style-name="P98">بَنَاها… فَأَعلَى</text:p>
      <text:p text:style-name="P98">شاهقةً عالية</text:p>
      <text:p text:style-name="P98">بالأبراج والأسوارِ</text:p>
      <text:p text:style-name="P98">والشُّرفاتُ تُطلّ على السّاحل</text:p>
      <text:p text:style-name="P98">وقف يتأمّل تلك القصور</text:p>
      <text:p text:style-name="P98">يا اللّه…!</text:p>
      <text:p text:style-name="P98">ألفاها أجملَ مِمّا في الخيالِ</text:p>
      <text:p text:style-name="P98">وعند أوّل موجةٍ</text:p>
      <text:p text:style-name="P98">اِنهارت الرّمالُ</text:p>
      <text:p text:style-name="P98">على الرّمالِ</text:p>
      <text:p text:style-name="P98"> </text:p>
      <text:p text:style-name="P98">ـــــــــــــــــــــــــــــ</text:p>
      <text:p text:style-name="P98"> </text:p>
      <text:p text:style-name="P92"><text:span text:style-name="Strong_20_Emphasis"><text:span text:style-name="T51">النقطة</text:span></text:span></text:p>
      <text:p text:style-name="P98"> </text:p>
      <text:p text:style-name="P98">إلى الشاعر أديب كمال الدين</text:p>
      <text:p text:style-name="P98"> </text:p>
      <text:p text:style-name="P98">كم كان لابد من شمس</text:p>
      <text:p text:style-name="P98">تجري لمستقر<text:span text:style-name="T127">ّ</text:span> لها</text:p>
      <text:p text:style-name="P98">ليتحو<text:span text:style-name="T127">ّ</text:span>ل الضوء إلى نقطة</text:p>
      <text:p text:style-name="P98">كم كان لابد من <text:span text:style-name="T127">كواكب</text:span></text:p>
      <text:p text:style-name="P102">لتكون الأرض</text:p>
      <text:p text:style-name="P98">كم كان لابد<text:span text:style-name="T127">ّ</text:span> من ك<text:span text:style-name="T127">ُ</text:span>س<text:span text:style-name="T127">ُ</text:span>وف وخ<text:span text:style-name="T127">ُ</text:span>سوف</text:p>
      <text:p text:style-name="P98">كم كان لابد<text:span text:style-name="T127">ّ</text:span> من بركان وزلزال</text:p>
      <text:p text:style-name="P98">ليصير المستقيم زاوية</text:p>
      <text:p text:style-name="P98">تمسي الزاوية مثلثا</text:p>
      <text:p text:style-name="P98">يغدو المثلث مربعا</text:p>
      <text:p text:style-name="P98">وما أدراك ما الدائرة.</text:p>
      <text:p text:style-name="P98">كم مضى من عصر ومن مصر</text:p>
      <text:p text:style-name="P98">من لوح ومن حجر</text:p>
      <text:p text:style-name="P98">لنرسم ظلنا ألفا</text:p>
      <text:p text:style-name="P98">لنرسم الباء شفة</text:p>
      <text:p text:style-name="P98"><text:soft-page-break/>الخاء خد الحبيبة</text:p>
      <text:p text:style-name="P98">بالهاء أتممنا رسم الأبجدية</text:p>
      <text:p text:style-name="P98">مثل وثاق ربطناها</text:p>
      <text:p text:style-name="P98">وعلى القرطاس شددناها</text:p>
      <text:p text:style-name="P98">كم يلزمنا من حبر ومن دهر</text:p>
      <text:p text:style-name="P98">لمحو ثرثرتنا</text:p>
      <text:p text:style-name="P98">فيعود الحرف إلى نقطة البدء</text:p>
      <text:p text:style-name="P98">ويخرج طليقا</text:p>
      <text:p text:style-name="P98">تحت الشّمس</text:p>
      <text:p text:style-name="P98"> </text:p>
      <text:p text:style-name="P98">تونس– 16- 3-2006</text:p>
      <text:p text:style-name="P98"> </text:p>
      <text:p text:style-name="P98">ــــــــــــــــــــــــــــــ</text:p>
      <text:p text:style-name="P98"> </text:p>
      <text:p text:style-name="P92"><text:span text:style-name="Strong_20_Emphasis"><text:span text:style-name="T51">دعوةٌ للعَشاء</text:span></text:span></text:p>
      <text:p text:style-name="P98"> </text:p>
      <text:p text:style-name="P98">بحركةٍ مَا</text:p>
      <text:p text:style-name="P98">سقط أحدُ الكأسين</text:p>
      <text:p text:style-name="P98">تداركاهُ معًا</text:p>
      <text:p text:style-name="P98">فإذا الأصابعُ على الأصابع</text:p>
      <text:p text:style-name="P98">وإذا العينُ في العين</text:p>
      <text:p text:style-name="P98">أمواجٌ إلى أمواجْ</text:p>
      <text:p text:style-name="P98">وتحتَ الطاولةِ دمٌ</text:p>
      <text:p text:style-name="P98">وزُجاجْ</text:p>
      <text:p text:style-name="P98">على الرّصيف</text:p>
      <text:p text:style-name="P98">كأنّهُ لا زبائنَ اليومَ</text:p>
      <text:p text:style-name="P98">أخرجَ الحلاقُ كرسيّهُ</text:p>
      <text:p text:style-name="P98">جلسَ حِذْوَ دُكانهِ</text:p>
      <text:p text:style-name="P98">وقفَ ماسحُ الأحذيةِ</text:p>
      <text:p text:style-name="P98">عَنْ كرسيّهِ</text:p>
      <text:p text:style-name="P98">عَلى الرّصيفِ رجُلٌ قادمٌ</text:p>
      <text:p text:style-name="P98">خُطوةً خُطوةً يقترب</text:p>
      <text:p text:style-name="P98">الحلاق</text:p>
      <text:p text:style-name="P98">نظرَ إلى رأسهِ</text:p>
      <text:p text:style-name="P98">ماسحُ الأحذيةِ</text:p>
      <text:p text:style-name="P98">أسرعَ بالجُلوسِ</text:p>
      <text:p text:style-name="P98"><text:soft-page-break/> </text:p>
      <text:p text:style-name="P98">ــــــــــــــــــــــــــــــ</text:p>
      <text:p text:style-name="P98"> </text:p>
      <text:p text:style-name="P98">حكاية اِسمه</text:p>
      <text:p text:style-name="P98"> </text:p>
      <text:p text:style-name="P98">تاريخ ميلاده غيرُ ذلك الذي في الأوراق والدفاتر وليس ذاك المُسَجّل في البطاقة الشخصية ولا في جواز السفر</text:p>
      <text:p text:style-name="P98">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على مدى البصر</text:p>
      <text:p text:style-name="P98">كان الثالث في المواليد</text:p>
      <text:p text:style-name="P98">أخته آسيا هي الأولى وقد توفّيت بعد شهور</text:p>
      <text:p text:style-name="P98">أخوه الحبيب مات وقد قارب عامه الأول</text:p>
      <text:p text:style-name="P98">وشاء له اللّه أن يعيش من بعدهما شهورا حتى بلغ عامه الثاني وبعد أن تأكدت العائلة أن الموت لن يخطفه مثل أخته وأخيه قرّرت بالإجماع تسميته باِسم جده فقصد أبوه يومَ السَوق الأسبوعية شيخ البلد أي عُمدته وسجّله بتاريخ ذلك اليوم</text:p>
      <text:p text:style-name="P98">لذلك يرى أنه من العبث أن يحتفل بعيد ميلاده الذي لم يحتفل به أحد قبل بلوغه العشرين وشكرا على كل حال لمن يهنئنه ويذكره بالمناسبة</text:p>
      <text:p text:style-name="P98"> </text:p>
      <text:p text:style-name="P98">أما قرار اِسمه فقد اّتخذه مجلسُ العائلة برئاسة جدّاتي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مرة أنه على هيئة جسمه ذي الأربعة أطراف فكل طرف ضروري له ولبقية الأطراف أيضا</text:p>
      <text:p text:style-name="P98">تلك حكمة جدّه العجيبة والأعجبُ منها حقّا أنه لم يتبيّن جدّته الأصلية إلا بعد سنوات الصّبا فقد كان ذا حظوة لديهن جميعا</text:p>
      <text:p text:style-name="P98"> </text:p>
      <text:p text:style-name="P98">وحكاية اِسمه…ما حكاية اِسمه؟</text:p>
      <text:p text:style-name="P98"> </text:p>
      <text:p text:style-name="P98">تَسَمّى على اِسم جدّه الذي تسمّى على الفارس والشاعر الليبي ـ سُوف المحمودي ـ الذي ذاع صيته وقتذاك وكلمة سُوف في العربية تعني الرمل الرقيق اللين والكلمة تعني منطقة ومدينة – وادي سوف – في الجزائر و<text:span text:style-name="T78">كذلك اسم </text:span>مدينة سُوف الجين في ليبيا وثمة مدينة في بلاد الأردن قرب عمان تُسمى سُوف وقد زارها برفقة الشاعر يوسف رزوقة <text:soft-page-break/>سنة 1992 بمناسبة مهرجان جرش فكتبت من غد إحدى الصحف خبرا عن هذه الزيارة بعنوان – سُوف في سُوف –</text:p>
      <text:p text:style-name="P98"> </text:p>
      <text:p text:style-name="P98">ـــــــــــــــــــــــــــــــــــــــــــــــ</text:p>
      <text:p text:style-name="P105">قَيْلُولَاتُ الصّيف</text:p>
      <text:p text:style-name="P104"><text:span text:style-name="T69">قَيْلُولَاتُ الصّيف في ربوع الجنوب طويلة جدا على الصّبيان</text:span><text:span text:style-name="T106">, </text:span><text:span text:style-name="T69">لا تُجدي في تقصيرها ألعابُهم تلك التي يستنبطونها ويتسلون بها من جريد النخل ومن الطين وحتى من الحجارة حيث ينتبذون الأمكنة ذات الظلال الثخينة سواء في الكهوف أو تحت الزياتين الوارفة لعلهم يظفرون بلفحة من النّسمات التي تَضَلُّ وِجهتها من حين إلى حين فتهبّ بَردا عليهم وسلاما </text:span><text:span text:style-name="T106">.<text:line-break/></text:span><text:span text:style-name="T69">وَلِقَيلُولاتِ الصّيف في الجنوب لذّة وأي لذّة حين نتخيّر أجود التّين اليانع الذي يتدلّى أخضر وأحمر وأصفر وأسود تحت أوراقه الخضراء الكبيرة فنقطف ما نشاء بالهناء والشّفاء</text:span><text:span text:style-name="T106">, </text:span><text:span text:style-name="T69">وقد تخطر على البال نزوةٌ من نزوات الصِّبا فنشتهي اللحم في القيلولة ولكن كيف السبيل إلى اللحم والشّمسُ كرة جمر وما في مدى البصر إلا الأودية بصخورها وكهوفها وتحت الصّخور الكبيرة والصّلدة وفي تجاويف المغارات يأوي الضَبُّ بأليته السّمينة ترانا نترصّدُه ونرقب حركاته إذ نلمحه أحيانا منبطحًا على السّفوح الحجريّة عند القيلولة في عزّ أيام الصّيف الوهّاجة</text:span><text:span text:style-name="T106">.</text:span></text:p>
      <text:p text:style-name="P11"><text:span text:style-name="T69">الضَبُّ هو تمساح بادية الجنوب ولعلّه ينحدر من سُلالة أحفاد التماسيح الكبيرة التي عاشت في العصور القديمة الغابرة عندما كان الجنوب غابات وأنهارا فتأقلم مع طبيعة الجفاف حتى صار لا يتجاوز الشّبرين بأُليته المُمتلئة العريضة الطويلة لكنه عندما يشعر بنا ونحن نرصُده يُسارع إلى غاره بين شقوق الصّخر أو تحتها وإذا نحن ترصّدناها ولم نلمح أحدا منها لا نظلّ قابعين قانعين في نفس المكان وإنما ننطلق ساعين حفاة لا نبالي بلظى الحجارة  متنقّلين من واد إلى واد ومن كهف إلى كهف باحثين بدقّة عن جُحورها حيث تكمُن والتي علينا أن ننحني لنُطلّ على كل جُحر أو غار أو أخدود لعلّنا نلمح ضبًّا فيه ولن أنسى أبدا ذلك اليوم الذي لمحتُ فيه أنا وابنُ عمّي ونحن في السّابعة أو الثّامنة من العُمر أُلية ضبّ تختفي داخل جُحره تحت صخرة كبيرة فأسرع اِبنُ عمي واِنبطح وأمسك بالذّنب لكنّه لم يفلح في القبض عليه بمِلء يده وفي مثل هذه الحال ليس لنا من بُدٍّ إلا أن نحفر بالقضيب الحديدي الشّديد تحت الصّخرة لنُمسك بالضبّ ونظفر به فعقدنا العزم وشرعنا في دَكّ الحِصن الحَصِين دكّا حتّى اِتّسع الجُحر ولاحت </text:span><text:soft-page-break/><text:span text:style-name="T69">لنا أُليةٌ لم نر أكبر منها ففرحنا فرحا شديدا بالغنيمة ومددتُ يدي داخل الجُحر لأمسك بالصّيد السّمين ولكنْ</text:span><text:span text:style-name="T106">... </text:span><text:span text:style-name="T69">عندما لمستُ إذْ لمستُ لم أشعر بمَلمس أليةِ ضبّ خَشِنة وإنما شعرت بملمس ذَنَب أملسَ فَيَا ويْلتي إنه ثُعبان</text:span><text:span text:style-name="T106">...</text:span><text:span text:style-name="T69">ثعبان</text:span><text:span text:style-name="T106">...</text:span><text:span text:style-name="T69">ولكنَّ ابنَ عمّي لم يصدّقني وأصرّ أنه ضبّ وأدخل يده وجعل يسحبه بقوّة رويدا رويدا وهو يصيح ما أكبر ألبةَ هذا الضبّ</text:span><text:span text:style-name="T106">!!...</text:span><text:span text:style-name="T69">ثمّ صاح ثعبان ثعبان</text:span><text:span text:style-name="T106">!... </text:span><text:span text:style-name="T69">وظلّ مُمسكا به ويجذبه بكل شجاعة وإضرار وما كاد رأسه ببدو حتّى أهويتُ عليه بالقضيب مرّات ومرّات</text:span><text:span text:style-name="T106">...</text:span></text:p>
      <text:p text:style-name="P11"><text:span text:style-name="T69">عندما مالت الشّمس نحو الغروب جلسنا نشوِي ذلك الثّعبان على الحطب والحجارة المَلساء بعدما قطعنا منه الرّأس وطرحناه بعيدا </text:span><text:span text:style-name="T106">.</text:span><text:span text:style-name="T69">لقد أكلنا الثعبان حتّى رأسِه </text:span><text:span text:style-name="T106">!...</text:span><text:span text:style-name="T69">فما ألذّه من لحم يذوب كالشّهد</text:span><text:span text:style-name="T106">..!!</text:span></text:p>
      <text:p text:style-name="P97">ــــــــــــــــــــــــــــــ</text:p>
      <text:p text:style-name="P98"> </text:p>
      <text:p text:style-name="P3"><text:span text:style-name="Strong_20_Emphasis"><text:span text:style-name="T51">أول أمسية شعرية</text:span></text:span></text:p>
      <text:p text:style-name="P3"><text:span text:style-name="T51">في آخر أيام الربيع من سنة 1969 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line-break/>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line-break/>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line-break/>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text:span><text:soft-page-break/><text:span text:style-name="T51">راجيا منا إن كنا حاضرين أن نصعد بجانبهم إلى المنصة .<text:line-break/>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line-break/>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1972 بنادي القصة في مكتب الأديب محمد العروسي المطوي بنادي القصة أبديت لها شكري وتقديري وأثنيت على ملاحظاتها المفيدة .<text:line-break/>فتحيّة شكر وعرفان ووفاء لكل الشّعراء والأدباء والأساتذة ولجميع الذين أخذوا ببدي وشجعوني وفتحوا أمامي مختلف المجالات الأدبية والثقافية .<text:line-break/>فما أكثر ما أخذت وما أقل ما أعطيت….</text:span></text:p>
      <text:p text:style-name="P102">ــــــــــــــــ</text:p>
      <text:p text:style-name="P100"> </text:p>
      <text:p text:style-name="P92"><text:span text:style-name="Strong_20_Emphasis"><text:span text:style-name="T51">كأس الماء</text:span></text:span></text:p>
      <text:p text:style-name="P98"> 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line-break/>أنا أستاذ جديد بالمعهد ويجب أن أفرض شخصيتي فيه بالاعتماد على <text:soft-page-break/>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line-break/>كيف أقول لا…ومن يقدر أن يقول لا…؟!<text:line-break/>فأجبت بسرعة نعم وشكرا<text:line-break/>فإذا به ينطلق مسرعا ويغادر وماهي إلا دقائق حتى دخل وفي يده كأس وقطرات الندى تتلألأ من الزجاج…عجبا !…من أين أتى بها وما في المعهد وقتذاك ثلاجة ولا 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line-break/>كأس الماء…وما أدراني ما الكأس…!<text:line-break/>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line-break/>كأس الماء… وما أدراني ما الكأس…!<text:line-break/>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line-break/>آنذاك كان لابد من السماح له بالدخول ردا للجميل واستثناء للقاعدة…<text:line-break/>كأس الماء… وما أدراني ما الكأس…!<text:line-break/>في اللحظة التي تجاوز فيها العتبة بخطوة واحدة ما راعني إلا وتلميذان آخران التحقا به ودخلوا جميعا..<text:line-break/>مرحى لهم فقد نجحوا في الحيلة والمثل يقول ـ  لا تكن يابسا فتُكسر ولا طريا فتُعصر…<text:line-break/>كأس الماء… وما أدراني ما الكأس… !</text:p>
      <text:p text:style-name="P19">ــــــــــــــــــــــــــــــــــــــــــــــــــــ</text:p>
      <text:p text:style-name="P2"><text:soft-page-break/><text:span text:style-name="Strong_20_Emphasis"><text:span text:style-name="T51">بين الشّعر والنّشر</text:span></text:span></text:p>
      <text:p text:style-name="P19">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line-break/>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والتوزيع وستنتشر مجموعتي الشعرية في حلة قشيبة<text:line-break/>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واتفقنا وقتها أيضا أن يسلمنيها بعد أسبوعين مساء الخميس الساعة الخامسة من الشهر الخامس -ماي- 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دعوتهم وعبروا عن استعدادهم لاقتناء المجموعة الشعرية من جملة جوائز الكتب التي سيهدونها في احتفالات آخر السنة الدراسية<text:line-break/>وكانت الساعة الخامسة من يوم الخميس من الشهر الخامس وامتلأت 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line-break/>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p>
      <text:p text:style-name="P19">ــــــــــــــــــــــــــــــــــــــــ</text:p>
      <text:p text:style-name="P2"><text:span text:style-name="Strong_20_Emphasis"><text:span text:style-name="T51">البابُ الثاني</text:span></text:span></text:p>
      <text:p text:style-name="P49"><text:soft-page-break/>يتحو<text:span text:style-name="T128">ّ</text:span>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line-break/>فعزمت… وقبل يومين من يوم العودة المدرسية حملت الكتب إلى السوق ونضدتها بعناية فوق كرتون على الرصيف ووقفت متكئا على الحائط أنتظر الرزق وتوكلت على الله ويافتاح يارزاق كما يكتب التجار في دكاكينهم ويقولون…<text:line-break/>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وأهلا وسهلا بك في العام القادم أيضا<text:line-break/>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عليه بلا نقصان فزدت ثقة به واطمئنانا وقلت كم هو على خلق كريم هذا الفتى…كيف لا يكون كذلك وهو ابن معلمة…سيماهم على وجوههم ولا شك…<text:line-break/>بقيت أنتظر أمام باب العمارة سارحا في خيالي كيف سأعود غانما من تجارتي المربحة فذلك المبلغ يوفر لي ثمن كتب هذه السنة التي سأشتريها من السوق وسيبقى لي منه أيضا….هكذا هي التجارة أو لا تكون<text:line-break/>مر وقت…ساعة…ثم ارتقيت المدارج إلى الطابق الأول فقابلتني مدارج أخرى نزلت فيها مسرعا فوجدت نفسي في شارع آخر..</text:p>
      <text:h text:style-name="P113" text:outline-level="2"><text:soft-page-break/></text:h>
      <text:h text:style-name="P113" text:outline-level="2">Le train manqué</text:h>
      <text:h text:style-name="P126" text:outline-level="6"/>
      <text:h text:style-name="P126" text:outline-level="6">Bir El Karma*</text:h>
      <text:h text:style-name="P121" text:outline-level="6"><text:bookmark text:name="firstHeading"/><text:soft-page-break/><text:span text:style-name="T13">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12">même </text:span><text:span text:style-name="T13">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14"> </text:span></text:a><text:span text:style-name="T15">très </text:span><text:span text:style-name="T13">modeste et difficile à gérer pour la plupart du temps .Il régnait sur cette ambiance de fraternité , d'amour, de générosité et surtout honnêteté . Malheureusement ne dura pas longtemps cette époque à cause de la sécheresse qui a duré plusieurs </text:span><text:soft-page-break/><text:span text:style-name="T13">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 </text:span></text:h>
      <text:h text:style-name="P126" text:outline-level="6">*Bir El Karma:Puits entouré de quelques figuiers et oliviers d'où la nomination du petit village à Ghomrassen .( Karma = figuier)</text:h>
      <text:h text:style-name="P126" text:outline-level="6">*Souika : poudre de blé cuit mélangée à plusieurs ingrédients alimentaires.</text:h>
      <text:h text:style-name="P126" text:outline-level="6">*Kadid :viande salée et séchée .</text:h>
      <text:h text:style-name="P126" text:outline-level="6">Automne 1958</text:h>
      <text:h text:style-name="P121" text:outline-level="6"><text:span text:style-name="T13">La veille du voyage Collé à ma mère toute la nuit, plus longue que d'habitude,j'attendais l'aube pour prendre le taxi vers Tunis ou j'habiterai chez mon oncle Abderrahmen pour terminer mes études . A l'aube nous </text:span><text:span text:style-name="T2">entendîmes</text:span><text:span text:style-name="T13"> 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14"> </text:span></text:a><text:span text:style-name="T15">séparer </text:span><text:span text:style-name="T13">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124" text:outline-level="6"><text:span text:style-name="T10">Je me suis endormi tout le long du voyage.Lorsque j'ai ouvert les yeux ,j'étais dans un nouveau monde totalement différent .On dirait que j'ai été parachuté dans un monde de r</text:span><text:span text:style-name="T11">êve</text:span><text:span text:style-name="T10"> : Verdure et fleurs en mille couleurs ! </text:span></text:h>
      <text:h text:style-name="P124" text:outline-level="6"><text:bookmark text:name="firstHeading2"/><text:soft-page-break/><text:span text:style-name="T10">Ce nouveau monde est Sidi Rezigue qui</text:span> <text:span text:style-name="T10">est un petit village de la banlieue sud de Tunis… ! Ce n'</text:span><text:span text:style-name="T11">était </text:span><text:span text:style-name="T10">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 </text:span></text:h>
      <text:h text:style-name="P126" text:outline-level="6">*Melya : habit traditionnel porté par les femmes rurales . *Mechoui viande grillée.</text:h>
      <text:h text:style-name="P124" text:outline-level="6"> </text:h>
      <text:h text:style-name="P124" text:outline-level="6"><text:span text:style-name="T10">Premi</text:span>ère journée à l'école</text:h>
      <text:h text:style-name="P121" text:outline-level="6"><text:bookmark text:name="firstHeading1"/><text:soft-page-break/><text:span text:style-name="T13">C'était le rang de la première année primaire ,j'étais devant la classe parmi mes camarades propres et bien habillés, ils étaient </text:span><text:span text:style-name="T2">sûrement </text:span><text:span text:style-name="T13">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17">tantôt</text:span><text:span text:style-name="T13"> par la manche et </text:span><text:span text:style-name="T17">tantôt </text:span><text:span text:style-name="T13">en introduisant sa main dans ma poche ...j'ai du le repousser plusieurs fois sans que le </text:span><text:span text:style-name="T18">Maître</text:span><text:span text:style-name="T13"> ne s'en aperçoive ... Le </text:span><text:span text:style-name="T18">Maître</text:span><text:span text:style-name="Strong_20_Emphasis"><text:span text:style-name="T13"> -</text:span></text:span><text:span text:style-name="T13"> 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présenté mes sincères respects .J'étais très heureux en le trouvant encore en bonne santé . .</text:span></text:h>
      <text:h text:style-name="P126" text:outline-level="6"><text:span text:style-name="T19">La prière de l'</text:span>Aid</text:h>
      <text:h text:style-name="P124" text:outline-level="6"><text:bookmark text:name="firstHeading4"/><text:soft-page-break/><text:span text:style-name="T10">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11">même</text:span></text:h>
      <text:h text:style-name="P124" text:outline-level="6"><text:soft-page-break/><text:span text:style-name="T10">l'Imam jadis. Lorsque l'Imam atteint le Mihrab* un silence absolu régna et nous nous alignâmes en plusieurs rangées pour faire la prière de l'Aid . Le long du chemin du retour ,mon père n'a pas cessé de me parler de cet Imam Ibn Arafa ...</text:span><text:span text:style-name="T19">j'ai</text:span><text:span text:style-name="T10">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16">honnête</text:span><text:span text:style-name="T10">,travailleur ,généreux et qui espère le bien pour tout le monde ... Dors en paix mon cher papa .</text:span></text:h>
      <text:h text:style-name="P124" text:outline-level="6"><text:span text:style-name="T10">*Aid el Fetr : la f</text:span><text:span text:style-name="T11">ête </text:span><text:span text:style-name="T10">qui suit le dernier jour du Ramadan.</text:span></text:h>
      <text:h text:style-name="P126" text:outline-level="6">* Djebba : Robe traditionnelle pour les hommes.</text:h>
      <text:h text:style-name="P126" text:outline-level="6">*Chéchia : Calotte traditionnelle pour les hommes.</text:h>
      <text:h text:style-name="P126" text:outline-level="6">*cheikh :homme de religion </text:h>
      <text:h text:style-name="P126" text:outline-level="6">*Imam : le cheikh qui dirige la prière.</text:h>
      <text:h text:style-name="P126" text:outline-level="6">*Imama : écharpe traditionnel pour les hommes.</text:h>
      <text:h text:style-name="P126" text:outline-level="6"><text:soft-page-break/>*Ibn Arafa : Mohammed ben Mohammed ben Arafa al-Werghemmi, né en 1316 à Tunis et mort en 1401 à Tunis, le plus illustre représentant de l'islam malikite à l'époque hafside. </text:h>
      <text:h text:style-name="P126" text:outline-level="6">La balle perdue</text:h>
      <text:h text:style-name="P125" text:outline-level="6"><text:soft-page-break/><text:span text:style-name="T10">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1">L’entraînement </text:span><text:span text:style-name="T10"> au pistolet , j'étais au premier rang quand mon co-équipier qui était juste à coté de moi à mal orienté son arme et a tiré par erreur dans mon sens . Heureusement la balle a seulement a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122" text:outline-level="6"><text:span text:style-name="Strong_20_Emphasis"><text:span text:style-name="T13"/></text:span></text:h>
      <text:h text:style-name="P122" text:outline-level="6"><text:span text:style-name="Strong_20_Emphasis"><text:span text:style-name="T51">Mon premier amour</text:span></text:span></text:h>
      <text:h text:style-name="P122" text:outline-level="6"><text:span text:style-name="Strong_20_Emphasis"><text:span text:style-name="T13"/></text:span></text:h>
      <text:h text:style-name="P127" text:outline-level="6"><text:soft-page-break/>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125" text:outline-level="6"><text:span text:style-name="T10">A cette époque, il y avait un bon nombre de bibliothèques aux alentours de la mosquée de la Zitouna.De nos jours ,il n'en reste pratiquement plus et les locaux ont été transformés en petits restaurants de fast-foods et en boutiques d'habillage en </text:span><text:span text:style-name="T11">Prêt-à-porter e</text:span><text:span text:style-name="T10">t cela n'est qu'un indice parmi plusieurs qui témoigne de la régression</text:span> <text:span text:style-name="T10">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11">haîne </text:span><text:span text:style-name="T10">dorée</text:span></text:h>
      <text:h text:style-name="P38"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p text:style-name="P23"/>
      <text:h text:style-name="P37" text:outline-level="6"><text:soft-page-break/><text:span text:style-name="Strong_20_Emphasis"><text:span text:style-name="T51"> Sardines et chocolat</text:span></text:span></text:h>
      <text:p text:style-name="P4"><text:span text:style-name="Strong_20_Emphasis"><text:span text:style-name="T51"/></text:span></text:p>
      <text:h text:style-name="P39" text:outline-level="6"><text:soft-page-break/> 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 <text:line-break/>Dans cette atmosphère de défaite de 1967 et 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h>
      <text:p text:style-name="P24"/>
      <text:h text:style-name="P37" text:outline-level="6"><text:soft-page-break/><text:span text:style-name="Strong_20_Emphasis"><text:span text:style-name="T51">Fleur de la liberté</text:span></text:span></text:h>
      <text:p text:style-name="P4"><text:span text:style-name="Strong_20_Emphasis"><text:span text:style-name="T51"/></text:span></text:p>
      <text:h text:style-name="P40" text:outline-level="6"><text:span text:style-name="T10">  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Maghrébins<text:span text:style-name="T10">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129" text:outline-level="3">Le couscous</text:h>
      <text:p text:style-name="P128"/>
      <text:p text:style-name="P128">A peine <text:span text:style-name="T20">J'ai</text:span> fait les premiers pas sur le gazon vert au bord du petit lac du jardin public, qu'il me disait  dans un air impératif mais d'une douce reproche : Non ! Il ne faut pas</text:p>
      <text:p text:style-name="P128">marcher sur les herbes vivants ! on risque de tuer les fleurs !<text:line-break/>Et il m'indiqua le passage qu'il faut emprunter .<text:lin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128"><text:soft-page-break/>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line-break/>.</text:p>
      <text:p text:style-name="P128">.<text:line-break/>A mon petit fils Wael</text:p>
      <text:p text:style-name="P128">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128">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21">, à la campagne de Ghomrassen au sud de la tunisie, je jouais avec mes cousins à me fabriquer des jouets en argile .Les palmes étaient nos chevaux sur lesquels nous traversions nos vastes déserts et oueds .</text:span></text:p>
      <text:p text:style-name="P108"><text:soft-page-break/>Quant à ta mère ,je l'ai rencontrée la première fois un certain Samedi 8 fevrier 2008 lors d'un ver<text:span text:style-name="T79">n</text:span>issage de mon ami peintre Othmen El Babba qui s'est inspiré de mes poèmes pour peindre ses tableaux .<text:line-break/><text:span text:style-name="T21">Ce jour là a coïncidé avec les résultats des examens de la faculté o</text:span>ù<text:span text:style-name="T22"> </text:span><text:span text:style-name="T21">étudiaient ta mère et ton père Oui ,ils étaient dans la même classe et ils ont eu leurs résultats de succès à la </text:span>même minute .</text:p>
      <text:p text:style-name="P108">Ce jour-là Dieu m'a donné une superbe belle et intelligente fille : ta maman !</text:p>
      <text:p text:style-name="P109"> </text:p>
      <text:p text:style-name="P107"><text:span text:style-name="T51">Maintenant ,je vais te parler de ton </text:span><text:a xlink:type="simple" xlink:href="https://www.facebook.com/azerzazi1#" office:target-frame-name="_blank" xlink:show="new" text:style-name="Internet_20_link" text:visited-style-name="Visited_20_Internet_20_Link"><text:span text:style-name="T51">premier</text:span></text:a><text:span text:style-name="T51"> jour au jardin d'enfants:<text:line-break/></text:span><text:span text:style-name="T13">tu potais fièrement ton petit sac à dos .Actif ,tu me dépassais en courant comme faisait ton père à ton </text:span><text:span text:style-name="T51">âge lorsque je l'ai accompagné à son jardin d'enfants à Rades dans ce vaste boulevard orné de belles arbustes et fleurs qui embaument de mille parfums .</text:span></text:p>
      <text:p text:style-name="P108">Mon cher et unique fils ...Je lui racontais des petites histoires le long du chemin .<text:line-break/>Tu es tout simplement sa copie avec en plus la grande ambition de ta maman .<text:line-break/><text:span text:style-name="T10">Je suis très heureux de toi mon cher Wael.</text:span></text:p>
      <text:p text:style-name="P86"> </text:p>
      <text:h text:style-name="P117" text:outline-level="3"><text:span text:style-name="Strong_20_Emphasis"><text:span text:style-name="T51">Courcour</text:span></text:span><text:span text:style-name="Strong_20_Emphasis"><text:span text:style-name="T52">o</text:span></text:span><text:span text:style-name="Strong_20_Emphasis"><text:span text:style-name="T51">nnes</text:span></text:span></text:h>
      <text:p text:style-name="P86"> </text:p>
      <text:p text:style-name="P86">Dans la langue latine des anciens</text:p>
      <text:p text:style-name="P86">Le village à l'orée de la forêt' Ou l'entourant</text:p>
      <text:p text:style-name="P86">/ Demeure /Courcouronnes ,La france / Kerkouane</text:p>
      <text:p text:style-name="P86">La Tunisie / Kirkouk</text:p>
      <text:p text:style-name="P86">,L'Irak /Peuples , nations ,pays et continents .</text:p>
      <text:p text:style-name="P86">Civilisations en civilisations / Langues et autres 'langues</text:p>
      <text:p text:style-name="P86"> Les villes se ressemblent ./</text:p>
      <text:p text:style-name="P86"> </text:p>
      <text:p text:style-name="P86">Les arbres s entrelacent</text:p>
      <text:p text:style-name="P86"><text:soft-page-break/>Malgré la chaleur de cet été</text:p>
      <text:p text:style-name="P86">Elles éclatent de pure verdure</text:p>
      <text:p text:style-name="P86">En sombre verdure</text:p>
      <text:p text:style-name="P86">Ici, la lavande rieuse embaume l air .</text:p>
      <text:p text:style-name="P86">Là , les coquelicots explosent leurs couleurs</text:p>
      <text:p text:style-name="P86">Et là , fleurissent celles qui</text:p>
      <text:p text:style-name="P86">rappelant les Francs</text:p>
      <text:p text:style-name="P86">ressemblent aux violettes</text:p>
      <text:p text:style-name="P86"> </text:p>
      <text:p text:style-name="P86">Et je passe</text:p>
      <text:p text:style-name="P86">De la rue Mozart à l angle Lamartine .</text:p>
      <text:p text:style-name="P86">Je traverse tour à tour des airs symphoniques et poétiques .</text:p>
      <text:p text:style-name="P86">Vers l'arène ont fleuri les jardins suspendus .</text:p>
      <text:p text:style-name="P86">J'ai marché d un pas léger</text:p>
      <text:p text:style-name="P86">Sur l'herbe mouillée de rosée</text:p>
      <text:p text:style-name="P86">Et je m'en excuse .</text:p>
      <text:p text:style-name="P86">Soleil , nuages et pluies .</text:p>
      <text:p text:style-name="P86">Effusion de perles sur le trottoir .</text:p>
      <text:p text:style-name="P86">.</text:p>
      <text:p text:style-name="P86">A l'arrêt du bus , je presse le pas .</text:p>
      <text:p text:style-name="P86">Sur une jolie colonne verte ,tout à côté ,</text:p>
      <text:p text:style-name="P86">je lus l'heure de la prochaine arrivée .</text:p>
      <text:p text:style-name="P86">Ainsi que celle d'après .</text:p>
      <text:p text:style-name="P86">En minutes et secondes .</text:p>
      <text:p text:style-name="P86">Là , le temps en or .</text:p>
      <text:p text:style-name="P86">Navré , de perles .</text:p>
      <text:p text:style-name="P86">J'attends .</text:p>
      <text:p text:style-name="P86">Telle une musique , la cloche sonne huit heures et demie .</text:p>
      <text:p text:style-name="P86">Les écoliers sont en rangs .</text:p>
      <text:p text:style-name="P86">Ils ouvrent les livres .</text:p>
      <text:p text:style-name="P86">La maîtresse dit :</text:p>
      <text:p text:style-name="P86">“Lis”</text:p>
      <text:p text:style-name="P86">Le bus se dandinant est arrivé</text:p>
      <text:p text:style-name="P86">Puis, tristement , s'en est allé .</text:p>
      <text:p text:style-name="P86">Les passagers montèrent tranquillement</text:p>
      <text:p text:style-name="P86">J'ai validé mon ticket</text:p>
      <text:p text:style-name="P86"><text:soft-page-break/>Tic Tic</text:p>
      <text:p text:style-name="P86">Je m'assieds</text:p>
      <text:p text:style-name="P86">Bizarre !</text:p>
      <text:p text:style-name="P86">Pas de bousculade , pas de cris ni de piétinements .</text:p>
      <text:p text:style-name="P86">La vitre est propre et transparente .</text:p>
      <text:p text:style-name="P86">Les mouettes se dispersent</text:p>
      <text:p text:style-name="P56">Et autour du lac , tournoient .</text:p>
      <text:p text:style-name="P56"> </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DejaVu Sans1" svg:font-family="'DejaVu Sans', 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6T20:53:53.193309312</meta:creation-date>
    <dc:date>2019-01-08T10:59:31.883706582</dc:date>
    <meta:editing-duration>PT19H16M24S</meta:editing-duration>
    <meta:editing-cycles>88</meta:editing-cycles>
    <meta:generator>LibreOffice/5.1.6.2$Linux_X86_64 LibreOffice_project/10m0$Build-2</meta:generator>
    <meta:document-statistic meta:table-count="0" meta:image-count="0" meta:object-count="0" meta:page-count="91" meta:paragraph-count="1523" meta:word-count="12462" meta:character-count="70160" meta:non-whitespace-character-count="58821"/>
  </office:meta>
</office:document-meta>
</file>