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inherit" svg:font-family="inherit"/>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top="0cm" fo:margin-bottom="0cm" loext:contextual-spacing="false" fo:line-height="133%" fo:text-align="end" style:justify-single-word="false" fo:orphans="2" fo:widows="2"/>
      <style:text-properties fo:font-variant="normal" fo:text-transform="none" fo:color="#1c1e21" style:font-name="DejaVu Sans" fo:font-size="16pt" fo:letter-spacing="normal" style:font-size-asian="16pt" style:font-name-complex="DejaVu Sans" style:font-size-complex="16pt" loext:padding="0cm" loext:border="none"/>
    </style:style>
    <style:style style:name="P2" style:family="paragraph" style:parent-style-name="Standard">
      <style:paragraph-properties fo:margin-top="0cm" fo:margin-bottom="0cm" loext:contextual-spacing="false" fo:line-height="133%" fo:text-align="end" style:justify-single-word="false" fo:orphans="2" fo:widows="2"/>
      <style:text-properties fo:font-variant="normal" fo:text-transform="none" fo:color="#1c1e21" style:font-name="DejaVu Sans" fo:font-size="16pt" fo:letter-spacing="normal" style:font-size-asian="16pt" style:font-name-complex="DejaVu Sans" style:font-size-complex="16pt" style:font-style-complex="normal" style:font-weight-complex="normal" loext:padding="0cm" loext:border="none"/>
    </style:style>
    <style:style style:name="P3" style:family="paragraph" style:parent-style-name="Standard">
      <style:paragraph-properties fo:margin-top="0cm" fo:margin-bottom="0cm" loext:contextual-spacing="false" fo:line-height="133%" fo:text-align="center" style:justify-single-word="false" fo:orphans="2" fo:widows="2"/>
      <style:text-properties fo:font-variant="normal" fo:text-transform="none" fo:color="#1c1e21" style:font-name="DejaVu Sans" fo:font-size="24pt" fo:letter-spacing="normal" fo:font-weight="bold" style:font-size-asian="24pt" style:font-weight-asian="bold" style:font-name-complex="DejaVu Sans" style:font-size-complex="24pt" style:font-weight-complex="bold" loext:padding="0cm" loext:border="none"/>
    </style:style>
    <style:style style:name="P4" style:family="paragraph" style:parent-style-name="Standard">
      <style:paragraph-properties fo:text-align="center" style:justify-single-word="false"/>
      <style:text-properties fo:font-variant="normal" fo:text-transform="none" fo:color="#1c1e21" style:font-name="DejaVu Sans" fo:font-size="24pt" fo:letter-spacing="normal" fo:font-weight="bold" officeooo:paragraph-rsid="0009e9ba" style:font-size-asian="24pt" style:font-weight-asian="bold" style:font-name-complex="DejaVu Sans" style:font-size-complex="24pt" style:font-style-complex="normal" style:font-weight-complex="bold" loext:padding="0cm" loext:border="none"/>
    </style:style>
    <style:style style:name="P5" style:family="paragraph" style:parent-style-name="Standard">
      <style:paragraph-properties fo:text-align="center" style:justify-single-word="false"/>
      <style:text-properties officeooo:paragraph-rsid="0009e9ba"/>
    </style:style>
    <style:style style:name="P6" style:family="paragraph" style:parent-style-name="Standard">
      <style:paragraph-properties fo:margin-top="0cm" fo:margin-bottom="0cm" loext:contextual-spacing="false" fo:line-height="133%" fo:text-align="end" style:justify-single-word="false" fo:orphans="2" fo:widows="2"/>
      <style:text-properties fo:font-variant="normal" fo:text-transform="none" fo:color="#1c1e21" style:font-name="DejaVu Sans" fo:font-size="16pt" fo:letter-spacing="normal" style:font-size-asian="16pt" style:font-name-complex="DejaVu Sans" style:font-size-complex="16pt" style:font-style-complex="normal" style:font-weight-complex="normal" loext:padding="0cm" loext:border="none"/>
    </style:style>
    <style:style style:name="P7" style:family="paragraph" style:parent-style-name="Standard">
      <style:paragraph-properties fo:margin-left="0.318cm" fo:margin-right="0.423cm" fo:margin-top="0cm" fo:margin-bottom="0cm" loext:contextual-spacing="false" fo:line-height="133%" fo:orphans="2" fo:widows="2" fo:text-indent="0cm" style:auto-text-indent="false"/>
      <style:text-properties fo:font-variant="normal" fo:text-transform="none" fo:color="#1c1e21" style:text-line-through-style="none" style:text-line-through-type="none" fo:letter-spacing="normal" style:text-underline-style="none" style:text-blinking="false" fo:background-color="transparent" loext:padding="0cm" loext:border="none"/>
    </style:style>
    <style:style style:name="T1" style:family="text">
      <style:text-properties fo:font-style="normal"/>
    </style:style>
    <style:style style:name="T2" style:family="text">
      <style:text-properties fo:font-style="normal" fo:font-weight="normal"/>
    </style:style>
    <style:style style:name="T3" style:family="text">
      <style:text-properties style:font-style-complex="normal"/>
    </style:style>
    <style:style style:name="T4" style:family="text">
      <style:text-properties style:font-style-complex="normal" style:font-weight-complex="normal"/>
    </style:style>
    <style:style style:name="T5" style:family="text">
      <style:text-properties fo:font-variant="normal" fo:text-transform="none" fo:color="#1c1e21" fo:letter-spacing="normal" fo:font-style="normal" loext:padding="0cm" loext:border="none"/>
    </style:style>
    <style:style style:name="T6" style:family="text">
      <style:text-properties fo:font-variant="normal" fo:text-transform="none" fo:color="#1c1e21" fo:letter-spacing="normal" style:font-style-complex="normal" loext:padding="0cm" loext:border="none"/>
    </style:style>
    <style:style style:name="T7" style:family="text">
      <style:text-properties fo:font-variant="normal" fo:text-transform="none" fo:color="#1c1e21" style:font-name="DejaVu Sans" fo:font-size="24pt" fo:letter-spacing="normal" fo:font-style="normal" fo:font-weight="bold" style:font-size-asian="24pt" style:font-weight-asian="bold" style:font-name-complex="DejaVu Sans" style:font-size-complex="24pt" style:font-weight-complex="bold" loext:padding="0cm" loext:border="none"/>
    </style:style>
    <style:style style:name="T8" style:family="text">
      <style:text-properties fo:font-variant="normal" fo:text-transform="none" fo:color="#1c1e21" style:font-name="DejaVu Sans" fo:font-size="24pt" fo:letter-spacing="normal" fo:font-weight="bold" style:font-size-asian="24pt" style:font-weight-asian="bold" style:font-name-complex="DejaVu Sans" style:font-size-complex="24pt" style:font-style-complex="normal" style:font-weight-complex="bold" loext:padding="0cm" loext:border="none"/>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ragraph" fo:padding="0cm" fo:border="none"/>
    </style:style>
  </office:automatic-styles>
  <office:body>
    <office:text text:use-soft-page-breaks="true">
      <office:forms form:automatic-focus="false" form:apply-design-mode="false">
        <form:form form:name="unnamed0" form:apply-filter="true" form:control-implementation="ooo:com.sun.star.form.component.Form" office:target-frame="" xlink:href=""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2" text:anchor-type="page" text:anchor-page-number="1" svg:x="0cm" svg:y="0cm" svg:width="0.053cm" draw:z-index="0">
        <draw:text-box fo:min-height="0.041cm">
          <text:p text:style-name="Text_20_body"/>
        </draw:text-box>
      </draw:frame>
      <draw:frame draw:style-name="fr1" draw:name="Cadre4" text:anchor-type="page" text:anchor-page-number="1" svg:x="-0.423cm" svg:y="0cm" svg:width="0.053cm" draw:z-index="1">
        <draw:text-box fo:min-height="0.041cm">
          <text:p text:style-name="Text_20_body"/>
        </draw:text-box>
      </draw:frame>
      <text:p text:style-name="P5"><text:span text:style-name="T7"><text:line-break/></text:span><text:span text:style-name="T8">النهر الكبير</text:span></text:p>
      <text:p text:style-name="P4"/>
      <text:p text:style-name="P3"><text:span text:style-name="T3">بقلم</text:span><text:span text:style-name="T1">: </text:span><text:span text:style-name="T3">جلال المخ</text:span></text:p>
      <text:p text:style-name="P2"/>
      <text:p text:style-name="P1"><text:span text:style-name="T4">سوف عبيد شاعر تونسي معاصر انخرط في الحركة الشعرية التونسية منذ سبعينات القرن الماضي وظلّ يسكنه هاجس الكتابة الشعرية طيلة ما يزيد على الأربعة عقود وهو ما يزال إلى اليوم في حالة عطاء أدبي متدفّق من خلال إصدارات أدبية وشعرية متتالية جعلته واحدا من أبرز الأدباء التونسيين وصوتا شعريّا متميزا وهامّا رافق تطوّر الكتابة الشعريّة وتفاعل مع مختلف ملابساتها وإشكالياتها بل يمكن اعتباره أحد أعلام الشعر التونسي المعاصر نظرا لغزارة تجربته الشعرية وتنوّعها وامتدادها في الزمن وفي ذلك يقول أحد الدّارسين</text:span><text:span text:style-name="T2">: "</text:span><text:span text:style-name="T4">سوف عبيد علم من أعلام الشعر التونسي المعاصر ظلّ لعقود يرفع وبعناد العشاق وإصرارهم راية القريض عاليا ولا يزال</text:span><text:span text:style-name="T2">... </text:span><text:span text:style-name="T4">في قصائده التي استودعها على مرّ السنين إحدى عشرة مجموعة شعريّة، تنطق الكلمات صدقا فنيّا نادرا وتوهّجا في المشاعر وألقا فريدا بأسلوب لا نظير له في تجارب مجابليه</text:span><text:span text:style-name="T2">.</text:span></text:p>
      <text:p text:style-name="P1"><text:span text:style-name="T4">ولا بدّ من التذكير بمؤلّفاته واستعراض المجموعات الشعريّة الإحدى عشرة التي تمثّل مدوّنته الإبداعية وتضم ما كتب من قصائد على مدى السنين</text:span><text:span text:style-name="T2">:</text:span></text:p>
      <text:p text:style-name="P1"><text:span text:style-name="T2">- </text:span><text:span text:style-name="T4">الأرض عطشى </text:span><text:span text:style-name="T2">1980</text:span></text:p>
      <text:p text:style-name="P1"><text:span text:style-name="T2">- </text:span><text:span text:style-name="T4">نوّارة الملح </text:span><text:span text:style-name="T2">1984</text:span></text:p>
      <text:p text:style-name="P1"><text:span text:style-name="T2">- </text:span><text:span text:style-name="T4">امرأة الفسيفساء </text:span><text:span text:style-name="T2">1985</text:span></text:p>
      <text:p text:style-name="P1"><text:span text:style-name="T2">- </text:span><text:span text:style-name="T4">صديد الرّوح </text:span><text:span text:style-name="T2">1989</text:span></text:p>
      <text:p text:style-name="P1"><text:span text:style-name="T2">- </text:span><text:span text:style-name="T4">جناح خارج السّرب </text:span><text:span text:style-name="T2">1991</text:span></text:p>
      <text:p text:style-name="P1"><text:span text:style-name="T2">- </text:span><text:span text:style-name="T4">نبع واحد لضفاف شتّى </text:span><text:span text:style-name="T2">1999</text:span></text:p>
      <text:p text:style-name="P1"><text:span text:style-name="T2">- </text:span><text:span text:style-name="T4">عمر واحد لا يكفي </text:span><text:span text:style-name="T2">2004</text:span></text:p>
      <text:p text:style-name="P1"><text:span text:style-name="T2">- </text:span><text:span text:style-name="T4">حارق البحر</text:span><text:span text:style-name="T2">: </text:span><text:span text:style-name="T4">نشر إلكتروني عن دار إنانا </text:span><text:span text:style-name="T2">2008 </text:span><text:span text:style-name="T4">ثمّ صدر عن دار اليمامة ورقيّا سنة </text:span><text:span text:style-name="T2">2013</text:span></text:p>
      <text:p text:style-name="P1"><text:soft-page-break/><text:span text:style-name="T2">- </text:span><text:span text:style-name="T4">الجازية بترجمة المرحوم حمّادي بالحاج سنة </text:span><text:span text:style-name="T2">2008</text:span></text:p>
      <text:p text:style-name="P1"><text:span text:style-name="T4">يبلغ عدد هذه المجموعات المطبوعة التّسع ثمّ يأتي التتويج لهذه المسيرة على مستوى النشر سنة </text:span><text:span text:style-name="T2">2017 </text:span><text:span text:style-name="T4">بإصدار ديوان سوف عبيد عن دار الاتحاد للنشر يضم بالإضافة إليها مجموعتين جديدتين لم تطبعا على حدة وهما </text:span><text:span text:style-name="T2">"</text:span><text:span text:style-name="T4">عاليا</text:span><text:span text:style-name="T2">... </text:span><text:span text:style-name="T4">بعيدا</text:span><text:span text:style-name="T2">" </text:span><text:span text:style-name="T4">و</text:span><text:span text:style-name="T2">"</text:span><text:span text:style-name="T4">واحدان</text:span><text:span text:style-name="T2">" </text:span><text:span text:style-name="T4">بالإضافة إلى فصول نثرية مستمدّة من سيرة الشاعر الشخصية كتبت نثرا وجعل لها عنوانا</text:span><text:span text:style-name="T2">: "</text:span><text:span text:style-name="T4">القطار الذي فات</text:span><text:span text:style-name="T2">... </text:span><text:span text:style-name="T4">بصمات وخطوات من سيرة ذاتيّة</text:span><text:span text:style-name="T2">" </text:span><text:span text:style-name="T4">وكان تاريخ إنجازها سنة </text:span><text:span text:style-name="T2">2016.</text:span></text:p>
      <text:p text:style-name="P1"><text:span text:style-name="T4">بالإضافة إلى هذه المسيرة الشعريّة الحافلة التي سنعود لها فإنّ سوف عبيد مهتمّ بالنّقد وبالكتابة والتأليف فيه دليلا على أنّه لا يكتب من عدم بل لكتاباته الشعرية أصول نظرية وخلفيات نقدية تجعل من إبداعه عملا واعيا ينخرط في مشروع ابداعي له توجّهاته وأهدافه</text:span><text:span text:style-name="T2">.</text:span></text:p>
      <text:p text:style-name="P1"><text:span text:style-name="T4">وقد أصدر في هذا المجال أعمالا</text:span><text:span text:style-name="T2">: </text:span><text:span text:style-name="T4">مثل حركات الشعر الجديد بتونس سنة </text:span><text:span text:style-name="T2">2008 </text:span><text:span text:style-name="T4">في سلسلة </text:span><text:span text:style-name="T2">"</text:span><text:span text:style-name="T4">كتاب الحريّة</text:span><text:span text:style-name="T2">" </text:span><text:span text:style-name="T4">وصفحات من كتاب الوجود، القصائد النثريّة للشابي سنة </text:span><text:span text:style-name="T2">2009 </text:span><text:span text:style-name="T4">وعالج فيهما قضايا نظرية وتعرّض إلى مختلف المدارس والتوجهات التي عرفها الشّعر التونسي المعاصر</text:span><text:span text:style-name="T2">. </text:span><text:span text:style-name="T4">إلاّ أن نظرة سوف عبيد للعمل الثقافي ولدور المثقف أو المبدع لا تقف عند حدود الكتابة نقدية كانت أو شعريّة بل تتجاوزه لتنيط بعهدة المثقف دورا توعويّا وتربويّا يجعل منه مثقفا عضويّا فاعلا في المجتمع يؤمن بدوره التثقيفي والحضاري</text:span><text:span text:style-name="T2">. </text:span><text:span text:style-name="T4">ولعلّ إطلالة سريعة على سيرته الذاتية تبرز لنا مدى هذا الايمان بدور المبدع في المشاركة في الفعل الثقافي والدّور الحضاري في تقدم البلدان وازدهار الشعوب ورقيّها</text:span><text:span text:style-name="T2">.</text:span></text:p>
      <text:p text:style-name="P1"><text:span text:style-name="T4">سوف عبيد أو سوف الجين عبيد ومعناه بالأمازيغية </text:span><text:span text:style-name="T2">"</text:span><text:span text:style-name="T4">النهر الكبير</text:span><text:span text:style-name="T2">" </text:span><text:span text:style-name="T4">من مواليد غمراسن سنة </text:span><text:span text:style-name="T2">1952 </text:span><text:span text:style-name="T4">تخرّج من كلية الآداب بتونس بشهادة الأستاذية في اللغة والآداب العربية سنة </text:span><text:span text:style-name="T2">1976 </text:span><text:span text:style-name="T4">وبشهادة الكفاءة في البحث حول تفسير ابن عرفة</text:span><text:span text:style-name="T2">. </text:span><text:span text:style-name="T4">بدأ النشر منذ عام </text:span><text:span text:style-name="T2">1970 </text:span><text:span text:style-name="T4">في الجرائد والمجلاّت شعرا ونقدا إذ كان له أركان قارّة في عدّة صحف مثل </text:span><text:span text:style-name="T2">"</text:span><text:span text:style-name="T4">الصّدى</text:span><text:span text:style-name="T2">" </text:span><text:span text:style-name="T4">والملحق الثقافي لجريدة الحريّة شارك في عديد النوادي والنّدوات الثقافية بتونس وبخارجها وهو من مؤسّسي نادي </text:span><text:span text:style-name="T2">"</text:span><text:span text:style-name="T4">الشعر</text:span><text:span text:style-name="T2">" </text:span><text:span text:style-name="T4">بدار الثقافة ابن خلدون بتونس سنة </text:span><text:span text:style-name="T2">1974. </text:span><text:span text:style-name="T4">انضمّ إلى اتحاد الكتاب التونسيين سنة </text:span><text:span text:style-name="T2">2000. </text:span><text:span text:style-name="T4">أسّس منتدى </text:span><text:soft-page-break/><text:span text:style-name="T4">أدب التّلاميذ سنة </text:span><text:span text:style-name="T2">1990 </text:span><text:span text:style-name="T4">الذي تواصل سنويا في كامل أنحاء البلاد لمدّة عشرين عاما</text:span><text:span text:style-name="T2">. </text:span><text:span text:style-name="T4">ونظّم الملتقى الأوّل والثاني لأدباء الانترنت بتونس سنتي </text:span><text:span text:style-name="T2">2009 </text:span><text:span text:style-name="T4">و</text:span><text:span text:style-name="T2">2010 </text:span><text:span text:style-name="T4">وشغل منصب رئيس جمعية ابن عرفة الثقافية </text:span><text:span text:style-name="T2">2013-2014 </text:span><text:span text:style-name="T4">وأسّس مؤخّرا جمعيّة مهرجان الياسمين الثقافي برادس سنة </text:span><text:span text:style-name="T2">2018.</text:span></text:p>
      <text:p text:style-name="P1"><text:span text:style-name="T4">إنّها حياة مليئة بالعمل الثقافي الدّؤوب سخّرها صاحبها لخدمة الأدب وللنهوض بالثقافة إيمانا راسخا منه بدور الثقافة في الخروج من التخلّف والالتحاق بمصاف الدّول المتقدّمة</text:span><text:span text:style-name="T2">.</text:span></text:p>
      <text:p text:style-name="P1"><text:span text:style-name="T4">وما زالت إصدارات سوف عبيد تتالى لتشهد هذه السنة أي </text:span><text:span text:style-name="T2">2019 </text:span><text:span text:style-name="T4">صدور كتاب جديد عن دار الاتحاد عنوانه الضفّة الثالثة </text:span><text:span text:style-name="T2">"</text:span><text:span text:style-name="T4">قبسات من الشعر التونسي والعربي</text:span><text:span text:style-name="T2">" </text:span><text:span text:style-name="T4">ورغم هذا العنوان فإنّ حظّ الشعر العربي في هذا الكتاب لا يتجاوز الثلاث مقالات في حين خصص </text:span><text:span text:style-name="T2">47 </text:span><text:span text:style-name="T4">فصلا للشعر التونسي وهو ومجموعة من المقالات والمقاربات والشهادات والذكريات تتعلّق كلّها بالشعر التونسي عبر العصور منذ الحصري الفهري القيرواني الضرير مرورا بالشابي ومصطفى خريف وانتهاء بشعر مجابليه أو من خلفوهم في حقول الإبداع الشعري وهو رغم اختلاف وسائل التطرّق إلى المواضيع التي حواها يحتفي بالشعر التونسي عموما ويدعو إلى الاهتمام بكتابات الشعراء التونسيين المعاصرين الذين كثيرا ما أهملهم النقد الجامعي وحتّى الكلاسيكي والانطباعي</text:span><text:span text:style-name="T2">.</text:span></text:p>
      <text:p text:style-name="P1"><text:span text:style-name="T4">من بين مقالات الكتاب التي لفتت اهتمامي المقال التاسع الذي عنوانه </text:span><text:span text:style-name="T2">"</text:span><text:span text:style-name="T4">المعارضة من خلال الموافقة والمخالفة من خلال قصيد </text:span><text:span text:style-name="T2">"</text:span><text:span text:style-name="T4">يا ليل الصبّ</text:span><text:span text:style-name="T2">" </text:span><text:span text:style-name="T4">للحصري تعرّض فيه إلى موضوع المعارضات الشعريّة لكثير من القصائد العربية الكبرى والشهيرة</text:span><text:span text:style-name="T2">. </text:span><text:span text:style-name="T4">وقد اعتمدت دراسته على كتاب المرحومين محمّد المرزوقي والجيلاني بالحاج يحيى الذي عنوانه </text:span><text:span text:style-name="T2">"</text:span><text:span text:style-name="T4">يا ليل الصبّ مائة معارضة ومعارضة</text:span><text:span text:style-name="T2">" </text:span><text:span text:style-name="T4">وقد قدّم الدّارس عدّة نماذج من المعارضات قديما وحديثا أشهرها إطلاقا معارضة أمير الشعراء أحمد شوقي التي مطلعها</text:span><text:span text:style-name="T2">:</text:span></text:p>
      <text:p text:style-name="P2">مضناك جفاه مرقده وبكاه ورحّم عـــــــوّده</text:p>
      <text:p text:style-name="P1"><text:span text:style-name="T4">وكذلك معارضتا الشابي وخاصّة مصطفى خريف في قصيد طالعه</text:span><text:span text:style-name="T2">:</text:span></text:p>
      <text:p text:style-name="P2">العهد هلّم نجـــــــــــــــــدّده فالدّهر قد انبسطت يده</text:p>
      <text:p text:style-name="P1"><text:soft-page-break/><text:span text:style-name="T4">وتعرّض إلى ما يقارب العشرين معارضة بالدّرس إلاّ أنّه لم يذكر أنّه هو أي سوف عبيد كتب معارضة صدرت في ديوانه </text:span><text:span text:style-name="T2">"</text:span><text:span text:style-name="T4">حارق البحر عنوانها </text:span><text:span text:style-name="T2">"</text:span><text:span text:style-name="T4">عروس البحر</text:span><text:span text:style-name="T2">" </text:span><text:span text:style-name="T4">وما منعه من ذلك هو حياؤه وتعفّفه عن الحديث عن نفسه وعن قصيده الذي نعتبره من أجمل المعارضات وأنجحها لما تضمّنه من طرافة فنية ووسائل تصوير وتخييل مبتكرة رغم ارتباطها بكثير من استعمالات الشعر العربي القديم</text:span><text:span text:style-name="T2">:</text:span></text:p>
      <text:p text:style-name="P2">إن ساد الليل وأسوده لابدّ الشمس تبــــــدّده</text:p>
      <text:p text:style-name="P2">وتنير الكون أشعتـــــــــها ويجيء الفجر يجـــــدّده</text:p>
      <text:p text:style-name="P1"><text:span text:style-name="T4">وهذه المعارضة رغم بنائها الشعري العمودي قصّة بأتمّ معنى الكلمة تتوفّر فيها كلّ مقومات القصّة وشروطها من إطار زماني وهو الفجر الذي بدّده ظلام الليل وإطار مكاني وهو أرض على شاطئ البحر تملؤها لوحات من آيات الحسن والجمال الطبيعي وشخصيات محورية هي عروس البحر والصّياد والبحر وشخصيات ثانوية تجسّدت في عديد من قوى الطبيعة الحيوانية والنباتية</text:span><text:span text:style-name="T2">: </text:span><text:span text:style-name="T4">اثنان من الطّير – الشجر – الثمر – النخل – بساط العشب – البيد – يمام الأيك – جلمود الصّخر</text:span><text:span text:style-name="T2">...</text:span></text:p>
      <text:p text:style-name="P1"><text:span text:style-name="T4">ثمّ إنّ الحوار الذي دار بين مختلف هذه الشخصيات والذي أضفى على النص حركيّة كبيرة فٱتسمت مختلف أقسامه بالحيويّة وامتلأت أرجاؤه بأصوات متعدّدة ومتنوّعة زيادة على الأحاديث المتبادلة مثل شدو الطير وهدهدة الأمواج وصياح عروس البحر وهبوب الرّياح وجري بساط العشب وتغريد اليمام وبكاء الورد</text:span><text:span text:style-name="T2">...</text:span></text:p>
      <text:p text:style-name="P1"><text:span text:style-name="T4">وكذلك نلاحظ تسلسل الأحداث وتعاقبها في نسق تصاعدي في اتجاه المفاجأة قبل أن تنفجر في نهاية مأساويّة يتبخّر فيها الحلم وتتلاشى مكوّناته وتندثر صوره</text:span><text:span text:style-name="T2">.</text:span></text:p>
      <text:p text:style-name="P1"><text:span text:style-name="T4">وقد تفنّن الشّاعر في بناء هذه القصّة الشعريّة إلا أنّه تفنّن خصوصا في الوصف فكان النص مجموعة من اللوحات الفنية بل معرضا استعمل لرسمها فنيات كثيرة استعارها من الرسامين مثل تعدّد الألوان التي خلطها دون أن يجعلها تتنافر أو تصدم الذوق وقد طغا عليها الأخضر والأزرق واستخدم كذلك تقنية الضّياء والظّلال من خلال تقابل الليل الحالك وضياء الفجر الساطع المنبثق من أشعّة الشمس النيّرة ومزج تلك التقنيات </text:span><text:soft-page-break/><text:span text:style-name="T4">التشكيلية بعديد من المحسنات البلاغية وفنيات البديع والبيان من تشابيه واستعارات وغيرها ممّا ٱختزن في ذاته الشعريّة من موروث بلاغي ولغوي وأدبي مكّن الشعر العربي من تجسيد أبدع نصوصه متصرّفا في كلّ ذلك تصرّفا شخصيا ينبع من تصوّراته الذاتية المندلعة من شخصيته الشعريّة وإحساسه الفني ومفهومه لجمالية الإبداع</text:span><text:span text:style-name="T2">.</text:span></text:p>
      <text:p text:style-name="P1"><text:span text:style-name="T4">ومن ذلك ما فعله من البيت الثالث إلى البيت الثامن إذ أنّه بعد استهلال يذكّرنا ببعض الاستهلالات الشابيّة في البيتين الأوّلين يشرع في رسم لوحة تمثل الاطار المكاني الذي ستنطلق فيه الأحداث وفي هذه الأبيات الخمسة نراه بكثير من الاقتدار الفنّي واللّغوي يتجاوز وحدة البيت الشعري التقليدي ويجعل منها كتلة لا تتجزّأ فإذا بعجز البيت الأوّل ينصهر في صدر البيت الموالي وهكذا دواليك من خلال ترابطات نحوية تجعل فاعل الجملة في البيت الأوّل أو مفعولها بأنواعه أو تمييزها يُبتدأ به البيت الموالي فتنهدم استقلالية الأبيات عن بعضها البعض ولا يمكن للقارئ أن يتوقف عند نهاية كلّ واحد منها بل نراه محمولا على مواصلة القراءة ليتوقّف في غير المكان الذي تعوّد على التوقف عنده ويكون تنقّله في القصيدة غير الذي عوّدته على منواله القصائد العموديّة</text:span><text:span text:style-name="T2">. </text:span><text:span text:style-name="T4">وهذا يدلّ على أنّ الشاعر ليس مجرّد معارض ممتثل للتعامل السّائد مع الشعر العمودي بل هو يتصرّف داخل ذلك الفضاء المسطّر بتحرّر مقتدر على إعادة ترتيب مكوّناته وعلى إعادة تركيب جزئيّاته</text:span><text:span text:style-name="T2">.</text:span></text:p>
      <text:p text:style-name="P2">فتَرى الأَرْضَ وَقَدْ لاَحَتْ حُسْــــــــــنًا بِالنُّورِ تُنَضِّدُهُ</text:p>
      <text:p text:style-name="P2">فِي لَوْحَــــــــــاتٍ هِيَ آيَــــــــاتٌ إِبْــــــــــــدَاعُ اللِّهِ تُمجِّـــــــدُهُ</text:p>
      <text:p text:style-name="P2">بِلِسَانِ الطّيْرِ شَدَا سَحَـــــــــــــــرًا سِرْبًا سِرْبًا يَتَهَجِّدُهُ</text:p>
      <text:p text:style-name="P2">نَغَمًا وَكَهَمْسِ الْبَحْرِ سَجَا مَا أَرْوَعَ مَوْجًا هَدْهَدَهُ</text:p>
      <text:p text:style-name="P2">حُلْمُ الأشواقِ وَقَدْ سَرَحَتْ كَمْ بَاتَ اللّيلُ يُقَيِّدُهُ</text:p>
      <text:p text:style-name="P1"><text:span text:style-name="T4">وتعقب هذه اللوحة في رسم المنظر الطبيعي لوحة أخرى في رسم بورتريه عروس البحر ذات الوجه السّاحر والثغر الباسم والشعر الطويل والنظرات الآسرة</text:span><text:span text:style-name="T2">. </text:span><text:span text:style-name="T4">ولا يمكن هنا ونحن نرمق عروس البحر تخرج إلى الشاطئ في تلك الطبيعة الخلاّبة ألاّ نتذكّر </text:span><text:span text:style-name="T2">"</text:span><text:span text:style-name="T4">حورية الموج</text:span><text:span text:style-name="T2">" </text:span><text:span text:style-name="T4">وهي تنبثق من </text:span><text:soft-page-break/><text:span text:style-name="T4">المياه البحرية في قصيدة من روائع الشعر التونسي لسيدي مصطفى خريف</text:span><text:span text:style-name="T2">:</text:span></text:p>
      <text:p text:style-name="P2">شفّ صدر البحر عن سرّ الجلال </text:p>
      <text:p text:style-name="P2">وطفقـــــــــــــــــــــت فيــــــــــــــه الــــــــــــــــــلآلي</text:p>
      <text:p text:style-name="P2">فوق موج فاض من سحر الجمال</text:p>
      <text:p text:style-name="P2">فـــــــــاق تصــــــــــــــــــــــــوير الخيـــــــــــــــــــال</text:p>
      <text:p text:style-name="P1"><text:span text:style-name="T4">وإن كان مصطفى خريف قد احتضن حوريّة موجه واعتنقها فإنّ سوف عبيد قد تزوّجها بشهادة ٱثنين من الطّير وغمرها بالصّيد الوفير مهرا لها وعاش معها أحلى حلم</text:span><text:span text:style-name="T2">.</text:span></text:p>
      <text:p text:style-name="P1"><text:span text:style-name="T4">ولم يلبث ذلك الحلم أن تبدّد ولفّته غيوم حالكة وعاد الشاعر يبكي وحدته وتمتلئ نفسه بالأصداء الشعرية بعد أن ٱمتلأت بالأصداف البارقة دليلا على أنّ حلم الشعراء يكمن في بحثهم عن الحلم وقَدَرِهم في مطاردة الأطياف البارقة واصطياد الصّور الشعريّة واللوحات البديعة والخيالات المجنّحة وسعادتهم الحقيقية أو شقاؤهم يتمثلان في بناء عوالهم الشعرية</text:span><text:span text:style-name="T2">. </text:span><text:span text:style-name="T4">وعرائس بحرهم وحوريّات موجهم لسن في نهاية الأمر سوى قصائدهم التي نذروا العمر عشقا لها وأنفقوا الدّهر تفانيا في حبّها والاتّحاد بها</text:span><text:span text:style-name="T2">.</text:span></text:p>
      <text:p text:style-name="P1"><text:span text:style-name="T4">ورغم قدوم الشاعر من القصيدة النثرية وهو أحد أقطابها والمنظرين لها في تونس وعودته على أعقاب الكتابة الشعرية قاطعا مسافة طويلة ليعود إلى القصيدة العمودية فإنّه نجح في إنشاء نصوص شعريّة قيّمة وذات نفس شعري طويل فيها من الجوانب الإبداعية الشيء الكثير</text:span><text:span text:style-name="T2">. </text:span><text:span text:style-name="T4">ولم يكن مجرّد ناظم مقلّد بل كان داخل ذلك الإطار مبتكرا ومبتدعا لعدّة ٱستعمالات فنية ولعلّ اختياره لمعارضة أشهر القصائد وأخطرها رهان رفعه وتحدّ وضعه لنفسه ولقدرته على الكتابة والتجريب في مختلف الأنماط الكتابية عموما والشعريّة خصوصا فجاءت هذه القصيدة وغيرها طريفة نابضة بالحركة ومتدفّقة بالمعاني وجيّاشة بالصّور</text:span><text:span text:style-name="T2">.</text:span></text:p>
      <text:p text:style-name="P1"><text:span text:style-name="T4">وربّما قد يعتبر بعضهم أوبته إلى القصيد العمودي ردّة وتعليقنا هو إن كانت نتائج الردّة إبداع قصائد فائقة الصّنعة والجمال فمرحى بالردّة وبجميع المرتدّين ولئن انتهى بعض الشعراء الثائرين على القصيد العمودي شعراء كلاسيكيين فإنّ النمطين الشعريين بقيا يتعايشان دون تنافر في قريحة </text:span><text:soft-page-break/><text:span text:style-name="T4">سوف الإبداعية وعن هذا الموضوع يقول في كتابه </text:span><text:span text:style-name="T2">"</text:span><text:span text:style-name="T4">حركات الشعر الجديد بتونس</text:span><text:span text:style-name="T2">" </text:span><text:span text:style-name="T4">ص</text:span><text:span text:style-name="T2">122: "</text:span><text:span text:style-name="T4">التاريخ الإنساني أكبر وأشمل من كلّ النظريات وبالتالي فإنّ الشّعر عندي أوسع من العروض والبحور وأشمل من البلاغة والبيان وحتّى اللغة قد تضيق به أحيانا</text:span><text:span text:style-name="T2">... </text:span><text:span text:style-name="T4">فلا عجب إن كتبت في السنوات الأخيرة بعض الأشعار العمودية ربّما بسبب الحنين إلى الجذور أو بحثا عن طرافة القديم في خضمّ الجديد</text:span><text:span text:style-name="T2">. </text:span><text:span text:style-name="T4">لِمَ لا والشعر عندي لا يُحَدّ بأشكال ولا يعدّ بأنواع</text:span><text:span text:style-name="T2">"...</text:span></text:p>
      <text:p text:style-name="P1"><text:span text:style-name="T4">سوف الجين أو النهر الكبير اسم شعريّ خالص فيه نبوءة تحقّقت فكان سوف نهرا كبيرا من الإبداع بل بحرا طاميا وزاخرا بالكتابة الأدبية الشعريّة وكانت أعماله تدفقّا عارما من الفعل والإنتاج الثقافيين يجتاح صحاري الجهل والواقع الرديء فتزهر بالقصائد وتونع وتثمر كتبا ودواوين وبحوثا أدبية</text:span><text:span text:style-name="T2">.</text:span></text:p>
      <text:p text:style-name="P2">حمام الأنف</text:p>
      <text:p text:style-name="P1"><text:span text:style-name="T2">25-26 </text:span><text:span text:style-name="T4">نوفمبر </text:span><text:span text:style-name="T2">2019</text:span></text:p>
      <text:p text:style-name="P7"><text:bookmark text:name="jsc_c_19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inherit" svg:font-family="inherit"/>
    <style:font-face style:name="FreeSans1" svg:font-family="FreeSans" style:font-family-generic="swiss"/>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5" style:display-name="Heading 5" style:family="paragraph" style:parent-style-name="Heading" style:next-style-name="Text_20_body" style:default-outline-level="5" style:list-style-name="" style:class="text">
      <style:paragraph-properties fo:margin-top="0.212cm" fo:margin-bottom="0.106cm" loext:contextual-spacing="false"/>
      <style:text-properties style:font-name="Liberation Serif" fo:font-family="'Liberation Serif'" style:font-family-generic="roman" style:font-pitch="variable" fo:font-size="10pt" fo:font-weight="bold" style:font-name-asian="Noto Sans CJK SC Regular" style:font-family-asian="'Noto Sans CJK SC Regular'" style:font-family-generic-asian="system" style:font-pitch-asian="variable" style:font-size-asian="10pt" style:font-weight-asian="bold" style:font-name-complex="FreeSans" style:font-family-complex="FreeSans" style:font-family-generic-complex="system" style:font-pitch-complex="variable" style:font-size-complex="10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Regular" style:font-family-asian="'Noto Sans CJK SC Regular'" style:font-family-generic-asian="system" style:font-pitch-asian="variable" style:font-size-asian="12pt" style:font-weight-asian="bold" style:font-name-complex="FreeSans" style:font-family-complex="Free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Regular" style:font-family-asian="'Noto Sans CJK SC Regular'"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Frame_20_contents" style:display-name="Frame contents" style:family="paragraph" style:parent-style-name="Standard" style:class="extra"/>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15T15:35:34.278758727</meta:creation-date>
    <dc:date>2020-11-15T15:39:06.509567807</dc:date>
    <meta:editing-duration>PT3M25S</meta:editing-duration>
    <meta:editing-cycles>2</meta:editing-cycles>
    <meta:generator>LibreOffice/5.1.6.2$Linux_X86_64 LibreOffice_project/10m0$Build-2</meta:generator>
    <meta:document-statistic meta:table-count="0" meta:image-count="0" meta:object-count="0" meta:page-count="7" meta:paragraph-count="48" meta:word-count="1730" meta:character-count="10230" meta:non-whitespace-character-count="8539"/>
  </office:meta>
</office:document-meta>
</file>