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Arial" svg:font-family="Arial" style:font-family-generic="roman" style:font-pitch="variable"/>
    <style:font-face style:name="DejaVu Sans" svg:font-family="'DejaVu Sans'" style:font-family-generic="roman"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Liberation Sans" svg:font-family="'Liberation Sans'" style:font-family-generic="swiss" style:font-pitch="variable"/>
    <style:font-face style:name="DejaVu Sans1" svg:font-family="'DejaVu Sans'" style:font-family-generic="system" style:font-pitch="variable"/>
    <style:font-face style:name="FreeSans" svg:font-family="FreeSans" style:font-family-generic="system" style:font-pitch="variable"/>
    <style:font-face style:name="Liberation Serif1" svg:font-family="'Liberation Serif'"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end" style:justify-single-word="false"/>
      <style:text-properties fo:font-size="16pt" fo:font-weight="bold" style:font-name-asian="DejaVu Sans1" style:font-size-asian="16pt" style:font-weight-asian="bold" style:font-name-complex="DejaVu Sans1" style:font-size-complex="16pt"/>
    </style:style>
    <style:style style:name="P2" style:family="paragraph" style:parent-style-name="Standard" style:list-style-name="WWNum1">
      <style:paragraph-properties fo:margin-left="1.296cm" fo:margin-right="0cm" fo:text-align="end" style:justify-single-word="false" fo:orphans="2" fo:widows="2" fo:hyphenation-ladder-count="no-limit" fo:text-indent="-0.661cm" style:auto-text-indent="false" style:writing-mode="lr-tb">
        <style:tab-stops/>
      </style:paragraph-properties>
      <style:text-properties officeooo:paragraph-rsid="0008ef9f" fo:hyphenate="false" fo:hyphenation-remain-char-count="2" fo:hyphenation-push-char-count="2"/>
    </style:style>
    <style:style style:name="P3" style:family="paragraph" style:parent-style-name="Standard" style:list-style-name="WWNum1">
      <style:paragraph-properties fo:margin-left="1.296cm" fo:margin-right="0cm" fo:text-align="end" style:justify-single-word="false" fo:orphans="2" fo:widows="2" fo:hyphenation-ladder-count="no-limit" fo:text-indent="-0.661cm" style:auto-text-indent="false" style:writing-mode="rl-tb">
        <style:tab-stops/>
      </style:paragraph-properties>
      <style:text-properties officeooo:paragraph-rsid="0008ef9f" fo:hyphenate="false" fo:hyphenation-remain-char-count="2" fo:hyphenation-push-char-count="2"/>
    </style:style>
    <style:style style:name="P4" style:family="paragraph" style:parent-style-name="Standard">
      <style:paragraph-properties fo:text-align="center" style:justify-single-word="false" fo:orphans="2" fo:widows="2" fo:hyphenation-ladder-count="no-limit" style:writing-mode="rl-tb"/>
      <style:text-properties fo:font-size="16pt" fo:font-weight="bold" officeooo:paragraph-rsid="0008ef9f" style:font-name-asian="DejaVu Sans1" style:font-size-asian="16pt" style:font-weight-asian="bold" style:font-name-complex="DejaVu Sans1" style:font-size-complex="16pt" fo:hyphenate="false" fo:hyphenation-remain-char-count="2" fo:hyphenation-push-char-count="2"/>
    </style:style>
    <style:style style:name="P5" style:family="paragraph" style:parent-style-name="Standard">
      <style:paragraph-properties fo:text-align="center" style:justify-single-word="false" fo:orphans="2" fo:widows="2" fo:hyphenation-ladder-count="no-limit" style:writing-mode="rl-tb"/>
      <style:text-properties officeooo:paragraph-rsid="0008ef9f" fo:hyphenate="false" fo:hyphenation-remain-char-count="2" fo:hyphenation-push-char-count="2"/>
    </style:style>
    <style:style style:name="P6" style:family="paragraph" style:parent-style-name="Standard">
      <style:paragraph-properties fo:text-align="end" style:justify-single-word="false" fo:orphans="2" fo:widows="2" fo:hyphenation-ladder-count="no-limit" style:writing-mode="rl-tb"/>
      <style:text-properties officeooo:paragraph-rsid="0008ef9f" fo:hyphenate="false" fo:hyphenation-remain-char-count="2" fo:hyphenation-push-char-count="2"/>
    </style:style>
    <style:style style:name="P7" style:family="paragraph" style:parent-style-name="Standard">
      <style:paragraph-properties fo:text-align="end" style:justify-single-word="false" fo:orphans="2" fo:widows="2" fo:hyphenation-ladder-count="no-limit" style:writing-mode="rl-tb"/>
      <style:text-properties officeooo:paragraph-rsid="0008ef9f" style:font-name-asian="DejaVu Sans1" style:font-name-complex="DejaVu Sans1" fo:hyphenate="false" fo:hyphenation-remain-char-count="2" fo:hyphenation-push-char-count="2"/>
    </style:style>
    <style:style style:name="P8" style:family="paragraph" style:parent-style-name="Standard">
      <style:paragraph-properties fo:text-align="end" style:justify-single-word="false" fo:orphans="2" fo:widows="2" fo:hyphenation-ladder-count="no-limit" style:writing-mode="rl-tb"/>
      <style:text-properties officeooo:paragraph-rsid="0008ef9f" style:font-name-asian="DejaVu Sans1" style:language-asian="ar" style:country-asian="SA" style:font-name-complex="DejaVu Sans1" style:language-complex="zxx" style:country-complex="none" fo:hyphenate="false" fo:hyphenation-remain-char-count="2" fo:hyphenation-push-char-count="2"/>
    </style:style>
    <style:style style:name="P9" style:family="paragraph" style:parent-style-name="Standard">
      <style:paragraph-properties fo:text-align="end" style:justify-single-word="false" fo:orphans="2" fo:widows="2" fo:hyphenation-ladder-count="no-limit" style:writing-mode="rl-tb"/>
      <style:text-properties fo:font-size="14pt" officeooo:paragraph-rsid="0008ef9f" style:font-name-asian="DejaVu Sans1" style:font-size-asian="14pt" style:language-asian="ar" style:country-asian="SA" style:font-name-complex="DejaVu Sans1" style:font-size-complex="14pt" style:language-complex="ar" style:country-complex="SA" fo:hyphenate="false" fo:hyphenation-remain-char-count="2" fo:hyphenation-push-char-count="2"/>
    </style:style>
    <style:style style:name="P10" style:family="paragraph" style:parent-style-name="Heading_20_2">
      <style:paragraph-properties fo:margin-top="0.423cm" fo:margin-bottom="0.106cm" loext:contextual-spacing="false" fo:text-align="center" style:justify-single-word="false" fo:orphans="2" fo:widows="2" fo:hyphenation-ladder-count="no-limit" fo:keep-with-next="always" style:writing-mode="rl-tb">
        <style:tab-stops>
          <style:tab-stop style:position="5.595cm"/>
          <style:tab-stop style:position="16.002cm" style:type="right"/>
        </style:tab-stops>
      </style:paragraph-properties>
      <style:text-properties officeooo:paragraph-rsid="0008ef9f" fo:hyphenate="false" fo:hyphenation-remain-char-count="2" fo:hyphenation-push-char-count="2"/>
    </style:style>
    <style:style style:name="P11" style:family="paragraph" style:parent-style-name="Heading_20_2">
      <style:paragraph-properties fo:margin-top="0.423cm" fo:margin-bottom="0.106cm" loext:contextual-spacing="false" fo:text-align="end" style:justify-single-word="false" fo:orphans="2" fo:widows="2" fo:hyphenation-ladder-count="no-limit" fo:keep-with-next="always" style:writing-mode="rl-tb">
        <style:tab-stops>
          <style:tab-stop style:position="5.595cm"/>
          <style:tab-stop style:position="16.002cm" style:type="right"/>
        </style:tab-stops>
      </style:paragraph-properties>
      <style:text-properties fo:font-weight="normal" officeooo:paragraph-rsid="0008ef9f" style:font-name-asian="DejaVu Sans1" style:font-weight-asian="normal" style:font-name-complex="DejaVu Sans1" fo:hyphenate="false" fo:hyphenation-remain-char-count="2" fo:hyphenation-push-char-count="2"/>
    </style:style>
    <style:style style:name="P12" style:family="paragraph" style:parent-style-name="Heading_20_1" style:list-style-name="WWNum1">
      <style:paragraph-properties fo:margin-left="1.296cm" fo:margin-right="0cm" fo:text-align="end" style:justify-single-word="false" fo:orphans="2" fo:widows="2" fo:hyphenation-ladder-count="no-limit" fo:text-indent="-0.661cm" style:auto-text-indent="false" fo:keep-with-next="always" style:writing-mode="rl-tb">
        <style:tab-stops/>
      </style:paragraph-properties>
      <style:text-properties officeooo:paragraph-rsid="0008ef9f" fo:hyphenate="false" fo:hyphenation-remain-char-count="2" fo:hyphenation-push-char-count="2"/>
    </style:style>
    <style:style style:name="T1" style:family="text">
      <style:text-properties style:font-name="DejaVu Sans" fo:font-size="14pt" fo:font-style="normal" fo:font-weight="normal" style:font-name-asian="DejaVu Sans1" style:font-size-asian="14pt" style:font-style-asian="normal" style:font-weight-asian="normal"/>
    </style:style>
    <style:style style:name="T2" style:family="text">
      <style:text-properties style:font-name="DejaVu Sans" fo:font-size="14pt" fo:language="ar" fo:country="SA" fo:font-style="normal" fo:font-weight="normal" style:font-name-asian="DejaVu Sans1" style:font-size-asian="14pt" style:font-style-asian="normal" style:font-weight-asian="normal"/>
    </style:style>
    <style:style style:name="T3" style:family="text">
      <style:text-properties style:font-name="DejaVu Sans" fo:language="ar" fo:country="SA" fo:font-style="normal" style:font-name-asian="DejaVu Sans1" style:font-style-asian="normal"/>
    </style:style>
    <style:style style:name="T4" style:family="text">
      <style:text-properties fo:font-size="16pt" fo:font-weight="bold" style:font-name-asian="DejaVu Sans1" style:font-size-asian="16pt" style:font-weight-asian="bold" style:font-name-complex="DejaVu Sans1" style:font-size-complex="16pt"/>
    </style:style>
    <style:style style:name="T5" style:family="text">
      <style:text-properties fo:font-size="16pt" fo:font-weight="bold" style:font-name-asian="DejaVu Sans1" style:font-size-asian="16pt" style:language-asian="zxx" style:country-asian="none" style:font-weight-asian="bold" style:font-name-complex="DejaVu Sans1" style:font-size-complex="16pt"/>
    </style:style>
    <style:style style:name="T6" style:family="text">
      <style:text-properties fo:font-size="16pt" fo:font-style="normal" fo:font-weight="bold" style:font-name-asian="DejaVu Sans1" style:font-size-asian="16pt" style:font-style-asian="normal" style:font-weight-asian="bold" style:font-name-complex="DejaVu Sans1" style:font-size-complex="16pt" style:language-complex="zxx" style:country-complex="none"/>
    </style:style>
    <style:style style:name="T7" style:family="text">
      <style:text-properties fo:font-size="16pt" fo:font-style="normal" fo:font-weight="bold" style:font-name-asian="DejaVu Sans1" style:font-size-asian="16pt" style:language-asian="ar" style:country-asian="SA" style:font-style-asian="normal" style:font-weight-asian="bold" style:font-name-complex="DejaVu Sans1" style:font-size-complex="16pt"/>
    </style:style>
    <style:style style:name="T8" style:family="text">
      <style:text-properties fo:font-size="16pt" fo:font-style="normal" fo:font-weight="bold" style:font-name-asian="DejaVu Sans1" style:font-size-asian="16pt" style:language-asian="ar" style:country-asian="SA" style:font-style-asian="normal" style:font-weight-asian="bold" style:font-name-complex="DejaVu Sans1" style:font-size-complex="16pt" style:language-complex="zxx" style:country-complex="none"/>
    </style:style>
    <style:style style:name="T9" style:family="text">
      <style:text-properties fo:language="ar" fo:country="SA" style:font-name-asian="DejaVu Sans1" style:font-name-complex="DejaVu Sans1" style:language-complex="ar" style:country-complex="SA"/>
    </style:style>
    <style:style style:name="T10" style:family="text">
      <style:text-properties fo:language="ar" fo:country="SA" style:font-name-asian="DejaVu Sans1" style:font-name-complex="DejaVu Sans1" style:language-complex="zxx" style:country-complex="none"/>
    </style:style>
    <style:style style:name="T11" style:family="text">
      <style:text-properties fo:font-size="14pt" fo:font-style="normal" fo:font-weight="normal" style:font-name-asian="DejaVu Sans1" style:font-size-asian="14pt" style:language-asian="ar" style:country-asian="SA" style:font-style-asian="normal" style:font-weight-asian="normal" style:font-name-complex="DejaVu Sans1" style:font-size-complex="14pt"/>
    </style:style>
    <style:style style:name="T12" style:family="text">
      <style:text-properties fo:font-size="14pt" fo:font-style="normal" fo:font-weight="normal" style:font-name-asian="DejaVu Sans1" style:font-size-asian="14pt" style:language-asian="ar" style:country-asian="SA" style:font-style-asian="normal" style:font-weight-asian="normal" style:font-name-complex="DejaVu Sans1" style:font-size-complex="14pt" style:language-complex="zxx" style:country-complex="none"/>
    </style:style>
    <style:style style:name="T13" style:family="text">
      <style:text-properties fo:font-size="14pt" fo:font-style="normal" fo:font-weight="normal" style:font-name-asian="DejaVu Sans1" style:font-size-asian="14pt" style:font-style-asian="normal" style:font-weight-asian="normal" style:font-name-complex="DejaVu Sans1" style:font-size-complex="14pt"/>
    </style:style>
    <style:style style:name="T14" style:family="text">
      <style:text-properties fo:font-size="14pt" fo:font-style="normal" fo:font-weight="normal" style:font-name-asian="DejaVu Sans1" style:font-size-asian="14pt" style:font-style-asian="normal" style:font-weight-asian="normal" style:font-name-complex="DejaVu Sans1" style:font-size-complex="14pt" style:language-complex="zxx" style:country-complex="none"/>
    </style:style>
    <style:style style:name="T15" style:family="text">
      <style:text-properties fo:font-size="14pt" fo:font-style="normal" style:font-name-asian="DejaVu Sans1" style:font-size-asian="14pt" style:language-asian="ar" style:country-asian="SA" style:font-style-asian="normal" style:font-name-complex="DejaVu Sans1" style:font-size-complex="14pt" style:language-complex="zxx" style:country-complex="none"/>
    </style:style>
    <style:style style:name="T16" style:family="text">
      <style:text-properties fo:font-style="normal" fo:font-weight="normal" style:font-name-asian="DejaVu Sans1" style:language-asian="ar" style:country-asian="SA" style:font-style-asian="normal" style:font-weight-asian="normal" style:font-name-complex="DejaVu Sans1"/>
    </style:style>
    <style:style style:name="T17" style:family="text">
      <style:text-properties fo:font-style="normal" style:font-name-asian="DejaVu Sans1" style:language-asian="ar" style:country-asian="SA" style:font-style-asian="normal" style:font-name-complex="DejaVu Sans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4"/>
      <text:p text:style-name="P5"><text:span text:style-name="T4"><text:s/></text:span><text:span text:style-name="T6">سُوف عبيد</text:span></text:p>
      <text:p text:style-name="P5"><text:span text:style-name="T5"><text:s/></text:span><text:span text:style-name="T6">بين الشّابي وجاك بريفير</text:span></text:p>
      <text:p text:style-name="P10"><text:span text:style-name="T9">بقلم ـ </text:span><text:span text:style-name="T10">شرف الدين بوغديري</text:span></text:p>
      <text:p text:style-name="P11"/>
      <text:p text:style-name="P6"><text:span text:style-name="T12">ماذا يقصد الشاعر عندما يختار مرجعية نموذجية من التراث في كتاباته ؟ هل يقصد مجرد المحاكاة ؟ أم هو يطمح إلى التجاوز الإبداعي ؟ ولكن أي تجاور وهو يعلم أنه يواجه عدمية الزمن ؟ ما هو بيت القصيد من هذا الاختيار ؟ لقد تبادرت إلى ذهني هذه التساؤلات وأنا أقرأ بعض قصائد الشاعر سوف عبيد في مجموعته </text:span><text:span text:style-name="T11">"</text:span><text:span text:style-name="T12">صديد الروح</text:span><text:span text:style-name="T11">" </text:span><text:span text:style-name="T12">وأتوقف عند عنوان </text:span><text:span text:style-name="T11">"</text:span><text:span text:style-name="T12">الصباح الجديد</text:span><text:span text:style-name="T11">" </text:span><text:span text:style-name="T12">وهو نفس العنوان لقصيد كتبه أبو القاسم الشابي في بدايات القرن الماضي وأدرجه في ديوانه </text:span><text:span text:style-name="T11">"</text:span><text:span text:style-name="T12">أغاني الحياة</text:span><text:span text:style-name="T11">" </text:span><text:span text:style-name="T12">ولكن يبدو أن هذه المرجعية لا تتجاوز اختيار العنوان فقصيد الشابي جاء موزونا على مجزوء الرمل يتردد فيه الطالع على غرار الأغنيات والأزجال، ثم هو قصيد يظهر فيه أثر الرومنسية من الشعراء الرومنطقيين، الذين عاشوا في القرن التاسع عشر وفي بدايات القرن العشرين وذلك بفضل الترجمات، في حين أن قصيد </text:span><text:span text:style-name="T11">"</text:span><text:span text:style-name="T12">الصباح الجديد</text:span><text:span text:style-name="T11">" </text:span><text:span text:style-name="T12">في </text:span><text:span text:style-name="T11">"</text:span><text:span text:style-name="T12">صديد الروح</text:span><text:span text:style-name="T11">" </text:span><text:span text:style-name="T12">لسوف عبيد نجده قصيدا من الشعر المنثور وخال من كل أثر للرومنسية وينقل لنا صورا عن الهموم اليومية للزوج العادي فما السر يا ترى وراء هذه النمذجة التي يختارها وتنتهي في الظاهر عند العنوان</text:span><text:span text:style-name="T11">. </text:span><text:span text:style-name="T12">ثم إن قراءة مقاطع القصيد تنبهنا إلى مرجعيات نموذجية أخرى من تراث آخر قد تكون مرجعيات من نماذج لشعراء فرنسيين من رواد قصيدة النثر مثل جاك بريفير </text:span><text:span text:style-name="T2">Prèvert</text:span><text:span text:style-name="T11"> </text:span><text:span text:style-name="T12">وآخرين عاشوا بين الحربين</text:span><text:span text:style-name="T11">. </text:span><text:span text:style-name="T12">ولكننا هنا نجد أنفسنا أمام تعدد للمرجعيات النموذجية </text:span><text:span text:style-name="T11">(</text:span><text:span text:style-name="T12">العربية والاروبية</text:span><text:span text:style-name="T11">) </text:span><text:span text:style-name="T12">فهل من وحدة تؤلف بينها ؟ أم أن المسألة لا تتعدى مجرد التخاطر ؟ يتكون القصيد من خمسة مقاطع فيها صور عن الصباح العادي </text:span></text:p>
      <text:p text:style-name="P6"><text:span text:style-name="T12">صباح كسل السرير </text:span></text:p>
      <text:p text:style-name="P6"><text:span text:style-name="T12">والزوجة الناعسة </text:span></text:p>
      <text:p text:style-name="P6"><text:span text:style-name="T14">صباح الجلوس على الكرسي الأبيض </text:span></text:p>
      <text:p text:style-name="P6"><text:span text:style-name="T14">صباح الوقوف للسيدة المرآة </text:span></text:p>
      <text:p text:style-name="P6"><text:span text:style-name="T14">صباح الشفرة العجلى </text:span></text:p>
      <text:p text:style-name="P6"><text:span text:style-name="T12">صباح الدم </text:span><text:span text:style-name="T16">(</text:span><text:span text:style-name="T2">2</text:span><text:span text:style-name="T16">) </text:span></text:p>
      <text:p text:style-name="P6"><text:span text:style-name="T14">منذ المقطع الأول تتعاقب الصور كما تتعاقب ومضات من فيلم وهي كلها تنقلنا إلى واقع الصباح اليومي في حياة الزوج السعيد </text:span><text:span text:style-name="T13">(</text:span><text:span text:style-name="T14">كسل السرير </text:span><text:span text:style-name="T13">/ </text:span><text:span text:style-name="T14">الزوجة الناعسة </text:span><text:span text:style-name="T13">/ </text:span><text:span text:style-name="T14">الجلوس على الكرسي <text:s/>الأبيض</text:span><text:span text:style-name="T13">) </text:span><text:span text:style-name="T14">كما تحيلنا أيضا إلى واقع العجلة والسرعة في التهيؤ للخروج لمواجهة هموم الشارع اليومية</text:span><text:span text:style-name="T13">. (</text:span><text:span text:style-name="T14">الوقوف للسيدة المرآة </text:span><text:span text:style-name="T13">/ </text:span><text:span text:style-name="T14">الشفرة العجلي </text:span><text:span text:style-name="T13">/ </text:span><text:span text:style-name="T14">الدم</text:span><text:span text:style-name="T13">) </text:span><text:span text:style-name="T14">وتتتابع صور العجلة في الإعداد على نفس الوتيرة </text:span><text:span text:style-name="T13">(</text:span><text:span text:style-name="T14">صباح القهوة الجاهزة </text:span><text:span text:style-name="T13">... </text:span><text:span text:style-name="T14">وصباح تشابك الملاعق بأنامل السكر </text:span><text:span text:style-name="T13">...) </text:span><text:span text:style-name="T14">وتباغتنا صورة الصباح البارد صباح الشارع يصافح صباح الدفء من شقوق النوافذ والأبواب</text:span><text:span text:style-name="T13">. </text:span><text:span text:style-name="T14">إن مثل هذه الصور تتبلور بصفتها صور لها جماليتها ولها ايقاعها الشكلي والعميق والمغاير لإيقاع قوافي القصيد العمودي وهو ينقل لنا واقع الأيام العادية في بساطته وفي تلقائيته الحميمية ولكن من خلال جمالية رمزية وإيحاء لطيف ومباغت وعندما نحاول الكشف عن أصالة مثل هذه الصور المجازية لوقائع يومية وعادية نجد أنفسنا نستحضر ذكريات مرجعية تتصل بنموذج جاك بريفير </text:span><text:span text:style-name="T1">Jacques Prévert</text:span><text:span text:style-name="T13"> </text:span><text:span text:style-name="T14">ولكن في أي قصيد ؟ </text:span><text:span text:style-name="T13">... </text:span><text:span text:style-name="T14">أحاول رصد مرجعية </text:span><text:soft-page-break/><text:span text:style-name="T14">التناص في هذا السياق فأستحضر قصيد </text:span><text:span text:style-name="T13">"</text:span><text:span text:style-name="T14">فطور الصباح</text:span><text:span text:style-name="T13">" </text:span><text:span text:style-name="T14">من مجموعة </text:span><text:span text:style-name="T13">"</text:span><text:span text:style-name="T14">كلمات</text:span><text:span text:style-name="T13">" </text:span><text:span text:style-name="T14">حيث يصف الشاعر أحداث وأفعال بسيطة تتعاقب عند تناول قهوة الصباح </text:span><text:span text:style-name="T1">Le petit déjeuner</text:span><text:span text:style-name="T13"> </text:span><text:span text:style-name="T14">يقول </text:span><text:span text:style-name="T13">" </text:span></text:p>
      <text:p text:style-name="P7"/>
      <text:p text:style-name="P6"><text:span text:style-name="T12">وضع القهوة في </text:span><text:span text:style-name="T11">(</text:span><text:span text:style-name="T12">الكأس</text:span><text:span text:style-name="T11">)</text:span></text:p>
      <text:p text:style-name="P6"><text:span text:style-name="T12">وبالملعقة الصغيرة حرك </text:span></text:p>
      <text:p text:style-name="P6"><text:span text:style-name="T12">وأضاف الحليب </text:span></text:p>
      <text:p text:style-name="P6"><text:span text:style-name="T12">شرب قهوة الحليب </text:span></text:p>
      <text:p text:style-name="P6"><text:span text:style-name="T14">ووضع </text:span><text:span text:style-name="T16">(</text:span><text:span text:style-name="T14">الكأس</text:span><text:span text:style-name="T16">)</text:span></text:p>
      <text:p text:style-name="P6"><text:span text:style-name="T12">ثم أضاف السكر</text:span></text:p>
      <text:p text:style-name="P6"><text:span text:style-name="T12">دون أن يخاطبني </text:span><text:span text:style-name="T16">(</text:span><text:span text:style-name="T2">3</text:span><text:span text:style-name="T16">)</text:span></text:p>
      <text:p text:style-name="P6"><text:span text:style-name="T12">في قهوة الحليب</text:span><text:span text:style-name="T16">. </text:span></text:p>
      <text:p text:style-name="P7"/>
      <text:p text:style-name="P6"><text:span text:style-name="T12">في المقطع الثالث يتحول الإيقاع الشعري بما فيه من جمالية ورمزية لينقل إلينا إيقاع هموم الشارع والمدينة وهو ايقاع تتألف من خلاله رمزية الأصالة مع رمزية الإنفتاح </text:span><text:span text:style-name="T16">: </text:span></text:p>
      <text:p text:style-name="P6"><text:span text:style-name="T12">بلور </text:span></text:p>
      <text:p text:style-name="P6"><text:span text:style-name="T14">صومعة بيضاء </text:span></text:p>
      <text:p text:style-name="P6"><text:span text:style-name="T14">وشمس في طريق روضة الأطفال </text:span></text:p>
      <text:p text:style-name="P6"><text:span text:style-name="T14">لا بد من تحية الكلب الجرماني </text:span></text:p>
      <text:p text:style-name="P6"><text:span text:style-name="T12">الأصيل </text:span><text:span text:style-name="T16">(</text:span><text:span text:style-name="T2">4</text:span><text:span text:style-name="T16">) </text:span></text:p>
      <text:p text:style-name="P7"/>
      <text:p text:style-name="P6"><text:span text:style-name="T12">على أن هذا التآلف بين الصومعة البيضاء </text:span><text:span text:style-name="T16">"</text:span><text:span text:style-name="T12">وروضة الأطفال</text:span><text:span text:style-name="T16">" </text:span><text:span text:style-name="T12">و</text:span><text:span text:style-name="T16">"</text:span><text:span text:style-name="T12">الكلب الجرماني</text:span><text:span text:style-name="T16">" </text:span><text:span text:style-name="T12">يتناسق ويتناغم مع تلقائية وبراءة الصبي وهو يداعب الكلب الجرماني ويقبله</text:span><text:span text:style-name="T16">.</text:span></text:p>
      <text:p text:style-name="P6"><text:span text:style-name="T14">وتأتي الصورة الكاريكاتورية لتباعتنا بالتعبير عن إحساس درامي بالفوارق الطبقية</text:span><text:span text:style-name="T16">. </text:span></text:p>
      <text:p text:style-name="P6"><text:span text:style-name="T12">يفرح الجار السعيد </text:span></text:p>
      <text:p text:style-name="P6"><text:span text:style-name="T14">كل صباح يهنئني بالولد </text:span></text:p>
      <text:p text:style-name="P6"><text:span text:style-name="T14">أهنئه بالكلب </text:span></text:p>
      <text:p text:style-name="P6"><text:span text:style-name="T12">كل صباح </text:span><text:span text:style-name="T16">! (</text:span><text:span text:style-name="T2">5</text:span><text:span text:style-name="T16">) </text:span></text:p>
      <text:p text:style-name="P7"/>
      <text:p text:style-name="P6"><text:span text:style-name="T14">هنا أيضا تتبلور مرجعية النموذج الأوروبي من خلال نموذج جاك بريفير في قصيدته </text:span><text:span text:style-name="T13">(</text:span><text:span text:style-name="T14">نوم الضحى</text:span><text:span text:style-name="T13">) </text:span><text:span text:style-name="T1">la grasse matinée</text:span></text:p>
      <text:p text:style-name="P6"><text:span text:style-name="T12">نتبين هذا الايقاع السردي في وصف الأحداث اليومية المتعاقبة </text:span></text:p>
      <text:p text:style-name="P6"><text:span text:style-name="T12">كارثي هذا الضجيج </text:span></text:p>
      <text:p text:style-name="P6"><text:span text:style-name="T14">عندما يرتفع في ذاكرة الرجل الجائع </text:span></text:p>
      <text:p text:style-name="P6"><text:span text:style-name="T14">وكارثية أيضا رأس هذا الرجل </text:span></text:p>
      <text:p text:style-name="P6"><text:span text:style-name="T14">رأس هذا الرجل الجائع </text:span></text:p>
      <text:p text:style-name="P6"><text:span text:style-name="T14">عندما <text:s/>ينظر وجهه، على الساعة السادسة</text:span></text:p>
      <text:p text:style-name="P6"><text:span text:style-name="T12">صباحا في المرآة الكبيرة في المغازة </text:span><text:span text:style-name="T16">(</text:span><text:span text:style-name="T2">6</text:span><text:span text:style-name="T16">). </text:span></text:p>
      <text:p text:style-name="P7"/>
      <text:p text:style-name="P6"><text:span text:style-name="T12">في حين أن مرجعية النموذج الأصيل من خلال الشابي تبقى إلى حد الآن متحجبة ولا نتبين أي دليل يتصل بها فما السر في هذه النموذجية الأصيلة التي لا يتجاوز أثرها حدود العنوان </text:span><text:span text:style-name="T16">(</text:span><text:span text:style-name="T12">الصباح الجديد</text:span><text:span text:style-name="T16">) </text:span><text:span text:style-name="T12">؟ ربما تكون لصيقة ببراءة الطفولة فالطفولة هنا لها عالمها ولها إيقاعها الخاص إلى جانب إيقاع الكلمة وإيقاع الرمز </text:span><text:span text:style-name="T16">. </text:span></text:p>
      <text:p text:style-name="P6"><text:span text:style-name="T12">يغافلني الصبي </text:span></text:p>
      <text:p text:style-name="P6"><text:span text:style-name="T14">فأصبح به أن لا </text:span></text:p>
      <text:p text:style-name="P6"><text:soft-page-break/><text:span text:style-name="T14">لكن الصبي يقترب </text:span></text:p>
      <text:p text:style-name="P6"><text:span text:style-name="T14">يداعب </text:span></text:p>
      <text:p text:style-name="P6"><text:span text:style-name="T12">ويقبله </text:span><text:span text:style-name="T16">(</text:span><text:span text:style-name="T2">7</text:span><text:span text:style-name="T16">)... </text:span></text:p>
      <text:p text:style-name="P7"/>
      <text:p text:style-name="P6"><text:span text:style-name="T12">وفي المقطع الرابع يتبلور لنا تناغم إيقاع طفولة البراءة من خلال </text:span><text:span text:style-name="T16">"</text:span><text:span text:style-name="T12">الأسئلة التي لا تنتهي تماما مثل يده الصغرى ورسوم الحروف الأصغر</text:span><text:span text:style-name="T16">. </text:span><text:span text:style-name="T12">وكلها تسابق الشجر</text:span><text:span text:style-name="T16">" </text:span><text:span text:style-name="T12">وتطاول الظلال</text:span><text:span text:style-name="T16">" </text:span><text:span text:style-name="T12">فالطفل في مرحلة النمو </text:span><text:span text:style-name="T16">"</text:span><text:span text:style-name="T12">دائما</text:span><text:span text:style-name="T16">" </text:span><text:span text:style-name="T12">هو الأطول </text:span><text:span text:style-name="T16">(</text:span><text:span text:style-name="T2">8</text:span><text:span text:style-name="T16">) </text:span><text:span text:style-name="T12">ونحن نتوقع أننا استوفينا الكشف عن المرجعية النموذجية التي تؤلف أرضية نسيج الايقاعات في هذا القصيد، تباغتنا مرجعية نموذج </text:span><text:span text:style-name="T16">"</text:span><text:span text:style-name="T12">ألف ليلة وليلة</text:span><text:span text:style-name="T16">" </text:span><text:span text:style-name="T12">ويتبلور أمامنا ايقاع السرد وايقاع الخرافة ولكن على نحو غريب إذ هو يتقاطع مع ايقاع خطوات الصبي يتوجه مع أبيه نحو روضة مملكة الصغار إنه تقاطع عالم الخرافة مع الواقع اليومي</text:span><text:span text:style-name="T16">. </text:span></text:p>
      <text:p text:style-name="P6"><text:span text:style-name="T12">وخرافة الملك والصياد </text:span><text:span text:style-name="T16"><text:tab/><text:tab/><text:tab/><text:tab/> </text:span></text:p>
      <text:p text:style-name="P6"><text:span text:style-name="T14">يقتله لا يقتله </text:span><text:span text:style-name="T16"><text:tab/><text:tab/><text:tab/><text:tab/><text:tab/> </text:span></text:p>
      <text:p text:style-name="P6"><text:span text:style-name="T14">عند أو العقدة </text:span><text:span text:style-name="T16"><text:tab/><text:tab/><text:tab/><text:tab/><text:tab/> </text:span></text:p>
      <text:p text:style-name="P6"><text:span text:style-name="T14">تنفتح عقدة الحذاء </text:span><text:span text:style-name="T16"><text:tab/><text:tab/><text:tab/><text:tab/></text:span></text:p>
      <text:p text:style-name="P6"><text:span text:style-name="T14">إذن </text:span><text:span text:style-name="T16"><text:tab/><text:tab/><text:tab/><text:tab/><text:tab/><text:tab/> </text:span></text:p>
      <text:p text:style-name="P6"><text:span text:style-name="T12">نتوقف لنربط الخيط </text:span><text:span text:style-name="T16">(</text:span><text:span text:style-name="T2">9</text:span><text:span text:style-name="T16">) <text:tab/><text:tab/><text:tab/></text:span></text:p>
      <text:p text:style-name="P6"><text:span text:style-name="T14">وهنا نستحضر قصيدة </text:span><text:span text:style-name="T1">Riviera</text:span><text:span text:style-name="T13"><text:tab/> <text:s/></text:span><text:span text:style-name="T14">لبريفير حيث يقول </text:span><text:span text:style-name="T13">:</text:span></text:p>
      <text:p text:style-name="P6"><text:span text:style-name="T12">جالسة على كرسي طويل سيدة</text:span></text:p>
      <text:p text:style-name="P6"><text:span text:style-name="T12">سيدة ، على مدى السنين عجفاء</text:span></text:p>
      <text:p text:style-name="P6"><text:span text:style-name="T14">أطول من كرسيها الطويل</text:span></text:p>
      <text:p text:style-name="P6"><text:span text:style-name="T14">وعجوز </text:span></text:p>
      <text:p text:style-name="P6"><text:span text:style-name="T12">تستعيد لحظات هناءها</text:span><text:span text:style-name="T16">...</text:span></text:p>
      <text:p text:style-name="P7"/>
      <text:p text:style-name="P6"><text:span text:style-name="T12">إن إيقاع السرد في مقاطع هذا القصيد مهيمن أو يكاد ذلك أنه يبدو الأسلوب الأنسب لتتابع أحداث الأيام العادية</text:span><text:span text:style-name="T16">. </text:span><text:span text:style-name="T12">والأنسب لعالم الطفولة فالصبي </text:span><text:span text:style-name="T16">"</text:span><text:span text:style-name="T12">يضرب بقدمه </text:span><text:span text:style-name="T16">(</text:span><text:span text:style-name="T12">كلا </text:span><text:span text:style-name="T16">... </text:span><text:span text:style-name="T12">كلا فنكمل الخرافة أولا </text:span><text:span text:style-name="T16">... (</text:span><text:span text:style-name="T2">10</text:span><text:span text:style-name="T16">) </text:span><text:span text:style-name="T12">ومع ذلك فإن إيقاع الإيحاء الرمزي وإيقاع المباغتة لا يلبث أن ينبجس من جديد ويخرق وتيرة إيقاع الخرافة وإيقاع العادات</text:span><text:span text:style-name="T16">. </text:span></text:p>
      <text:p text:style-name="P6"><text:span text:style-name="T12">عند باب مملكة الصغار </text:span></text:p>
      <text:p text:style-name="P6"><text:span text:style-name="T14">ظلان يتقاربان </text:span></text:p>
      <text:p text:style-name="P6"><text:span text:style-name="T14">يتداخلان في قبلة </text:span></text:p>
      <text:p text:style-name="P6"><text:span text:style-name="T12">ثم اليدان تنصرمان </text:span><text:span text:style-name="T16">: </text:span></text:p>
      <text:p text:style-name="P6"><text:span text:style-name="T12">ذاهبة إلى اللعب </text:span></text:p>
      <text:p text:style-name="P6"><text:span text:style-name="T12">عائدة إلى التعب </text:span><text:span text:style-name="T16">! (</text:span><text:span text:style-name="T2">12</text:span><text:span text:style-name="T16">). </text:span></text:p>
      <text:p text:style-name="P7"/>
      <text:p text:style-name="P6"><text:span text:style-name="T12">ولكن هذه المباغتة ليست إلا مباغتة البراءة، </text:span><text:span text:style-name="T16">(</text:span><text:span text:style-name="T12">براءة العاشقين يتدخلان في قبلة</text:span><text:span text:style-name="T16">)... </text:span><text:span text:style-name="T12">والبراءة هنا هي بمثابة الخيط الرفيع الذي يربط مختلف مقاطع القصيد وهي أيضا مدخل إلى الأحجية</text:span><text:span text:style-name="T16">.</text:span></text:p>
      <text:p text:style-name="P6"><text:span text:style-name="T14">عندما نريد أن نحدد النموذج الأصيل والذي يمثل المرجع الأساسي في كتابة هذا القصيد وفي كتابة قصائد أخرى للشاعر نجد أنفسنا مترددين بين نموذجين وأكثر فهنالك نموذج الشابي الذي يتبين <text:s/>من خلال اختيار العنوان </text:span><text:span text:style-name="T16">"</text:span><text:span text:style-name="T14">الصباح الجديد</text:span><text:span text:style-name="T16">" </text:span><text:span text:style-name="T14">وهنالك نموذج جاك بريفير الذي نتبينه من خلال هذا الإيقاع الحر والسردي في الوصف وفي التعبير عن الأشياء اليومية والعادية البسيطة فأيهما ينقلنا إلى السر العميق المتخفي ضمن نسيج هذه الكتابة الشعرية ؟ </text:span></text:p>
      <text:p text:style-name="P8"/>
      <text:p text:style-name="P6"><text:soft-page-break/><text:span text:style-name="T12">لقد افترضنا أن الشاعر قد استوحى من شعر الشابي نموذج البراءة </text:span><text:span text:style-name="T16">: </text:span><text:span text:style-name="T12">براءة الطفولة ولكن شعر بريفير كذلك ليس خاليا من هذه البراءة وكل عمل إبداعي تؤصله هذه البراءة الطفلية بالفعل نتبين هذا النموذج من خلال تحليلنا لنسيج هذه الكتابة ولكن نموذج البراءة لا يكفي وحده لاستيفاء النموذج الأصيل والمتكامل إذ يجب أن ينضاف نموذج الفن أو الصنعة ونموذج الإيقاع بمختلف أنماطه وأشكاله فهل يترتب عن هذا التداخل بين النماذج وبين الإيقاعات في هذه الكتابة الشعرية أن نلزم بالتسليم بتعدد النماذج التي إختارها الشاعر ؟ أم هل أن هنالك نموذج متميز لأنه مستقل يتخفى باستمرار ضمن أبعاد النسيج البويطيقي لهذه الكتابة البرئية والمتقنة في آن واحد ؟ </text:span></text:p>
      <text:p text:style-name="P6"><text:span text:style-name="T12">يبدو أن هذا الافتراض هو الأرجح فإن كان الأمر كذلك ففيما يتمثل هذا النموذج الأصيل ؟ </text:span></text:p>
      <text:p text:style-name="P8"/>
      <text:p text:style-name="P6"><text:span text:style-name="T12">إذا كان نموذج الشابي من خلال اختيار عنوان </text:span><text:span text:style-name="T16">"</text:span><text:span text:style-name="T12">الصباح الجديد</text:span><text:span text:style-name="T16">" </text:span><text:span text:style-name="T12">قد لعب دور </text:span><text:span text:style-name="T16">"</text:span><text:span text:style-name="T12">الدليل النموذجي ولا النموذج بالنسبة إلى الطموح الإبداعي لدى الشاعر سوف عبيد وإذا كان نموذج جاك بريفير مع نموذج ألف ليلة وليلة قد مثل النموذج التشكيلي في الإيقاع السردي </text:span><text:span text:style-name="T16">: (</text:span><text:span text:style-name="T12">الأول في السرد الوصفي والتعبيري للأشياء البسيطة والعادية والثاني في السرد الخيالي الخرافي</text:span><text:span text:style-name="T16">) </text:span><text:span text:style-name="T12">فإن النموذج الأصيل والمستقل الذي يوجه الشاعر في كل كتاباته الشعرية يبقى بمثابة السر العميق وغير القار الشيء الذي يجعله يعزب عنا كلما أشرفنا على الإحاطة به أو كدنا، إنه نموذج حي خالص يتألف من نماذج حافة مثل التي ذكرنا في غصون هذه القراءة </text:span><text:span text:style-name="T16">(</text:span><text:span text:style-name="T12">نماذج لشعراء ومبدعين معروفين من حضارتنا أو من حضارة الآخر، نماذج الإيقاع، إيقاع اللغة </text:span><text:span text:style-name="T16">/ </text:span><text:span text:style-name="T12">إيقاع المجاز </text:span><text:span text:style-name="T16">/ </text:span><text:span text:style-name="T12">إيقاع السرد والخرافة </text:span><text:span text:style-name="T16">/ </text:span><text:span text:style-name="T12">الإيقاع اليومي </text:span><text:span text:style-name="T16">/ </text:span><text:span text:style-name="T12">إيقاع الأحجية</text:span><text:span text:style-name="T16">) </text:span><text:span text:style-name="T12">وتستطيع أن نتبين تدريجيا المعالم أو بالأحرى السمات الاشمل لهذا النموذج عندما نستحضر مرجعيات أساسية في التنظير للعمل الابداعي </text:span><text:span text:style-name="T16">(</text:span><text:span text:style-name="T12">البويطيقي</text:span><text:span text:style-name="T16">) </text:span><text:span text:style-name="T12">سواء في مدار القدامة من خلال نظريات نقاد الشعر القدامى </text:span><text:span text:style-name="T16">(</text:span><text:span text:style-name="T12">إبن طباطبا، قدامة، أبو هلال العسكري، الجرجاني</text:span><text:span text:style-name="T16">...) </text:span><text:span text:style-name="T12">الذين ركزوا على الجدل حول إشكالية الموهبة والصنعة وقد استلهموا النقاد الإغريق الأوائل في هذا المجال أمثال أرسطو وفي مدار الحداثة حيث ظهرت نظريات جديدة في تقييم الابداع البويطيقي في معناه الشامل بفضل معطيات الجدلية الهيقيلية <text:s/>والاستشرافية الكانطية في الجماليات ومعطيات الحرية الوجودية</text:span><text:span text:style-name="T16">.</text:span></text:p>
      <text:p text:style-name="P7"/>
      <text:p text:style-name="P6"><text:span text:style-name="T14">ففي المدار الأول ومن خلال مرجعية التنظير حول الجليل الابداعي </text:span><text:span text:style-name="T1">le sublime</text:span><text:span text:style-name="T13"> </text:span><text:span text:style-name="T14">كما وردت في كتاب يحمل نفس هذا العنوان </text:span><text:span text:style-name="T1">Traité du sublime</text:span><text:span text:style-name="T13"> "</text:span><text:span text:style-name="T14">رسالة حول الجليل</text:span><text:span text:style-name="T13">" </text:span><text:span text:style-name="T14">لمؤلف مجهول وقد وقع اسناده <text:s text:c="14"/>لنا قد يدعى لونجن </text:span><text:span text:style-name="T1">Longin</text:span><text:span text:style-name="T13"> </text:span><text:span text:style-name="T14">عاش في القرن الأول مسيحي وهو كتاب ينقد فيه كتابا آخر يحمل نفس العنوان للمؤلف ساسليوس من كالكت </text:span><text:span text:style-name="T1">Ceciliu de Calacte</text:span><text:span text:style-name="T13"> </text:span><text:span text:style-name="T14">ولد حوالي سنة </text:span><text:span text:style-name="T1">50</text:span><text:span text:style-name="T13"> </text:span><text:span text:style-name="T14">ق</text:span><text:span text:style-name="T13">.</text:span><text:span text:style-name="T14">م حيث ينظر هذا الأخير لوجوب العودة إلى النموذج الطبيعي في العملية الفنية لكن لونجن يرى أن النموذج الطبيعي لا يكفي لوحده لكي يبلغ الفنان أو الشاعر درجة الجليل في الابداع فيجب إذن أن ينضاف نموذج <text:s text:c="14"/>الصنعة </text:span><text:span text:style-name="T13">(</text:span><text:span text:style-name="T1">13</text:span><text:span text:style-name="T13">) </text:span><text:span text:style-name="T14">لذلك وجدناه ينزل كلا من هوميروس وأفلاطون وديمستان منزلة النموذج الجليل الأول في الشعر والثاني في الفلسفة والثالث في الخطابة، ويعتبر أن على كل من يريد أن يبلغ منزلة الجليل في الإبداع وقد توفرت له الموهبة، ان يبدأ بالتدرب على محاكاة مثل هذه النماذج في إطار الفن الذي يختاره </text:span><text:span text:style-name="T1">14</text:span><text:span text:style-name="T13"> </text:span><text:span text:style-name="T14">على أن مثل هذا التنظير قد وقع في مفارقة الترتيب التفاضلي وهذا الترتيب يحرم النماذج الإبداعية الموالية من بلوغ منزلة الجليل وتبقى منزلة الجليل حكرا على نماذج الأوائل من جهة الزمن، على أن جدلية هيقل تخرق هذا الترتيب التفاضلي لتستبدله بانتظام جدلي طبيعي وعقلاني يحكمه مبدأ التناقض الإيحائي من خلال النفي ونفي النفي وهذا المبدأ هو مبدأ الوجود ذاته في صيرورته </text:span><text:soft-page-break/><text:span text:style-name="T14">وسيرورته ومن حيث وجود المطلق هكذا تتعدد إطلاقية النموذج في مدار الصيرورة التاريخية ولكن التفاضلية هنا تتحرر من نموذج المطلق المتعالي لتقع في نموذجية المطلق التاريخي</text:span><text:span text:style-name="T13">. </text:span></text:p>
      <text:p text:style-name="P6"><text:span text:style-name="T12">وهذا ما يتناقض مع منطق الحريات الفردية الطبيعية والتي بدأت تتطور مؤسساتيا ومدنيا عقب عصر الأنوار وخاصة بعد الثورة الصناعية</text:span><text:span text:style-name="T11">.</text:span></text:p>
      <text:p text:style-name="P7"/>
      <text:p text:style-name="P6"><text:span text:style-name="T12">إلى حد الآن لم نتمكن من تبين الخاصية المحورية التي تؤسس النموذج الخاص بإبداعية الشاعر سوف عبيد، لقد تبينا بعض الخاصيات التي تكونها مثل براءة الطفولة وإيحاء الرمز والإيقاع بمختلف أنماطه وهي خاصيات نجدها لدى العديد من المبدعين لدى الشابي من خلال عمود الشعر ولدى جاك بريفير في القصيد النثري الحر ولدى غيرهما لكن سمة النموذج المحوري والذي يشمل كل هذه الخاصيات <text:s/>أو هذه النماذج الحافة لم تنكشف لنا بعد على أننا عندما نتذكر الأثر العميق الذي تركته الفلسفات الرائدة والمهيمنة في القرن الماضي مثل الفينومنولوجيا الوجودية والماركسية بصفة خاصة </text:span><text:span text:style-name="T16">(</text:span><text:span text:style-name="T12">الاولى نظرت للحرية الفردية في الابداع والثانية نظرت للإبداع الملتزم</text:span><text:span text:style-name="T16">) </text:span><text:span text:style-name="T12">الذي ينطلق من الوعي بالصراع الطبقي وبقضايا الشعب</text:span><text:span text:style-name="T16">) </text:span><text:span text:style-name="T12">تنبجس من خلال هذه المرجعيات المعاصرة بعض الأضواء التي تنير أمامنا جانبا هاما من عتمة الأرضية التي يتجذر فيها مثل هذا النص الذي أقدمنا على مقاربته </text:span><text:span text:style-name="T16">(</text:span><text:span text:style-name="T12">الصباح الجديد</text:span><text:span text:style-name="T16">) </text:span><text:span text:style-name="T12">صحيح لقد اتجهت سلطة الرأي العام في الشعر وفي الأدب وفي الفن بصفة عامة إلى فرض مراتبية تفاضلية في مختلف مدارات الفن والإبداع فأفرزت نموذج الشابي في الشعر ونموذج المسعدي في الأدب والرواية ونماذج كل من </text:span><text:span text:style-name="T16">(</text:span><text:span text:style-name="T12">حاتم المكي، القرجي بلاغة زبير التركي، الناص بالشيخ علي بن سالم، نجا المهداوي إلخ</text:span><text:span text:style-name="T16">...) </text:span><text:span text:style-name="T12">في الرسم ونموذجي صليحة وعلي الرياحي في الغناء إلخ</text:span><text:span text:style-name="T16">... </text:span><text:span text:style-name="T12">لكن ثراء أرضنا الزكية وإنفتاحنا المتواصل على المستجدات من النماذج في العالم أوجدت العديد من المواهب الابداعية التي تطمح إلى فرض ذاتها تعبيريا وإبداعيا وإن كان ذلك في حدود مرحلتها التاريخية فنتج عن هذا التراكم الكمي من إنتاج هذه المواهب كيفا متعددا من حيث الموضوع ومن حيث الأسلوب ومن حيث الرؤى إلى درجة أن ارتكبت تلك النماذج الريادية السابقة من حيث هي نماذج تريد لنفسها الإطلاقية وبدأت تظهر نماذج ريادية جديدة تريد الاستيلاء على منزلة المطلق، بيد أن صيرورة التاريخ لا تفتأ تقنعنا أن النزوع إلى إحتكار النموذجية المطلقة هو ضرب من الوهم</text:span><text:span text:style-name="T16">. </text:span><text:span text:style-name="T12">لذلك ارتأينا من خلال مرجعية التنظير للحريات الفردية وللحريات المدنية </text:span><text:span text:style-name="T16">(</text:span><text:span text:style-name="T12">كما قدمتها تلك الفلسفات </text:span><text:span text:style-name="T16">(</text:span><text:span text:style-name="T12">الفينومينولوجيا الوجودية </text:span><text:span text:style-name="T16">/ </text:span><text:span text:style-name="T12">الماركسية</text:span><text:span text:style-name="T16">) </text:span><text:span text:style-name="T12">وكما ساندتها فلسفات أخرى تلتها سواء من خلال المنهج الاركيولوجي التوثيقي أو من خلال المنهج البنيوي والتفكيكي</text:span><text:span text:style-name="T16">) (</text:span><text:span text:style-name="T12">فوكو </text:span><text:span text:style-name="T16">/ </text:span><text:span text:style-name="T12">دولوز </text:span><text:span text:style-name="T16">/ </text:span><text:span text:style-name="T12">دريدا</text:span><text:span text:style-name="T16">...) </text:span><text:span text:style-name="T12">أن نعتبر الخاصية المحورية والشاملة للنموذج الخاص بشعر سوف عبيد إنما تتولد من بنية التجربة الشخصية والحرية وللتعبير الإبداعي هكذا يكون النموذج المميز لإبداع هذا الشاعر هو نموذج الفرادة في المحاكاة المتحررة من سلطة النموذج الواحد الفرادة في إختيار نماذج الإيقاع، الفرادة في إختيار رمزية التعبير وفي اختيار الرؤيا</text:span><text:span text:style-name="T16">.</text:span></text:p>
      <text:p text:style-name="P7"/>
      <text:p text:style-name="P6"><text:span text:style-name="T14">إن نموذجية الفرادة من هذا المنطلق تتحرر من الوقوع في غرابة وهامشية النموذجية التفاضلية التي قد تسعى إلى فرضها سلطة الرأي العام</text:span><text:span text:style-name="T13">. </text:span><text:span text:style-name="T14">سواء كان ذلك متافيزيقيا أو تاريخيا كما تتحرر من وهم التجاوز فهي نموذجية تتغذى من قناعة التواجد والتآلف والإنسجام داخل مدار انتظام الحريات الذي يفترض أقنوم الإقصاء والعزل وإنما هو يفرض، من خلال علاقات التذاوت بين هذه الفرادات الالتزام بالتواصل الإبداعي المبني على مبدأ حتمية الاعتراف بالآخر مهما كان مختلفا ومنفردا وإن كان لا بد أن نعترف بتجاوز ممكن لمثل هذه النموذجية في الكتابة والإبداع فلن يكون هذا التجاوز تجاوزا العدمية الزمن الطبيعي وإنما هو تجاوز ضمن مدار تكافؤ القراءات يتجه نحو </text:span><text:soft-page-break/><text:span text:style-name="T14">إشراقية الزمن الوجودي إنه تجاوز للقلق ولليأس، إنه تجاوز خطر من أجل بناء الذات وعمران الكيان</text:span><text:span text:style-name="T13">...</text:span></text:p>
      <text:p text:style-name="P9"/>
      <text:p text:style-name="P6"><text:span text:style-name="T8">الهـــوامش </text:span><text:span text:style-name="T7">:</text:span></text:p>
      <text:p text:style-name="P7"/>
      <text:list xml:id="list3540773369806634577" text:style-name="WWNum1">
        <text:list-item>
          <text:p text:style-name="P12"><text:span text:style-name="T15">انظر ديوان الشابي أغاني الحياة ص </text:span><text:span text:style-name="T3">175</text:span><text:span text:style-name="T17">-</text:span><text:span text:style-name="T3">176</text:span><text:span text:style-name="T17"> </text:span></text:p>
        </text:list-item>
        <text:list-item>
          <text:p text:style-name="P3"><text:span text:style-name="T12">أنظر صديد الروح مجموعة شعرية لسوف عبيد ص </text:span><text:span text:style-name="T2">49</text:span></text:p>
        </text:list-item>
      </text:list>
      <text:p text:style-name="P6"><text:span text:style-name="T12">أنظر نفس المصدر ص </text:span><text:span text:style-name="T2">49</text:span><text:span text:style-name="T16"> </text:span></text:p>
      <text:p text:style-name="P6"><text:span text:style-name="T14">أنظر نفس المصدر ص </text:span><text:span text:style-name="T2">49</text:span><text:span text:style-name="T16">-</text:span><text:span text:style-name="T2">50</text:span></text:p>
      <text:p text:style-name="P6"><text:span text:style-name="T14">أنظر نفس المصدر ص </text:span><text:span text:style-name="T2">50</text:span><text:span text:style-name="T16"> </text:span></text:p>
      <text:list xml:id="list165337323037816" text:continue-numbering="true" text:style-name="WWNum1">
        <text:list-item>
          <text:p text:style-name="P2"><text:span text:style-name="T1">Cf. J. Prévert : Paroles . <text:s/>p 79. édition <text:s/>Gallimard 1949.</text:span></text:p>
        </text:list-item>
        <text:list-item>
          <text:p text:style-name="P3"><text:span text:style-name="T12">نظر صديد الروح مجموعة شعرية لسوف عبيد ص </text:span><text:span text:style-name="T2">50</text:span><text:span text:style-name="T11">.</text:span></text:p>
        </text:list-item>
      </text:list>
      <text:p text:style-name="P6"><text:span text:style-name="T12">نفس المصدر ص </text:span><text:span text:style-name="T2">50</text:span><text:span text:style-name="T16"> </text:span></text:p>
      <text:p text:style-name="P6"><text:span text:style-name="T14">نفس المصدر ص </text:span><text:span text:style-name="T2">50</text:span><text:span text:style-name="T16"> </text:span></text:p>
      <text:p text:style-name="P6"><text:span text:style-name="T14">نفس المصدر ص </text:span><text:span text:style-name="T2">51</text:span><text:span text:style-name="T16"> </text:span></text:p>
      <text:p text:style-name="P6"><text:span text:style-name="T14">نفس المصدر ص </text:span><text:span text:style-name="T2">51</text:span></text:p>
      <text:p text:style-name="P6"><text:span text:style-name="T14">نفس المصدر ص </text:span><text:span text:style-name="T2">51</text:span></text:p>
      <text:list xml:id="list165337970287754" text:continue-numbering="true" text:style-name="WWNum1">
        <text:list-item>
          <text:p text:style-name="P2"><text:span text:style-name="T1">Cf ;Longin – traité du sublime ch II, III pp145-147 édition Edouard Privat – Librairie éditeur 1853, Toulous – Paris </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Arial" svg:font-family="Arial" style:font-family-generic="roman" style:font-pitch="variable"/>
    <style:font-face style:name="DejaVu Sans" svg:font-family="'DejaVu Sans'" style:font-family-generic="roman"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Liberation Sans" svg:font-family="'Liberation Sans'" style:font-family-generic="swiss" style:font-pitch="variable"/>
    <style:font-face style:name="DejaVu Sans1" svg:font-family="'DejaVu Sans'" style:font-family-generic="system" style:font-pitch="variable"/>
    <style:font-face style:name="FreeSans" svg:font-family="FreeSans" style:font-family-generic="system" style:font-pitch="variable"/>
    <style:font-face style:name="Liberation Serif1" svg:font-family="'Liberation Serif'"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2" style:display-name="Heading 2" style:family="paragraph" style:parent-style-name="Standard" style:default-outline-level="" style:class="text">
      <style:paragraph-properties fo:margin-top="0.423cm" fo:margin-bottom="0.106cm" loext:contextual-spacing="false" fo:text-align="end" style:justify-single-word="false" fo:orphans="2" fo:widows="2" fo:hyphenation-ladder-count="no-limit" fo:keep-with-next="always" style:writing-mode="lr-tb"/>
      <style:text-properties fo:color="#000000" style:font-name="Arial" fo:font-family="Arial" style:font-family-generic="roman" style:font-pitch="variable" fo:font-size="14pt" fo:language="fr" fo:country="FR" fo:font-style="italic" fo:font-weight="bold" style:letter-kerning="true" style:font-name-asian="Liberation Serif1" style:font-family-asian="'Liberation Serif'" style:font-family-generic-asian="system" style:font-pitch-asian="variable" style:font-size-asian="14pt" style:language-asian="fr" style:country-asian="FR" style:font-style-asian="italic" style:font-weight-asian="bold" fo:hyphenate="false" fo:hyphenation-remain-char-count="2" fo:hyphenation-push-char-count="2"/>
    </style:style>
    <style:style style:name="Heading_20_1" style:display-name="Heading 1" style:family="paragraph" style:parent-style-name="Standard" style:default-outline-level="" style:class="text">
      <style:paragraph-properties fo:text-align="center" style:justify-single-word="false" fo:orphans="2" fo:widows="2" fo:hyphenation-ladder-count="no-limit" fo:keep-with-next="always" style:writing-mode="lr-tb"/>
      <style:text-properties fo:color="#000000" style:font-name="Nimbus Roman No9 L" fo:font-family="'Nimbus Roman No9 L'" style:font-family-generic="roman" style:font-pitch="variable" fo:font-size="10pt" fo:language="fr" fo:country="FR" fo:font-weight="bold" style:letter-kerning="true" style:font-name-asian="Liberation Serif1" style:font-family-asian="'Liberation Serif'" style:font-family-generic-asian="system" style:font-pitch-asian="variable" style:font-size-asian="10pt" style:language-asian="fr" style:country-asian="FR" style:font-weight-asian="bold" fo:hyphenate="false" fo:hyphenation-remain-char-count="2" fo:hyphenation-push-char-count="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22T16:49:49.533737830</meta:creation-date>
    <dc:date>2018-11-22T16:53:35.660494407</dc:date>
    <meta:editing-duration>PT3M46S</meta:editing-duration>
    <meta:editing-cycles>1</meta:editing-cycles>
    <meta:document-statistic meta:table-count="0" meta:image-count="0" meta:object-count="0" meta:page-count="6" meta:paragraph-count="88" meta:word-count="2165" meta:character-count="12553" meta:non-whitespace-character-count="10347"/>
    <meta:generator>LibreOffice/5.1.6.2$Linux_X86_64 LibreOffice_project/10m0$Build-2</meta:generator>
  </office:meta>
</office:document-meta>
</file>