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Tahoma, Geneva, sans-serif"/>
    <style:font-face style:name="HelveticaNeueBold" svg:font-family="HelveticaNeueBold, Tahoma, Geneva,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fo:font-variant="normal" fo:text-transform="none" fo:color="#000000" fo:font-size="24pt" fo:letter-spacing="normal" style:font-size-asian="24pt" style:font-name-complex="HelveticaNeue" style:font-size-complex="24pt" style:font-style-complex="normal" style:font-weight-complex="bold" loext:padding="0cm" loext:border="none"/>
    </style:style>
    <style:style style:name="P2" style:family="paragraph" style:parent-style-name="Standard">
      <style:paragraph-properties fo:text-align="end" style:justify-single-word="false"/>
      <style:text-properties fo:font-size="16pt" style:font-size-asian="16pt" style:font-size-complex="16pt"/>
    </style:style>
    <style:style style:name="P3" style:family="paragraph" style:parent-style-name="Standard">
      <style:paragraph-properties fo:margin-left="0.529cm" fo:margin-right="0cm" fo:margin-top="0.529cm" fo:margin-bottom="0.529cm" loext:contextual-spacing="false" style:line-height-at-least="0.794cm" fo:text-align="end" style:justify-single-word="false" fo:orphans="2" fo:widows="2" fo:text-indent="0cm" style:auto-text-indent="false"/>
      <style:text-properties fo:font-variant="normal" fo:text-transform="none" fo:color="#000000" fo:font-size="16pt" fo:letter-spacing="normal" style:font-size-asian="16pt" style:font-size-complex="16pt"/>
    </style:style>
    <style:style style:name="P4" style:family="paragraph" style:parent-style-name="Text_20_body">
      <style:paragraph-properties style:line-height-at-least="0.794cm" fo:text-align="end" style:justify-single-word="false" fo:orphans="2" fo:widows="2"/>
      <style:text-properties fo:font-variant="normal" fo:text-transform="none" fo:color="#000000" fo:font-size="16pt" fo:letter-spacing="normal" style:font-size-asian="16pt" style:font-size-complex="16pt"/>
    </style:style>
    <style:style style:name="P5" style:family="paragraph" style:parent-style-name="Text_20_body">
      <style:paragraph-properties fo:margin-top="0cm" fo:margin-bottom="0cm" loext:contextual-spacing="false" fo:text-align="end" style:justify-single-word="false"/>
      <style:text-properties fo:font-variant="normal" fo:text-transform="none" fo:color="#000000" loext:padding="0cm" loext:border="none"/>
    </style:style>
    <style:style style:name="P6" style:family="paragraph" style:parent-style-name="Text_20_body">
      <style:paragraph-properties fo:margin-top="0cm" fo:margin-bottom="0cm" loext:contextual-spacing="false" style:line-height-at-least="0.794cm" fo:text-align="end" style:justify-single-word="false" fo:orphans="2" fo:widows="2"/>
      <style:text-properties fo:font-size="16pt" style:font-size-asian="16pt" style:font-size-complex="16pt"/>
    </style:style>
    <style:style style:name="P7" style:family="paragraph" style:parent-style-name="Text_20_body">
      <style:paragraph-properties fo:margin-top="0cm" fo:margin-bottom="0cm" loext:contextual-spacing="false" style:line-height-at-least="0.794cm" fo:text-align="center" style:justify-single-word="false" fo:orphans="2" fo:widows="2"/>
      <style:text-properties fo:font-size="16pt" style:font-size-asian="16pt" style:font-size-complex="16pt"/>
    </style:style>
    <style:style style:name="P8" style:family="paragraph" style:parent-style-name="Text_20_body">
      <style:paragraph-properties fo:margin-left="0cm" fo:margin-right="0cm" fo:margin-top="0cm" fo:margin-bottom="0cm" loext:contextual-spacing="false" fo:text-indent="0cm" style:auto-text-indent="false"/>
      <style:text-properties loext:padding="0cm" loext:border="none"/>
    </style:style>
    <style:style style:name="T1" style:family="text">
      <style:text-properties style:font-name="HelveticaNeue" fo:font-size="8.25pt" fo:font-style="normal" fo:font-weight="normal"/>
    </style:style>
    <style:style style:name="T2" style:family="text">
      <style:text-properties style:font-name="HelveticaNeue" fo:font-style="normal" fo:font-weight="normal"/>
    </style:style>
    <style:style style:name="T3" style:family="text">
      <style:text-properties style:font-name="HelveticaNeue" fo:font-size="10.5pt" fo:font-style="normal" fo:font-weight="normal"/>
    </style:style>
    <style:style style:name="T4" style:family="text">
      <style:text-properties style:font-name-complex="HelveticaNeue" style:font-size-complex="8.25pt" style:font-style-complex="normal" style:font-weight-complex="normal"/>
    </style:style>
    <style:style style:name="T5" style:family="text">
      <style:text-properties style:font-name-complex="HelveticaNeue" style:font-style-complex="normal" style:font-weight-complex="normal"/>
    </style:style>
    <style:style style:name="T6" style:family="text">
      <style:text-properties style:font-name-complex="HelveticaNeue" style:font-size-complex="10.5pt" style:font-style-complex="normal" style:font-weight-complex="normal"/>
    </style:style>
    <style:style style:name="T7" style:family="text">
      <style:text-properties fo:font-variant="normal" fo:text-transform="none" fo:color="#666666" fo:letter-spacing="normal" style:font-name-complex="HelveticaNeueBold" style:font-style-complex="normal" style:font-weight-complex="normal" loext:padding="0cm" loext:border="none"/>
    </style:style>
    <style:style style:name="T8" style:family="text">
      <style:text-properties officeooo:rsid="000e04e7"/>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text:span text:style-name="T8">ـ </text:span><text:s/><text:span text:style-name="T8">جريدة الشروق ـ تونس 30 نوفمبر 2017 </text:span></text:p>
      <text:p text:style-name="P2"/>
      <text:p text:style-name="P1">قراءة في ديوان سوف عبيد</text:p>
      <text:section text:style-name="Sect1" text:name="txt">
        <text:p text:style-name="P3"/>
        <text:p text:style-name="P4"><text:span text:style-name="T5">صدر مؤخرا ديوان الأديب والشاعر التونسي سوف عبيد في شهر ماي </text:span><text:span text:style-name="T2">2017 </text:span><text:span text:style-name="T5">ويضم مجموعاته الشعرية التي نشرت من قبل في خلال السنوات المنقضية وأعماله الجديدة الشعرية والذاتية التي لم تنشر من قبل …</text:span></text:p>
        <text:p text:style-name="P4"><text:span text:style-name="T5">التقديم المادي للكتاب </text:span><text:span text:style-name="T2">: </text:span><text:span text:style-name="T5">هو عبارة عن مجلد أنيق المظهر خفيف الوزن أخضر اللون عدد صفحاته </text:span><text:span text:style-name="T2">380 </text:span><text:span text:style-name="T5">وقد تضمن الإهداء وعناوين المجموعات الشعرية وسيرة ذاتية مختصرة واختزال لبعض مشاركاته </text:span><text:span text:style-name="T2">..<text:line-break/></text:span><text:span text:style-name="T5">نص الإهداء يقول </text:span><text:span text:style-name="T2">: </text:span><text:span text:style-name="T5">إلى الذين علّموني وتعلّمت منهم </text:span><text:span text:style-name="T2">..<text:line-break/></text:span><text:span text:style-name="T5">هذا الاهداء رغم بساطته لكنه عميق في معانيه فالشاعر رغم الاسم والشهرة التي حققها هو متواضع جدا فهو يحيي كل من علمه وساهم في بناء معارفه وشخصيته وعمل على تطوير أعماله الأدبية والشعرية</text:span><text:span text:style-name="T2">, </text:span><text:span text:style-name="T5">فهو تعلم ومازال يتعلم … بدأ الشاعر مسيرته الأدبية بنشر قصائده في الجرائد والمجلات التونسية والمشاركات في الامسيات واللقاءات التي كان يتصدرها أدباء ذلك العصر مثل محمد العروسي المطوي ونور الدين صمود والميداني بن صالح …</text:span><text:span text:style-name="T2"><text:line-break/></text:span><text:span text:style-name="T5">الشاعر التونسي سوف عبيد</text:span><text:span text:style-name="T2"><text:line-break/></text:span><text:span text:style-name="T5">أول ديوان صدر له سنة </text:span><text:span text:style-name="T2">1980 </text:span><text:span text:style-name="T5">بعد أكثر من عشر سنوات من كتابة الشعر والنشر المستمر في الصحف وعنوان أول أعماله الأرض عطشى وكان عمره وقتئذ </text:span><text:span text:style-name="T2">28 </text:span><text:span text:style-name="T5">وهذا دليل على تريث الشاعر على الاسم والشهرة … اختار سوف عبيد ان يكون مختلفا ومغايرا للأخرين في كتاباته فجعل له أسلوبا خاصا به؛ وبذلك يعتبر من المساهمين في حركة التجديد في كتابة القصيد والشعر …فالشاعر يرى أن النص الشعري لا حد له ولا يقف عند تعريف معين، فهو يتطور ويتجدد تبعا لتحركات الساحة الادبية والثقافية مواكبا العصر فالشعر بالنسبة اليه هو ذلك البناء المتجدد والشاعر هو ذلك المبدع الخلاق ويكتفي بقولة ” النص هو الدائم ” و ” النجاح في محاولة التجديد وليس في التقليد ” كيف لا ؟ والشاعر مطلع على شتى انواع الآداب والفنون غارف آكل منها قديمها وجديدها وحديثها وهو المتابع لكل حركات التجديد وقد أنجز عملا في هذا المضمار يحمل عنوان ” حركات الشعر التونسي الجديد </text:span><text:span text:style-name="T2">2008 ” </text:span><text:span text:style-name="T5">ويدعو فيه الشاعر الى ضرورة التنويع والتجويد والتجديد وذلك بعدم الوقوف على الاطلال والاكتفاء بالتقليد وبعدم البكاء فوق الروابي امام القوافي ولا التوقف عند البحور في عجز وحيرة من كيفية العبور</text:span><text:span text:style-name="T2">.<text:line-break/></text:span><text:soft-page-break/><text:span text:style-name="T5">سوف عبيد شاعر متحرر مجدد فقد كتب في كل الأنماط والأجناس الأدبية كتب الشعر العمودي كما كتب الشعر الحر والمقفى والموزون والمنثور واختار لنصوصه لغة سلسة ظاهرها سهل وبسيط وباطنها بحث وتحقيق</text:span><text:span text:style-name="T2">.<text:line-break/></text:span><text:span text:style-name="T5">كما تجنب الشاعر في نصوصه المفردات الإباحية أو المبتذلة فلم أجد كلمات في نصوصه غير اخلاقية بالكاد وجدت له كلمتين ل ” سكارى ” ص </text:span><text:span text:style-name="T2">72 “</text:span><text:span text:style-name="T5">يمرّ السّاهرون ،يمرّ السّكارى ، يمرّ عمّال الفجر، والقطط </text:span><text:span text:style-name="T2">..” </text:span><text:span text:style-name="T5">وكلمة أظنها يتيمة للخمر ص </text:span><text:span text:style-name="T2">265 ” </text:span><text:span text:style-name="T5">كالخمر قالوا واجودها من خبايا العتيق ” ومفردة ” النهدان ” تعدّ على الأصابع ص </text:span><text:span text:style-name="T2">15 “</text:span><text:span text:style-name="T5">ضمّي رأسي إلى نهديك ” ص </text:span><text:span text:style-name="T2">96 “</text:span><text:span text:style-name="T5">حتى وضع الراس بين النّهدين ” ص </text:span><text:span text:style-name="T2">269 ” </text:span><text:span text:style-name="T5">وجدت رباط عنقه بين نهديها “</text:span><text:span text:style-name="T2"><text:line-break/></text:span><text:span text:style-name="T5">غلاف ديوان سوف عبيد</text:span><text:span text:style-name="T2"><text:line-break/></text:span><text:span text:style-name="T5">قراءة الديوان، تضمّن الدّيوان إحدى عشر مجموعة شعريّة ذيّلت بسيرة ذاتيّة تحت عنوان ” بصمات وخطوات ” تتألّف من </text:span><text:span text:style-name="T2">25 </text:span><text:span text:style-name="T5">نصّا وختم الدّيوان بحوار أجراه له الاديب عبد المجيد يوسف موضوعه الشعر والقصيد النثري المتداول اليوم ورايه في ذلك </text:span><text:span text:style-name="T2">.. </text:span><text:span text:style-name="T5">عناوين المجموعات الشعرية </text:span><text:span text:style-name="T2">1- </text:span><text:span text:style-name="T5">الارض عطشى “</text:span><text:span text:style-name="T2">21 </text:span><text:span text:style-name="T5">نص” </text:span><text:span text:style-name="T2">2- </text:span><text:span text:style-name="T5">نوارة الملح “</text:span><text:span text:style-name="T2">13 </text:span><text:span text:style-name="T5">نص ” </text:span><text:span text:style-name="T2">3- </text:span><text:span text:style-name="T5">امرأة الفسيفساء “</text:span><text:span text:style-name="T2">19 </text:span><text:span text:style-name="T5">نص” </text:span><text:span text:style-name="T2">4- </text:span><text:span text:style-name="T5">صديد الروح </text:span><text:span text:style-name="T2">94 </text:span><text:span text:style-name="T5">نص في شكل شذارات او ومضات </text:span><text:span text:style-name="T2">5- </text:span><text:span text:style-name="T5">جناح تحت السرب “</text:span><text:span text:style-name="T2">30 </text:span><text:span text:style-name="T5">نص </text:span><text:span text:style-name="T2">6 – </text:span><text:span text:style-name="T5">نبع واحد لضفاف شتى ” </text:span><text:span text:style-name="T2">24 </text:span><text:span text:style-name="T5">نص </text:span><text:span text:style-name="T2">7 – </text:span><text:span text:style-name="T5">عمر واحد لا يكفي “</text:span><text:span text:style-name="T2">23 </text:span><text:span text:style-name="T5">نص ” </text:span><text:span text:style-name="T2">8 – </text:span><text:span text:style-name="T5">الجازية “ملحمة من </text:span><text:span text:style-name="T2">12 </text:span><text:span text:style-name="T5">سطر جمعت بين كل الاجناس الادبية في الكتابة </text:span><text:span text:style-name="T2">9 – </text:span><text:span text:style-name="T5">حارق البحر “</text:span><text:span text:style-name="T2">27 </text:span><text:span text:style-name="T5">نص ” </text:span><text:span text:style-name="T2">10 – </text:span><text:span text:style-name="T5">عاليا…بعيدا ” </text:span><text:span text:style-name="T2">23 </text:span><text:span text:style-name="T5">نص ” </text:span><text:span text:style-name="T2">11 – </text:span><text:span text:style-name="T5">واحدان ” </text:span><text:span text:style-name="T2">51 </text:span><text:span text:style-name="T5">نص ” ثم القطار الذي فات </text:span><text:span text:style-name="T2">..<text:line-break/></text:span><text:span text:style-name="T5">هو بصمات وخطوات من سيرة ذاتية عبارة عن المحطات الهامة من حياة الشاعر مازالت راسخة وحاضرة في ذاكرته وتتكون من </text:span><text:span text:style-name="T2">25 </text:span><text:span text:style-name="T5">قصة قصيرة او حادثة من صميم الواقع واكبها وخاضها الشاعر وكان شاهد عيان لها واخيرا حوار الاديب عبد المجيد يوسف معه ان اعمال الشاعر متنوعة فقد كتب الشعر العمودي ما يفوق عن </text:span><text:span text:style-name="T2">30 </text:span><text:span text:style-name="T5">وكتب في اللهجة التونسية كما كتب الحر والموزون والنثر وتنوعت ايضا عنواين قصائده فلم يترك شيئا لم يكتب عنه فقد كتب في الانسان والارض والكواكب والسلم والطبيعة والحب والمراة والطفل والاجداد والعلم والحكم والبحار والاطيار والالغاز وكان اسلوبه مرحا احيانا جادا احيانا اخرى وهازئا او متحسرا في حالات اخرى ارى ان سوف عبيد هو شهريار زمانه شاعر الحب والمراة والانسان والخير والسلام فهو يروي الحكايا ويسرد الاحداث كما لو كنا نقرا حكايا شهرزاد …وقد لجأ في كتاباته الى كل الاساليب الاليغورية والاستعارة والترميز والتصعيد والتلميح</text:span><text:span text:style-name="T2">.<text:line-break/></text:span><text:span text:style-name="T5">والمباشر والخطاب</text:span><text:span text:style-name="T2">, </text:span><text:span text:style-name="T5">كما ان للذكريات والماضي اثر كبير على نفسية الشاعر وكل مرحلة حياتية من حياة الانسان …والامكنة الاولى التي علقت بذهنه كيف لا وهو الذي واكب تقريبا حياة ثلاثة اجيال فيعتبر أن العهد والوفاء والصدق والبهاء والعفوية والجمال قد فقدت مضامينها وغابت بغياب اصحابها …ولذلك ارى ان الشاعر لا يكتب الا في الايجابيات والامال والاحلام والقيم والخلاص ويحز في نفسه ان يجد في مجتمعات اليوم ماهم عكس ذلك واختم بملاحظة </text:span><text:soft-page-break/><text:span text:style-name="T5">اخيرة في هذا التقديم الموجز ان المكان والشخصيات وخاصة المراة لهم اثر كبير وواضح في كتابات الشاعر الشعرية وهذا يبدو جيدا في قصائده التي يتباهى ويفتخر فيها احيانا او يتحسر ويتالم خصوصا عند المقابلة بين الماضي والحاضر والطفولة وبقية الاعمار وقد قال في نص غياب ص </text:span><text:span text:style-name="T2">54 ” </text:span><text:span text:style-name="T5">كل الذين أحببتهم </text:span><text:span text:style-name="T2">. </text:span><text:span text:style-name="T5">أقاموا صدور مطيتهم </text:span><text:span text:style-name="T2">. </text:span><text:span text:style-name="T5">رحلوا </text:span><text:span text:style-name="T2">. .. </text:span><text:span text:style-name="T5">شكرا </text:span><text:span text:style-name="T2">. </text:span><text:span text:style-name="T5">دعوني أرجوكم </text:span><text:span text:style-name="T2">. </text:span><text:span text:style-name="T5">على تعبي أستريح </text:span><text:span text:style-name="T2">. </text:span><text:span text:style-name="T5">وفي نص فراق ص </text:span><text:span text:style-name="T2">55 </text:span><text:span text:style-name="T5">يقول </text:span><text:span text:style-name="T2">:”</text:span><text:span text:style-name="T5">عقدت لها موجتين </text:span><text:span text:style-name="T2">. </text:span><text:span text:style-name="T5">على الخصر ؟ ثم انسابت سمكة </text:span><text:span text:style-name="T2">. ” </text:span><text:span text:style-name="T5">ونص البرتقالة ص </text:span><text:span text:style-name="T2">48 ” </text:span><text:span text:style-name="T5">ثم نصبتك أميرة؟ من الماء الى الماء </text:span><text:span text:style-name="T2">.. ” </text:span><text:span text:style-name="T5">ونص بيروت ص </text:span><text:span text:style-name="T2">52 ” </text:span><text:span text:style-name="T5">فالعنكبوت في كل البيوت </text:span><text:span text:style-name="T2">. </text:span><text:span text:style-name="T5">من غرناطة الى بيروت </text:span><text:span text:style-name="T2">.. “</text:span><text:span text:style-name="T5">أما عن السعادة فيقول </text:span><text:span text:style-name="T2">: </text:span><text:span text:style-name="T5">ص </text:span><text:span text:style-name="T2">92 ” </text:span><text:span text:style-name="T5">اسمه سعيد </text:span><text:span text:style-name="T2">. </text:span><text:span text:style-name="T5">اسمها سعيدة </text:span><text:span text:style-name="T2">. </text:span><text:span text:style-name="T5">ساكنان في حي السعادة </text:span><text:span text:style-name="T2">. </text:span><text:span text:style-name="T5">سعيد سعيدة </text:span><text:span text:style-name="T2">. </text:span><text:span text:style-name="T5">جالسان على العشاء </text:span><text:span text:style-name="T2">. </text:span><text:span text:style-name="T5">ثم </text:span><text:span text:style-name="T2">, </text:span><text:span text:style-name="T5">تصبحين على خير </text:span><text:span text:style-name="T2">. </text:span><text:span text:style-name="T5">تصبح على خير </text:span><text:span text:style-name="T2">. </text:span><text:span text:style-name="T5">أسدلا الغطاء ” وفي نص سبق لسان ص </text:span><text:span text:style-name="T2">92 ” </text:span><text:span text:style-name="T5">كتبت المعلمة على السبورة </text:span><text:span text:style-name="T2">. </text:span><text:span text:style-name="T5">كلما رأيت قفصا </text:span><text:span text:style-name="T2">. </text:span><text:span text:style-name="T5">تذكرت العصفور </text:span><text:span text:style-name="T2">. </text:span><text:span text:style-name="T5">قرأ التلميذ ؟ كلما رأيت قفصا ؟ تذكرت الحرية ؟؟ “</text:span><text:span text:style-name="T2"><text:line-break/></text:span><text:span text:style-name="T5">إن سوف عبيد بهذا الانجاز أضاف الى الساحة الادبية والثقافية التونسية والعربية واطلق العنان للشعر وحلق به بعيدا </text:span><text:span text:style-name="T2">.. </text:span><text:span text:style-name="T5">فقصائده نابعة من القلب والروح والوجدان والواقع الملموس والمحسوس وكل المشاكل التي يعيشها انسان اليوم في تونس وفي كل العالم وهذه الخلجات لا تخص فردا معينا ولا تعني الشاعر فحسب فكل قارئ للديوان يخال انه يقرا نصوصا كتبت عنه أو له</text:span><text:span text:style-name="T2">.</text:span></text:p>
        <text:p text:style-name="P7"><text:span text:style-name="T7">بقلم سونيا عبداللطيف</text:span></text:p>
        <text:p text:style-name="P6"><text:span text:style-name="T7"/></text:p>
        <text:p text:style-name="P6"><text:span text:style-name="T7"/></text:p>
      </text:section>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Tahoma, Geneva, sans-serif"/>
    <style:font-face style:name="HelveticaNeueBold" svg:font-family="HelveticaNeueBold, Tahoma, Geneva,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02T18:11:10.140272987</meta:creation-date>
    <dc:date>2018-12-02T18:16:34.203369088</dc:date>
    <meta:editing-duration>PT5M24S</meta:editing-duration>
    <meta:editing-cycles>1</meta:editing-cycles>
    <meta:document-statistic meta:table-count="0" meta:image-count="0" meta:object-count="0" meta:page-count="3" meta:paragraph-count="5" meta:word-count="1041" meta:character-count="5516" meta:non-whitespace-character-count="4472"/>
    <meta:generator>LibreOffice/5.1.6.2$Linux_X86_64 LibreOffice_project/10m0$Build-2</meta:generator>
  </office:meta>
</office:document-meta>
</file>