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BED7ACEC1833B4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78500" officeooo:paragraph-rsid="00178500"/>
    </style:style>
    <style:style style:name="P2" style:family="paragraph" style:parent-style-name="Standard">
      <style:paragraph-properties fo:text-align="end" style:justify-single-word="false"/>
      <style:text-properties officeooo:rsid="00178500" officeooo:paragraph-rsid="001785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</text:p>
      <text:p text:style-name="P1"/>
      <text:p text:style-name="P1"><draw:frame draw:style-name="fr1" draw:name="Image9" text:anchor-type="char" svg:x="0.083cm" svg:y="3.141cm" svg:width="16.995cm" svg:height="10.605cm" draw:z-index="0"><draw:image xlink:href="Pictures/100000000000050000000320BED7ACEC1833B4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20:19.289430815</meta:creation-date>
    <dc:date>2018-12-15T21:26:34.077600278</dc:date>
    <meta:editing-duration>PT3M11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