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641C07611A621852.png" manifest:media-type="image/png"/>
  <manifest:file-entry manifest:full-path="Pictures/1000000000000500000003209DF053765FBAC23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17692" officeooo:paragraph-rsid="000176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1" text:anchor-type="char" svg:y="0.014cm" svg:width="16.995cm" svg:height="10.605cm" draw:z-index="0"><draw:image xlink:href="Pictures/1000000000000500000003209DF053765FBAC234.png" xlink:type="simple" xlink:show="embed" xlink:actuate="onLoad"/></draw:frame><draw:frame draw:style-name="fr2" draw:name="Image12" text:anchor-type="char" svg:x="0.295cm" svg:y="12.899cm" svg:width="16.995cm" svg:height="10.605cm" draw:z-index="1"><draw:image xlink:href="Pictures/100000000000050000000320641C07611A621852.png" xlink:type="simple" xlink:show="embed" xlink:actuate="onLoad"/></draw:frame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20:50.216180180</meta:creation-date>
    <dc:date>2018-12-15T21:28:13.839477256</dc:date>
    <meta:editing-duration>PT1M53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" meta:word-count="1" meta:character-count="1" meta:non-whitespace-character-count="1"/>
  </office:meta>
</office:document-meta>
</file>