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3207588D170031A79F2.png" manifest:media-type="image/png"/>
  <manifest:file-entry manifest:full-path="Pictures/100000000000050000000320DB001C28E43D6FA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2bf4b" officeooo:paragraph-rsid="0002bf4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3" text:anchor-type="char" svg:y="0.014cm" svg:width="16.995cm" svg:height="10.605cm" draw:z-index="0"><draw:image xlink:href="Pictures/100000000000050000000320DB001C28E43D6FA2.png" xlink:type="simple" xlink:show="embed" xlink:actuate="onLoad"/></draw:frame><draw:frame draw:style-name="fr2" draw:name="Image14" text:anchor-type="char" svg:x="0.24cm" svg:y="12.741cm" svg:width="16.997cm" svg:height="10.606cm" draw:z-index="1"><draw:image xlink:href="Pictures/1000000000000500000003207588D170031A79F2.png" xlink:type="simple" xlink:show="embed" xlink:actuate="onLoad"/></draw:frame>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5T21:21:18.998488018</meta:creation-date>
    <dc:date>2018-12-15T21:29:28.808223382</dc:date>
    <meta:editing-duration>PT1M4S</meta:editing-duration>
    <meta:editing-cycles>2</meta:editing-cycles>
    <meta:generator>LibreOffice/5.1.6.2$Linux_X86_64 LibreOffice_project/10m0$Build-2</meta:generator>
    <meta:document-statistic meta:table-count="0" meta:image-count="2" meta:object-count="0" meta:page-count="1" meta:paragraph-count="1" meta:word-count="1" meta:character-count="1" meta:non-whitespace-character-count="1"/>
  </office:meta>
</office:document-meta>
</file>