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ED1F7690BDFEC100.png" manifest:media-type="image/png"/>
  <manifest:file-entry manifest:full-path="Pictures/100000000000050000000320E32FF6B7F517ECA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65ddb" officeooo:paragraph-rsid="00065d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5" text:anchor-type="char" svg:y="0.014cm" svg:width="16.997cm" svg:height="10.606cm" draw:z-index="0"><draw:image xlink:href="Pictures/100000000000050000000320E32FF6B7F517ECAD.png" xlink:type="simple" xlink:show="embed" xlink:actuate="onLoad"/></draw:frame><draw:frame draw:style-name="fr2" draw:name="Image16" text:anchor-type="char" svg:x="0.002cm" svg:y="14.54cm" svg:width="16.997cm" svg:height="10.606cm" draw:z-index="1"><draw:image xlink:href="Pictures/100000000000050000000320ED1F7690BDFEC100.png" xlink:type="simple" xlink:show="embed" xlink:actuate="onLoad"/></draw:frame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1:21:39.646127856</meta:creation-date>
    <dc:date>2018-12-15T21:30:41.225177159</dc:date>
    <meta:editing-duration>PT58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1" meta:word-count="1" meta:character-count="1" meta:non-whitespace-character-count="1"/>
  </office:meta>
</office:document-meta>
</file>