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1F919BE575A297F8.png" manifest:media-type="image/png"/>
  <manifest:file-entry manifest:full-path="Pictures/100000000000050000000320575B249E0F0692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1" text:anchor-type="char" svg:x="0.215cm" svg:y="-0.901cm" svg:width="16.995cm" svg:height="10.605cm" draw:z-index="0"><draw:image xlink:href="Pictures/100000000000050000000320575B249E0F069219.png" xlink:type="simple" xlink:show="embed" xlink:actuate="onLoad"/></draw:frame></text:p>
      <text:p text:style-name="P1"/>
      <text:p text:style-name="P1"/>
      <text:p text:style-name="P1"><draw:frame draw:style-name="fr1" draw:name="Image2" text:anchor-type="char" svg:x="0.109cm" svg:y="2.312cm" svg:width="16.995cm" svg:height="10.605cm" draw:z-index="1"><draw:image xlink:href="Pictures/1000000000000500000003201F919BE575A297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0:47:03.948792486</meta:creation-date>
    <dc:date>2018-12-15T20:52:05.324346955</dc:date>
    <meta:editing-duration>PT5M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