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2062C297D504CFB6F4.png" manifest:media-type="image/png"/>
  <manifest:file-entry manifest:full-path="Pictures/10000000000005000000032064DBD6DAD72D29D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2e776" officeooo:paragraph-rsid="0002e7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5" text:anchor-type="char" svg:y="0.014cm" svg:width="16.995cm" svg:height="10.605cm" draw:z-index="0"><draw:image xlink:href="Pictures/10000000000005000000032064DBD6DAD72D29D3.png" xlink:type="simple" xlink:show="embed" xlink:actuate="onLoad"/></draw:frame><draw:frame draw:style-name="fr2" draw:name="Image6" text:anchor-type="char" svg:x="0.533cm" svg:y="12.741cm" svg:width="16.995cm" svg:height="10.605cm" draw:z-index="1"><draw:image xlink:href="Pictures/10000000000005000000032062C297D504CFB6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0:57:42.579959750</meta:creation-date>
    <dc:date>2018-12-15T21:05:14.838394026</dc:date>
    <meta:editing-duration>PT1M23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