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20813F46CC7E75D1C0.png" manifest:media-type="image/png"/>
  <manifest:file-entry manifest:full-path="Pictures/1000000000000500000003207D0FA6AECEC5CEE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f3588" officeooo:paragraph-rsid="000f35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7" text:anchor-type="char" svg:y="0.014cm" svg:width="16.995cm" svg:height="10.605cm" draw:z-index="0"><draw:image xlink:href="Pictures/1000000000000500000003207D0FA6AECEC5CEE0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Image8" text:anchor-type="char" svg:y="0.014cm" svg:width="16.995cm" svg:height="10.605cm" draw:z-index="1"><draw:image xlink:href="Pictures/100000000000050000000320813F46CC7E75D1C0.png" xlink:type="simple" xlink:show="embed" xlink:actuate="onLoad"/></draw:frame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20:58:17.458966036</meta:creation-date>
    <dc:date>2018-12-15T21:12:12.840228310</dc:date>
    <meta:editing-duration>PT4M27S</meta:editing-duration>
    <meta:editing-cycles>2</meta:editing-cycles>
    <meta:generator>LibreOffice/5.1.6.2$Linux_X86_64 LibreOffice_project/10m0$Build-2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