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32374625B56918D4.png" manifest:media-type="image/png"/>
  <manifest:file-entry manifest:full-path="Pictures/100000000000050000000320AE067CE33D71CD0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6bb5" officeooo:paragraph-rsid="00156b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char" svg:y="0.014cm" svg:width="16.995cm" svg:height="10.605cm" draw:z-index="0"><draw:image xlink:href="Pictures/100000000000050000000320AE067CE33D71CD05.png" xlink:type="simple" xlink:show="embed" xlink:actuate="onLoad"/></draw:frame><draw:frame draw:style-name="fr2" draw:name="Image4" text:anchor-type="char" svg:x="0.083cm" svg:y="12.132cm" svg:width="16.995cm" svg:height="10.605cm" draw:z-index="1"><draw:image xlink:href="Pictures/10000000000005000000032032374625B56918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0:55:36.586683594</meta:creation-date>
    <dc:date>2018-12-15T21:03:21.836798276</dc:date>
    <meta:editing-duration>PT4M35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