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20E952EFD0E791A41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e737" officeooo:paragraph-rsid="0010e73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<draw:frame draw:style-name="fr1" draw:name="Image19" text:anchor-type="char" svg:y="0.014cm" svg:width="16.997cm" svg:height="10.606cm" draw:z-index="0"><draw:image xlink:href="Pictures/100000000000050000000320E952EFD0E791A4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21:34:37.305617194</meta:creation-date>
    <dc:date>2018-12-15T21:42:54.026323694</dc:date>
    <meta:editing-duration>PT32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1" meta:word-count="1" meta:character-count="2" meta:non-whitespace-character-count="2"/>
  </office:meta>
</office:document-meta>
</file>