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D1DA406248473876.png" manifest:media-type="image/png"/>
  <manifest:file-entry manifest:full-path="Pictures/10000000000005000000032075D5553E8C9B3C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ad72" officeooo:paragraph-rsid="0016ad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8" text:anchor-type="char" svg:x="0.452cm" svg:y="12.793cm" svg:width="16.997cm" svg:height="10.606cm" draw:z-index="1"><draw:image xlink:href="Pictures/10000000000005000000032075D5553E8C9B3CD2.png" xlink:type="simple" xlink:show="embed" xlink:actuate="onLoad"/></draw:frame>9<draw:frame draw:style-name="fr1" draw:name="Image17" text:anchor-type="char" svg:y="0.014cm" svg:width="16.997cm" svg:height="10.606cm" draw:z-index="0"><draw:image xlink:href="Pictures/100000000000050000000320D1DA4062484738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1:34:06.473963302</meta:creation-date>
    <dc:date>2018-12-15T21:43:08.121983937</dc:date>
    <meta:editing-duration>PT2M54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1" meta:word-count="1" meta:character-count="1" meta:non-whitespace-character-count="1"/>
  </office:meta>
</office:document-meta>
</file>