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herit" svg:font-family="inherit"/>
    <style:font-face style:name="FreeSans2" svg:font-family="FreeSans" style:font-family-generic="swiss"/>
    <style:font-face style:name="AlYarmook" svg:font-family="AlYarmook" style:font-pitch="variable"/>
    <style:font-face style:name="Liberation Serif" svg:font-family="'Liberation Serif'" style:font-family-generic="roman" style:font-pitch="variable"/>
    <style:font-face style:name="DejaVu Sans"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font-name="FreeSans"/>
    </style:style>
    <style:style style:name="P2" style:family="paragraph" style:parent-style-name="Standard">
      <style:paragraph-properties fo:text-align="end" style:justify-single-word="false"/>
      <style:text-properties style:font-name="FreeSans" fo:font-size="24pt" fo:font-weight="bold" officeooo:rsid="000ae223" officeooo:paragraph-rsid="0010c222" style:font-size-asian="24pt" style:font-weight-asian="bold" style:font-size-complex="24pt" style:font-weight-complex="bold"/>
    </style:style>
    <style:style style:name="P3" style:family="paragraph" style:parent-style-name="Standard">
      <style:paragraph-properties fo:text-align="end" style:justify-single-word="false"/>
      <style:text-properties style:font-name="FreeSans" fo:font-size="24pt" fo:font-weight="bold" officeooo:rsid="000ae223" officeooo:paragraph-rsid="000ec1d0" style:font-size-asian="24pt" style:font-weight-asian="bold" style:font-size-complex="24pt" style:font-weight-complex="bold"/>
    </style:style>
    <style:style style:name="P4" style:family="paragraph" style:parent-style-name="Standard">
      <style:paragraph-properties fo:text-align="end" style:justify-single-word="false"/>
      <style:text-properties style:font-name="FreeSans" fo:font-size="24pt" fo:font-weight="bold" officeooo:rsid="000ae223" officeooo:paragraph-rsid="0010c729" style:font-size-asian="24pt" style:font-weight-asian="bold" style:font-size-complex="24pt" style:font-weight-complex="bold"/>
    </style:style>
    <style:style style:name="P5" style:family="paragraph" style:parent-style-name="Standard">
      <style:paragraph-properties fo:text-align="center" style:justify-single-word="false"/>
      <style:text-properties style:font-name="FreeSans" fo:font-size="24pt" fo:font-weight="bold" officeooo:rsid="000ae223" officeooo:paragraph-rsid="0010c729" style:font-size-asian="24pt" style:font-weight-asian="bold" style:font-size-complex="24pt" style:font-weight-complex="bold"/>
    </style:style>
    <style:style style:name="P6" style:family="paragraph" style:parent-style-name="Standard">
      <style:paragraph-properties fo:text-align="center" style:justify-single-word="false"/>
      <style:text-properties style:font-name="FreeSans" fo:font-size="24pt" fo:font-weight="bold" officeooo:rsid="0010c222" officeooo:paragraph-rsid="0010c222" style:font-size-asian="24pt" style:font-weight-asian="bold" style:font-size-complex="24pt" style:font-weight-complex="bold"/>
    </style:style>
    <style:style style:name="P7" style:family="paragraph" style:parent-style-name="Standard">
      <style:paragraph-properties fo:text-align="end" style:justify-single-word="false"/>
      <style:text-properties style:font-name="FreeSans" fo:font-size="24pt" fo:font-weight="bold" officeooo:rsid="0010c222" officeooo:paragraph-rsid="0010c729" style:font-size-asian="24pt" style:font-weight-asian="bold" style:font-size-complex="24pt" style:font-weight-complex="bold"/>
    </style:style>
    <style:style style:name="P8" style:family="paragraph" style:parent-style-name="Standard">
      <style:paragraph-properties fo:text-align="end" style:justify-single-word="false"/>
      <style:text-properties style:font-name="FreeSans" fo:font-size="24pt" fo:font-weight="bold" officeooo:rsid="000bd34f" officeooo:paragraph-rsid="0010c729" style:font-size-asian="24pt" style:font-weight-asian="bold" style:font-size-complex="24pt" style:font-weight-complex="bold"/>
    </style:style>
    <style:style style:name="P9" style:family="paragraph" style:parent-style-name="Standard">
      <style:paragraph-properties fo:text-align="center" style:justify-single-word="false"/>
      <style:text-properties style:font-name="FreeSans" fo:font-size="24pt" fo:font-weight="bold" officeooo:rsid="0014a331" officeooo:paragraph-rsid="0014a331" style:font-size-asian="24pt" style:font-weight-asian="bold" style:font-size-complex="24pt" style:font-weight-complex="bold"/>
    </style:style>
    <style:style style:name="P10" style:family="paragraph" style:parent-style-name="Standard">
      <style:paragraph-properties fo:text-align="center" style:justify-single-word="false"/>
      <style:text-properties style:font-name="FreeSans" fo:font-size="24pt" officeooo:rsid="0014a331" officeooo:paragraph-rsid="0014a331" style:font-size-asian="24pt" style:font-size-complex="24pt"/>
    </style:style>
    <style:style style:name="P11" style:family="paragraph" style:parent-style-name="Standard">
      <style:paragraph-properties fo:text-align="center" style:justify-single-word="false"/>
      <style:text-properties style:font-name="FreeSans" fo:font-size="24pt" style:font-size-asian="24pt" style:font-size-complex="24pt"/>
    </style:style>
    <style:style style:name="P12" style:family="paragraph" style:parent-style-name="Standard">
      <style:paragraph-properties fo:text-align="end" style:justify-single-word="false"/>
      <style:text-properties style:font-name="FreeSans" fo:font-size="28pt" fo:font-weight="bold" style:font-size-asian="28pt" style:font-weight-asian="bold" style:font-size-complex="28pt" style:font-weight-complex="bold"/>
    </style:style>
    <style:style style:name="P13" style:family="paragraph" style:parent-style-name="Standard">
      <style:paragraph-properties fo:text-align="center" style:justify-single-word="false"/>
      <style:text-properties style:font-name="FreeSans" fo:font-size="20pt" style:font-size-asian="20pt" style:font-size-complex="20pt"/>
    </style:style>
    <style:style style:name="P14" style:family="paragraph" style:parent-style-name="Standard">
      <style:paragraph-properties fo:text-align="end" style:justify-single-word="false"/>
      <style:text-properties style:font-name="AlYarmook" fo:font-size="24pt" fo:font-weight="bold" officeooo:rsid="000ae223" officeooo:paragraph-rsid="000d197b" style:font-size-asian="24pt" style:font-weight-asian="bold" style:font-name-complex="AlYarmook" style:font-size-complex="24pt" style:font-weight-complex="bold"/>
    </style:style>
    <style:style style:name="P15" style:family="paragraph" style:parent-style-name="Standard">
      <style:paragraph-properties fo:text-align="center" style:justify-single-word="false"/>
      <style:text-properties style:font-name="AlYarmook" fo:font-size="32pt" fo:font-weight="bold" officeooo:rsid="000ae223" officeooo:paragraph-rsid="000ec1d0" style:font-size-asian="32pt" style:font-weight-asian="bold" style:font-name-complex="DejaVu Sans" style:font-size-complex="32pt" style:font-weight-complex="bold"/>
    </style:style>
    <style:style style:name="P16" style:family="paragraph" style:parent-style-name="Standard">
      <style:paragraph-properties fo:text-align="center" style:justify-single-word="false"/>
      <style:text-properties style:font-name="AlYarmook" fo:font-size="12pt" fo:font-weight="bold" officeooo:rsid="000ae223" officeooo:paragraph-rsid="000ec1d0" style:font-size-asian="10.5pt" style:font-weight-asian="bold" style:font-name-complex="DejaVu Sans" style:font-size-complex="12pt" style:font-weight-complex="bold"/>
    </style:style>
    <style:style style:name="P17" style:family="paragraph" style:parent-style-name="Standard">
      <style:paragraph-properties fo:text-align="center" style:justify-single-word="false"/>
      <style:text-properties fo:font-variant="normal" fo:text-transform="none" fo:color="#1c1e21" style:font-name="DejaVu Sans" fo:font-size="22pt" fo:letter-spacing="normal" officeooo:rsid="0014a331" officeooo:paragraph-rsid="0015c792" style:font-size-asian="22pt" style:font-name-complex="DejaVu Sans" style:font-size-complex="22pt" loext:padding="0cm" loext:border="none"/>
    </style:style>
    <style:style style:name="P18" style:family="paragraph" style:parent-style-name="Standard">
      <style:paragraph-properties fo:text-align="end" style:justify-single-word="false"/>
      <style:text-properties fo:font-variant="normal" fo:text-transform="none" fo:color="#1c1e21" style:font-name="DejaVu Sans" fo:font-size="22pt" fo:letter-spacing="normal" officeooo:rsid="0014a331" officeooo:paragraph-rsid="0015c792" style:font-size-asian="22pt" style:font-name-complex="DejaVu Sans" style:font-size-complex="22pt" loext:padding="0cm" loext:border="none"/>
    </style:style>
    <style:style style:name="P19" style:family="paragraph" style:parent-style-name="Standard">
      <style:paragraph-properties fo:text-align="center" style:justify-single-word="false"/>
      <style:text-properties style:font-name="DejaVu Sans" fo:font-size="22pt" officeooo:rsid="0014a331" officeooo:paragraph-rsid="0014a331" style:font-size-asian="22pt" style:font-name-complex="DejaVu Sans" style:font-size-complex="22pt"/>
    </style:style>
    <style:style style:name="P20" style:family="paragraph" style:parent-style-name="Standard">
      <style:paragraph-properties fo:margin-left="0cm" fo:margin-right="0cm" fo:text-indent="0cm" style:auto-text-indent="false"/>
      <style:text-properties style:font-name="DejaVu Sans" fo:font-size="22pt" style:font-size-asian="22pt" style:font-name-complex="DejaVu Sans" style:font-size-complex="22pt"/>
    </style:style>
    <style:style style:name="P21" style:family="paragraph" style:parent-style-name="Standard">
      <style:paragraph-properties fo:text-align="end" style:justify-single-word="false"/>
      <style:text-properties fo:font-variant="normal" fo:text-transform="none" fo:color="#1c1e21" style:font-name="DejaVu Sans" fo:font-size="22pt" fo:letter-spacing="normal" fo:font-style="normal" fo:font-weight="normal" officeooo:rsid="0014a331" officeooo:paragraph-rsid="0015c792" style:font-size-asian="22pt" style:font-name-complex="DejaVu Sans" style:font-size-complex="22pt" loext:padding="0cm" loext:border="none"/>
    </style:style>
    <style:style style:name="P22" style:family="paragraph" style:parent-style-name="Standard">
      <style:paragraph-properties fo:text-align="center" style:justify-single-word="false"/>
      <style:text-properties fo:font-variant="normal" fo:text-transform="none" fo:color="#1c1e21" style:font-name="DejaVu Sans" fo:font-size="22pt" fo:letter-spacing="normal" fo:font-style="normal" fo:font-weight="normal" officeooo:rsid="0014a331" officeooo:paragraph-rsid="0015c792" style:font-size-asian="22pt" style:font-name-complex="DejaVu Sans" style:font-size-complex="22pt" loext:padding="0cm" loext:border="none"/>
    </style:style>
    <style:style style:name="P23" style:family="paragraph" style:parent-style-name="Standard">
      <style:paragraph-properties fo:text-align="center" style:justify-single-word="false"/>
      <style:text-properties style:font-name="AlYarmook" fo:font-size="24pt" fo:font-weight="bold" officeooo:rsid="000ae223" officeooo:paragraph-rsid="0014a331" style:font-size-asian="24pt" style:font-weight-asian="bold" style:font-name-complex="AlYarmook" style:font-size-complex="24pt" style:font-weight-complex="bold"/>
    </style:style>
    <style:style style:name="T1" style:family="text">
      <style:text-properties officeooo:rsid="000bd34f"/>
    </style:style>
    <style:style style:name="T2" style:family="text">
      <style:text-properties officeooo:rsid="000d197b"/>
    </style:style>
    <style:style style:name="T3" style:family="text">
      <style:text-properties fo:font-size="28pt" officeooo:rsid="000d197b" style:font-size-asian="28pt" style:font-size-complex="28pt"/>
    </style:style>
    <style:style style:name="T4" style:family="text">
      <style:text-properties fo:font-size="28pt" officeooo:rsid="000ec1d0" style:font-size-asian="28pt" style:font-size-complex="28pt"/>
    </style:style>
    <style:style style:name="T5" style:family="text">
      <style:text-properties fo:font-size="28pt" officeooo:rsid="000d197b" style:font-size-asian="28pt" style:font-name-complex="DejaVu Sans" style:font-size-complex="28pt"/>
    </style:style>
    <style:style style:name="T6" style:family="text">
      <style:text-properties fo:font-size="26pt" style:font-size-asian="26pt" style:font-name-complex="DejaVu Sans" style:font-size-complex="26pt"/>
    </style:style>
    <style:style style:name="T7" style:family="text">
      <style:text-properties fo:font-size="26pt" officeooo:rsid="0010c729" style:font-size-asian="26pt" style:font-name-complex="DejaVu Sans" style:font-size-complex="26pt"/>
    </style:style>
    <style:style style:name="T8" style:family="text">
      <style:text-properties style:font-name="DejaVu Sans" style:font-name-complex="DejaVu Sans"/>
    </style:style>
    <style:style style:name="T9" style:family="text">
      <style:text-properties style:font-name="DejaVu Sans" fo:font-size="28pt" style:font-size-asian="28pt" style:font-name-complex="DejaVu Sans" style:font-size-complex="28pt"/>
    </style:style>
    <style:style style:name="T10" style:family="text">
      <style:text-properties style:font-name="DejaVu Sans" fo:font-size="28pt" officeooo:rsid="000bd34f" style:font-size-asian="28pt" style:font-name-complex="DejaVu Sans" style:font-size-complex="28pt"/>
    </style:style>
    <style:style style:name="T11" style:family="text">
      <style:text-properties style:font-name="DejaVu Sans" fo:font-size="28pt" officeooo:rsid="0010c729" style:font-size-asian="28pt" style:font-name-complex="DejaVu Sans" style:font-size-complex="28pt"/>
    </style:style>
    <style:style style:name="T12" style:family="text">
      <style:text-properties officeooo:rsid="001130ea"/>
    </style:style>
    <style:style style:name="T13" style:family="text">
      <style:text-properties officeooo:rsid="0013488c"/>
    </style:style>
    <style:style style:name="T14" style:family="text">
      <style:text-properties fo:font-weight="bold" style:font-weight-asian="bold" style:font-weight-complex="bold"/>
    </style:style>
    <style:style style:name="T15" style:family="text">
      <style:text-properties fo:font-weight="bold" style:font-weight-asian="bold" style:font-style-complex="normal" style:font-weight-complex="bold"/>
    </style:style>
    <style:style style:name="T16" style:family="text">
      <style:text-properties fo:font-style="normal" fo:font-weight="bold" style:font-weight-asian="bold" style:font-weight-complex="bold"/>
    </style:style>
    <style:style style:name="T17" style:family="text">
      <style:text-properties fo:font-style="normal" fo:font-weight="normal"/>
    </style:style>
    <style:style style:name="T18" style:family="text">
      <style:text-properties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6">* </text:span><text:span text:style-name="T15">فنّية الثنائيات في قصيدة </text:span><text:span text:style-name="T16">"" </text:span><text:span text:style-name="T15">رؤيا </text:span><text:span text:style-name="T16">"" <text:s/></text:span><text:span text:style-name="T15">للشاعر التونسي </text:span><text:span text:style-name="T16">"" </text:span><text:span text:style-name="T15">سوف عبيد</text:span><text:span text:style-name="T18"> </text:span><text:span text:style-name="T17">""</text:span></text:p>
      <text:p text:style-name="P21"/>
      <text:p text:style-name="P18"><text:span text:style-name="T17"><text:s/></text:span><text:span text:style-name="T18">حين نروم النظر في أدبيّة نصّ ما نثريا كان أم شعريا  من المحبّذ ان نبحث  في بعض السّمات العامّة و البيّنة التي يمكن لنا أن نخوض غمار الولوج إليه من بوّابتها  </text:span><text:span text:style-name="T17">.. </text:span><text:span text:style-name="T18">و النّاظر في قصيدة  </text:span><text:span text:style-name="T17">"" </text:span><text:span text:style-name="T18">رؤيا</text:span><text:span text:style-name="T17">"" </text:span><text:span text:style-name="T18">للأديب </text:span><text:span text:style-name="T17">* </text:span><text:span text:style-name="T18">سوف عبيد</text:span><text:span text:style-name="T17">* </text:span><text:span text:style-name="T18">تستقطب نظره الثنائيات</text:span><text:span text:style-name="T17">.. </text:span><text:span text:style-name="T18">ليس لكونها تقنية الإبداع الأكثر جاذبية في أدب الكبار عبر تاريخ الشعر العربي القديم و حتى  الحديث </text:span><text:span text:style-name="T17">(</text:span><text:span text:style-name="T18">امرؤ القيس؛ المعري؛ المتنبي؛ الشّابّي؛ درويش</text:span><text:span text:style-name="T17">.....) </text:span><text:span text:style-name="T18">إنّما لطريقة الشاعر سوف عبيد الإستثنائية في اعتمادها تقنية كتابة في هذه القصيدة و حتى في قصائد أخرى من مدوّنته الشعرية</text:span><text:span text:style-name="T17">.. </text:span><text:span text:style-name="T18">فقصيدة </text:span><text:span text:style-name="T17">: "" </text:span><text:span text:style-name="T18">رؤيا </text:span><text:span text:style-name="T17">"" </text:span><text:span text:style-name="T18">هي عبارة عن تشكيل متشابك من الثنائيات المتداخلة و العديدة  حاولت تبيُّنَ أبرزِها في ما يلي من جدليٍات </text:span><text:span text:style-name="T17">: ** </text:span><text:span text:style-name="T18">على مستوى الخطاب الشعري </text:span><text:span text:style-name="T17">: </text:span><text:span text:style-name="T18">التظافر و التناثر </text:span><text:span text:style-name="T17">/ </text:span><text:span text:style-name="T18">البسيط و المركّب </text:span><text:span text:style-name="T17">/ </text:span><text:span text:style-name="T18">المفارقات المعجمية </text:span><text:span text:style-name="T17">/ </text:span><text:span text:style-name="T18">الإيجاز و الإطناب</text:span><text:span text:style-name="T17">.. ** </text:span><text:span text:style-name="T18">على مستوى الكون الشعري </text:span><text:span text:style-name="T17">: </text:span><text:span text:style-name="T18">الرّائي و الرّاوي </text:span><text:span text:style-name="T17">/ </text:span><text:span text:style-name="T18">السكون و الحركة </text:span><text:span text:style-name="T17">/ </text:span><text:span text:style-name="T18">التّجسيد و التّجريد </text:span><text:span text:style-name="T17">/ </text:span><text:span text:style-name="T18">الاسترجاع و الاستشراف</text:span><text:span text:style-name="T17">.. </text:span><text:span text:style-name="T18">و اللّافت في هذه الثنائيات بناؤها بإحكام عن طريق لغة سلسة معجمها مُتداوَل مُتناوَل محلّاة  بضروب الاشتقاق </text:span><text:span text:style-name="T17">(( </text:span><text:span text:style-name="T18">رؤيا </text:span><text:span text:style-name="T17">/</text:span><text:span text:style-name="T18">يرى </text:span><text:span text:style-name="T17">/</text:span><text:span text:style-name="T18">رأى </text:span><text:span text:style-name="T17">)) </text:span><text:span text:style-name="T18">و التّجنيس </text:span><text:span text:style-name="T17">(( </text:span><text:span text:style-name="T18">يصطلي </text:span><text:span text:style-name="T17">/ </text:span><text:span text:style-name="T18">يصلّى</text:span><text:span text:style-name="T17">... </text:span><text:span text:style-name="T18">يغطس </text:span><text:span text:style-name="T17">/ </text:span><text:span text:style-name="T18">يغرس</text:span><text:span text:style-name="T17">))  </text:span><text:span text:style-name="T18">ممّا اضاف إلى جماليّة الكتابة و تنغيمها </text:span><text:span text:style-name="T17">..     </text:span><text:span text:style-name="T18">أقام الشاعر قصيدته من حيث هندستها العامة على عنوان لفظة مفردة </text:span><text:span text:style-name="T17">(( </text:span><text:span text:style-name="T18">رؤيا</text:span><text:span text:style-name="T17">)) </text:span><text:span text:style-name="T18">في صيغة النكرة النازعة إلى السّمول و الإطلاق الذي  لا يبدو محيلا على امتداد المكان </text:span><text:span text:style-name="T17">(</text:span><text:span text:style-name="T18">رغم تنوع </text:span><text:soft-page-break/><text:span text:style-name="T18">الحضور المشهديّ للمكان في القصيدة</text:span><text:span text:style-name="T17">) </text:span><text:span text:style-name="T18">بقدر ما يبدو محيلا على  امتداد الزمان </text:span><text:span text:style-name="T17">( </text:span><text:span text:style-name="T18">وهو ما سأعود لتوضيحه لاحقا</text:span><text:span text:style-name="T17">).. </text:span><text:span text:style-name="T18">يلي هذا العنوانَ متنُ القصيدة الذي هندسه الشاعر على هيأة  مقاطع اربعة منفصلة في مستوى التوزيع بصريّا و في مستوى السّرد  مشهديا و في مستوى التركيب نحويا فإذا بالشعر يروي لنا حكاية </text:span><text:span text:style-name="T17">"" </text:span><text:span text:style-name="T18">الرؤيا </text:span><text:span text:style-name="T17">"" </text:span><text:span text:style-name="T18">على طريقة قصيدة النثر الحديثة في تجسيد سردي متكوّن من أربع لوحات أو مراحل تناثرت في المتن و تظافرت في العنوان الذي انبثقت من شموله المجمل و المطلق  تفاصيل الرؤيا منتشرة في ارجاء القصيدة متماهية في تركيبها ضمن جملة اسمية سلسة خالية  من التعقيد رغم أنّها رباعية في مستويات الإسناد </text:span><text:span text:style-name="T17">(( </text:span><text:span text:style-name="T18">كان يرى </text:span><text:span text:style-name="T17">/ </text:span><text:span text:style-name="T18">في ما يرى النائم </text:span><text:span text:style-name="T17">/ </text:span><text:span text:style-name="T18">أنّه يغطس</text:span><text:span text:style-name="T17">.. </text:span><text:span text:style-name="T18">يسكن</text:span><text:span text:style-name="T17">.. /</text:span><text:span text:style-name="T18">يتنفّسُ</text:span><text:span text:style-name="T17">.. </text:span><text:span text:style-name="T18">يصطلي</text:span><text:span text:style-name="T17">..)) </text:span><text:span text:style-name="T18">في تناسب  دقيق  مع الهندسة الرباعية للوحات  </text:span><text:span text:style-name="T17">"" </text:span><text:span text:style-name="T18">الرؤيا </text:span><text:span text:style-name="T17">"".. </text:span><text:span text:style-name="T18">فكانت هذه البساطة المركّبة مستوعبة؛ بفضل براعة الشاعر في ترصيفها؛ لجملة من المفارقات المعجمية المبنيّة بدورها على التّرجيع و التّنويع وهو ما حقّق إلى حدّ بعيد  شاعرية السّرد سواء في مستوى الإيقاع الداخلي النّاجم عن تَعَاوُدِ  بدايات الجمل </text:span><text:span text:style-name="T17">/ </text:span><text:span text:style-name="T18">اللوحات </text:span><text:span text:style-name="T17">(( </text:span><text:span text:style-name="T18">كان يرى </text:span><text:span text:style-name="T17">/ </text:span><text:span text:style-name="T18">في ما يرى النائم</text:span><text:span text:style-name="T17">..)) </text:span><text:span text:style-name="T18">في ما يمكن اعتباره لازمة ايقاعية </text:span><text:span text:style-name="T17">( </text:span><text:span text:style-name="T18">وهي ذات صّلة في الأصل بقصيدة التفعيلة ثمّ انتقلت على يد عدّة شعراء إلى قصيدة النثر و منهم شاعرنا</text:span><text:span text:style-name="T17">).. </text:span><text:span text:style-name="T18">أو على مستوى الصّور الشعريّة و ما اتّشحت به من كثافة الإيحاء و مراوغة العدول عن السياقات المعجمية للكلمات</text:span><text:span text:style-name="T17">.. </text:span><text:span text:style-name="T18">فإذا بالبحر إطار لتنفّس الماء بدلا  عن الهواء و للغطس و اللعب و ليس للغرق</text:span><text:span text:style-name="T17">... </text:span><text:span text:style-name="T18">و إذا بالشمس محراب لطقوس </text:span><text:soft-page-break/><text:span text:style-name="T18">الاصطلاء التي تذكرنا بالمجوس</text:span><text:span text:style-name="T17">.. </text:span><text:span text:style-name="T18">فكانت هذه المفارقات المعجمية و ما حكمها من جدلية الوحدة و التنوّع بمثابة التقنية اللغويّة الذّكية التي يسّرت للشاعر </text:span><text:span text:style-name="T17">/ </text:span><text:span text:style-name="T18">المهندس جعل هذا النصّ الموجز في لفظه </text:span><text:span text:style-name="T17">( </text:span><text:span text:style-name="T18">أربعة مشاهد في اربع جمل</text:span><text:span text:style-name="T17">) </text:span><text:span text:style-name="T18">مَحْملا لِحَشدٍ مُطنَب من الدّلالات و مُمكِنَاتِ التّأوِيلِ </text:span><text:span text:style-name="T17">.. </text:span><text:span text:style-name="T18">و ذلك  يَبِين  لنا جلِيّا و نحن نتأمل الكون الشعري الذي دارت في  كَنَفِه </text:span><text:span text:style-name="T17">"" </text:span><text:span text:style-name="T18">الرؤيا</text:span><text:span text:style-name="T17">"" </text:span><text:span text:style-name="T18">تلك التي ارتبطت في مخيالنا الثقافي بالأنبياء و المتصوّفين و الشّعراء ومنهم كثيرون  تقمّصوا دور الأنبياء </text:span><text:span text:style-name="T17">( </text:span><text:span text:style-name="T18">أ لم يكن ابو الطيب النبيّ المعجز بشعره؟؟ أ لم يكن الشّابّي النبي المجهول؟؟</text:span><text:span text:style-name="T17">) .. </text:span><text:span text:style-name="T18">على اعتبار أنّهم يرون ما لا يراه الناس العاديون سواء في المنام او في اليقظة</text:span><text:span text:style-name="T17">.. </text:span><text:span text:style-name="T18">إذ تتجاوز أمداء ادراكهم حدود المكان </text:span><text:span text:style-name="T17">(</text:span><text:span text:style-name="T18">فيشعرون  بما تفصلهم عنه مسافات بعيدة</text:span><text:span text:style-name="T17">) </text:span><text:span text:style-name="T18">و حدود الزمان </text:span><text:span text:style-name="T17">(</text:span><text:span text:style-name="T18">فيتوقعون ما يحدث في المستقبل</text:span><text:span text:style-name="T17">).. </text:span><text:span text:style-name="T18">وهو الأمر الذي شرّع لإمكان حدوث هذه</text:span><text:span text:style-name="T17">"" </text:span><text:span text:style-name="T18">الرّؤيا </text:span><text:span text:style-name="T17">"" </text:span><text:span text:style-name="T18">الشعرية التي نسبها الشاعر سوف عبيد إلي نفسه حين كان طفلا حتى و هو يستخدم  ضمير الغائب في مجرّد  فصل إجرائي بين الطفل و الشاعر لم ينجح في إخفاء التّماهي ضمنه بين الذات الرائية و الذات الرّاوية </text:span><text:span text:style-name="T17">.. </text:span><text:span text:style-name="T18">فماذا رأي الطفل الذى لم يحضر بدافع الحنين و تنشّق الذكريات و الأشخاص من الماضي بقدر ما حضر بدافع الاستشراف المتّجه  نحو الآتي حتى أنّه أصبح شاعرا فروى عن ذاته ما رأى  حافظا بقاءه على قيد الرؤيا عبر مطلق الزمن ؟؟ رأى أنّه  وهو في وضع سكون </text:span><text:span text:style-name="T17">(( </text:span><text:span text:style-name="T18">في ما يرى النائم</text:span><text:span text:style-name="T17">)) </text:span><text:span text:style-name="T18">يتحرّك وُسع الكون نزولا </text:span><text:span text:style-name="T17">(( </text:span><text:span text:style-name="T18">يغطس في البحر</text:span><text:span text:style-name="T17">...)) </text:span><text:span text:style-name="T18">و صعودا </text:span><text:span text:style-name="T17">((</text:span><text:span text:style-name="T18">يسكن الشّمسِ</text:span><text:span text:style-name="T17">...)) </text:span><text:span text:style-name="T18">ثمّ نزولا </text:span><text:span text:style-name="T17">((</text:span><text:span text:style-name="T18">يغرس نخلة في البراري</text:span><text:span text:style-name="T17">..))  </text:span><text:soft-page-break/><text:span text:style-name="T18">محقّقا مغامرة الوجود الكبرى وهو يجول حالما بين الأرض و السماء و البر و البحر</text:span><text:span text:style-name="T17">.. </text:span><text:span text:style-name="T18">بما يثبت كينونته في تجليات عديدة يمكن أن نتأولها من مظاهر العدول بالمعاجم و المرجعيات و ما توحي به من دلالات </text:span><text:span text:style-name="T17">.. </text:span><text:span text:style-name="T18">أ لا يكون العدول في لوحة البحر  و ملاعبة حيتانه ما يحيلنا على خوض غمار الشعر الذي يصبح متنفّس الشاعر حين يتمكن منه و يتلبّس به؟ ا لا تكون الحيتان تبعا لذلك اللغة بكلماتها و أساليبها يراقصها فيطوّعها ؟؟ أو لعلّه بحر الهوي كما رسمته مجازات الشّعر العربيّ القديم يتنفّسُ فيه الشاعر ماء الحياة و يلاعب حيتانه الحوريات ؟؟  أ لا تكون الشمس مرتبة الشهرة التي بلغها الشاعر فاكتوى بنار ضريبتها بنفس القدر الذي حققته له من مجد و نفوذ ؟؟ أ لا تكون النّخلة المغروسة في البراري إنجازا خالدا و سامقا في مسيرته الحياتيّة أو الأدبيّة؟؟ قد تكون أسرته</text:span><text:span text:style-name="T17">.. </text:span><text:span text:style-name="T18">او مشواره  الطويل في مهنة التّعب اللّذيذ </text:span><text:span text:style-name="T17">.. </text:span><text:span text:style-name="T18">أو ما كتبه من أشعار و مؤلفات نقديّة مثّلت مدرسة في الإبداع قائمة الذات لها مريدوها و المتأثّرون  بها </text:span><text:span text:style-name="T17">..  </text:span><text:span text:style-name="T18">و هي  جميعها مَعين نهل من ثمره العابرون </text:span><text:span text:style-name="T17">((</text:span><text:span text:style-name="T18">الطيور المهاجرة</text:span><text:span text:style-name="T17">)) </text:span><text:span text:style-name="T18">في حياة الشاعر</text:span><text:span text:style-name="T17">..</text:span><text:span text:style-name="T18">؟ ؟ هكذا جاءت </text:span><text:span text:style-name="T17">""</text:span><text:span text:style-name="T18">الرؤيا </text:span><text:span text:style-name="T17">"" </text:span><text:span text:style-name="T18">حمّالة رؤى بما أدّته المشاهد المستعارة  من مرجعيات الطبيعة المحسوسة المجسّدة من إيحاءات مراوغة بالمعنى و بما ادّاه المشهد الأخير المستعار من المرجعية الوجدانية الغزلية المجرّدة </text:span><text:span text:style-name="T17">(( </text:span><text:span text:style-name="T18">التي أحبّها</text:span><text:span text:style-name="T17">)) </text:span><text:span text:style-name="T18">التي أراها بدورها حمّالة رؤى و ممكنات دلالية متعدّدة  </text:span><text:span text:style-name="T17">.. </text:span><text:span text:style-name="T18">فهذه التي وردت في سياق التمني </text:span><text:span text:style-name="T17">((</text:span><text:span text:style-name="T18">ليته رأى</text:span><text:span text:style-name="T17">..)) </text:span><text:span text:style-name="T18">أ لا تكون حبيبة منتظرة لم يطلها الشاعر في ما كان له فتمثّلها في ما يكون ؟ ؟</text:span><text:span text:style-name="T17">.. </text:span><text:span text:style-name="T18">أ لا تكون </text:span><text:soft-page-break/><text:span text:style-name="T18">القصيدة المأمولة التي لم تُكتب بعدُ في مسيرة الشاعر وهو قبلها مازال بعدُ </text:span><text:span text:style-name="T17">(( </text:span><text:span text:style-name="T18">لم يأت</text:span><text:span text:style-name="T17">)) </text:span><text:span text:style-name="T18">كما صرّح في بعض قصائده ؟؟ خاصّة و انّها </text:span><text:span text:style-name="T17">(( </text:span><text:span text:style-name="T18">تركته يحلم</text:span><text:span text:style-name="T17">)) </text:span><text:span text:style-name="T18">سواء في غيابها إن كانت موضوع أحلامه</text:span><text:span text:style-name="T17">.. </text:span><text:span text:style-name="T18">او في حضورها مرافقة حبل أحلامه الشاعرة المسترسلة دون انقطاع حتى كأنه الشابي في أوج رومنسيته  ؟؟ </text:span><text:span text:style-name="T17">(</text:span><text:span text:style-name="T18">وشاعرنا مولع بالشابّي و كتب عنه كثيرا بل و اخرج ديوان </text:span><text:span text:style-name="T17">"" </text:span><text:span text:style-name="T18">صفحات من كتاب الوجود </text:span><text:span text:style-name="T17">"" </text:span><text:span text:style-name="T18">إلى النّور</text:span><text:span text:style-name="T17">).. </text:span><text:span text:style-name="T18">مختلَفُ هذه الممكنات تقاطعت ضمن </text:span><text:span text:style-name="T17">"" </text:span><text:span text:style-name="T18">رؤيا </text:span><text:span text:style-name="T17">""  </text:span><text:span text:style-name="T18">تراءت للشاعر لمّا كان طفلا في لحظة كُشِفت عنه الحجب تنبّأ خلالها لنفسه بما تحقّق له في الحياة </text:span><text:span text:style-name="T17">(</text:span><text:span text:style-name="T18">مثل يوسف حين تنبّأ لنفسه بما تحقق له في الحياة</text:span><text:span text:style-name="T17">) </text:span><text:span text:style-name="T18">فرواها شعرا بعد أن ثبت  كلّها او بعضُها على أرض الواقع </text:span><text:span text:style-name="T17">.. </text:span><text:span text:style-name="T18">و لكن أ لا تكون الرؤيا مسترسلة بعدُ مع الشاعر الذي يظلّ مسكونا بالطفل  الحالم دائما أبدا ؟ ؟ ذاك ممكن آخر قد تشفّ عنه النهاية المنفتحة للقصيدة على المزيد من المشاهد المتوقّعة للرؤيا ممّا يسمح للشاعر بنقل القارئ معه عبر الرّواية أي حركة السرد الشعري في القصيدة  من حيز الاسترجاع إلي حيّز ثان من الاستشراف يتجاوز استشراف الطفل في الماضي  إلى استشراف الشاعر في الحاضر</text:span><text:span text:style-name="T17">... </text:span><text:span text:style-name="T18">و هذا ما جعلني أثناء التناول اللغوي للعنوان اعتبر الرؤيا في إطلاقها ممتدّة زمنيّا لا مكانيّا خاصّة و أنّ للأماكن في النص حضورا رمزيّا</text:span><text:span text:style-name="T17">.. </text:span><text:span text:style-name="T18">تلك كانت أبرز الثنائيات التي تقاطعت  في علاقات جدلية متناغمة تاسّست عليها جمالية طُرُق الشاعر سوف عبيد الخاصّة في التّحوّل بالرؤيا من العالم </text:span><text:span text:style-name="T17">"" </text:span><text:span text:style-name="T18">الميتا </text:span><text:span text:style-name="T17">_ </text:span><text:span text:style-name="T18">مرئي</text:span><text:span text:style-name="T17">"" </text:span><text:span text:style-name="T18">في المنام إلى الإطار المرئي و المقروء في الكتابة اداته في ذلك لغة </text:span><text:soft-page-break/><text:span text:style-name="T18">جمعت البساطة إلى قوّة التعبير و رسالة أدبية جمعت المشغل الذّاتي و الانساني إلي مشغل الكتابة </text:span><text:span text:style-name="T17">.. </text:span><text:span text:style-name="T18">و المثير إن لم أقل المؤثّر هو تلاؤمها رغم التّنوّع و انصهارها رغم التعدّد في قصيدة نثر موجزة اللفظ مكثفة المعنى حتى أنّنا يمكن أن نعتبرها استطاعت تلخيص أصداء مطوّلات الشّابّي ذات الصّلة بالرؤى و الأحلام </text:span><text:span text:style-name="T17">(( </text:span><text:span text:style-name="T18">أحلام شاعر</text:span><text:span text:style-name="T17">.. </text:span><text:span text:style-name="T18">النبيّ المجهول</text:span><text:span text:style-name="T17">.. </text:span><text:span text:style-name="T18">صلوات في هيكل الحبّ</text:span><text:span text:style-name="T17">...))  </text:span><text:span text:style-name="T18">بفنّيّة عالية من الشّاعريّة المنفردة الملامح دون أن تشذّ عن سياق الحداثة الرّاهن لقصيدة النثر في الأدب التونسي خصوصا و العربي عموما</text:span><text:span text:style-name="T17">... </text:span></text:p>
      <text:p text:style-name="P22"/>
      <text:p text:style-name="P17"><text:span text:style-name="T17"><text:s/>#</text:span><text:span text:style-name="T18">كوثر</text:span><text:span text:style-name="T17">_</text:span><text:span text:style-name="T18">بلعابي</text:span></text:p>
      <text:p text:style-name="P20"><text:line-break/></text:p>
      <text:p text:style-name="P19"/>
      <text:p text:style-name="P10"/>
      <text:p text:style-name="P10"/>
      <text:p text:style-name="P10"/>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herit" svg:font-family="inherit"/>
    <style:font-face style:name="FreeSans2" svg:font-family="FreeSans" style:font-family-generic="swiss"/>
    <style:font-face style:name="AlYarmook" svg:font-family="AlYarmook" style:font-pitch="variable"/>
    <style:font-face style:name="Liberation Serif" svg:font-family="'Liberation Serif'" style:font-family-generic="roman" style:font-pitch="variable"/>
    <style:font-face style:name="DejaVu Sans"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16T17:28:20.086007880</meta:creation-date>
    <dc:date>2023-08-15T19:20:18.079134280</dc:date>
    <meta:editing-duration>PT4H41M52S</meta:editing-duration>
    <meta:editing-cycles>7</meta:editing-cycles>
    <meta:generator>LibreOffice/5.1.6.2$Linux_X86_64 LibreOffice_project/10m0$Build-2</meta:generator>
    <meta:document-statistic meta:table-count="0" meta:image-count="0" meta:object-count="0" meta:page-count="6" meta:paragraph-count="4" meta:word-count="1308" meta:character-count="7019" meta:non-whitespace-character-count="5658"/>
  </office:meta>
</office:document-meta>
</file>