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Bitstream Vera Sans" svg:font-family="'Bitstream Vera Sans', 'Times New Roman'"/>
    <style:font-face style:name="DejaVu Sans1" svg:font-family="'DejaVu Sans',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2" style:family="paragraph" style:parent-style-name="Standard">
      <style:paragraph-properties fo:text-align="center" style:justify-single-word="false"/>
      <style:text-properties style:font-name="DejaVu Sans" fo:font-size="16pt" fo:font-weight="bold" officeooo:rsid="000c9a81" officeooo:paragraph-rsid="000c9a81" style:font-size-asian="16pt" style:font-weight-asian="bold" style:font-name-complex="DejaVu Sans" style:font-size-complex="16pt" style:font-weight-complex="bold"/>
    </style:style>
    <style:style style:name="P3" style:family="paragraph" style:parent-style-name="Standard">
      <style:paragraph-properties fo:text-align="center" style:justify-single-word="false"/>
      <style:text-properties style:font-name="DejaVu Sans" fo:font-size="20pt" fo:font-weight="bold" officeooo:rsid="000c9a81" officeooo:paragraph-rsid="000c9a81" style:font-size-asian="20pt" style:font-weight-asian="bold" style:font-name-complex="DejaVu Sans" style:font-size-complex="20pt" style:font-weight-complex="bold"/>
    </style:style>
    <style:style style:name="P4" style:family="paragraph" style:parent-style-name="Text_20_body">
      <style:paragraph-properties fo:text-align="end" style:justify-single-word="false"/>
      <style:text-properties fo:font-variant="normal" fo:text-transform="none" fo:color="#222222" style:font-name="DejaVu Sans" fo:font-size="16pt" fo:letter-spacing="normal" fo:font-weight="bold" style:font-size-asian="16pt" style:font-weight-asian="bold" style:font-name-complex="DejaVu Sans" style:font-size-complex="16pt" style:font-weight-complex="bold"/>
    </style:style>
    <style:style style:name="P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bold"/>
    </style:style>
    <style:style style:name="P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style>
    <style:style style:name="P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fo:font-weight="bold" style:font-size-asian="16pt" style:font-weight-asian="bold" style:font-name-complex="DejaVu Sans" style:font-size-complex="16pt" style:font-weight-complex="bold"/>
    </style:style>
    <style:style style:name="P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style:font-size-asian="16pt" style:font-name-complex="DejaVu Sans" style:font-size-complex="16pt" style:language-complex="ar" style:country-complex="TN" style:font-style-complex="normal" style:font-weight-complex="normal"/>
    </style:style>
    <style:style style:name="P1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style:font-size-asian="16pt" style:font-name-complex="DejaVu Sans" style:font-size-complex="16pt" style:language-complex="en" style:country-complex="US" style:font-style-complex="normal" style:font-weight-complex="normal"/>
    </style:style>
    <style:style style:name="P11"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style:font-size-asian="16pt" style:font-name-complex="DejaVu Sans" style:font-size-complex="16pt"/>
    </style:style>
    <style:style style:name="P12" style:family="paragraph" style:parent-style-name="Text_20_body">
      <style:paragraph-properties fo:margin-left="0cm" fo:margin-right="0cm" fo:text-align="end" style:justify-single-word="false" fo:orphans="2" fo:widows="2" fo:text-indent="0cm" style:auto-text-indent="false" style:writing-mode="lr-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13" style:family="paragraph" style:parent-style-name="Text_20_body">
      <style:paragraph-properties fo:margin-left="0cm" fo:margin-right="0cm" fo:text-align="end" style:justify-single-word="false" fo:orphans="2" fo:widows="2" fo:text-indent="1.27cm" style:auto-text-indent="false" style:writing-mode="rl-tb"/>
      <style:text-properties fo:font-variant="normal" fo:text-transform="none" fo:color="#222222" style:font-name="DejaVu Sans" fo:font-size="16pt" fo:letter-spacing="normal" style:font-size-asian="16pt" style:font-name-complex="DejaVu Sans" style:font-size-complex="16pt"/>
    </style:style>
    <style:style style:name="P14"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15" style:family="paragraph" style:parent-style-name="Text_20_body">
      <style:paragraph-properties fo:text-align="end" style:justify-single-word="false"/>
      <style:text-properties fo:font-variant="normal" fo:text-transform="none" fo:color="#222222" style:font-name="DejaVu Sans" fo:font-size="16pt" fo:letter-spacing="normal" style:font-size-asian="16pt" style:font-name-complex="DejaVu Sans" style:font-size-complex="16pt"/>
    </style:style>
    <style:style style:name="P1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1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bold"/>
    </style:style>
    <style:style style:name="P1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style>
    <style:style style:name="P1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e55df" style:font-size-asian="16pt" style:font-name-complex="DejaVu Sans" style:font-size-complex="16pt"/>
    </style:style>
    <style:style style:name="P20"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style:font-size-asian="16pt" style:font-name-complex="DejaVu Sans" style:font-size-complex="16pt"/>
    </style:style>
    <style:style style:name="P21" style:family="paragraph" style:parent-style-name="Text_20_body">
      <style:paragraph-properties fo:margin-left="0cm" fo:margin-right="0cm" fo:text-align="end" style:justify-single-word="false" fo:orphans="2" fo:widows="2" fo:text-indent="0cm" style:auto-text-indent="false" style:writing-mode="lr-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T1" style:family="text">
      <style:text-properties fo:font-weight="bold" style:font-weight-asian="bold" style:font-style-complex="normal" style:font-weight-complex="bold"/>
    </style:style>
    <style:style style:name="T2" style:family="text">
      <style:text-properties fo:font-style="normal"/>
    </style:style>
    <style:style style:name="T3" style:family="text">
      <style:text-properties fo:font-style="normal" fo:font-weight="bold"/>
    </style:style>
    <style:style style:name="T4" style:family="text">
      <style:text-properties fo:font-style="normal" fo:font-weight="bold" style:font-weight-asian="bold" style:font-weight-complex="bold"/>
    </style:style>
    <style:style style:name="T5" style:family="text">
      <style:text-properties fo:font-style="normal" fo:font-weight="normal"/>
    </style:style>
    <style:style style:name="T6" style:family="text">
      <style:text-properties fo:font-style="normal" fo:font-weight="normal" fo:background-color="#f4f9fc" loext:char-shading-value="0"/>
    </style:style>
    <style:style style:name="T7" style:family="text">
      <style:text-properties fo:font-style="normal" fo:font-weight="normal" officeooo:rsid="000e55df"/>
    </style:style>
    <style:style style:name="T8" style:family="text">
      <style:text-properties style:font-style-complex="normal"/>
    </style:style>
    <style:style style:name="T9" style:family="text">
      <style:text-properties style:font-style-complex="normal" style:font-weight-complex="bold"/>
    </style:style>
    <style:style style:name="T10" style:family="text">
      <style:text-properties style:font-style-complex="normal" style:font-weight-complex="normal"/>
    </style:style>
    <style:style style:name="T11" style:family="text">
      <style:text-properties officeooo:rsid="000e55df" style:font-style-complex="normal" style:font-weight-complex="normal"/>
    </style:style>
    <style:style style:name="T12" style:family="text">
      <style:text-properties style:font-name="Arial" fo:font-size="12pt" fo:font-style="normal" fo:font-weight="normal"/>
    </style:style>
    <style:style style:name="T13" style:family="text">
      <style:text-properties style:font-name="Arial" fo:font-size="14pt" fo:font-style="normal" fo:font-weight="bold"/>
    </style:style>
    <style:style style:name="T14" style:family="text">
      <style:text-properties style:font-name="Arial" fo:font-size="14pt" fo:font-style="normal" fo:font-weight="normal"/>
    </style:style>
    <style:style style:name="T15" style:family="text">
      <style:text-properties style:font-name="Arial" fo:font-size="14pt" fo:font-style="normal" fo:font-weight="normal" fo:background-color="#f4f9fc" loext:char-shading-value="0"/>
    </style:style>
    <style:style style:name="T16" style:family="text">
      <style:text-properties style:font-name="Arial" fo:font-style="normal" fo:font-weight="bold"/>
    </style:style>
    <style:style style:name="T17" style:family="text">
      <style:text-properties style:font-name="Arial" fo:font-style="normal" fo:font-weight="normal"/>
    </style:style>
    <style:style style:name="T18" style:family="text">
      <style:text-properties style:font-name="Arial" fo:font-style="normal" fo:font-weight="normal" fo:background-color="#f4f9fc" loext:char-shading-value="0"/>
    </style:style>
    <style:style style:name="T19" style:family="text">
      <style:text-properties style:font-name-complex="Arial" style:font-size-complex="12pt" style:font-style-complex="normal" style:font-weight-complex="bold"/>
    </style:style>
    <style:style style:name="T20" style:family="text">
      <style:text-properties style:font-name-complex="Arial" style:font-size-complex="12pt" style:font-style-complex="normal" style:font-weight-complex="normal"/>
    </style:style>
    <style:style style:name="T21" style:family="text">
      <style:text-properties style:font-name-complex="Arial" style:font-style-complex="normal" style:font-weight-complex="bold"/>
    </style:style>
    <style:style style:name="T22" style:family="text">
      <style:text-properties style:font-name-complex="Arial" style:font-style-complex="normal" style:font-weight-complex="normal"/>
    </style:style>
    <style:style style:name="T23" style:family="text">
      <style:text-properties style:font-size-complex="14pt"/>
    </style:style>
    <style:style style:name="T24" style:family="text">
      <style:text-properties fo:background-color="#f4f9fc" loext:char-shading-value="0" style:font-style-complex="normal" style:font-weight-complex="normal"/>
    </style:style>
    <style:style style:name="T25" style:family="text">
      <style:text-properties fo:background-color="#f4f9fc" loext:char-shading-value="0" style:font-name-complex="Arial" style:font-size-complex="12pt" style:font-style-complex="normal" style:font-weight-complex="normal"/>
    </style:style>
    <style:style style:name="T26" style:family="text">
      <style:text-properties fo:background-color="#f4f9fc" loext:char-shading-value="0" style:font-name-complex="Arial" style:font-style-complex="normal" style:font-weight-complex="normal"/>
    </style:style>
    <style:style style:name="T27" style:family="text">
      <style:text-properties fo:color="#000000" style:language-complex="ar" style:country-complex="TN" style:font-style-complex="normal" style:font-weight-complex="normal"/>
    </style:style>
    <style:style style:name="T28" style:family="text">
      <style:text-properties fo:color="#000000" style:font-style-complex="normal" style:font-weight-complex="normal"/>
    </style:style>
    <style:style style:name="T29" style:family="text">
      <style:text-properties fo:color="#000000" fo:language="en" fo:country="US" fo:font-style="normal" fo:font-weight="normal"/>
    </style:style>
    <style:style style:name="T30" style:family="text">
      <style:text-properties fo:font-variant="normal" fo:text-transform="none" fo:color="#222222" fo:letter-spacing="normal" style:font-style-complex="normal" style:font-weight-complex="normal"/>
    </style:style>
    <style:style style:name="T31" style:family="text">
      <style:text-properties fo:font-variant="normal" fo:text-transform="none" fo:color="#222222" fo:letter-spacing="normal" fo:font-style="normal" fo:font-weight="normal"/>
    </style:style>
    <style:style style:name="T32" style:family="text">
      <style:text-properties officeooo:rsid="000e55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التصوّف لدى أبي القاسم الشّابي</text:p>
      <text:p text:style-name="P1"/>
      <text:p text:style-name="P2">سُوف عبيد</text:p>
      <text:p text:style-name="P14"/>
      <text:p text:style-name="P15"> <text:span text:style-name="T9">ـ </text:span><text:span text:style-name="T3">1 </text:span><text:span text:style-name="T9">ـ</text:span></text:p>
      <text:p text:style-name="P7"> <text:span text:style-name="T10">لئن تناولتْ مباحثُ عديدةٌ وضمن مناهجَ مختلقةٍ شعرَ أبي القاسم الشّابي من النّواحي الذاتية والرّومنطيقية والوطنية والتّاريخية وحتّى الشّكلية </text:span><text:span text:style-name="T5">, </text:span><text:span text:style-name="T10">إلا أنّ نواحيَ أخرى ما تزال في حاجة إلى سبر أغوارها ومعرفة مداها وصداها في مدوّنة الشّابي الشعريّة من بينها التصوّف الذي يُمثّل رافدًا أساسيّا في شاعريته لم يجدْ حظّه في الدّراسات عن الشّابي سِوى بعض الإشارات بمناسبة التعرّض إلى تاريخ أسرته العريقة وقد تأكّد لي الحضور القاعل للتصوّف في مدوّنة الشّابي عندما عكفت سنوات طويلة على تحقيق قصائده النّثرية وأشرتُ إلى أهميّة التصوّف لديه عند مقدّمة تلك القصائد التي صدرت عن بيت الحكمة بتونس سنة </text:span><text:span text:style-name="T5">2009 .</text:span></text:p>
      <text:p text:style-name="P7"><text:span text:style-name="T9">ـ </text:span><text:span text:style-name="T3">2 </text:span><text:span text:style-name="T9">ـ</text:span><text:span text:style-name="T5"><text:line-break/> </text:span><text:span text:style-name="T10">منذ قصائده الأولى رسم الشابي منهجه الشّعريَّ الذي خالف به السّائد لدى شعراء عصره حيث يقول </text:span><text:span text:style-name="T5">:<text:line-break/> </text:span><text:span text:style-name="T10">لا أنظمُ الشعرَ أرجو </text:span><text:span text:style-name="T5">*  </text:span><text:span text:style-name="T10">به رضاءَ الأمير</text:span><text:span text:style-name="T5"><text:line-break/> </text:span><text:span text:style-name="T10">بِمِدْحَة ٍ أو رثاءٍ </text:span><text:span text:style-name="T5">*  </text:span><text:span text:style-name="T10">تُهْدَى لربّ السريرِ</text:span><text:span text:style-name="T5"><text:line-break/> </text:span><text:span text:style-name="T10">حسْبي إذا قلتُ شعرًا </text:span><text:span text:style-name="T5">* </text:span><text:span text:style-name="T10">أن يرتضيهِ ضَميري</text:span></text:p>
      <text:p text:style-name="P7"><text:span text:style-name="T10">بل خالف الشّابي حتّى المتنبّي الذي يرى المجد في قوله </text:span><text:span text:style-name="T5">:  </text:span></text:p>
      <text:p text:style-name="P7"><text:span text:style-name="T10">ولا تَحْسَبَنّ المَجْدَ زِقّاً وقَيْنَةً </text:span><text:span text:style-name="T5">* </text:span><text:span text:style-name="T10">فما المَجدُ إلاّ السّيفُ والفتكةُ البِكرُ</text:span></text:p>
      <text:p text:style-name="P7"><text:span text:style-name="T10">وتَضريبُ أعناقِ المُلوكِ وأن تُرَى </text:span><text:span text:style-name="T5">* </text:span><text:span text:style-name="T10">لكَ الهَبَواتُ السُّودُ والعسكرُ المَجْرُ</text:span></text:p>
      <text:p text:style-name="P7"><text:span text:style-name="T10">وردّ عليه الشّابي قائلا في مقطوعة جعل لها ـ المجد ـ عنوانا  منها قوله </text:span><text:span text:style-name="T5">:</text:span></text:p>
      <text:p text:style-name="P7"><text:span text:style-name="T10">فما المجدُ في أن تُسكر الأرض بالدّما</text:span><text:span text:style-name="T5"><text:line-break/></text:span><text:span text:style-name="T10">وتركبَ في هيجائها  فرَسًا نَهْدَا</text:span><text:span text:style-name="T5"><text:line-break/></text:span><text:span text:style-name="T10">ولكنّه في أن تَصُدّ بهمّةٍ عن العالم </text:span><text:span text:style-name="T5"><text:line-break/></text:span><text:span text:style-name="T10">المرزوءِ فَيضَ الأسى صَدَّا  </text:span></text:p>
      <text:p text:style-name="P7"> <text:span text:style-name="T10">فكأنّ الشّابي يُعلن رفضه لِمَا تَمثّل في الذّهنية الشّعريّة العربية من تمجيدٍ للغَلبة والسّلطة القائمة على البطش والفتك وهو المفهوم الذي ترسّخ في </text:span><text:soft-page-break/><text:span text:style-name="T10">أبيات المتنبّي هذه لكنّ الشّابي يدحضُها بإعلانه عن مفهوم جديد مناقض كما في قوله في قصيدة ـ قيود الأحلام ـ </text:span><text:span text:style-name="T5">:</text:span></text:p>
      <text:p text:style-name="P7"><text:span text:style-name="T10">وأوَدُّ أن أحيا بفكرة ِ شاعرٍ </text:span><text:span text:style-name="T5">* </text:span><text:span text:style-name="T10">فأرى الوجودَ يضيقُ عن أحلامي</text:span><text:span text:style-name="T5"><text:line-break/></text:span><text:span text:style-name="T10">إلا إذا قَطعتُ أسْبابي مَعَ الدُّنيا </text:span><text:span text:style-name="T5">* </text:span><text:span text:style-name="T10">وَعِشْتُ لِوَحْدتي وَظَلامــي</text:span><text:span text:style-name="T5"><text:line-break/></text:span><text:span text:style-name="T10">في الغابِ، في الجبلِ البعيدِ عن الورى </text:span><text:span text:style-name="T5">* </text:span><text:span text:style-name="T10">حيثُ الطبيعة ُوالجمالُ السّامي</text:span><text:span text:style-name="T5"><text:line-break/></text:span><text:span text:style-name="T10">وأعيشُ عيشة َ زاهدٍ مُتَنَسِّكٍ  </text:span><text:span text:style-name="T5">* </text:span><text:span text:style-name="T10">ما إنْ تُدَنِّسه الحَياة ُ بِذَامِ</text:span></text:p>
      <text:p text:style-name="P7"><text:span text:style-name="T10">نقف عند قوله في هذه القصيد ـ قيود الأحلام ـ وأعيش عيشة زاهد متنسّك ـ إذْ يُصرّحُ الشّابي بميله وشوقه إلى الوحدة والتنسّك فنستحضر شهادة صديقه  الأديب المحامي إبراهيم بورقعة ـ </text:span><text:span text:style-name="T5">1904 - 1982</text:span><text:span text:style-name="T10">م ـ حيث يقول متحدثا عن الشابي </text:span><text:span text:style-name="T5">:</text:span></text:p>
      <text:p text:style-name="P7"><text:span text:style-name="T10">يكفي أن تعرفوا أن والده بعد أن ملأ وطابه بالعلوم بجامع الزيتونة المعمور عن أمثال الأستاذ سالم بو حاجب و غيره التحق بالديار المصرية و اِنخرط في الجامع الأزهر و قضى به عدة سنوات و ما رجع حتى أصبح عَلما من أعلام العلم و التحقيق </text:span><text:span text:style-name="T5">.</text:span><text:span text:style-name="T10">وبعد رجوعه من الديار المصرية وذيوع نبئه في ربو ع العلماء اُنتدب من طرف الحكومة للقضاء الشّرعي فقبل عن مضض وقد درس مذاهب المتصوفة و حَفِظ غالب كتاب الإحياء للغزالي </text:span><text:span text:style-name="T5">. </text:span><text:span text:style-name="T10">وتراه في كل مجلس من أنصاره و مريديه ويدعو الناس لطريقته و العمل بتعاليمه ، وقد أثّر تأثيرا محسوسا في نفس اِبنه أبي القاسم الذي فتح عينيه فوجد أمامه أبا متعبدا ناسكا يبغض الدنيا ولا يحفل بها و لا تساوى في نظره جناح بعوضة وقد حدثني أبو القاسم عن نفسه أن الطور الأول الذي قطعه من حياته الفكرية هو التنسك والانقطاع إلى العبادة وأنه قضّى اليوم واليومين لا يخرج من معبده وربما يمكث الزمن الطويل بدون طعام أو شراب تعذيبا للنفس و كُرها لهاته الدار وكان يؤمّل أن يأتيه في وحدته طائف يخبره بالغيب و يبشّره برتبة القطب أو الغوث</text:span><text:span text:style-name="T5">( </text:span><text:span text:style-name="T10">لست أدري</text:span><text:span text:style-name="T5">) </text:span><text:span text:style-name="T10">ثم فارق أبو القاسم هذا الطور من حياته الفكرية بمناسبة وروده على الجامع الأعظم ، وفي يقيني أنّه بقي أثر بنفسه من تلك التعليمات التي قررها حجة الإسلام الغزالي والشّمس التبريري و محي الدين ابن العربي والتي حررت بتلك الطريقة المحبّبة للنفوس وذلك الأسلوب الخطابي الذي لا يقدر كبار العقول عن دفعه فضلا عن طفل صغير وجد غالب مكتبة والده في علم القوم ووجد والده الذي يعتبره أحسن منوال للنسج عليه معجبا بتلك </text:span><text:soft-page-break/><text:span text:style-name="T10">التعاليم </text:span><text:span text:style-name="T5">.<text:line-break/></text:span><text:span text:style-name="T3">- 3 -</text:span></text:p>
      <text:p text:style-name="P12">إنّ هذه الشهادة ذاتُ قيمة كبيرة لأنها صادرة من معاصر ومجايل للشّابي ومن أبناء بلدته وهو زميل له في جامع الزيتونة وفي مدرسة الحقوق أيضا بالإضافة إلى أن إبراهيم بورقعة شاعر وناقد فبحيث ما ورد في شهادته نحمله على محمل الصدق والموضوعية وقد ضمّت هذه الشهادة  خاصة المعلومات التالية</text:p>
      <text:p text:style-name="P5">ـ اِطّلاعُ والد أبي القاسم على مصادر التصوّف والعمل به ودعوة النّاس إلى طربقته</text:p>
      <text:p text:style-name="P5">ـ تأثّر نفسية أبي القاسم بسيرة والده في التصوّف</text:p>
      <text:p text:style-name="P5">ـ أبو القاسم خاض غمار التصوّف الفعلي في طور مبكّر من اِكتساب وعية الفكري والأدبي وبالتالي فإن التصوّف نعتبره رافدا أساسيا في المسار الإبداعي للشابي بل هو حجر الزاوية والركن الأساسي في معماره الشعري</text:p>
      <text:p text:style-name="P5">ـ رواسب التصوّف ظلّت باقية في وعي الشّابي</text:p>
      <text:p text:style-name="P19"><text:span text:style-name="T10">ـ أبو حامد الغزالي والشّمس التبريري ومحي الدين اِبن العربي مصادر أبي القاسم الشابي الأولى في اطلاعه على التصوف بالإضافة إلى ما قرأ في مكتبة أبيه العامرة بالدونات الصوفية الذي يعتبره مثاله الأعلى </text:span><text:span text:style-name="T5">.<text:line-break/></text:span><text:span text:style-name="T10">لابدّ عند الحديث عن تأثير أبيه فيه أن نذكر أن عائلة أبي القاسم الشّابي تنحدر أصولها من أحمد بن مخلوف الشّابي المهدوي </text:span><text:span text:style-name="T5">(</text:span><text:span text:style-name="T10">حوالي </text:span><text:span text:style-name="T5">1431-1492</text:span><text:span text:style-name="T10">م</text:span><text:span text:style-name="T5">) </text:span><text:span text:style-name="T10">وهو مؤسّس الطريقة الشابية التي تحوّلت على يد اِبنه عَرْفة الشّابي سنة </text:span><text:span text:style-name="T5">1557</text:span><text:span text:style-name="T10">م إلى أول دولة طُرُقيّة بإفريقية التونسية واِتخذت من القيروان عاصمة لها وعمّرت نحو السّبعة عقود، قاومت خلالها الاِحتلال الخارجي، سواء منه الإسباني أو العثماني التّركي</text:span><text:span text:style-name="T5">. </text:span><text:span text:style-name="T10">لكنّ العثمانيين قضَوْا عليها بقيادة سِنان باشا الذي قتل آخر أمرائها، محمّد بن عرفة الشّابي وشرّد أتباعها فتوجهّوا نحو الجزائر وليبيا، فيما اِستقر معظمُهم بالبلاد التونسية في تُوزر حيث أسّسوا قرية الشّابية تيمّنا بمنبعهم الأوّل، شابّة السّاحل قرب المهدية وتنتمي عائلة أبي القاسم إلى هذه البلدة التي تأسّست في نواحي توزر وقد صارت منذ سنوات عديدة حَيّا من المدينة بسبب التطور العمراني الذي شهدته المدينة وقد عرّّف محمد الأمين </text:span><text:soft-page-break/><text:span text:style-name="T10">الشابي أخ أبي القاسم والده في مقدّمة الطبعة الأولى الأغاني الحياة </text:span><text:span text:style-name="T11">ق</text:span><text:span text:style-name="T10">ائلا :</text:span></text:p>
      <text:p text:style-name="P19"><text:span text:style-name="T7">ـ </text:span><text:span text:style-name="T5"> </text:span><text:span text:style-name="T10">هو  المرحوم الشّيخ محمد بن بلقاسم الشابي سليلُ أسرة الشابية التي تمخّضت للعلم بعد أن أنجبت في القرنين العاشر والخادي عشر من حملة القلم والسّيف مَن اِكتسبت بمساعيهم مجدا سجّله التاريخ التونسي ـ</text:span></text:p>
      <text:p text:style-name="P19"><text:span text:style-name="T10">إنّ مباحث التأمّلات الوجودية والسّبحات الصّوفية والمشاعر الدّينية و تأثيراتها الأدبية ومظاهرها الاِجتماعية وأبعادها التاريخية المختلفة لدى أبي القاسم الشابي ، مازالت في حاجة إلى كثير من المباشرة النقدية </text:span><text:span text:style-name="T11">.</text:span></text:p>
      <text:p text:style-name="P7"><text:span text:style-name="T9">ـ </text:span><text:span text:style-name="T3">4 </text:span><text:span text:style-name="T9">ـ</text:span></text:p>
      <text:p text:style-name="P5">وثمّة شهادة أخرى على أهميّة كبيرة سجّلها لنا الأديب زين العابدين السنوسي يصف فيها حالة أبي القاسم عند تلبّسه بالحال الشعري ونزول الإلهام الإبداعي عليه لكأنه يصف حال أحد المتصوّفة عند نزول الوحي عليه حيث يقول :</text:p>
      <text:p text:style-name="P5">لم يكن يستنزل الش<text:span text:style-name="T32">ّ</text:span>عر ولكنه كان يفيض عليه مهاجمة تمنعه الر<text:span text:style-name="T32">ّ</text:span>احة والن<text:span text:style-name="T32">ّ</text:span>وم يصوغ القصيدة بيتا بيتا ويتهج<text:span text:style-name="T32">ّ</text:span>ى كل واحدة بمفردها ي ليله وظلامه الد<text:span text:style-name="T32">ّ</text:span>امس ولا تفارقه تلك الحال حتى يستفرغ ما جاش بضميره شعرا محكما ثم ينام مطمئنا كأنه نزع عن ظهره ع<text:span text:style-name="T32">ِ</text:span>بئا ـ</text:p>
      <text:p text:style-name="P7"><text:span text:style-name="T10">وكان أبو القاسم يؤمّل أن يأتيه في وحدته طائف يُخبره بالغيب و يبشّره برتبة القُطب أو الغَوث مثلما في شهادة إبراهيم بورقعة الآنفة الذّكر ونحن نجد أثر هذا الطائف أو الهاتف في بعض نصوص الشابي الشعرية مثلما ورد في قصيده النّثري ـ أيّتها االنفس ـ وهو بتاريخ </text:span><text:span text:style-name="T5">28 </text:span><text:span text:style-name="T10">أكتوبر </text:span><text:span text:style-name="T5">1925</text:span></text:p>
      <text:p text:style-name="P7"> <text:span text:style-name="T10">وهذا التاريخ قريب من الطور الذي تحدّث عنه صديقه هذا والقصيد اِستبطان للذات إذ خلا الشاعر بنفسه في سكون الليل فراح في اِنسيابات وتموّجات و رفرفات داخلية في أغوار أعماقه يسائل ذاته عن كنه ذاته فهو في نفس الموقف السائل والمُساءَل و السّؤال </text:span><text:span text:style-name="T5">:</text:span></text:p>
      <text:p text:style-name="P5">عندما تهجع ضجّة اليقظة</text:p>
      <text:p text:style-name="P5">وتستيقظ سكينة الأحلام</text:p>
      <text:p text:style-name="P5">أناديك يا نفسي</text:p>
      <text:p text:style-name="P5">بما في أعماقي من الشوق والحنين</text:p>
      <text:p text:style-name="P5"><text:soft-page-break/>إلى أن يقول</text:p>
      <text:p text:style-name="P5">فبقيت وحدي</text:p>
      <text:p text:style-name="P5">تائها في بيداء الحياة</text:p>
      <text:p text:style-name="P5">ثم سمعت صوتا هائلا</text:p>
      <text:p text:style-name="P7"><text:span text:style-name="T10">هابطا مع سكينة الظلام</text:span><text:span text:style-name="T5">...</text:span></text:p>
      <text:p text:style-name="P5">لن تدركوا عواطف الحياة</text:p>
      <text:p text:style-name="P5">حتى تمتلئ أعماقكم</text:p>
      <text:p text:style-name="P5">بأنشودة الموت</text:p>
      <text:p text:style-name="P7"><text:span text:style-name="T10">إن</text:span><text:span text:style-name="T11">ّ</text:span><text:span text:style-name="T10"> مثل هذه الإحالات الصّوفية بمختلف إشاراتها وعباراتها ودلالتها نلمس أثرها أيضا حتّى بعد سنوات عديدة من طور الشّابي الأول ففي قصيد ـ يا موت ـ الذي قاله بعد فقدان والده بتاريخ غرة أكتوبر </text:span><text:span text:style-name="T5">1929 </text:span><text:span text:style-name="T10">والذي مطلعه </text:span><text:span text:style-name="T11">:</text:span></text:p>
      <text:p text:style-name="P5">يا موتُ قد مزّقتَ صدري وقصمتّ بالأرزاء ظهري</text:p>
      <text:p text:style-name="P7"><text:span text:style-name="T10">نجد فيه كلمات عديدة من مفردات القاموس الصّوفي مثل ـ وِرْد ـ وهو </text:span><text:span text:style-name="T24">جزء من القرآن أو الذِّكر أو الدّعاء يحافظ الصّوفيّ على تلاوته كل يوم في وقت معيّن ومثل كلمات كاسات وخمر ومحراب حيث يقول </text:span><text:span text:style-name="T6">:</text:span></text:p>
      <text:p text:style-name="P5">وأُعِدُّه وِرْدي ومِزماري وكاساتي وخمري</text:p>
      <text:p text:style-name="P5">وأُعدّه غابي ومحرابي واغنبيتي وفجري</text:p>
      <text:p text:style-name="P7"> <text:span text:style-name="T10">وكذلك في قصيد ـ إرادة الحياة ـ الذي يعود تاريخه إلى يوم </text:span><text:span text:style-name="T5">16 </text:span><text:span text:style-name="T10">سبتمبر </text:span><text:span text:style-name="T5">1933 </text:span><text:span text:style-name="T10">نلاحظ حضور الطقوس الصّوفية التي تتمثل في حلقات الذّكر وغيرها حيث تبدو في المقطع الأخير من القصيد عندما يقول  </text:span><text:span text:style-name="T5">:<text:line-break/></text:span><text:span text:style-name="T10">وشَـفَّ الدّجـى عـن جمـالٍ عميـقٍ .</text:span><text:span text:style-name="T5"><text:line-break/></text:span><text:span text:style-name="T10">يشُــبُّ الخيــالَ</text:span><text:span text:style-name="T5">, </text:span><text:span text:style-name="T10">ويُــذكي الفِكَـرْ</text:span><text:span text:style-name="T5"><text:line-break/></text:span><text:span text:style-name="T10">ومُــدّ عـلى الكـون سِـحرٌ غـريبٌ</text:span><text:span text:style-name="T5"><text:line-break/></text:span><text:span text:style-name="T10">يُصَرّفُــــه ســـاحرٌ مقتـــدرْ</text:span><text:span text:style-name="T5"><text:line-break/></text:span><text:span text:style-name="T10">وضـاءت شُـموعُ النجـومِ الوِضـاءِ</text:span><text:span text:style-name="T5">,<text:line-break/></text:span><text:span text:style-name="T10">وضــاع البَخُــورُ</text:span><text:span text:style-name="T5">, </text:span><text:span text:style-name="T10">بَخـورُ الزّهَـرْ</text:span><text:span text:style-name="T5"><text:line-break/></text:span><text:span text:style-name="T10">ورفــرف روحٌ</text:span><text:span text:style-name="T5">, </text:span><text:span text:style-name="T10">غــريبُ الجمـال</text:span><text:span text:style-name="T5"><text:line-break/></text:span><text:span text:style-name="T10">بأجنحــةٍ مــن ضيــاء القمــرْ</text:span></text:p>
      <text:p text:style-name="P5"><text:soft-page-break/>فالقصيد بمكن أن يمثّل ضربًا من الوجد الصّوفي قد تماهى فيه الشاعر مع مختلف عناصر الكون من ريح وفجاج وشعاب وشجر وطير ونحل وزهر ومطر وحجر وقمر ونجوم وضباب وضياء وظلام وشتاء وخريف وربيع حتى اِرتقى بالإحساس عن الحسّ وأدرك مرخلة الكشف والحلول أو أو أنه أردك كنه وحدة الوجود فصار يستمع إلى مختلف عناصر الكون وتستمع إليه أيضا في تناغم واِنسجام</text:p>
      <text:p text:style-name="P7"> <text:span text:style-name="T10">كـــذلك قــالت لــيَ الكائنــاتُ  </text:span><text:span text:style-name="T5">* </text:span><text:span text:style-name="T10">وحـــدّثني روحُهـــا المســـتترْ</text:span><text:span text:style-name="T5"><text:line-break/> </text:span><text:span text:style-name="T10">وما كان لأبي القاسم الشّابي أن يتسنّى له قول مثل هذه المعاني بمثل هذا المُعجم من الكلمات لولا اِطلاعِه على  </text:span><text:span text:style-name="T5"><text:line-break/>  </text:span><text:span text:style-name="T10">المدوّنة  الصّوفية ولولا خَوضِهِ لغمارها ولكن إلى أيّ حدّ وإلى أيّ مدى؟  أَليس هو القائل في قصيدة ـ فكرة الفنّان ـ   </text:span></text:p>
      <text:p text:style-name="P7"><text:span text:style-name="T10">فتعيشَ في الدنيا بقلبٍ زاخرٍ </text:span><text:span text:style-name="T5">***</text:span><text:span text:style-name="T10">يقظِ المشاعرِ، حالمٍ، مسحورِ</text:span><text:span text:style-name="T5"><text:line-break/></text:span><text:span text:style-name="T10">في نشوة ٍ، صُوفيَّة ٍ، قُدسية ٍ، </text:span><text:span text:style-name="T5">***</text:span><text:span text:style-name="T10">هيَ خيرُ ما في العالمِ المنظور</text:span></text:p>
      <text:p text:style-name="P7"><text:span text:style-name="T10">وقد أشار علي الشّابي أخيرا في كتابه الصّادر سنة </text:span><text:span text:style-name="T5">2017 </text:span><text:span text:style-name="T10">ـ أشواق وإشراق ـ وعند فصل ـ الشّابّي ومروج التّصوّف ـ إلى تأثّر الشّابّي بالتصوّف واِعتبره  إشراقةً روحية تتمثّل في وحدة الوجود وتقديس الحبّ والجمال والتحلّي بالقيم الساميّة ظاهرا وباطنا وعُروج الرّوح إلى العالم العلويّ بعد التخلّص من سجن البدن وكَشَف عن التأثيرات الصّوفيّة في غزليّاته، واِعتبر أنّ ـ صلوات في هيكل الحبّ ـ  أجمل قصيدة غزليّة في تاريخ الشّعر العربيّ على اِختلاف عصوره</text:span></text:p>
      <text:p text:style-name="P7"><text:span text:style-name="T9">ـ </text:span><text:span text:style-name="T3">5 </text:span><text:span text:style-name="T9">ـ </text:span><text:span text:style-name="T5"><text:line-break/></text:span><text:span text:style-name="T10">ونحن إذا تمعّنا حتّى في بعض القصائد التي يُنظر إليها في أغلب الأحيان ضمن أدب الاِلتزام الوطني مثل قصيدة ـ تونس الجميلة ـ</text:span></text:p>
      <text:p text:style-name="P5">أنا يا تونس الجميلة في لــجّ الهوى قد سبحت أيّ سباحهْ</text:p>
      <text:p text:style-name="P5">ْشِرعتي حبك العميق و إني قد تذوقت مُرّهُ و قراحـــــه</text:p>
      <text:p text:style-name="P5">لست أنصاع للّواحي و لو متّ وقامت على شبابي المناحه</text:p>
      <text:p text:style-name="P5">لا أبالي ، و إن أريقت دمائي فدماء العشاق دوما مباحــهْ</text:p>
      <text:p text:style-name="P5">فإنّنا نستشفّ من لُحمة هذه القصيدة وسَداها خلفيتها الصّوفية الواضحة فهي تذكّرنا بقصيد السّهروردي</text:p>
      <text:p text:style-name="P7"><text:soft-page-break/><text:span text:style-name="T10">أبدا تحنّ اليكم الأرواح ووصالكم ريحانها والرّاح</text:span><text:span text:style-name="T5"><text:line-break/></text:span><text:span text:style-name="T10">وقلوب أهل ودادكم تشتاقكم وإلى لذيذ لقائكم ترتاح</text:span></text:p>
      <text:p text:style-name="P7"><text:span text:style-name="T10">وارحمتاه للعاشقين تكلفوا ستر المحبة والهوى فضاح</text:span><text:span text:style-name="T5"><text:line-break/></text:span><text:span text:style-name="T10">بالسر إن باحوا تُباح دماؤهم وكذا دماء البائحين تباح</text:span></text:p>
      <text:p text:style-name="P5">أو قصيدة التلمساني</text:p>
      <text:p text:style-name="P7"><text:span text:style-name="T10">لا تُخْفِ مَا صَنَعَتْ بِكَ الأَشْـوَاقُ  </text:span><text:span text:style-name="T5">* </text:span><text:span text:style-name="T10">وَاشْـرَحْ هَـوَاكَ فَكُـلُّنَا عُشَّـاقُ</text:span><text:span text:style-name="T5"><text:line-break/></text:span><text:span text:style-name="T10">قَدْ كَانَ يُخْفِي الحُبَّ لَوْلاَ دَمْعُـكَ الجَـارِي وَلَـوْلا قَلْبُـكَ الخَفَّـاقُ</text:span></text:p>
      <text:p text:style-name="P7"><text:span text:style-name="T10">فالتصوّف لدى الشّابي بارزُ الأثر في كثير من قصائده وقد أضفى عليه دَفقًا وهّاجًا من شُجونه الذاتية وطبعَ أسلوبَهُ ببصماتٍ فريدة ولم يكتف بالتصوّف مرجعًا ودَفقًا وإنّما اِنفتحت قريحتُه على أبعادٍ جديدة حلّقت بشاعريته المُرهَفة نحو آفاق أرحبَ بعد اِطلاعه على مدوّنة الشّعر العربيّ القديم والمُعاصر ثم نهل بعد ذلك من جداول الأدب المهجريّ فتأثّر بمَقُولاته واِقتبس من بعض مدوّناته التي اِرتسمت ظلالًا ثخينةً حينا ودقيقةً أحيانا وذلك كلّه جعل الشّابي ـ وقد جمعَ في تَوْليفةٍ متعدّدة الألوان والمصادر وصَهَرهَا في بَوْتَقتِهِ الإبداعية ـ أن يُضفِيَ على قصائده المتنوّعةِ الأشكال أبعادًا وسِماتٍ خاصّةً </text:span><text:span text:style-name="T5">.</text:span></text:p>
      <text:p text:style-name="P7"><text:span text:style-name="T10">ولم يكن النّهل من التصوّف بمختلف أنواعه حِكرًا على الشّابي فحسب وإنّما كان مَنهلا لكثير من الشّعراء التونسيين المعاصرين لأبي القاسم منهم ـ سالم بن حميدة ـ صاحب كتاب ـ الزّهريات ـ الذي يُصرّح بوحدة الوجود مثلا عند قوله </text:span><text:span text:style-name="T5">:</text:span></text:p>
      <text:p text:style-name="P7"><text:span text:style-name="T10">غُصتُ في لجّتي أسائل نفسي </text:span><text:span text:style-name="T5">* </text:span><text:span text:style-name="T10">عن حياتي ما بين يومي وأمسي</text:span></text:p>
      <text:p text:style-name="P7"><text:span text:style-name="T10">بين ماض وغابر ضاع حسّي </text:span><text:span text:style-name="T5">* </text:span><text:span text:style-name="T10">يا حياتي هل فيك سرّ دفين ؟</text:span></text:p>
      <text:p text:style-name="P7"><text:span text:style-name="T10">وحدة الكون لا تُفكّ عُراها </text:span><text:span text:style-name="T5">* </text:span><text:span text:style-name="T10">فهي أرض منها العيون تراها</text:span></text:p>
      <text:p text:style-name="P7"><text:span text:style-name="T10">وهي شمس يَشُعُّها ما براها </text:span><text:span text:style-name="T5">* </text:span><text:span text:style-name="T10">من فؤاد تفبض منه الشّجون</text:span></text:p>
      <text:p text:style-name="P11"/>
      <text:p text:style-name="P7"><text:span text:style-name="T10">ومنهم أيضا صديقه الأديب محمد البشروش الذي يبدو في بعض نصوصه الشعريّة مُفعَمًا بالفيض الصّوفي إذ نستشفّ من بعض قصائده كأنه في سياحة صوفية </text:span><text:span text:style-name="T5">:</text:span></text:p>
      <text:p text:style-name="P5">في بهيم الليل اِنبجس نورُك</text:p>
      <text:p text:style-name="P5"><text:soft-page-break/>و اِنطلق يمينا و شمالا</text:p>
      <text:p text:style-name="P5">يغتال الدياجي و يسمو بالأرواح إلى السماء</text:p>
      <text:p text:style-name="P5">في صميم الصحراء اِنبجس</text:p>
      <text:p text:style-name="P5">فيضك عذبا متدفقا</text:p>
      <text:p text:style-name="P5">روي العطشى و يهدي الحائريني</text:p>
      <text:p text:style-name="P7"> <text:span text:style-name="T10">وكذلك حين يقول</text:span></text:p>
      <text:p text:style-name="P5">هذا الضياء الذي يغمر روحي</text:p>
      <text:p text:style-name="P5">يشعّ من قرارة ذاتي</text:p>
      <text:p text:style-name="P5">وأسمو به إلى حيث الامتداد وسحر الحياة السخي السافر</text:p>
      <text:p text:style-name="P5">أسمو به إلى المرتفعات الطليقة الساهية هناك ظلال وأنهار ومشاهد جميلة و أحلام</text:p>
      <text:p text:style-name="P5">وهناك الألوان وهناك الانسجام</text:p>
      <text:p text:style-name="P7"/>
      <text:p text:style-name="P7"><text:span text:style-name="T10">ونذكر أيضا صديقه زكيَّ أبا شادي وقد وصف حال نُسكه وزُهده قائلا </text:span><text:span text:style-name="T5">:</text:span></text:p>
      <text:p text:style-name="P7"><text:span text:style-name="T10">لقد تقسّ</text:span><text:span text:style-name="T11">م</text:span><text:span text:style-name="T10">ت عمري  </text:span><text:span text:style-name="T5">* </text:span><text:span text:style-name="T10">فما خسرت ُ كثيرَا</text:span><text:span text:style-name="T5"><text:line-break/></text:span><text:span text:style-name="T10">فهل تصوّفتِ مثلي </text:span><text:span text:style-name="T5">* </text:span><text:span text:style-name="T10">وقد هجرتِ قصورَا</text:span><text:span text:style-name="T5"><text:line-break/></text:span><text:span text:style-name="T10">رضيتِ خُبزا كسيرًا </text:span><text:span text:style-name="T5">* </text:span><text:span text:style-name="T10">ونِلتِ قلبًا كسيرَا</text:span></text:p>
      <text:p text:style-name="P7"><text:span text:style-name="T10">إنّنا نقرأ أثر التصوّف كذلك في بعض مدوّنات الجيل الموالي والذي ظهر عند منتصف القرن العشرين مُتّشِحًا بالوجودية كما لدى ـ محمود المسعدي ـ ومُستوحيًا من رموزه وشخصياته كما لدى ـ مُنوّر صمادح ـ و ـ مُحي الدين خريف ـ وقد جُعل التصوّف تضمينا وإشاراتٍ كما لدى بعض شعراء القيروان في الثلث الأخير من القرن العشرين </text:span><text:span text:style-name="T5">....</text:span><text:span text:style-name="T10">فالتصوّف نهرٌ يتمدّد يتجدّد ويتعدّد </text:span><text:span text:style-name="T5">!</text:span></text:p>
      <text:p text:style-name="P5">ــــــــــــــــــــــــــــــ</text:p>
      <text:p text:style-name="P6">أهمّ المصادر والمراجع</text:p>
      <text:p text:style-name="P7"><text:span text:style-name="T10">أغاني الحياة ـ أبو القاسم الشابي ـ تونس </text:span><text:span text:style-name="T5">1970</text:span></text:p>
      <text:p text:style-name="P7"><text:soft-page-break/> <text:span text:style-name="T10">صفحات من كتاب الوجود ـ أبو القاسم الشابي ـ بيت الحكمة تونس </text:span><text:span text:style-name="T5">2009</text:span></text:p>
      <text:p text:style-name="P7"><text:span text:style-name="T10">حركات الشعر الجديد بتونس ـ سوف عبيد تونس </text:span><text:span text:style-name="T5">2008</text:span></text:p>
      <text:p text:style-name="P7"> <text:span text:style-name="T10">الزّهريات  ـ سالم بن حميدة ـ الشركة التونسية للتوزيع ـ تونس </text:span><text:span text:style-name="T5">1976</text:span></text:p>
      <text:p text:style-name="P7"><text:span text:style-name="T10">مجلة ـ الثريّا – تونس  ـ مارس </text:span><text:span text:style-name="T5">1944</text:span></text:p>
      <text:p text:style-name="P7"> <text:span text:style-name="T10">الينبوع ـ زكي ابو شادي ـ مصر  </text:span><text:span text:style-name="T5">1934</text:span></text:p>
      <text:p text:style-name="P7"> <text:span text:style-name="T10">أشواق وإشراق ـ علي الشّابي </text:span><text:span text:style-name="T5">2017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Bitstream Vera Sans" svg:font-family="'Bitstream Vera Sans', 'Times New Roman'"/>
    <style:font-face style:name="DejaVu Sans1" svg:font-family="'DejaVu Sans',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20:33:34.872941171</meta:creation-date>
    <dc:date>2019-02-13T19:36:34.745219403</dc:date>
    <meta:editing-duration>PT10M30S</meta:editing-duration>
    <meta:editing-cycles>2</meta:editing-cycles>
    <meta:generator>LibreOffice/5.1.6.2$Linux_X86_64 LibreOffice_project/10m0$Build-2</meta:generator>
    <meta:document-statistic meta:table-count="0" meta:image-count="0" meta:object-count="0" meta:page-count="9" meta:paragraph-count="90" meta:word-count="2135" meta:character-count="11371" meta:non-whitespace-character-count="9279"/>
  </office:meta>
</office:document-meta>
</file>