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font-size="16pt" fo:letter-spacing="normal" style:font-size-asian="16pt" style:font-name-complex="DejaVu Sans" style:font-size-complex="16pt"/>
    </style:style>
    <style:style style:name="P3"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font-size="16pt" fo:letter-spacing="normal" style:font-size-asian="16pt" style:font-name-complex="DejaVu Sans" style:font-size-complex="16pt" style:font-style-complex="normal" style:font-weight-complex="normal"/>
    </style:style>
    <style:style style:name="P4"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font-size="16pt" fo:letter-spacing="normal" fo:font-weight="normal" style:font-size-asian="16pt" style:font-weight-asian="normal" style:font-name-complex="DejaVu Sans" style:font-size-complex="16pt" style:font-weight-complex="normal"/>
    </style:style>
    <style:style style:name="P5" style:family="paragraph" style:parent-style-name="Text_20_body">
      <style:paragraph-properties fo:text-align="end" style:justify-single-word="false"/>
      <style:text-properties fo:font-variant="normal" fo:text-transform="none" fo:color="#222222" style:font-name="DejaVu Sans" fo:font-size="16pt" fo:letter-spacing="normal" style:font-size-asian="16pt" style:font-name-complex="DejaVu Sans" style:font-size-complex="16pt"/>
    </style:style>
    <style:style style:name="P6" style:family="paragraph" style:parent-style-name="Text_20_body">
      <style:paragraph-properties fo:text-align="end" style:justify-single-word="false"/>
      <style:text-properties fo:font-variant="normal" fo:text-transform="none" fo:color="#222222" style:font-name="DejaVu Sans" fo:font-size="15pt" fo:letter-spacing="normal" style:font-size-asian="15pt" style:font-name-complex="DejaVu Sans" style:font-size-complex="15pt" style:font-style-complex="normal" style:font-weight-complex="bold"/>
    </style:style>
    <style:style style:name="P7" style:family="paragraph" style:parent-style-name="Text_20_body">
      <style:paragraph-properties fo:text-align="end" style:justify-single-word="false"/>
      <style:text-properties style:font-name="DejaVu Sans" fo:font-size="15pt" style:font-size-asian="15pt" style:font-name-complex="DejaVu Sans" style:font-size-complex="15pt"/>
    </style:style>
    <style:style style:name="P8" style:family="paragraph" style:parent-style-name="Text_20_body">
      <style:paragraph-properties fo:text-align="end" style:justify-single-word="false" style:writing-mode="rl-tb"/>
    </style:style>
    <style:style style:name="P9" style:family="paragraph" style:parent-style-name="Text_20_body">
      <style:paragraph-properties fo:text-align="end" style:justify-single-word="false" style:writing-mode="rl-tb"/>
      <style:text-properties style:font-name="DejaVu Sans" fo:font-size="15pt" style:font-size-asian="15pt" style:font-name-complex="DejaVu Sans" style:font-size-complex="15pt"/>
    </style:style>
    <style:style style:name="P10" style:family="paragraph" style:parent-style-name="Standard">
      <style:paragraph-properties fo:text-align="end" style:justify-single-word="false"/>
      <style:text-properties fo:font-variant="normal" fo:text-transform="none" fo:color="#222222" style:font-name="DejaVu Sans" fo:font-size="15pt" fo:letter-spacing="normal" style:font-size-asian="15pt" style:font-name-complex="DejaVu Sans" style:font-size-complex="15pt" style:font-style-complex="normal" style:font-weight-complex="bold"/>
    </style:style>
    <style:style style:name="T1" style:family="text">
      <style:text-properties fo:font-style="normal"/>
    </style:style>
    <style:style style:name="T2" style:family="text">
      <style:text-properties fo:font-style="normal" fo:font-weight="normal"/>
    </style:style>
    <style:style style:name="T3" style:family="text">
      <style:text-properties fo:font-style="normal" fo:font-weight="normal" style:font-style-complex="normal" style:font-weight-complex="bold"/>
    </style:style>
    <style:style style:name="T4" style:family="text">
      <style:text-properties fo:font-style="normal" fo:font-weight="normal" style:font-weight-asian="normal" style:font-weight-complex="normal"/>
    </style:style>
    <style:style style:name="T5" style:family="text">
      <style:text-properties fo:font-style="normal" fo:font-weight="bold"/>
    </style:style>
    <style:style style:name="T6" style:family="text">
      <style:text-properties style:font-style-complex="normal"/>
    </style:style>
    <style:style style:name="T7" style:family="text">
      <style:text-properties style:font-style-complex="normal" style:font-weight-complex="normal"/>
    </style:style>
    <style:style style:name="T8" style:family="text">
      <style:text-properties style:font-style-complex="normal" style:font-weight-complex="bold"/>
    </style:style>
    <style:style style:name="T9" style:family="text">
      <style:text-properties fo:font-weight="normal" style:font-weight-asian="normal" style:font-style-complex="normal" style:font-weight-complex="normal"/>
    </style:style>
    <style:style style:name="T10" style:family="text">
      <style:text-properties style:font-name="DejaVu Sans" style:font-name-complex="DejaVu Sans"/>
    </style:style>
    <style:style style:name="T11" style:family="text">
      <style:text-properties style:font-name="DejaVu Sans" fo:font-size="14pt" style:font-size-asian="14pt" style:font-name-complex="DejaVu Sans" style:font-size-complex="14pt"/>
    </style:style>
    <style:style style:name="T12" style:family="text">
      <style:text-properties style:font-name="DejaVu Sans" fo:font-size="15pt" style:font-size-asian="15pt" style:font-name-complex="DejaVu Sans"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8">الغَزلُ الآخرُ  في  ـ قصيد ـ بَوحٌ نادرٌ ـ </text:span><text:span text:style-name="T3"><text:line-break/> </text:span><text:span text:style-name="T8">سُوف عبيد</text:span></text:p>
      <text:p text:style-name="P2"><text:span text:style-name="T8">ـ </text:span><text:span text:style-name="T5">1 </text:span><text:span text:style-name="T8">ـ</text:span><text:span text:style-name="T2"><text:line-break/></text:span><text:span text:style-name="T7">ليس الغزل في الشّعر العربيّ واحدًا على مدى توالي العصور الأدبية بل يختلف من شاعر إلى آخر حتّى في العصر نفسه فغزل ـ قفا نبك من ذكرى حبيب ومنزل ـ في العصر الجاهلي ليس هو الغزل في ـ فوددت تقبيل السيوف لأنها لمعت كبارق ثغرك المتبسم ـ  وليس غزل ـ بانت سعاد ـ في أوّل الإسلام كالغزل الذي قاله جميل في بثينة ولا كغزل اِين أبي ربيعة في ـ ليت هندا ـ وليس ما ذكرنا من شتى تلك الأنواع من الغزل مثل غزل المتصوفة كابن عربي في ـ أَلا هَل إِلى الزُهرِ الحِسانِ سَبيلُ </text:span><text:span text:style-name="T2">- </text:span><text:span text:style-name="T7">ولا كمثل الغزل المعاصر في </text:span><text:span text:style-name="T2">- </text:span><text:span text:style-name="T7">عذبة أنت كالطفولة </text:span><text:span text:style-name="T2">- </text:span><text:span text:style-name="T7">أو </text:span><text:span text:style-name="T2">- </text:span><text:span text:style-name="T7">عيناك غابتا نخيل ساعة السحر </text:span><text:span text:style-name="T2">- </text:span><text:span text:style-name="T7">وليس كما هو في</text:span><text:span text:style-name="T2">- </text:span><text:span text:style-name="T7">إني خيرتك فاختاري </text:span><text:span text:style-name="T2">...<text:line-break/></text:span><text:span text:style-name="T7">فالغزل على مدى تاريخ الشّعر العربي متعدد متنوع وهو يصطبغ بشخصية الشاعر وبظروف حياته وأطوارها وبتمثلاته الفكرية وارتساماته الوجدانية بالإضافة إلى تأثيرات عصره فجميع تلك العوامل جعلت من المدونة الغزلية ذات ألوان وأشكال عديدة وهي لئن تتمحور حول المرأة إلا أن زوايا النظر إليها تبدو من منطلقات وتصورات عديدة فالعلاقة بين المرأة والرجل لا تخضع لمقاييس واحدة ولا لضوابط ثابتة وذلك ما جعل موضوع الغزل أو غرضِِه أو تِيمَتِهِ ذا أبعاد متنوّعة لِما في المدوّنة الغزلية العربية من ثراء وائتلاف حينا واختلاف أحيانا </text:span><text:span text:style-name="T2">.<text:line-break/></text:span><text:span text:style-name="T7">الشّاعر التونسي ـ بُوراوي بَعرُون ـ قرأت له قصيدًا جديدًا بعنوان </text:span><text:span text:style-name="T2">- </text:span><text:span text:style-name="T7">بَوْحٌ نَادِرٌ </text:span><text:span text:style-name="T2">- </text:span><text:span text:style-name="T7">ينضوي في مثل تلك السّياقات الغزلية العامة ولكنّه قصيد يندرج ضمن المسار التجديدي فهو سنفونية شَبَقِيّة عزفها الشاعر مع أنثاه على مدى ثلاث حركات متصاعدة تبدأ هادئة مُنسابة ثم تتصاعد وتعلُو حتى تبلغ الذروة ثم تنزل وتَخفِتُ رويدا رويدا حتى تهدأ وتسكُن لكنّها ما إن هدأت وسكنت حتى تبدأ في عُنفوان جديد وتلكَ هي لَعَمْرِي الحركة </text:span><text:span text:style-name="T2"><text:line-break/></text:span><text:span text:style-name="T7">الطبيعية للرّغبة الحسية المتجدّدة أبدا بين الذّكر والأنثى بما تعبر عنه من اِنجذاب سَرمديّ كلٌّ إلى الآخر توقا إلى الاِكتمال بالوصال </text:span><text:span text:style-name="T2"><text:line-break/></text:span><text:span text:style-name="T8">ـ </text:span><text:span text:style-name="T5">2 </text:span><text:span text:style-name="T8">ـ</text:span></text:p>
      <text:p text:style-name="P3">هَذَا الْجَسَدُ بَحْرً</text:p>
      <text:p text:style-name="P3"><text:soft-page-break/>يُغْرِقُ لَيْلِي</text:p>
      <text:p text:style-name="P2"><text:span text:style-name="T7">يُغْوِينِي </text:span><text:span text:style-name="T2">..</text:span></text:p>
      <text:p text:style-name="P3">مِنْ أَيْنَ لَكِ هَذِا الْعُنْفُوَانُ؟</text:p>
      <text:p text:style-name="P3">كَيْفَ أَرْكَبُ قَارَبِيَ</text:p>
      <text:p text:style-name="P3">وَالْأنْوَاءُ</text:p>
      <text:p text:style-name="P3">قتُرْبِكُ شُطْآنَي؟</text:p>
      <text:p text:style-name="P3">تلك هي الحركة الأولى إنها كالبحر اِمتدادٌ وعمقٌ وسكونٌ وهَيجانٌ ومدٌّ وجزرٌ لكأنّ الشّاعر واقف يستعدّ للإبحار وخوض مغامرة الجسد فيخاطب أنثاه وهما في عنفوان الشّبق وقد تهبيأ لها وتهيأت له والليل يزيد انجذابهما سِحرًا وتوغّلا في الاِكتشاف فإذا هو بين بقظة وحلم مُرتبكٌ في خوض المغامرة ويصوّر حالته تلك كأنه قادم على الإبحار على مَتْن قاربٍ وفي طقس غير مناسبٍ بل يُنذر بالخطر ولكن لا مفرَّ له من خَوض البحر لأنه مُرغم على الاِحتماء به اِتّقاءً للنّارِ حوله تستعر بُركانا من الرغبة الجامحة  فَيُسائل التي فتنته قائلا ـ</text:p>
      <text:p text:style-name="P2"><text:span text:style-name="T7">فَاتِنَتِي </text:span><text:span text:style-name="T2">.. </text:span><text:span text:style-name="T7">مَا سِرُّ النَّارِ</text:span></text:p>
      <text:p text:style-name="P3">تَسْتَعِرُ</text:p>
      <text:p text:style-name="P3">حَوَالَيَّ</text:p>
      <text:p text:style-name="P3">هَلْ بُرْكَانِي اِكْتَوَى بِلَهِيبِ النَّشْوَةِ ؟</text:p>
      <text:p text:style-name="P3">في مِثل هذه الصّور وهذا الإيحاء نتذكّر قصيدة مصطفى خريّف ـ حُوريّة الموج ـ التي يخاطب فيها الشّاعر حبيبته ويدعوها إلى الوصال في تناغم واِنسجام حيث يقول في صورة تُمثّل الاِحتضان والاِعتناق والاِرتشاف ـ</text:p>
      <text:p text:style-name="P4"><text:span text:style-name="T6">إيهِ يا حورية َ المـوج إلــيّا </text:span><text:span text:style-name="T1">* </text:span><text:span text:style-name="T6">واِلْعبي بين يديّا</text:span></text:p>
      <text:p text:style-name="P2"><text:span text:style-name="T9">اِسبحي واِطوي عُباب البحر طيّا </text:span><text:span text:style-name="T4">* </text:span><text:span text:style-name="T9">لا تخافي منه شيَّــا</text:span><text:span text:style-name="T4"><text:line-break/></text:span><text:span text:style-name="T9">إنه مثلي عميدٌ صَبْ </text:span><text:span text:style-name="T4"><text:line-break/></text:span><text:span text:style-name="T9">ذو فؤاد زاخر بالحُبْ</text:span><text:span text:style-name="T4"><text:line-break/></text:span><text:span text:style-name="T9">مغرمٍ بالحسن من قبلي وقبلِكْ</text:span><text:span text:style-name="T4"><text:line-break/></text:span><text:span text:style-name="T9">هذه الأمواج قد وافت لأجلكْ </text:span><text:span text:style-name="T4">* </text:span><text:span text:style-name="T9">تبتغي تقبيل رجلِكْ </text:span><text:span text:style-name="T4">.<text:line-break/></text:span><text:soft-page-break/><text:span text:style-name="T9">وارتمينا في انقباض وامتدادِ </text:span><text:span text:style-name="T4">* </text:span><text:span text:style-name="T9">وامتزاج واتحادِ</text:span><text:span text:style-name="T4"><text:line-break/></text:span><text:span text:style-name="T9">وهي تنزو بابتهاج وتنادي </text:span><text:span text:style-name="T4">* </text:span><text:span text:style-name="T9">فيلبّيها فؤادي </text:span><text:span text:style-name="T4">:<text:line-break/></text:span><text:span text:style-name="T9">يا حبيبي أنت لي وحدي </text:span><text:span text:style-name="T4"><text:line-break/></text:span><text:span text:style-name="T9">فاِقترب واِشمُمْ شذى نهدي</text:span><text:span text:style-name="T4"><text:line-break/></text:span><text:span text:style-name="T9">واِرم بي للموج واِرجع فاِلْتقفني </text:span><text:span text:style-name="T4"><text:line-break/></text:span><text:span text:style-name="T9">واِحتضني واِعتنقني واِختطفني </text:span><text:span text:style-name="T4">* </text:span><text:span text:style-name="T9">واِلْتقمني واِرتشفني</text:span><text:span text:style-name="T8"> </text:span></text:p>
      <text:p text:style-name="P2"><text:span text:style-name="T8">ـ </text:span><text:span text:style-name="T5">3 </text:span><text:span text:style-name="T8">ـ</text:span><text:span text:style-name="T2"><text:line-break/> </text:span><text:span text:style-name="T7">فالحركةُ الأولى في قصيدة ـ بوح نادر ـ للشّاعر بوراوي بعرون تعبير عن توق وتدان وتقارب ودعوة الشاعر لحبيبته تليها الحركة الثانية بما توحي به من تلامس وتداخل إلى حدّ الاِنصهار والتّماهي مثلما ورد في القصيدة حيث تَسَمَّتِ الأشياءُ بأسمائها مرّة وبالإيحاء مرة أخرى ـ </text:span></text:p>
      <text:p text:style-name="P3">نَهْدَاكِ سُرَّتَا نَوْءٍ وَالشَّفّتّانِ مَلْحَمَتَانِ</text:p>
      <text:p text:style-name="P3">يَا هَذِي النُّوتِيَّةُ</text:p>
      <text:p text:style-name="P3">مِنْ أَيْنَ لَكِ هَذَا الْقَمَرُ الْفَتَّانُ؟</text:p>
      <text:p text:style-name="P3">وَكَيْفَ يَتَرَنَّحُ فِي الُّلجِّ نَشْوَانَ</text:p>
      <text:p text:style-name="P3">أو كقوله أيضا ـ</text:p>
      <text:p text:style-name="P2"><text:span text:style-name="T7">فَاتِنَتِي </text:span><text:span text:style-name="T2">.. </text:span><text:span text:style-name="T7">حِينَ نَغْفُو يَرْتَجِفُ الْكَأْسُ</text:span></text:p>
      <text:p text:style-name="P3">وَتَضْطَرِبُ الْأَنْفَاسُ وِتَمِيلُ الرُّوحُ</text:p>
      <text:p text:style-name="P3">إِلَى عَبَقٍ فِي قَاعِ الرَّاحِ</text:p>
      <text:p text:style-name="P2"><text:span text:style-name="T7">حِينَئِذٍ فَاتِنَتِي </text:span><text:span text:style-name="T2">.. </text:span><text:span text:style-name="T7">نَشُدُّ الْقَارَب</text:span></text:p>
      <text:p text:style-name="P3">لِلْمِرْسَاةِ وَنَقْطِفُ مِنْ تُفَّاحِ</text:p>
      <text:p text:style-name="P3">الرَّوْضِ الْآسِرِ</text:p>
      <text:p text:style-name="P3">وَنَغْرَقُ فِي بَحْرٍ لاَ قَاعَ لَهُ</text:p>
      <text:p text:style-name="P2"><text:span text:style-name="T7">ثُمَّ نُغَادِرْ </text:span><text:span text:style-name="T2">..</text:span></text:p>
      <text:p text:style-name="P2"><text:span text:style-name="T8">ـ </text:span><text:span text:style-name="T5">4 </text:span><text:span text:style-name="T8">ـ</text:span></text:p>
      <text:p text:style-name="P3"><text:soft-page-break/>عند بلوغ أوج الوصال تبدأ الحركة الثالثة في النزول من أعلى القمّة رويدا رويدا حتى تصل إلى الهدوء والسّكون معلنة نهاية الوصال ـ</text:p>
      <text:p text:style-name="P2"><text:span text:style-name="T7">فَلْنَرْحَلْ إِذَنْ </text:span><text:span text:style-name="T2">.. </text:span><text:span text:style-name="T7">قَارَبُنَا</text:span></text:p>
      <text:p text:style-name="P3">يَتَحَمَّلُ كُلَّ الْأَنْوَاءِ</text:p>
      <text:p text:style-name="P3">وَالْقَافِلَةُ</text:p>
      <text:p text:style-name="P3">لَنْ تَتَوَقَّفَ عَنْ دَقِّ الْأَجْرَاسِ</text:p>
      <text:p text:style-name="P3">لكنّ الحركات الثّلاث وإن هدات وسكنت واِنتهت فإنّها تبدأ من جديد كلّما أوشكت على النّهاية فهي في تجدّد دائم حيث ورد في القصيدة ـ </text:p>
      <text:p text:style-name="P2"><text:span text:style-name="T7">فَاتِنَتِي </text:span><text:span text:style-name="T2">.. </text:span><text:span text:style-name="T7">كَيْفَ نَغِيبُ؟</text:span></text:p>
      <text:p text:style-name="P3">وَاللُّجَّةُ مَنْ يَسْقِيهَا؟</text:p>
      <text:p text:style-name="P3">وَهَذَا اللَّيْلُ الزِّنْدِيقُ مَنْ يَرْكَبُهُ؟</text:p>
      <text:p text:style-name="P3">وَالشَّعْرُ الْمُتَسَكِّعُ آنَاءَ الْكَتِفَيْنِ</text:p>
      <text:p text:style-name="P3">مَنْ يُؤْنِسُ مُهْرَتَهُ؟</text:p>
      <text:p text:style-name="P2"><text:span text:style-name="T7">فَاتِنَتِي لَسْنَا نَغِيبُ</text:span><text:span text:style-name="T2">...</text:span></text:p>
      <text:p text:style-name="P2"><text:span text:style-name="T7">إنّها تَوق سَرمديّ وعشق لا ينتهي يتجاوز مجرّد الوصال الآني إلى معانقة الوجود الأبديّ بأرضه وبحره وملكوته أجمعين في اِستحضار لذاكرة أساطير الأوّلين القدامى كأنها كتابة أخرى لنشأة الكون حتّى قبل خلق آدم وحوّاء </text:span><text:span text:style-name="T2">....</text:span><text:span text:style-name="T7">القصيدةُ بَوْحٌ نادرٌ فِعْلًا بما نستشفّه فيها من صور موحية وإشارات خفيّة لغزل حميميّ من دون أن يعبّر عنه بالتصريح المكشوف والواضح كما في قصيدة اِمرئ القيس ـ ألا عِمْ صَبَاحاً أيّهَا الطّلَلُ البَالي ـ تلك التي ورد فيها قوله</text:span></text:p>
      <text:p text:style-name="P2"><text:span text:style-name="T7">سَمَوتُ إِلَيها بَعدَ ما نامَ أَهلُها</text:span><text:span text:style-name="T2"><text:line-break/></text:span><text:span text:style-name="T7">سُموَّ حَبابِ الماءِ حالاً عَلى حالِ</text:span><text:span text:style-name="T2"><text:line-break/></text:span><text:span text:style-name="T7">فَقالَت سَباكَ اللَهُ إِنَّكَ فاضِحي</text:span><text:span text:style-name="T2"><text:line-break/></text:span><text:span text:style-name="T7">أَلَستَ تَرى السُمّارَ وَالناسَ أَحوالي</text:span><text:span text:style-name="T2"><text:line-break/></text:span><text:span text:style-name="T7">فَقُلتُ يَمينَ اللَهِ أَبرَحُ قاعِداً</text:span><text:span text:style-name="T2"><text:line-break/></text:span><text:span text:style-name="T7">وَلَو قَطَعوا رَأسي لَدَيكِ وَأَوصالي</text:span><text:span text:style-name="T2"><text:line-break/></text:span><text:soft-page-break/><text:span text:style-name="T7">حَلَفتُ لَها بِاللَهِ حِلفَةَ فاجِرٍ</text:span><text:span text:style-name="T2"><text:line-break/></text:span><text:span text:style-name="T7">لَناموا فَما إِن مِن حَديثٍ وَلا صالِ</text:span><text:span text:style-name="T2"><text:line-break/></text:span><text:span text:style-name="T7">فَلَمّا تَنازَعنا الحَديثَ وَأَسمَحَت</text:span><text:span text:style-name="T2"><text:line-break/></text:span><text:span text:style-name="T7">هَصَرتُ بِغُصنٍ ذي شَماريخَ مَيّالِ</text:span><text:span text:style-name="T2"><text:line-break/></text:span><text:span text:style-name="T7">وَصِرنا إِلى الحُسنى وَرَقَّ كَلامُنا</text:span><text:span text:style-name="T2"><text:line-break/></text:span><text:span text:style-name="T7">وَرُضتُ فَذَلَّت صَعبَةٌ أَيَّ إِذلالِ</text:span><text:span text:style-name="T2"><text:line-break/></text:span><text:span text:style-name="T7">ـ </text:span><text:span text:style-name="T2">5 </text:span><text:span text:style-name="T7">ـ</text:span></text:p>
      <text:p text:style-name="P3">لكنّ قصيدة اِبن حمديس الصقلّي التي يتحدّث فيها عن إحدى مغامراته الغزلية تندرج هي أيضا ضمن هذا السّياق وسارت تقريبا على نفس منهج اِمرئ القيس الغزلي غير أن التعبير عن الحبّ الحميميّ لديه اِقترنت صُورُه بتضمين معجم الحرب وذلك راجع لمعايشة الشاعر للمعارك الطاحنة بين العرب والرّوم في صقلية حتّى لا نكاد نتبيّن في القصيدة الخيط الفاصل بين الحبّ والحرب أو بين الملحمي والغزلي إذ يقول اِين حمديس واصفًا ذلك من خلال صور موحية بليغة الرّموز</text:p>
      <text:p text:style-name="P2"><text:span text:style-name="T7">وذاتِ ذوائبَ بالمسك ذابت  </text:span><text:span text:style-name="T2">* </text:span><text:span text:style-name="T7">بلغتُ بها المُنى وهي التمنِّي</text:span></text:p>
      <text:p text:style-name="P2"><text:span text:style-name="T7">مُنعّمةٍ لها إعزازُ نفس  </text:span><text:span text:style-name="T2">*  </text:span><text:span text:style-name="T7">يُصرَف دَلّها في كل فنّ</text:span></text:p>
      <text:p text:style-name="P2"><text:span text:style-name="T7">شَمُوسٌ من ملوك الروم قامت  </text:span><text:span text:style-name="T2">*  </text:span><text:span text:style-name="T7">تدافع فاتكا عن فتح حصن</text:span></text:p>
      <text:p text:style-name="P2"><text:span text:style-name="T7">بخدٍّ لاح فيه الوردُ غضّا   </text:span><text:span text:style-name="T2">*  </text:span><text:span text:style-name="T7">وغصنٍ ماس بالرُمّان لَدْن</text:span></text:p>
      <text:p text:style-name="P2"><text:span text:style-name="T7">فطالت بيننا حرب زبون   </text:span><text:span text:style-name="T2">*  </text:span><text:span text:style-name="T7">بلا سيفٍ هناك و لا مِجنِّ</text:span></text:p>
      <text:p text:style-name="P2"><text:span text:style-name="T7">وفاضت نفسُها الحمراء منها      </text:span><text:span text:style-name="T2">* </text:span><text:span text:style-name="T7">وفاضت نفسي البيضاء منِّي</text:span></text:p>
      <text:p text:style-name="P3">هذ الغزل الحميميّ الذي اِصطبغ يالجرأة والمغامرة حينا وبالفروسية والفتوّة حينا آخر قد كان مقترنا بروح من الهزل والدُّعابة مثل ما ورد على لسان مُحبّ كسول في كتاب ـ الكشكول ـ للبهاء العاملي حيث يقول</text:p>
      <text:p text:style-name="P2"><text:span text:style-name="T7">سألت اللّه يجمعُني بسَلمى </text:span><text:span text:style-name="T2">* </text:span><text:span text:style-name="T7">أليس اللّه يفعل ما يشاءُ </text:span></text:p>
      <text:p text:style-name="P2"><text:span text:style-name="T7">ويطرحها ويطرحني عليها </text:span><text:span text:style-name="T2">* </text:span><text:span text:style-name="T7">ويُدخل ما يشاء في ما يشاءُ</text:span></text:p>
      <text:p text:style-name="P2"> <text:span text:style-name="T7">ويأتي من يُحرّكني بلطف </text:span><text:span text:style-name="T2">* </text:span><text:span text:style-name="T7">كمثل الزّقّ يَمْخُضُه الرِّعِاءُ </text:span></text:p>
      <text:p text:style-name="P2"><text:span text:style-name="T7">ويأتي بعد ذا غيثٌ عَميم </text:span><text:span text:style-name="T2">* </text:span><text:span text:style-name="T7">يُطهّرُنا وقد ذهب العناءُ</text:span></text:p>
      <text:p text:style-name="P3"><text:soft-page-break/>وللمُنخّل اليَشْكُري قصيدةٌ هو أيضا يصف فيها بعض تفاصيل غزله ـ الوردي أو الأحمر ـ حيث ورد فيها قوله</text:p>
      <text:p text:style-name="P2"><text:span text:style-name="T7">ولَقد دَخَلتُ على الفَتاةِ الخِدْرِ في اليَومِ المَطيرِ</text:span><text:span text:style-name="T2"><text:line-break/></text:span><text:span text:style-name="T7">الكاعِبِ الحَسناءِ تَرفِلُ في الدِّمَقسِ وفي الحَريرِ</text:span><text:span text:style-name="T2"><text:line-break/></text:span><text:span text:style-name="T7">فَدَفَعتُها فَتَدافَعَتْ مَشيَ القَطاةِ إلى الغَديرِ</text:span><text:span text:style-name="T2"><text:line-break/></text:span><text:span text:style-name="T7">وأُحِبُّها وتُحِبُّني ويُحِبُّ ناقَتُها بَعيري</text:span></text:p>
      <text:p text:style-name="P2"><text:span text:style-name="T7">فَشَتّانَ بين هذه الأصناف جميعًا في تصوبر الغزل الحميميّ ـ  أو الأحمر أو الورديّ ـ بما فيه من كشف وجرأة حينا وبما يرمز إيحاءً وإشارةً حينا وماهو إلّا تعبيرٌعن الاِختلاف والتباين بين نظرة أولئك الشعراء إلى المرأة لذلك كانت قصيدة ـ بوح نادر ـ للشاعر التونسي بوراوي بَعْرون تتميّز بالإضافة والطرافة </text:span><text:span text:style-name="T2">.</text:span></text:p>
      <text:p text:style-name="P6"> </text:p>
      <text:p text:style-name="P8"><text:span text:style-name="Strong_20_Emphasis"><text:span text:style-name="T12">ـ 6 ـ </text:span></text:span></text:p>
      <text:p text:style-name="P9">ونحن إذْ رأينا  البعض من نماذج هذا الغزل الذي ورد على لسان الشعراء فإنّ هذا الغزل قد ورد أيضا على لسان بعض الشاعرات قديما وحديثا كالتي قالت منذ عصور</text:p>
      <text:p text:style-name="P7">أيا ربّ لا تجعل شبابي وبَهجتي</text:p>
      <text:p text:style-name="P7">لشيخ يعنّيني ولا لغُلام</text:p>
      <text:p text:style-name="P7">و لكن لكهل قد علا الشّّيب رأسه</text:p>
      <text:p text:style-name="P7">فَرُوج لأحراج النّساء حُسام</text:p>
      <text:p text:style-name="P7">فقد اختارت هذه المرآة الرّجل الكهل الذي جرّب أمور الحياة والذي قد لاح الشيب عليه فهو كالحسام مضاء وعزما .</text:p>
      <text:p text:style-name="P7">وكذلك  الشاعرة التونسية  ـ ماجدة الظاهري ـ التي قرأت لها أخيرا قصبدة تشبه إلى حدّ بعيد من حيث الرموز فصيدة الشاعر بوراوي بعرون حيث جعلت من الموسيقى والرقص دلالات غزلية وردية واضحة حيث تقول في قصيدتها ـ تمرين في الرقص ـ </text:p>
      <text:p text:style-name="P7">وانت منشغل بسرب النّوارس</text:p>
      <text:p text:style-name="P7">الموغل في الخفقان</text:p>
      <text:p text:style-name="P7"><text:soft-page-break/>أَسقَطَ من السّرب أثقل أجنحتي</text:p>
      <text:p text:style-name="P7">رذادُ الحِبر المنذور</text:p>
      <text:p text:style-name="P7">امدّ الجناح شراعا للحلم</text:p>
      <text:p text:style-name="P7">تعال ـ أناديك ـ نفتّش في كروم الرّغبات</text:p>
      <text:p text:style-name="P7">عن آخر خطواتنا المعلَّقة على سلّم اللّحن</text:p>
      <text:p text:style-name="P7">أذكر أنّ الموسيقى خفتت....</text:p>
      <text:p text:style-name="P7">........</text:p>
      <text:p text:style-name="P7">شُدّ ريحكَ لخاصرتي</text:p>
      <text:p text:style-name="P7">وارقص معي</text:p>
      <text:p text:style-name="P7">أيّها البحر مراكبي اِنطلقت</text:p>
      <text:p text:style-name="P7">رفقا بي....</text:p>
      <text:p text:style-name="P7">فالبحر  لئن كان البداية في قصيدة  بوراوي يعرون فإنه كان النهاية في قصيدة ماجدة الظاهري...إنه بحر الغزل الأحمر الوردي.</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5T21:09:38.464593168</meta:creation-date>
    <meta:editing-duration>PT14M3S</meta:editing-duration>
    <meta:editing-cycles>6</meta:editing-cycles>
    <meta:generator>LibreOffice/5.1.6.2$Linux_X86_64 LibreOffice_project/10m0$Build-2</meta:generator>
    <dc:date>2019-03-21T20:02:57.101222735</dc:date>
    <meta:document-statistic meta:table-count="0" meta:image-count="0" meta:object-count="0" meta:page-count="7" meta:paragraph-count="85" meta:word-count="1369" meta:character-count="7111" meta:non-whitespace-character-count="5783"/>
  </office:meta>
</office:document-meta>
</file>