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ans-serif"/>
    <style:font-face style:name="Arial" svg:font-family="Arial, Helvetica, sans-serif"/>
    <style:font-face style:name="DejaVu Sans" svg:font-family="'DejaVu Sans', sans-serif"/>
    <style:font-face style:name="FreeSans2" svg:font-family="FreeSans"/>
    <style:font-face style:name="Helvetica" svg:font-family="Helvetica, Arial, sans-serif"/>
    <style:font-face style:name="Lohit Devanagari" svg:font-family="'Lohit Devanagari'"/>
    <style:font-face style:name="inherit" svg:font-family="inherit"/>
    <style:font-face style:name="FreeSans1" svg:font-family="FreeSans" style:font-family-generic="swiss"/>
    <style:font-face style:name="Calibri" svg:font-family="Calibri"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Standard">
      <style:paragraph-properties fo:text-align="end" style:justify-single-word="false"/>
      <style:text-properties fo:font-variant="normal" fo:text-transform="none" fo:color="#050505" style:font-name="DejaVu Sans1" fo:font-size="18pt" fo:letter-spacing="normal" style:font-size-asian="18pt" style:font-name-complex="DejaVu Sans1" style:font-size-complex="18pt"/>
    </style:style>
    <style:style style:name="P4" style:family="paragraph" style:parent-style-name="Text_20_body">
      <style:paragraph-properties fo:text-align="end" style:justify-single-word="false"/>
      <style:text-properties style:font-name-complex="DejaVu Sans" style:font-size-complex="18pt" style:language-complex="hi" style:country-complex="IN" style:font-weight-complex="bold"/>
    </style:style>
    <style:style style:name="P5" style:family="paragraph" style:parent-style-name="Text_20_body">
      <style:paragraph-properties fo:text-align="end" style:justify-single-word="false"/>
      <style:text-properties fo:color="#050505" style:font-name-complex="DejaVu Sans" style:font-size-complex="18pt" style:language-complex="hi" style:country-complex="IN" style:font-weight-complex="bold"/>
    </style:style>
    <style:style style:name="P6" style:family="paragraph" style:parent-style-name="Text_20_body">
      <style:paragraph-properties fo:text-align="end" style:justify-single-word="false"/>
      <style:text-properties fo:color="#050505" style:font-name-complex="DejaVu Sans" style:font-size-complex="18pt" style:language-complex="hi" style:country-complex="IN"/>
    </style:style>
    <style:style style:name="P7" style:family="paragraph" style:parent-style-name="Text_20_body">
      <style:paragraph-properties fo:text-align="end" style:justify-single-word="false"/>
      <style:text-properties fo:color="#050505" style:font-name-complex="DejaVu Sans" style:font-size-complex="18pt"/>
    </style:style>
    <style:style style:name="P8" style:family="paragraph" style:parent-style-name="Text_20_body">
      <style:paragraph-properties fo:text-align="end" style:justify-single-word="false"/>
      <style:text-properties fo:color="#050505" style:font-name="DejaVu Sans" fo:font-size="18pt"/>
    </style:style>
    <style:style style:name="P9" style:family="paragraph" style:parent-style-name="Text_20_body">
      <style:paragraph-properties fo:text-align="end" style:justify-single-word="false"/>
      <style:text-properties fo:color="#050505"/>
    </style:style>
    <style:style style:name="P10" style:family="paragraph" style:parent-style-name="Text_20_body">
      <style:paragraph-properties fo:text-align="end" style:justify-single-word="false"/>
      <style:text-properties fo:color="#050505" fo:font-size="18pt" style:font-size-asian="18pt" style:font-name-complex="inherit" style:font-size-complex="18pt" style:language-complex="hi" style:country-complex="IN"/>
    </style:style>
    <style:style style:name="P11" style:family="paragraph" style:parent-style-name="Text_20_body">
      <style:paragraph-properties fo:text-align="end" style:justify-single-word="false"/>
      <style:text-properties fo:color="#050505" fo:font-size="18pt" style:font-size-asian="18pt" style:font-name-complex="DejaVu Sans" style:font-size-complex="18pt" style:language-complex="hi" style:country-complex="IN" style:font-weight-complex="bold"/>
    </style:style>
    <style:style style:name="P12" style:family="paragraph" style:parent-style-name="Text_20_body">
      <style:paragraph-properties fo:text-align="end" style:justify-single-word="false"/>
      <style:text-properties fo:color="#050505" style:font-name="DejaVu Sans1" fo:font-size="18pt" style:font-size-asian="18pt" style:font-name-complex="DejaVu Sans1" style:font-size-complex="18pt" style:language-complex="hi" style:country-complex="IN"/>
    </style:style>
    <style:style style:name="P13" style:family="paragraph" style:parent-style-name="Text_20_body">
      <style:paragraph-properties fo:text-align="end" style:justify-single-word="false"/>
      <style:text-properties fo:color="#050505" style:font-name="DejaVu Sans1" fo:font-size="18pt" officeooo:paragraph-rsid="001cb73c" style:font-size-asian="18pt" style:font-name-complex="DejaVu Sans1" style:font-size-complex="18pt" style:language-complex="hi" style:country-complex="IN"/>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end" style:justify-single-word="false"/>
      <style:text-properties officeooo:paragraph-rsid="001cb73c"/>
    </style:style>
    <style:style style:name="P16" style:family="paragraph" style:parent-style-name="Text_20_body">
      <style:paragraph-properties fo:text-align="end" style:justify-single-word="false"/>
      <style:text-properties fo:font-size="18pt" style:font-size-asian="18pt" style:font-size-complex="18pt"/>
    </style:style>
    <style:style style:name="P17" style:family="paragraph" style:parent-style-name="Text_20_body">
      <style:paragraph-properties fo:text-align="end" style:justify-single-word="false"/>
      <style:text-properties style:font-name-complex="FreeSans2" style:font-size-complex="18pt" style:language-complex="hi" style:country-complex="IN"/>
    </style:style>
    <style:style style:name="P18" style:family="paragraph" style:parent-style-name="Text_20_body">
      <style:paragraph-properties fo:text-align="end" style:justify-single-word="false"/>
      <style:text-properties style:font-name-complex="Arial Unicode MS" style:font-size-complex="18pt" style:language-complex="hi" style:country-complex="IN"/>
    </style:style>
    <style:style style:name="P19" style:family="paragraph" style:parent-style-name="Text_20_body">
      <style:paragraph-properties fo:text-align="end" style:justify-single-word="false"/>
      <style:text-properties officeooo:paragraph-rsid="000df7ac" style:font-name-complex="Arial Unicode MS" style:font-size-complex="18pt" style:language-complex="hi" style:country-complex="IN"/>
    </style:style>
    <style:style style:name="P20" style:family="paragraph" style:parent-style-name="Text_20_body">
      <style:paragraph-properties fo:text-align="end" style:justify-single-word="false"/>
      <style:text-properties fo:color="#222222" style:font-name-complex="DejaVu Sans" style:font-size-complex="18pt" style:language-complex="hi" style:country-complex="IN" style:font-weight-complex="bold"/>
    </style:style>
    <style:style style:name="P21" style:family="paragraph" style:parent-style-name="Text_20_body">
      <style:paragraph-properties fo:text-align="end" style:justify-single-word="false"/>
      <style:text-properties fo:color="#222222" style:font-name-complex="DejaVu Sans" style:font-size-complex="14pt" style:language-complex="hi" style:country-complex="IN"/>
    </style:style>
    <style:style style:name="P22" style:family="paragraph" style:parent-style-name="Text_20_body">
      <style:paragraph-properties fo:text-align="end" style:justify-single-word="false"/>
      <style:text-properties fo:color="#222222"/>
    </style:style>
    <style:style style:name="P23" style:family="paragraph" style:parent-style-name="Text_20_body">
      <style:paragraph-properties fo:text-align="end" style:justify-single-word="false"/>
      <style:text-properties fo:font-size="20pt" style:font-size-asian="20pt" style:font-size-complex="20pt"/>
    </style:style>
    <style:style style:name="P24" style:family="paragraph" style:parent-style-name="Text_20_body">
      <style:paragraph-properties fo:text-align="end" style:justify-single-word="false"/>
      <style:text-properties fo:font-size="22pt" style:font-size-asian="22pt" style:font-size-complex="22pt" style:language-complex="hi" style:country-complex="IN"/>
    </style:style>
    <style:style style:name="P25" style:family="paragraph" style:parent-style-name="Text_20_body">
      <style:paragraph-properties fo:text-align="center" style:justify-single-word="false"/>
      <style:text-properties fo:font-size="26pt" style:font-size-asian="26pt" style:font-size-complex="26pt"/>
    </style:style>
    <style:style style:name="P26" style:family="paragraph" style:parent-style-name="Text_20_body">
      <style:paragraph-properties fo:text-align="end" style:justify-single-word="false"/>
      <style:text-properties fo:font-size="26pt" officeooo:paragraph-rsid="000df7ac" style:font-size-asian="26pt" style:font-size-complex="26pt"/>
    </style:style>
    <style:style style:name="P27" style:family="paragraph" style:parent-style-name="Text_20_body">
      <style:paragraph-properties fo:text-align="end" style:justify-single-word="false"/>
      <style:text-properties fo:font-size="26pt" officeooo:paragraph-rsid="000df7ac" style:font-size-asian="26pt" style:font-name-complex="Arial Unicode MS" style:font-size-complex="26pt" style:language-complex="hi" style:country-complex="IN"/>
    </style:style>
    <style:style style:name="P28" style:family="paragraph" style:parent-style-name="Text_20_body">
      <style:paragraph-properties fo:margin-top="0cm" fo:margin-bottom="0cm" loext:contextual-spacing="false" fo:text-align="end" style:justify-single-word="false"/>
    </style:style>
    <style:style style:name="P29" style:family="paragraph" style:parent-style-name="Text_20_body">
      <style:paragraph-properties fo:margin-top="0cm" fo:margin-bottom="0cm" loext:contextual-spacing="false" fo:text-align="end" style:justify-single-word="false"/>
      <style:text-properties fo:font-size="18pt" style:font-size-asian="18pt" style:font-size-complex="18pt"/>
    </style:style>
    <style:style style:name="P30" style:family="paragraph" style:parent-style-name="Text_20_body">
      <style:paragraph-properties fo:margin-top="0cm" fo:margin-bottom="0cm" loext:contextual-spacing="false" fo:text-align="end" style:justify-single-word="false"/>
      <style:text-properties fo:font-size="18pt" style:font-size-asian="18pt" style:font-name-complex="Lohit Devanagari" style:font-size-complex="18pt" style:font-weight-complex="bold"/>
    </style:style>
    <style:style style:name="P31" style:family="paragraph" style:parent-style-name="Text_20_body">
      <style:paragraph-properties fo:margin-top="0cm" fo:margin-bottom="0cm" loext:contextual-spacing="false" fo:text-align="end" style:justify-single-word="false"/>
      <style:text-properties fo:font-size="20pt" style:font-size-asian="20pt" style:font-size-complex="20pt"/>
    </style:style>
    <style:style style:name="P32" style:family="paragraph" style:parent-style-name="Text_20_body">
      <style:paragraph-properties fo:margin-top="0cm" fo:margin-bottom="0cm" loext:contextual-spacing="false" fo:text-align="end" style:justify-single-word="false"/>
      <style:text-properties fo:font-size="20pt" fo:font-weight="bold" officeooo:rsid="001a9afe" officeooo:paragraph-rsid="001a9afe" style:font-size-asian="20pt" style:font-weight-asian="bold" style:font-size-complex="20pt" style:font-weight-complex="bold"/>
    </style:style>
    <style:style style:name="P33" style:family="paragraph" style:parent-style-name="Text_20_body">
      <style:paragraph-properties fo:margin-top="0cm" fo:margin-bottom="0cm" loext:contextual-spacing="false" style:line-height-at-least="0.37cm" fo:text-align="end" style:justify-single-word="false" fo:orphans="2" fo:widows="2"/>
      <style:text-properties fo:font-variant="normal" fo:text-transform="none" fo:color="#222222" fo:font-size="18pt" fo:letter-spacing="normal" style:font-size-asian="18pt" style:font-name-complex="Arial" style:font-size-complex="18pt" style:language-complex="hi" style:country-complex="IN" style:font-style-complex="normal" style:font-weight-complex="normal" loext:padding="0cm" loext:border="none"/>
    </style:style>
    <style:style style:name="P34"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style:font-name="DejaVu Sans" fo:font-size="18pt" fo:letter-spacing="normal" fo:font-style="normal" fo:font-weight="normal" style:font-size-asian="18pt" style:font-size-complex="18pt" loext:padding="0cm" loext:border="none"/>
    </style:style>
    <style:style style:name="P35"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fo:font-size="18pt" fo:letter-spacing="normal" style:font-size-asian="18pt" style:font-name-complex="Arial" style:font-size-complex="18pt" style:language-complex="hi" style:country-complex="IN" style:font-style-complex="normal" style:font-weight-complex="normal" loext:padding="0cm" loext:border="none"/>
    </style:style>
    <style:style style:name="P36"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fo:font-size="18pt" fo:letter-spacing="normal" officeooo:rsid="0010c908" officeooo:paragraph-rsid="0010c908" style:font-size-asian="18pt" style:font-name-complex="Arial" style:font-size-complex="18pt" style:language-complex="hi" style:country-complex="IN" style:font-style-complex="normal" style:font-weight-complex="normal" loext:padding="0cm" loext:border="none"/>
    </style:style>
    <style:style style:name="P37" style:family="paragraph" style:parent-style-name="Text_20_body">
      <style:paragraph-properties fo:margin-top="0cm" fo:margin-bottom="0cm" loext:contextual-spacing="false" style:line-height-at-least="0.37cm" fo:text-align="end" style:justify-single-word="false" fo:orphans="2" fo:widows="2" style:writing-mode="rl-tb"/>
      <style:text-properties fo:font-variant="normal" fo:text-transform="none" fo:color="#222222" fo:font-size="18pt" fo:letter-spacing="normal" style:font-size-asian="18pt" style:font-size-complex="18pt" loext:padding="0cm" loext:border="none"/>
    </style:style>
    <style:style style:name="P38" style:family="paragraph" style:parent-style-name="Standard">
      <style:paragraph-properties fo:margin-top="0cm" fo:margin-bottom="0cm" loext:contextual-spacing="false" fo:line-height="100%" fo:text-align="end" style:justify-single-word="false" style:writing-mode="rl-tb"/>
      <style:text-properties style:font-name="Calibri" fo:font-size="18pt" officeooo:paragraph-rsid="001244ff" style:font-size-asian="18pt" style:font-name-complex="Calibri1" style:font-size-complex="18pt" style:language-complex="ar" style:country-complex="TN"/>
    </style:style>
    <style:style style:name="P39" style:family="paragraph" style:parent-style-name="Standard">
      <style:paragraph-properties fo:margin-top="0cm" fo:margin-bottom="0cm" loext:contextual-spacing="false" fo:line-height="120%" fo:text-align="end" style:justify-single-word="false" style:writing-mode="rl-tb"/>
      <style:text-properties style:font-name="Calibri" fo:font-size="18pt" officeooo:paragraph-rsid="001244ff" style:font-size-asian="18pt" style:font-name-complex="Calibri1" style:font-size-complex="18pt" style:language-complex="ar" style:country-complex="TN"/>
    </style:style>
    <style:style style:name="P40" style:family="paragraph" style:parent-style-name="Standard">
      <style:paragraph-properties fo:margin-top="0cm" fo:margin-bottom="0cm" loext:contextual-spacing="false" fo:line-height="100%" fo:text-align="end" style:justify-single-word="false" style:writing-mode="rl-tb"/>
      <style:text-properties fo:font-size="18pt" officeooo:paragraph-rsid="001244ff" style:font-size-asian="18pt" style:font-size-complex="18pt"/>
    </style:style>
    <style:style style:name="P41" style:family="paragraph" style:parent-style-name="Standard">
      <style:paragraph-properties fo:margin-top="0cm" fo:margin-bottom="0cm" loext:contextual-spacing="false" fo:line-height="100%" fo:text-align="end" style:justify-single-word="false" style:writing-mode="rl-tb"/>
      <style:text-properties fo:color="#141412" style:font-name="Calibri" fo:font-size="18pt" officeooo:paragraph-rsid="001244ff" style:font-size-asian="18pt" style:font-name-complex="Calibri1" style:font-size-complex="18pt" style:language-complex="ar" style:country-complex="TN"/>
    </style:style>
    <style:style style:name="P42" style:family="paragraph" style:parent-style-name="Standard">
      <style:paragraph-properties fo:margin-top="0cm" fo:margin-bottom="0cm" loext:contextual-spacing="false" fo:line-height="120%" fo:text-align="center" style:justify-single-word="false" style:writing-mode="rl-tb"/>
      <style:text-properties fo:color="#222222" officeooo:paragraph-rsid="001244ff" style:font-name-complex="DejaVu Sans" style:font-size-complex="18pt" style:language-complex="hi" style:country-complex="IN"/>
    </style:style>
    <style:style style:name="P43" style:family="paragraph" style:parent-style-name="Standard">
      <style:paragraph-properties fo:margin-top="0cm" fo:margin-bottom="0cm" loext:contextual-spacing="false" fo:line-height="100%" fo:text-align="end" style:justify-single-word="false"/>
      <style:text-properties style:font-name="Calibri" fo:font-size="18pt" officeooo:paragraph-rsid="001244ff" style:font-size-asian="18pt" style:font-name-complex="Calibri1" style:font-size-complex="18pt" style:language-complex="ar" style:country-complex="TN"/>
    </style:style>
    <style:style style:name="P44" style:family="paragraph" style:parent-style-name="Standard">
      <style:paragraph-properties fo:margin-top="0cm" fo:margin-bottom="0cm" loext:contextual-spacing="false" fo:line-height="100%" fo:text-align="end" style:justify-single-word="false"/>
      <style:text-properties fo:font-size="18pt" officeooo:paragraph-rsid="001244ff" style:font-size-asian="18pt" style:font-size-complex="18pt"/>
    </style:style>
    <style:style style:name="P45" style:family="paragraph" style:parent-style-name="Standard">
      <style:paragraph-properties fo:margin-top="0cm" fo:margin-bottom="0cm" loext:contextual-spacing="false" fo:text-align="end" style:justify-single-word="false"/>
      <style:text-properties fo:font-size="20pt" style:font-size-asian="20pt" style:font-size-complex="20pt"/>
    </style:style>
    <style:style style:name="P46" style:family="paragraph" style:parent-style-name="Text_20_body">
      <style:paragraph-properties fo:text-align="end" style:justify-single-word="false" style:writing-mode="rl-tb"/>
      <style:text-properties style:font-name-complex="FreeSans2" style:font-size-complex="18pt" style:language-complex="hi" style:country-complex="IN"/>
    </style:style>
    <style:style style:name="P47" style:family="paragraph" style:parent-style-name="Text_20_body">
      <style:paragraph-properties fo:text-align="end" style:justify-single-word="false" style:writing-mode="rl-tb"/>
      <style:text-properties fo:color="#222222"/>
    </style:style>
    <style:style style:name="P48" style:family="paragraph" style:parent-style-name="Text_20_body">
      <style:paragraph-properties fo:text-align="end" style:justify-single-word="false" style:writing-mode="rl-tb"/>
      <style:text-properties fo:color="#222222" fo:font-size="18pt" style:font-size-asian="18pt" style:font-name-complex="DejaVu Sans" style:font-size-complex="18pt" style:language-complex="hi" style:country-complex="IN"/>
    </style:style>
    <style:style style:name="P49" style:family="paragraph" style:parent-style-name="Text_20_body">
      <style:paragraph-properties fo:text-align="end" style:justify-single-word="false" style:writing-mode="rl-tb"/>
      <style:text-properties fo:color="#050505" fo:font-size="18pt" style:font-size-asian="18pt" style:font-name-complex="inherit" style:font-size-complex="18pt" style:language-complex="hi" style:country-complex="IN"/>
    </style:style>
    <style:style style:name="P50" style:family="paragraph" style:parent-style-name="Text_20_body">
      <style:paragraph-properties fo:text-align="end" style:justify-single-word="false" style:writing-mode="rl-tb"/>
      <style:text-properties fo:color="#141412" style:font-name="DejaVu Sans2" fo:font-size="18pt" fo:font-weight="bold" officeooo:rsid="001244ff" officeooo:paragraph-rsid="001244ff" style:font-size-asian="18pt" style:font-weight-asian="bold" style:font-name-complex="DejaVu Sans3" style:font-size-complex="18pt" style:language-complex="ar" style:country-complex="TN" style:font-weight-complex="bold"/>
    </style:style>
    <style:style style:name="P51" style:family="paragraph" style:parent-style-name="Standard">
      <style:paragraph-properties fo:text-align="end" style:justify-single-word="false" style:writing-mode="rl-tb"/>
      <style:text-properties fo:font-size="20pt" style:font-size-asian="20pt" style:font-size-complex="20pt"/>
    </style:style>
    <style:style style:name="P52" style:family="paragraph" style:parent-style-name="Heading_20_1">
      <style:paragraph-properties fo:text-align="center" style:justify-single-word="false"/>
    </style:style>
    <style:style style:name="P53" style:family="paragraph" style:parent-style-name="Heading_20_3">
      <style:paragraph-properties fo:text-align="end" style:justify-single-word="false"/>
    </style:style>
    <style:style style:name="P54" style:family="paragraph" style:parent-style-name="Heading_20_3">
      <style:paragraph-properties fo:text-align="end" style:justify-single-word="false"/>
      <style:text-properties fo:color="#050505" style:font-name-complex="DejaVu Sans" style:language-complex="hi" style:country-complex="IN"/>
    </style:style>
    <style:style style:name="P55" style:family="paragraph" style:parent-style-name="Heading_20_4">
      <style:paragraph-properties fo:text-align="end" style:justify-single-word="false"/>
    </style:style>
    <style:style style:name="P56" style:family="paragraph" style:parent-style-name="Heading_20_4">
      <style:paragraph-properties fo:text-align="end" style:justify-single-word="false"/>
      <style:text-properties fo:font-size="18pt" style:font-size-asian="18pt" style:font-size-complex="18pt"/>
    </style:style>
    <style:style style:name="P57" style:family="paragraph" style:parent-style-name="Heading_20_4">
      <style:paragraph-properties fo:text-align="end" style:justify-single-word="false"/>
      <style:text-properties fo:font-size="18pt" fo:font-weight="bold" style:font-size-asian="18pt" style:font-weight-asian="bold" style:font-size-complex="18pt" style:font-weight-complex="bold"/>
    </style:style>
    <style:style style:name="P58" style:family="paragraph" style:parent-style-name="Standard">
      <style:paragraph-properties fo:margin-top="0.212cm" fo:margin-bottom="0.212cm" loext:contextual-spacing="false" fo:line-height="100%" fo:text-align="end" style:justify-single-word="false"/>
      <style:text-properties fo:font-size="18pt" officeooo:paragraph-rsid="001244ff" style:font-size-asian="18pt" style:font-size-complex="18pt"/>
    </style:style>
    <style:style style:name="P59"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DejaVu Sans1" fo:font-size="18pt" fo:letter-spacing="normal" style:font-size-asian="18pt" style:font-name-complex="DejaVu Sans1" style:font-size-complex="18pt"/>
    </style:style>
    <style:style style:name="P60" style:family="paragraph" style:parent-style-name="Standard">
      <style:paragraph-properties fo:margin-left="0cm" fo:margin-right="0cm" fo:text-align="end" style:justify-single-word="false" fo:orphans="2" fo:widows="2" fo:text-indent="0cm" style:auto-text-indent="false"/>
      <style:text-properties style:font-name="DejaVu Sans1" fo:font-size="18pt" style:font-size-asian="18pt" style:font-name-complex="DejaVu Sans1" style:font-size-complex="18pt"/>
    </style:style>
    <style:style style:name="P6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style>
    <style:style style:name="P62" style:family="paragraph" style:parent-style-name="Text_20_body">
      <style:paragraph-properties fo:margin-top="0cm" fo:margin-bottom="0.25cm" loext:contextual-spacing="false" style:line-height-at-least="0.397cm" fo:text-align="end" style:justify-single-word="false"/>
    </style:style>
    <style:style style:name="P63" style:family="paragraph" style:parent-style-name="Text_20_body">
      <style:paragraph-properties fo:margin-top="0cm" fo:margin-bottom="0.25cm" loext:contextual-spacing="false" style:line-height-at-least="0.397cm" fo:text-align="end" style:justify-single-word="false"/>
      <style:text-properties fo:color="#222222"/>
    </style:style>
    <style:style style:name="P64" style:family="paragraph" style:parent-style-name="Text_20_body">
      <style:paragraph-properties fo:margin-top="0cm" fo:margin-bottom="0.25cm" loext:contextual-spacing="false" style:line-height-at-least="0.397cm" fo:text-align="end" style:justify-single-word="false"/>
      <style:text-properties fo:font-variant="normal" fo:text-transform="none" fo:color="#050505" fo:letter-spacing="normal" officeooo:paragraph-rsid="001d5001"/>
    </style:style>
    <style:style style:name="P65" style:family="paragraph" style:parent-style-name="Text_20_body">
      <style:paragraph-properties fo:margin-top="0cm" fo:margin-bottom="0.25cm" loext:contextual-spacing="false" style:line-height-at-least="0.397cm" fo:text-align="end" style:justify-single-word="false" style:writing-mode="rl-tb"/>
    </style:style>
    <style:style style:name="P66" style:family="paragraph" style:parent-style-name="Text_20_body">
      <style:paragraph-properties fo:margin-top="0cm" fo:margin-bottom="0.25cm" loext:contextual-spacing="false" style:line-height-at-least="0.397cm" fo:text-align="end" style:justify-single-word="false" style:writing-mode="rl-tb"/>
      <style:text-properties fo:color="#222222"/>
    </style:style>
    <style:style style:name="P67" style:family="paragraph" style:parent-style-name="Text_20_body">
      <style:paragraph-properties fo:margin-top="0cm" fo:margin-bottom="0.25cm" loext:contextual-spacing="false" style:line-height-at-least="0.397cm" style:writing-mode="rl-tb"/>
      <style:text-properties fo:color="#050505" style:font-name="DejaVu Sans1" fo:font-size="18pt" style:font-size-asian="18pt" style:font-name-complex="DejaVu Sans1" style:font-size-complex="18pt" style:language-complex="hi" style:country-complex="IN"/>
    </style:style>
    <style:style style:name="P68" style:family="paragraph" style:parent-style-name="Standard">
      <style:paragraph-properties fo:margin-top="0cm" fo:margin-bottom="0.25cm" loext:contextual-spacing="false" style:line-height-at-least="0.397cm" fo:text-align="end" style:justify-single-word="false" style:writing-mode="rl-tb"/>
      <style:text-properties fo:color="#050505" fo:font-size="24pt" style:font-size-asian="24pt" style:font-size-complex="24pt"/>
    </style:style>
    <style:style style:name="P69" style:family="paragraph" style:parent-style-name="Text_20_body" style:list-style-name="L1">
      <style:paragraph-properties fo:text-align="end" style:justify-single-word="false"/>
      <style:text-properties fo:color="#050505" style:font-name-complex="DejaVu Sans" style:font-size-complex="18pt" style:language-complex="hi" style:country-complex="IN"/>
    </style:style>
    <style:style style:name="P70" style:family="paragraph" style:parent-style-name="Text_20_body">
      <style:paragraph-properties fo:text-align="end" style:justify-single-word="false"/>
      <style:text-properties fo:font-size="18pt" style:font-size-asian="18pt" style:font-name-complex="FreeSans2" style:font-size-complex="18pt" style:language-complex="hi" style:country-complex="IN"/>
    </style:style>
    <style:style style:name="P71" style:family="paragraph" style:parent-style-name="Text_20_body">
      <style:paragraph-properties fo:text-align="end" style:justify-single-word="false"/>
      <style:text-properties fo:font-size="18pt" style:font-size-asian="18pt" style:font-name-complex="FreeSans2" style:font-size-complex="18pt"/>
    </style:style>
    <style:style style:name="P72" style:family="paragraph" style:parent-style-name="Text_20_body">
      <style:paragraph-properties fo:text-align="end" style:justify-single-word="false"/>
      <style:text-properties fo:font-size="18pt" style:font-size-asian="18pt" style:font-size-complex="18pt"/>
    </style:style>
    <style:style style:name="P73" style:family="paragraph" style:parent-style-name="Text_20_body">
      <style:paragraph-properties fo:margin-top="0cm" fo:margin-bottom="0cm" loext:contextual-spacing="false" fo:text-align="end" style:justify-single-word="false"/>
      <style:text-properties fo:font-size="18pt" style:font-size-asian="18pt" style:font-size-complex="18pt"/>
    </style:style>
    <style:style style:name="P74" style:family="paragraph" style:parent-style-name="Text_20_body">
      <style:paragraph-properties fo:margin-top="0cm" fo:margin-bottom="0cm" loext:contextual-spacing="false" fo:text-align="end" style:justify-single-word="false"/>
      <style:text-properties fo:font-size="18pt" officeooo:paragraph-rsid="00205a58" style:font-size-asian="18pt" style:font-size-complex="18pt"/>
    </style:style>
    <style:style style:name="P75" style:family="paragraph" style:parent-style-name="Text_20_body">
      <style:paragraph-properties fo:margin-top="0cm" fo:margin-bottom="0cm" loext:contextual-spacing="false" fo:text-align="end" style:justify-single-word="false"/>
      <style:text-properties fo:font-size="18pt" officeooo:paragraph-rsid="0020fe7a" style:font-size-asian="18pt" style:font-size-complex="18pt"/>
    </style:style>
    <style:style style:name="P76" style:family="paragraph" style:parent-style-name="Text_20_body">
      <style:paragraph-properties fo:margin-top="0cm" fo:margin-bottom="0cm" loext:contextual-spacing="false" fo:text-align="end" style:justify-single-word="false"/>
      <style:text-properties fo:font-size="18pt" style:font-size-asian="18pt" style:font-name-complex="FreeSans2" style:font-size-complex="18pt" style:language-complex="hi" style:country-complex="IN"/>
    </style:style>
    <style:style style:name="T1" style:family="text">
      <style:text-properties fo:color="#050505"/>
    </style:style>
    <style:style style:name="T2" style:family="text">
      <style:text-properties fo:color="#050505" style:font-name="DejaVu Sans" fo:font-size="18pt"/>
    </style:style>
    <style:style style:name="T3" style:family="text">
      <style:text-properties fo:color="#050505" style:font-name="DejaVu Sans" fo:font-size="18pt" fo:language="hi" fo:country="IN"/>
    </style:style>
    <style:style style:name="T4" style:family="text">
      <style:text-properties fo:color="#050505" style:font-name-complex="DejaVu Sans" style:font-size-complex="18pt"/>
    </style:style>
    <style:style style:name="T5" style:family="text">
      <style:text-properties fo:color="#050505" style:font-name-complex="DejaVu Sans" style:font-size-complex="18pt" style:language-complex="hi" style:country-complex="IN"/>
    </style:style>
    <style:style style:name="T6" style:family="text">
      <style:text-properties fo:color="#050505" style:font-name-complex="inherit" style:language-complex="hi" style:country-complex="IN"/>
    </style:style>
    <style:style style:name="T7" style:family="text">
      <style:text-properties fo:color="#050505" fo:font-size="18pt" style:font-size-asian="18pt" style:font-name-complex="inherit" style:font-size-complex="18pt" style:language-complex="hi" style:country-complex="IN"/>
    </style:style>
    <style:style style:name="T8" style:family="text">
      <style:text-properties fo:font-size="18pt"/>
    </style:style>
    <style:style style:name="T9" style:family="text">
      <style:text-properties fo:font-size="18pt" style:font-size-asian="18pt" style:font-size-complex="18pt"/>
    </style:style>
    <style:style style:name="T10" style:family="text">
      <style:text-properties fo:font-size="18pt" style:font-size-asian="18pt" style:font-name-complex="DejaVu Sans" style:font-size-complex="18pt" style:language-complex="hi" style:country-complex="IN"/>
    </style:style>
    <style:style style:name="T11" style:family="text">
      <style:text-properties style:font-name="DejaVu Sans" fo:font-size="18pt"/>
    </style:style>
    <style:style style:name="T12" style:family="text">
      <style:text-properties style:font-name="DejaVu Sans" fo:font-size="18pt" fo:language="hi" fo:country="IN"/>
    </style:style>
    <style:style style:name="T13" style:family="text">
      <style:text-properties style:font-name="DejaVu Sans" fo:font-size="18pt" fo:font-weight="bold"/>
    </style:style>
    <style:style style:name="T14" style:family="text">
      <style:text-properties style:font-name="DejaVu Sans" fo:language="hi" fo:country="IN" fo:font-weight="bold"/>
    </style:style>
    <style:style style:name="T15" style:family="text">
      <style:text-properties style:font-name="DejaVu Sans" fo:language="hi" fo:country="IN" fo:font-style="normal" fo:font-weight="normal"/>
    </style:style>
    <style:style style:name="T16" style:family="text">
      <style:text-properties style:font-name="DejaVu Sans" fo:font-style="normal" fo:font-weight="normal"/>
    </style:style>
    <style:style style:name="T17" style:family="text">
      <style:text-properties style:font-name="DejaVu Sans" fo:font-size="20pt"/>
    </style:style>
    <style:style style:name="T18" style:family="text">
      <style:text-properties style:font-name="DejaVu Sans" fo:font-size="20pt" fo:language="hi" fo:country="IN"/>
    </style:style>
    <style:style style:name="T19" style:family="text">
      <style:text-properties style:font-name="DejaVu Sans" fo:font-size="20pt" fo:language="hi" fo:country="IN" officeooo:rsid="001cb73c"/>
    </style:style>
    <style:style style:name="T20" style:family="text">
      <style:text-properties style:font-name="DejaVu Sans" fo:font-size="20pt" fo:language="hi" fo:country="IN" fo:font-weight="bold" officeooo:rsid="001cb73c" style:font-weight-asian="bold" style:font-weight-complex="bold"/>
    </style:style>
    <style:style style:name="T21" style:family="text">
      <style:text-properties style:font-name="DejaVu Sans" fo:font-size="19.5pt"/>
    </style:style>
    <style:style style:name="T22" style:family="text">
      <style:text-properties style:font-name="DejaVu Sans" fo:font-size="19.5pt" style:font-name-complex="Helvetica" style:font-size-complex="11.25pt" style:language-complex="hi" style:country-complex="IN" style:font-style-complex="normal" style:font-weight-complex="normal"/>
    </style:style>
    <style:style style:name="T23" style:family="text">
      <style:text-properties style:font-name-complex="DejaVu Sans" style:font-size-complex="18pt"/>
    </style:style>
    <style:style style:name="T24" style:family="text">
      <style:text-properties style:font-name-complex="DejaVu Sans" style:font-size-complex="18pt" style:language-complex="hi" style:country-complex="IN"/>
    </style:style>
    <style:style style:name="T25" style:family="text">
      <style:text-properties style:font-name-complex="DejaVu Sans" style:font-size-complex="18pt" style:language-complex="hi" style:country-complex="IN" style:font-weight-complex="bold"/>
    </style:style>
    <style:style style:name="T26" style:family="text">
      <style:text-properties style:font-name-complex="DejaVu Sans" style:language-complex="hi" style:country-complex="IN" style:font-weight-complex="bold"/>
    </style:style>
    <style:style style:name="T27" style:family="text">
      <style:text-properties style:font-name-complex="DejaVu Sans" style:font-size-complex="20pt"/>
    </style:style>
    <style:style style:name="T28" style:family="text">
      <style:text-properties style:font-name-complex="DejaVu Sans" style:font-size-complex="20pt" style:language-complex="hi" style:country-complex="IN"/>
    </style:style>
    <style:style style:name="T29" style:family="text">
      <style:text-properties officeooo:rsid="001cb73c" style:font-name-complex="DejaVu Sans" style:font-size-complex="20pt" style:language-complex="hi" style:country-complex="IN"/>
    </style:style>
    <style:style style:name="T30" style:family="text">
      <style:text-properties officeooo:rsid="001e2be5" style:font-name-complex="DejaVu Sans" style:font-size-complex="20pt" style:language-complex="hi" style:country-complex="IN"/>
    </style:style>
    <style:style style:name="T31" style:family="text">
      <style:text-properties style:font-name-complex="DejaVu Sans" style:font-size-complex="19.5pt"/>
    </style:style>
    <style:style style:name="T32" style:family="text">
      <style:text-properties style:font-name-complex="DejaVu Sans" style:font-size-complex="19.5pt" style:language-complex="hi" style:country-complex="IN" style:font-style-complex="normal" style:font-weight-complex="normal"/>
    </style:style>
    <style:style style:name="T33" style:family="text">
      <style:text-properties officeooo:rsid="001d5001" style:font-name-complex="DejaVu Sans" style:font-size-complex="19.5pt" style:language-complex="hi" style:country-complex="IN" style:font-style-complex="normal" style:font-weight-complex="normal"/>
    </style:style>
    <style:style style:name="T34" style:family="text">
      <style:text-properties style:font-weight-complex="bold"/>
    </style:style>
    <style:style style:name="T35" style:family="text">
      <style:text-properties style:font-name-complex="FreeSans2" style:font-size-complex="18pt" style:language-complex="hi" style:country-complex="IN"/>
    </style:style>
    <style:style style:name="T36" style:family="text">
      <style:text-properties style:font-name-complex="FreeSans2" style:font-size-complex="24pt" style:language-complex="hi" style:country-complex="IN"/>
    </style:style>
    <style:style style:name="T37" style:family="text">
      <style:text-properties style:font-name-complex="FreeSans2" style:language-complex="hi" style:country-complex="IN"/>
    </style:style>
    <style:style style:name="T38" style:family="text">
      <style:text-properties fo:font-size="32pt" style:font-size-asian="32pt" style:font-size-complex="32pt"/>
    </style:style>
    <style:style style:name="T39" style:family="text">
      <style:text-properties fo:font-size="20pt" style:font-size-asian="20pt" style:font-size-complex="20pt"/>
    </style:style>
    <style:style style:name="T40" style:family="text">
      <style:text-properties style:font-name-complex="Arial" style:language-complex="hi" style:country-complex="IN" style:font-style-complex="normal" style:font-weight-complex="normal"/>
    </style:style>
    <style:style style:name="T41" style:family="text">
      <style:text-properties fo:color="#141412" style:font-name="Calibri" fo:font-weight="normal" style:font-weight-asian="normal" style:font-name-complex="Calibri1" style:language-complex="ar" style:country-complex="TN" style:font-weight-complex="normal"/>
    </style:style>
    <style:style style:name="T42" style:family="text">
      <style:text-properties fo:color="#141412" style:font-name="Calibri" style:font-name-complex="Calibri1" style:language-complex="ar" style:country-complex="TN"/>
    </style:style>
    <style:style style:name="T43" style:family="text">
      <style:text-properties fo:color="#141412" style:font-name="DejaVu Sans2" fo:font-weight="normal" style:font-weight-asian="normal" style:font-name-complex="DejaVu Sans3" style:language-complex="ar" style:country-complex="TN" style:font-weight-complex="normal"/>
    </style:style>
    <style:style style:name="T44" style:family="text">
      <style:text-properties fo:color="#141412" style:font-name-complex="Calibri1" style:language-complex="ar" style:country-complex="TN"/>
    </style:style>
    <style:style style:name="T45" style:family="text">
      <style:text-properties style:font-name="Calibri" style:font-name-complex="Calibri1" style:language-complex="ar" style:country-complex="TN"/>
    </style:style>
    <style:style style:name="T46" style:family="text">
      <style:text-properties style:font-name="DejaVu Sans2" style:font-name-complex="DejaVu Sans3" style:language-complex="ar" style:country-complex="TN"/>
    </style:style>
    <style:style style:name="T47" style:family="text">
      <style:text-properties fo:font-style="normal" fo:font-weight="normal"/>
    </style:style>
    <style:style style:name="T48" style:family="text">
      <style:text-properties fo:font-style="normal" fo:font-weight="normal" style:language-complex="hi" style:country-complex="IN"/>
    </style:style>
    <style:style style:name="T49" style:family="text">
      <style:text-properties style:font-style-complex="normal" style:font-weight-complex="normal"/>
    </style:style>
    <style:style style:name="T50" style:family="text">
      <style:text-properties fo:font-weight="bold" style:font-weight-asian="bold" style:language-complex="hi" style:country-complex="IN" style:font-style-complex="normal" style:font-weight-complex="bold"/>
    </style:style>
    <style:style style:name="T51" style:family="text">
      <style:text-properties fo:font-variant="normal" fo:text-transform="none" fo:color="#222222" style:font-name="Arial" fo:font-size="32pt" fo:letter-spacing="normal" fo:language="hi" fo:country="IN" fo:font-style="normal" fo:font-weight="bold"/>
    </style:style>
    <style:style style:name="T52" style:family="text">
      <style:text-properties fo:font-variant="normal" fo:text-transform="none" fo:color="#222222" style:font-name="Arial" fo:font-size="32pt" fo:letter-spacing="normal" fo:language="hi" fo:country="IN" fo:font-style="normal" fo:font-weight="bold" officeooo:rsid="001cb73c"/>
    </style:style>
    <style:style style:name="T53" style:family="text">
      <style:text-properties fo:font-variant="normal" fo:text-transform="none" fo:color="#222222" style:font-name="Arial" fo:font-size="20pt" fo:letter-spacing="normal" fo:font-style="normal" fo:font-weight="bold" style:font-size-asian="20pt" style:font-size-complex="20pt"/>
    </style:style>
    <style:style style:name="T54" style:family="text">
      <style:text-properties fo:font-variant="normal" fo:text-transform="none" fo:color="#222222" fo:font-size="20pt" fo:letter-spacing="normal" style:font-size-asian="20pt" style:font-name-complex="Arial" style:font-size-complex="20pt" style:language-complex="hi" style:country-complex="IN" style:font-style-complex="normal" style:font-weight-complex="bold"/>
    </style:style>
    <style:style style:name="T55" style:family="text">
      <style:text-properties fo:font-variant="normal" fo:text-transform="none" fo:color="#222222" fo:font-size="20pt" fo:letter-spacing="normal" officeooo:rsid="001cb73c" style:font-size-asian="20pt" style:font-name-complex="Arial" style:font-size-complex="20pt" style:language-complex="hi" style:country-complex="IN" style:font-style-complex="normal" style:font-weight-complex="bold"/>
    </style:style>
    <style:style style:name="T56" style:family="text">
      <style:text-properties fo:font-variant="normal" fo:text-transform="none" fo:color="#222222" fo:font-size="20pt" fo:letter-spacing="normal" style:font-size-asian="20pt" style:font-name-complex="Arial" style:font-size-complex="20pt" style:font-style-complex="normal" style:font-weight-complex="bold"/>
    </style:style>
    <style:style style:name="T57" style:family="text">
      <style:text-properties fo:font-variant="normal" fo:text-transform="none" fo:color="#050505" fo:font-size="24pt" fo:letter-spacing="normal" style:font-size-asian="24pt" style:font-name-complex="inherit" style:font-size-complex="24pt" style:font-style-complex="normal" style:font-weight-complex="normal"/>
    </style:style>
    <style:style style:name="T58" style:family="text">
      <style:text-properties fo:font-variant="normal" fo:text-transform="none" fo:color="#050505" fo:font-size="24pt" fo:letter-spacing="normal" officeooo:rsid="001e2be5" style:font-size-asian="24pt" style:font-name-complex="inherit" style:font-size-complex="24pt" style:font-style-complex="normal" style:font-weight-complex="normal"/>
    </style:style>
    <style:style style:name="T59" style:family="text">
      <style:text-properties fo:font-variant="normal" fo:text-transform="none" fo:color="#050505" style:font-name="inherit" fo:font-size="24pt" fo:letter-spacing="normal" fo:font-style="normal" fo:font-weight="normal" style:font-size-asian="24pt" style:font-size-complex="24pt"/>
    </style:style>
    <style:style style:name="T60" style:family="text">
      <style:text-properties officeooo:rsid="0017c812"/>
    </style:style>
    <style:style style:name="T61" style:family="text">
      <style:text-properties fo:color="#222222" style:font-name="DejaVu Sans" fo:font-size="20pt" fo:language="hi" fo:country="IN"/>
    </style:style>
    <style:style style:name="T62" style:family="text">
      <style:text-properties fo:color="#222222" style:font-name-complex="DejaVu Sans" style:font-size-complex="20pt" style:language-complex="hi" style:country-complex="IN"/>
    </style:style>
    <style:style style:name="T63" style:family="text">
      <style:text-properties style:font-name="inherit" style:font-name-complex="DejaVu Sans"/>
    </style:style>
    <style:style style:name="T64" style:family="text">
      <style:text-properties style:font-name-complex="inherit"/>
    </style:style>
    <style:style style:name="T65" style:family="text">
      <style:text-properties officeooo:rsid="00205a58"/>
    </style:style>
    <style:style style:name="T66" style:family="text">
      <style:text-properties officeooo:rsid="0020fe7a"/>
    </style:style>
    <style:style style:name="T67" style:family="text">
      <style:text-properties officeooo:rsid="0022b959"/>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h text:style-name="P52" text:outline-level="1"><text:span text:style-name="Strong_20_Emphasis"><text:span text:style-name="T38">مَازلتُ لم آت</text:span></text:span></text:h>
      <text:p text:style-name="P14"><text:span text:style-name="Strong_20_Emphasis"/></text:p>
      <text:p text:style-name="P5">ــــــــ لوحةُ الكتف ـــــــ</text:p>
      <text:p text:style-name="P6">أمّي التي لم تقرأ</text:p>
      <text:p text:style-name="P6">ولم تَكتُبْ أبدًا</text:p>
      <text:p text:style-name="P6">أفصحُ منّي</text:p>
      <text:p text:style-name="P6">تُسَمّي يومَ الأربعاء</text:p>
      <text:p text:style-name="P14"><text:span text:style-name="T2">- </text:span><text:span text:style-name="T5">إرْبِحَاء </text:span><text:span text:style-name="T2">-</text:span></text:p>
      <text:p text:style-name="P6">مرّةً قلتُ لها</text:p>
      <text:p text:style-name="P6">قُولي ـ أَر<text:span text:style-name="T60">ْ</text:span>بَعاء ـ</text:p>
      <text:p text:style-name="P6">فقالت</text:p>
      <text:p text:style-name="P14"><text:span text:style-name="T5">إربِِحَاء</text:span><text:span text:style-name="T2">...</text:span><text:span text:style-name="T5">إربِحَاء</text:span></text:p>
      <text:p text:style-name="P6">إنّه يومُ الرّبح</text:p>
      <text:p text:style-name="P6">والرّحمة</text:p>
      <text:p text:style-name="P6">رَحماكِ يا أمّي</text:p>
      <text:p text:style-name="P8">*</text:p>
      <text:p text:style-name="P6">كلَّ عام</text:p>
      <text:p text:style-name="P6">وفِي يَوم ثالثِ عِيدِ أَضْحَي</text:p>
      <text:p text:style-name="P6">تأخُذ أمّي لَوحةَ كَتِفِ الشّاةِ الأيْمن</text:p>
      <text:p text:style-name="P6">تُقلّبُها وتُمرّرُ عليها أناملَها وكفَّها</text:p>
      <text:p text:style-name="P6"><text:soft-page-break/>ثُمّ تتأمّل خُطوطَها وتَتَملّاها</text:p>
      <text:p text:style-name="P6">كأنّها تَتهجّاها</text:p>
      <text:p text:style-name="P8">*</text:p>
      <text:p text:style-name="P6">تَصمُتُ بُرهةً</text:p>
      <text:p text:style-name="P6">ثمّ تبتسِمُ وتقُول</text:p>
      <text:p text:style-name="P6">ثمّةَ في العام المُقب<text:span text:style-name="T60">ِ</text:span>ل ـ إن شاء اللّه ـ</text:p>
      <text:p text:style-name="P6">الخيرُ والبَركة<text:span text:style-name="T60">ُ</text:span></text:p>
      <text:p text:style-name="P6">وسنَفرحُ مرّتين</text:p>
      <text:p text:style-name="P6">أو ثلاثًا</text:p>
      <text:p text:style-name="P6">رُبّما بكذا أو كذا</text:p>
      <text:p text:style-name="P14"><text:span text:style-name="T2">...</text:span><text:span text:style-name="T5">وتَصْدُقُ نُبوءاتُ أمّي</text:span></text:p>
      <text:p text:style-name="P8">*</text:p>
      <text:p text:style-name="P6">في آخر سَنةٍ</text:p>
      <text:p text:style-name="P6">السّنةِ التي فيها أمّي رَحلت</text:p>
      <text:p text:style-name="P6">رأيتُ وَجهَها مُكْفَهِ<text:span text:style-name="T60">َ</text:span>رًّا</text:p>
      <text:p text:style-name="P6">كمَا لمْ أرهُ مِنْ قبلُ</text:p>
      <text:p text:style-name="P6">لم تَبتسمْ ولمْ تَتكلّم</text:p>
      <text:p text:style-name="P8">*</text:p>
      <text:p text:style-name="P6">اليومَ</text:p>
      <text:p text:style-name="P6">اليومَ فقطْ</text:p>
      <text:p text:style-name="P6">بعدمَا مَرّتْ سَنواتٌ وسنوات</text:p>
      <text:p text:style-name="P6">وفَاتَ مَا فاتَ مِنَ العُمر</text:p>
      <text:p text:style-name="P6"><text:soft-page-break/>تذكّرتُ أنّي رأيتُ آنذاك تَجْويفَةً</text:p>
      <text:p text:style-name="P6">في وَسَطِ لوْحةِ الكَتِف</text:p>
      <text:p text:style-name="P6">رَأتْها أمِّي ـ ولا شَكّ ـ</text:p>
      <text:p text:style-name="P9"><text:span text:style-name="T11">! </text:span><text:span text:style-name="T24">تَجْويفَةَ القَبْر</text:span></text:p>
      <text:p text:style-name="P6"/>
      <text:p text:style-name="P5">ــــــــ الدّنيا ـــــــ</text:p>
      <text:p text:style-name="P6">كانتِ السّماءُ</text:p>
      <text:p text:style-name="P6">بِشَمسِها وقَمَرها</text:p>
      <text:p text:style-name="P6">ليستْ أعلى مِنْ شَجرةِ تِينٍ أَوْ ت<text:span text:style-name="T60">ُ</text:span>فّاح</text:p>
      <text:p text:style-name="P6">أوْ داليةٍ</text:p>
      <text:p text:style-name="P6">نقطفُ منها حتّى النّجوم</text:p>
      <text:p text:style-name="P8">*</text:p>
      <text:p text:style-name="P6">الع<text:span text:style-name="T60">ُ</text:span>يونُ والسّواقي كانت رَقراقةً</text:p>
      <text:p text:style-name="P6">زُلالاً</text:p>
      <text:p text:style-name="P6">نَسقي في أكفّنا منها العصافير</text:p>
      <text:p text:style-name="P6">تُرفرفُ حولنَا</text:p>
      <text:p text:style-name="P6">ثمّ تَحُطّ قُرب<text:span text:style-name="T60">َ</text:span>نا في سُرور وحُبور</text:p>
      <text:p text:style-name="P8">*</text:p>
      <text:p text:style-name="P6">كان جميع<text:span text:style-name="T60">ُ</text:span> النّاس أطفالا</text:p>
      <text:p text:style-name="P6">يَعرف بعضُهم بعضًا</text:p>
      <text:p text:style-name="P6">حتّى إذا ما تَشاجرُوا</text:p>
      <text:p text:style-name="P6">تَشاجروا على ك<text:span text:style-name="T60">ُ</text:span>رة قَشّ</text:p>
      <text:p text:style-name="P6"><text:soft-page-break/>أو دُميةِ خَشبٍ</text:p>
      <text:p text:style-name="P8">*</text:p>
      <text:p text:style-name="P6">عاش الن<text:span text:style-name="T60">ّ</text:span>اسُ أطفالا</text:p>
      <text:p text:style-name="P6">لا تَتجاوز أعمارُهم السّابعةَ أو العاشرة</text:p>
      <text:p text:style-name="P6">ومَن يَشيخُ منهُم</text:p>
      <text:p text:style-name="P6">يُعمّر عامي<text:span text:style-name="T60">ْ</text:span>ن أكثرَ… أو ثلاثةً</text:p>
      <text:p text:style-name="P6">ثم<text:span text:style-name="T60">ّ</text:span> يُرفرفُ مع الملائكةِ </text:p>
      <text:p text:style-name="P6">نحو جنّة السّماء</text:p>
      <text:p text:style-name="P8">*</text:p>
      <text:p text:style-name="P6">سنةً بعد سنةٍ</text:p>
      <text:p text:style-name="P6">جاء على الد<text:span text:style-name="T60">ّ</text:span>نيا زمنٌ</text:p>
      <text:p text:style-name="P6">فطالتْ أعمارُ أولئك<text:span text:style-name="T60">َ</text:span> الأطفال</text:p>
      <text:p text:style-name="P6">حتّى برزت لِحاهُم وأظافرُهُم</text:p>
      <text:p text:style-name="P6">سنةً بعد سنةٍ</text:p>
      <text:p text:style-name="P6">طالت<text:span text:style-name="T60">ْ</text:span> تلك الأظافر</text:p>
      <text:p text:style-name="P6">صارت<text:span text:style-name="T60">ْ</text:span> مخالب</text:p>
      <text:p text:style-name="P6">فما عادتِ الأرضُ أرضًا</text:p>
      <text:p text:style-name="P6">ولا الدّنيا</text:p>
      <text:p text:style-name="P6">دنيا</text:p>
      <text:p text:style-name="P6"/>
      <text:p text:style-name="P9"> <text:span text:style-name="T25">ـــــــ الغزالة والسّلحفاة والفراشة وعروس البحرــــ</text:span></text:p>
      <text:p text:style-name="P6">يَا أَبَتِ</text:p>
      <text:p text:style-name="P6"><text:soft-page-break/>أحببتُ عروس البحر</text:p>
      <text:p text:style-name="P6">ــ كُنْ سفينةَ الصحراء</text:p>
      <text:p text:style-name="P6">كي لا تغرق في موجهاا</text:p>
      <text:p text:style-name="P8">*</text:p>
      <text:p text:style-name="P6">إنّها تشبه غزالة</text:p>
      <text:p text:style-name="P6">ــ إذن</text:p>
      <text:p text:style-name="P6">اِقترب منها</text:p>
      <text:p text:style-name="P6">بخُطى السّلحفاة</text:p>
      <text:p text:style-name="P6">لتلحق بها</text:p>
      <text:p text:style-name="P8">*</text:p>
      <text:p text:style-name="P6">يا أبتاهُ</text:p>
      <text:p text:style-name="P14"><text:span text:style-name="T5">أراها تطيرُ عاليا </text:span><text:span text:style-name="T2">...</text:span><text:span text:style-name="T5">وبعيدًا</text:span></text:p>
      <text:p text:style-name="P6">ــ إذن</text:p>
      <text:p text:style-name="P6">رفرفْ في سمائها</text:p>
      <text:p text:style-name="P6">كالفراشة</text:p>
      <text:p text:style-name="P6">فالنّسيمُ سيحملك إليْهَا</text:p>
      <text:p text:style-name="P6">وسيلتقي جناحاك</text:p>
      <text:p text:style-name="P6">بجناحيْهَا</text:p>
      <text:p text:style-name="P5">ــــــــ النظّارة ـــــــــــ</text:p>
      <text:p text:style-name="P6">في داخلنا طفلٌ يبكي</text:p>
      <text:p text:style-name="P6">لا يرى دُموعَه أحدٌ</text:p>
      <text:p text:style-name="P8">*</text:p>
      <text:p text:style-name="P6"><text:soft-page-break/>غُصَصٌ في صُدورنا</text:p>
      <text:p text:style-name="P6">تظلّ مَوْؤُودَةً في أعماقِنَا</text:p>
      <text:p text:style-name="P6">لا يسمعُها أحدٌ</text:p>
      <text:p text:style-name="P8">*</text:p>
      <text:p text:style-name="P6">في غَياهِب عُيوننا</text:p>
      <text:p text:style-name="P6">إذْ نُغمضُ جُفونَنا</text:p>
      <text:p text:style-name="P6">تَتَراءَى لنا رُؤًى</text:p>
      <text:p text:style-name="P6">لو كشفناها</text:p>
      <text:p text:style-name="P6">لن يُصدّقَها أحدٌ</text:p>
      <text:p text:style-name="P8">*</text:p>
      <text:p text:style-name="P6">نبتسمُ</text:p>
      <text:p text:style-name="P6">ــــ رغمَ الدّمعةِ تتلألأ في عُيوننا</text:p>
      <text:p text:style-name="P6">ـــــــ نَصمُتُ</text:p>
      <text:p text:style-name="P6">ـــــــــــــ الآهةُ في صُدورنا</text:p>
      <text:p text:style-name="P6">ـــــــــــــــــــونضعُ نظاراتٍ سوداء</text:p>
      <text:p text:style-name="P6">ــــــــــــــــــــــــــ فنمضِي</text:p>
      <text:p text:style-name="P6">ولا يعرفُنا أحدٌ</text:p>
      <text:p text:style-name="P5">ـــــــ ثرثرة ــــــــ</text:p>
      <text:p text:style-name="P6">كُنّا صِغَارًا</text:p>
      <text:p text:style-name="P6">نَتباهَى فِي عِيدِ الفِطْر</text:p>
      <text:p text:style-name="P6">بِجَدِيدِ ثِيابِنا</text:p>
      <text:p text:style-name="P6">وَألعَابِنا</text:p>
      <text:p text:style-name="P6"><text:soft-page-break/>وَنَنْتَظِرُ عِيدَ الأَضْحَى</text:p>
      <text:p text:style-name="P6">لِنُفاخِرَ بِالقُرونِ الكبيرةِ لأكْبَاشِنَا</text:p>
      <text:p text:style-name="P6">وَبشَدِيدِ نَطْحِهَا</text:p>
      <text:p text:style-name="P8">*</text:p>
      <text:p text:style-name="P6">كبُرْنا قَليلًا</text:p>
      <text:p text:style-name="P6">صِرْنَا نَتَفَاخَرُ بِشُوَيْعِرَاتٍ</text:p>
      <text:p text:style-name="P6">فَوْق الشّوَارب</text:p>
      <text:p text:style-name="P6">ثُمّ مَرَقَتْ بِنَا السّنواتُ</text:p>
      <text:p text:style-name="P6">فِي السّنواتِ</text:p>
      <text:p text:style-name="P6">فَلَمْ نَدْرِ كَيْفَ مَضَتْ بِنَا الدّنيا</text:p>
      <text:p text:style-name="P6">حتّى رَأيْنَا مَا رَأيْنَا</text:p>
      <text:p text:style-name="P6">وغَزانَا الشّيب</text:p>
      <text:p text:style-name="P6">فأمْسَيْنا نَفْخَرُ بِأَبْنائِنَا</text:p>
      <text:p text:style-name="P6">وعُدْنَا نَتَنَافَسُ فِي السّباق</text:p>
      <text:p text:style-name="P6">وَلكنْ</text:p>
      <text:p text:style-name="P6">معَ الأحْفادِ</text:p>
      <text:p text:style-name="P8">*</text:p>
      <text:p text:style-name="P6">عِندمَا نَتْعَبُ</text:p>
      <text:p text:style-name="P14"><text:span text:style-name="T5">نجلِسُ بينهُم نُثَرْثِرُ</text:span><text:span text:style-name="T2">...</text:span><text:span text:style-name="T5">ونُثَرثرُ</text:span></text:p>
      <text:p text:style-name="P6">نُفاخِرُ بآبائنا والأجدادِ</text:p>
      <text:p text:style-name="P6">كانُوا وكانُوا</text:p>
      <text:p text:style-name="P6">وَكُنّا فِي هَذا اَلْبَلَدْ</text:p>
      <text:p text:style-name="P6"><text:soft-page-break/>رُبّما يَأتِي زمَانٌ</text:p>
      <text:p text:style-name="P9"><text:span text:style-name="T11">...! </text:span><text:span text:style-name="T24">وَلَا يَذْكُرُنَا أحَدْ</text:span></text:p>
      <text:p text:style-name="P5">ـــــــ مقهَى العِنبة ــــــ</text:p>
      <text:p text:style-name="P6">من ـ باب البحر ـ نحو ـ جامع الزّيتونة ـ</text:p>
      <text:p text:style-name="P6">أسواقٌ تَفتح على أسواقْ</text:p>
      <text:p text:style-name="P6">مفاتيحُ تَلِجُ وتدُور في أبواب</text:p>
      <text:p text:style-name="P6">باتتْ طول اللّيل ساهرةً</text:p>
      <text:p text:style-name="P6">على اللّه الأرزاقْ</text:p>
      <text:p text:style-name="P6">زُقاقٌ في زقاقْ</text:p>
      <text:p text:style-name="P6">وزقزقةٌ صباحيّة</text:p>
      <text:p text:style-name="P6">عصفورُ القفص</text:p>
      <text:p text:style-name="P6">القفصُ مُعلّق في دكّان</text:p>
      <text:p text:style-name="P6">دكّانٌ بابُه أخضرَ</text:p>
      <text:p text:style-name="P6">خضراءُ أوراقُ الدّالية</text:p>
      <text:p text:style-name="P6">تتدلّى على جانبيهِ</text:p>
      <text:p text:style-name="P6">سماءٌ خضراء</text:p>
      <text:p text:style-name="P6">إلا من أشعّة الشّمس</text:p>
      <text:p text:style-name="P6">في الدكّان إيقاعُ مِنسَج عتيق</text:p>
      <text:p text:style-name="P6">يُراوح خُيوط ـ سَفْسَاري ـ حرير</text:p>
      <text:p text:style-name="P6">قَبل أن أصل</text:p>
      <text:p text:style-name="P6">يَقصِدُني النّادلُ مُسرعًا</text:p>
      <text:p text:style-name="P6">بكأس الشّاي والنّعناع</text:p>
      <text:p text:style-name="P6"><text:soft-page-break/>أرُدُّ بصباح الخير</text:p>
      <text:p text:style-name="P6">على صباحاتِ الخير</text:p>
      <text:p text:style-name="P6">أجلسُ</text:p>
      <text:p text:style-name="P6">لأنسُجَ أنا أيضا</text:p>
      <text:p text:style-name="P6">سَوادًا على البياض</text:p>
      <text:p text:style-name="P5">ـــــــــ يَوميّاتُ الزّمنِ الضّائعِ ــــــــــــ</text:p>
      <text:p text:style-name="P6">المَطَريّةُ السّوداءُ المَطْويّةُ</text:p>
      <text:p text:style-name="P6">المُعلَّقةُ خلفَ الباب</text:p>
      <text:p text:style-name="P6">تقولُ له كلّ صباح</text:p>
      <text:p text:style-name="P6">وهو يتجاوزُ العَتبةَ</text:p>
      <text:p text:style-name="P6">ـ خُذْ بيدي سيّدي</text:p>
      <text:p text:style-name="P6">واِفتحْ أجنحتِي</text:p>
      <text:p text:style-name="P6">أمْ أنّكَ نسيتَ صُحبتِي</text:p>
      <text:p text:style-name="P6">وألِفت السّيرَ</text:p>
      <text:p text:style-name="P6">وحيدًا</text:p>
      <text:p text:style-name="P6">تحتَ الشّمس… ؟</text:p>
      <text:p text:style-name="P8">*</text:p>
      <text:p text:style-name="P6">عادَ</text:p>
      <text:p text:style-name="P6">أمسَى القلبُ خاليًا</text:p>
      <text:p text:style-name="P6">خاويًا</text:p>
      <text:p text:style-name="P6">كسُوق السَّمك</text:p>
      <text:p text:style-name="P6">في ضُحى عيدِ الأَضْحى</text:p>
      <text:p text:style-name="P6"><text:soft-page-break/>اِتّكأ في الصّالون</text:p>
      <text:p text:style-name="P6">رَحم اللّهُ عجائزَنا</text:p>
      <text:p text:style-name="P6">إذا بدَا لهنّ رَجُلٌ في التّلفزيُون</text:p>
      <text:p text:style-name="P6">سَارَعْنَ بتغطيةِ وُجُوهِهِنَّ</text:p>
      <text:p text:style-name="P6">فكيف لوْ عِشنَ</text:p>
      <text:p text:style-name="P6">ورَأينَ مِزَقَ السّراويل</text:p>
      <text:p text:style-name="P6">وتُباعُ جديدةً</text:p>
      <text:p text:style-name="P8">*</text:p>
      <text:p text:style-name="P6">عَمِّ الطيّب</text:p>
      <text:p text:style-name="P6">اليومَ أيضا</text:p>
      <text:p text:style-name="P6">مَرّ تحتَ النّافذةِ قائلًا</text:p>
      <text:p text:style-name="P6">أينكمْ…أينكُم…؟</text:p>
      <text:p text:style-name="P6">دَقّ الجرسَ</text:p>
      <text:p text:style-name="P6">وقَبل أن أفتحَ البابَ</text:p>
      <text:p text:style-name="P6">وضعَ السلّةَ</text:p>
      <text:p text:style-name="P6">فيهَا ما فيهَا</text:p>
      <text:p text:style-name="P6">فيها اليومَ من تِينِ وعِنبِِ حديقتهِ</text:p>
      <text:p text:style-name="P6">ورجعَ مُسرعًا</text:p>
      <text:p text:style-name="P6">عمِّ الطيِّبْ</text:p>
      <text:p text:style-name="P6">تَجاوز الثّمانينَ</text:p>
      <text:p text:style-name="P6">لكنَّ خُطاهُ أسرعُ</text:p>
      <text:p text:style-name="P6">مِنْ فتَى الثّامنةَ عَشْرةَ</text:p>
      <text:p text:style-name="P6"><text:soft-page-break/>وعَمِّ الطيّبْ</text:p>
      <text:p text:style-name="P6">كسْبهُ مِن يديه</text:p>
      <text:p text:style-name="P6">وما لديهِ… ليس إليهِ</text:p>
      <text:p text:style-name="P8">*</text:p>
      <text:p text:style-name="P6">كلُّ ما غَنِمَ عمِّ الطيّب من الدّنيا</text:p>
      <text:p text:style-name="P9">– <text:span text:style-name="T24">ربحٌ –</text:span></text:p>
      <text:p text:style-name="P6">أمُّنا – ربح – هيَ زوجتُه</text:p>
      <text:p text:style-name="P6">أنجبتْ له تسعَةً من البَنينِ و البناتٍ</text:p>
      <text:p text:style-name="P6">ضَحِك عمِّ الطيّب مرّة وقال لي</text:p>
      <text:p text:style-name="P6">ـ وهيَ في السّبعينَ كالمُهرةِ</text:p>
      <text:p text:style-name="P6">ما تزالُ قادرةً وزيادةً</text:p>
      <text:p text:style-name="P6">قلتُ</text:p>
      <text:p text:style-name="P6">ـ بفضل بَركاتِكَ يا عمِّ الطيّب</text:p>
      <text:p text:style-name="P8">*</text:p>
      <text:p text:style-name="P6">تَغيّر كلُّ شيءٍ</text:p>
      <text:p text:style-name="P6">لا شيءَ كما هًو ولا كمَا يجبُ أن يكونَ</text:p>
      <text:p text:style-name="P6">الرّفيقُ القديمُ…وقَدِ اِلْتقَيْنَا</text:p>
      <text:p text:style-name="P6">وَقفنَا طويلا</text:p>
      <text:p text:style-name="P6">ثمّ اِنصرفَ قائلًا…كالعِتابِ </text:p>
      <text:p text:style-name="P6">ــ هنيئًا لكَ القَميصُ الجديدُ</text:p>
      <text:p text:style-name="P6">أراكَ غيّرتَ لونَهُ مع تَغيُّر الحَالِ</text:p>
      <text:p text:style-name="P6">قلتُ لهُ</text:p>
      <text:p text:style-name="P6"><text:soft-page-break/>ــ ليتْتك حافظتَ أنتَ</text:p>
      <text:p text:style-name="P9"><text:span text:style-name="T11">! </text:span><text:span text:style-name="T24">علَى السِّروالِ</text:span></text:p>
      <text:p text:style-name="P8">*</text:p>
      <text:p text:style-name="P6">مِنْ باب تَركِ المرءِ ما لا يَعنيه</text:p>
      <text:p text:style-name="P6">السيّدُ الجالسُ أمامي في القِطار</text:p>
      <text:p text:style-name="P6">يضعُ ساعتَهُ في مِعصَمهِ الأيمنِ</text:p>
      <text:p text:style-name="P6">هَل هُو أدرَى</text:p>
      <text:p text:style-name="P6">مِنَ الذين اِخترعُوهَا</text:p>
      <text:p text:style-name="P6">ومنَ الذين صنعُوها</text:p>
      <text:p text:style-name="P6">وباعُوها</text:p>
      <text:p text:style-name="P6">وجعلُوها</text:p>
      <text:p text:style-name="P6">لتكون أنسبَ وأصلحَ</text:p>
      <text:p text:style-name="P6">في المِعصَم الأيسَرِ ؟</text:p>
      <text:p text:style-name="P8">*</text:p>
      <text:p text:style-name="P6">رحِمَ اللّه أبِي</text:p>
      <text:p text:style-name="P6">كنتُ في العاشرةِ</text:p>
      <text:p text:style-name="P6">عندما وضعَ ساعتَه الجديدةَ</text:p>
      <text:p text:style-name="P6">في مِعصمي</text:p>
      <text:p text:style-name="P6">وذهبتُ بها مُلوّحًا بيدي</text:p>
      <text:p text:style-name="P6">إلى المدرسةِ</text:p>
      <text:p text:style-name="P6">حتّى المُعلّمُ يومَهَا</text:p>
      <text:p text:style-name="P6">سألني مرّتيْن</text:p>
      <text:p text:style-name="P9"><text:soft-page-break/><text:span text:style-name="T11">-</text:span><text:span text:style-name="T24">كَمِ السّاعةُ الآن ؟</text:span></text:p>
      <text:p text:style-name="P6">في تَمام مُنتصَف النّهار بالضّبطِ</text:p>
      <text:p text:style-name="P6">صَفّر المُديرُ</text:p>
      <text:p text:style-name="P8">*</text:p>
      <text:p text:style-name="P6">ويرجعُ الحديثُ بنا إلى القِطارِ</text:p>
      <text:p text:style-name="P6">قِطارِ الضّواحي الجنُوبيّةِ</text:p>
      <text:p text:style-name="P6">اليومَ</text:p>
      <text:p text:style-name="P6">اِنطلقَ من إحدى المَحطّاتِ بدُون سائقهِ</text:p>
      <text:p text:style-name="P6">نعمْ</text:p>
      <text:p text:style-name="P6">بدُون سائقهِ</text:p>
      <text:p text:style-name="P6">حَضْرتُه نزلَ لإصلاح أحدِ الأبوابِ</text:p>
      <text:p text:style-name="P6">وقد اِستعصَى عنِ الإغلاق</text:p>
      <text:p text:style-name="P6">ما كادَ يُغلقُهُ</text:p>
      <text:p text:style-name="P6">حتّى اِنطلقَ القطار</text:p>
      <text:p text:style-name="P6">مِنْ دُونهِ</text:p>
      <text:p text:style-name="P8">*</text:p>
      <text:p text:style-name="P6">قَبلَ يَومَيْنِ</text:p>
      <text:p text:style-name="P6">لَقِيتُ مَنْ هُو أفصحُ مِنَ الجاحظ</text:p>
      <text:p text:style-name="P6">ومِن أبِي الفَتح الإسكندريّ</text:p>
      <text:p text:style-name="P6">وحتّى مِن أبِي العَلاءِ</text:p>
      <text:p text:style-name="P6">إنّه جَاري الجَديدُ</text:p>
      <text:p text:style-name="P6">سَيّدُ الفَصاحةِ… والوَقاحةِ أيضًا</text:p>
      <text:p text:style-name="P6"><text:soft-page-break/>منذُ أسبوع يَركُنُ شاحنتَهُ الكبيرةَ</text:p>
      <text:p text:style-name="P6">حِذْوَ نافذتِي</text:p>
      <text:p text:style-name="P6">وعندَ باكر كُلِّ صباح</text:p>
      <text:p text:style-name="P6">يترُك مُحرّكَها المُزَلزِلَ يُدوّي مُدّةً طويلةً</text:p>
      <text:p text:style-name="P6">قبل أنْ يُغادرَ</text:p>
      <text:p text:style-name="P6">اليومَ</text:p>
      <text:p text:style-name="P6">خرجتُ لهُ</text:p>
      <text:p text:style-name="P6">ـ صباحُ الخير</text:p>
      <text:p text:style-name="P6">ردّ ـ السّلامُ عليكم ـ</text:p>
      <text:p text:style-name="P6">قلتُ ـ يا أخي مِنْ فضلكَ</text:p>
      <text:p text:style-name="P6">وأرجُوكَ</text:p>
      <text:p text:style-name="P6">أبْعِدْ شاحنتَك قليلا عن نافذتِي</text:p>
      <text:p text:style-name="P6">فقال ناصحًا</text:p>
      <text:p text:style-name="P6">ـ كان عليكَ أن تَشكُرَني</text:p>
      <text:p text:style-name="P6">لتُصليَّ الصُّبحَ حاضرًا</text:p>
      <text:p text:style-name="P8">*</text:p>
      <text:p text:style-name="P6">في مَوسِم المِشْمِشِ</text:p>
      <text:p text:style-name="P6">كنّا نُرصّفُ القُلوبَ أهراماتٍ أهراماتٍ</text:p>
      <text:p text:style-name="P6">ثُمّ نَرشُقُها بأكبر قَلبٍ</text:p>
      <text:p text:style-name="P6">فَكمْ مِن قلوبٍ ربِحنا</text:p>
      <text:p text:style-name="P6">كمْ خَسِرتْنا قُلوبٌ</text:p>
      <text:p text:style-name="P6">عند الغُروب</text:p>
      <text:p text:style-name="P6"><text:soft-page-break/>نُهشّمُها بحَجَر الصَوَّان</text:p>
      <text:p text:style-name="P6">فمَا ألذَّ حتَّى المُرَّ منها</text:p>
      <text:p text:style-name="P8">*</text:p>
      <text:p text:style-name="P6">أنا أيضًا</text:p>
      <text:p text:style-name="P6">صِرتُ لا أكرّرُ طرَفَ عينِي</text:p>
      <text:p text:style-name="P6">نَحْوَ مَن يُطأطِئُ رأسَهُ</text:p>
      <text:p text:style-name="P6">حِينَ نلتقِي</text:p>
      <text:p text:style-name="P6">كثيرُون حَفِظتُهُم في القلبِ</text:p>
      <text:p text:style-name="P6">لكنّهُم</text:p>
      <text:p text:style-name="P6">سَقَطوا في طريقي مِنْ جَيبِ الصَّدر</text:p>
      <text:p text:style-name="P8">*</text:p>
      <text:p text:style-name="P6">زَمنًا</text:p>
      <text:p text:style-name="P6">ظلّ يَلتقِيهَا</text:p>
      <text:p text:style-name="P6">عِندَ ساعةِ الميدان</text:p>
      <text:p text:style-name="P6">ثُمّ يَفترقانِ</text:p>
      <text:p text:style-name="P6">ليتَ أنّهُمَا</text:p>
      <text:p text:style-name="P6">مِثلَ تَيْنِكَ العَقْربَيْن</text:p>
      <text:p text:style-name="P6">بعدَ كلّ ساعةٍ</text:p>
      <text:p text:style-name="P6">يَتعانقانِ</text:p>
      <text:p text:style-name="P8">*</text:p>
      <text:p text:style-name="P6">على غير هُدَى</text:p>
      <text:p text:style-name="P6">قادتْه قَدمَاهُ إلى حَيّ ـ بابِ الجديد ـ</text:p>
      <text:p text:style-name="P6"><text:soft-page-break/>صَفْصَافةٌ هُنا…وكانتْ</text:p>
      <text:p text:style-name="P6">وسَط البَطحاءِ</text:p>
      <text:p text:style-name="P6">رأَى جِذْعَها…لم يَرَ</text:p>
      <text:p text:style-name="P6">ظِلَّها…لا</text:p>
      <text:p text:style-name="P6">ولا حَنفيّةَ الماءِ تَجري كانتْ</text:p>
      <text:p text:style-name="P6">مِنَ الصّباح إلى المَساءِ</text:p>
      <text:p text:style-name="P6">والسَّقّاؤُون صَفًّا صفًّا بعرباتِهم الخَشبيّةِ</text:p>
      <text:p text:style-name="P6">وأزيزُ عَجلاتِ الحديدِ سِنفُونيّاتٌ</text:p>
      <text:p text:style-name="P6">أحيانًا</text:p>
      <text:p text:style-name="P6">فِي عِزّ قَيلُولةِ الصّيفِ</text:p>
      <text:p text:style-name="P6">يَتزاحمُون يَتشاجَرُون</text:p>
      <text:p text:style-name="P6">يَهْرعُ إليهِم شَيخُ المَسجدِ</text:p>
      <text:p text:style-name="P6">ـ يا أولادْ…يا أولادْ</text:p>
      <text:p text:style-name="P6">فيَصمُتُونَ في خَجَل</text:p>
      <text:p text:style-name="P6">وحتّى إذا عادَ أحدُهُم فِي آخر اللّيل</text:p>
      <text:p text:style-name="P6">مُتأرجحَ الخَطواتِ</text:p>
      <text:p text:style-name="P6">لا يمُرّ أمامَ المَسجد</text:p>
      <text:p text:style-name="P6">رَحِم اللّهُ الشّيخَ</text:p>
      <text:p text:style-name="P6">لمْ نَسمعْ أذانَهُ العذبَ</text:p>
      <text:p text:style-name="P6">رَقراقًا</text:p>
      <text:p text:style-name="P6">يَنسابُ سَلْسَبيلًا</text:p>
      <text:p text:style-name="P6">مُنذُ يَومِ رَأينَا مُكبّراتِ الصَّوتِ</text:p>
      <text:p text:style-name="P6"><text:soft-page-break/>فِي أعْلَى الصّومعةِ</text:p>
      <text:p text:style-name="P8">*</text:p>
      <text:p text:style-name="P6">لا يُزاحمُ عندَ صُعُودِهِ القِطارَ</text:p>
      <text:p text:style-name="P6">يترُكُ الأولويّة للتّلاميذِ والطّلبة</text:p>
      <text:p text:style-name="P6">للعاملين والعاملاتِ</text:p>
      <text:p text:style-name="P6">يَفسَحُ المجالَ للمُتعجّلينَ</text:p>
      <text:p text:style-name="P6">وللجَميلاتِ طبعًا</text:p>
      <text:p text:style-name="P6">لا بأسَ…صار لا يُبالِي إن تأخّرَ القِطارُ</text:p>
      <text:p text:style-name="P6">أوْ توقّفَ ولمْ ينطلقْ</text:p>
      <text:p text:style-name="P6">أوْ لمْ يأتِ</text:p>
      <text:p text:style-name="P6">فهو لمْ يعُدْ يَنتطرُ أحدًا</text:p>
      <text:p text:style-name="P6">ولا أحدٌ ينتظرُهُ</text:p>
      <text:p text:style-name="P6">لَقدْ فاتتهُ كلُّ المَواعيد</text:p>
      <text:p text:style-name="P8">*</text:p>
      <text:p text:style-name="P6">عَجبًا</text:p>
      <text:p text:style-name="P6">لِقَومِ مدينةِ الإسمنتِ والحديدِ</text:p>
      <text:p text:style-name="P6">يَقِفُون</text:p>
      <text:p text:style-name="P6">أحيانًا يَتزاحمُون</text:p>
      <text:p text:style-name="P6">حَول ثُعبانٍ أخضرَ أو أزرقَ</text:p>
      <text:p text:style-name="P6">يَلتهمُهُم هُنا</text:p>
      <text:p text:style-name="P6">ويَخرجُون منهُ هناكَ</text:p>
      <text:p text:style-name="P6">أحياءَ</text:p>
      <text:p text:style-name="P8"><text:soft-page-break/>*</text:p>
      <text:p text:style-name="P6">تقُولُ النّخلةُ</text:p>
      <text:p text:style-name="P6">وهُم يحُزُّون رأسَها</text:p>
      <text:p text:style-name="P6">ـ سَيطلُعُ جَريدي</text:p>
      <text:p text:style-name="P6">فجُذوري</text:p>
      <text:p text:style-name="P6">عَميقةٌ</text:p>
      <text:p text:style-name="P8">*</text:p>
      <text:p text:style-name="P6">كَمَنْ يُجدّفُ ضدّ التيّار</text:p>
      <text:p text:style-name="P6">أوْ</text:p>
      <text:p text:style-name="P6">كالذي يَهْوِي</text:p>
      <text:p text:style-name="P6">مِنْ سَابع سماء</text:p>
      <text:p text:style-name="P8">*</text:p>
      <text:p text:style-name="P6">حَمِدَ اللّهَ</text:p>
      <text:p text:style-name="P6">وأثْنَى عليهِ</text:p>
      <text:p text:style-name="P6">حين رأى اليومَ </text:p>
      <text:p text:style-name="P6">في قطار الضّواحي</text:p>
      <text:p text:style-name="P6">مَنْ هُوَ جالس</text:p>
      <text:p text:style-name="P6">وبين يديه كتابٌ</text:p>
      <text:p text:style-name="P8">*</text:p>
      <text:p text:style-name="P6">مَنْ يُريدُكَ</text:p>
      <text:p text:style-name="P6">سيجدُ إليك سَبيلا حتّى</text:p>
      <text:p text:style-name="P6">مِنْ شَقِّ الباب</text:p>
      <text:p text:style-name="P6"><text:soft-page-break/>ومَنْ يتجنّبُكَ</text:p>
      <text:p text:style-name="P6">تراهُ يتوارَى مِنكَ حتّى</text:p>
      <text:p text:style-name="P6">في ثُقْب المِفتاح</text:p>
      <text:p text:style-name="P8">*</text:p>
      <text:p text:style-name="P6">جالسُون</text:p>
      <text:p text:style-name="P6">تعبُوا من الجلوس</text:p>
      <text:p text:style-name="P6">واقفُون</text:p>
      <text:p text:style-name="P6">تعِبُوا من الوُقوف</text:p>
      <text:p text:style-name="P6">كهرباءُ قطار الضواحي</text:p>
      <text:p text:style-name="P6">اِنقطع</text:p>
      <text:p text:style-name="P6">قبل الوُصول</text:p>
      <text:p text:style-name="P8">*</text:p>
      <text:p text:style-name="P6">أهدته باقةً</text:p>
      <text:p text:style-name="P6">من نُجوم</text:p>
      <text:p text:style-name="P6">وهي القمرُ</text:p>
      <text:p text:style-name="P8">*</text:p>
      <text:p text:style-name="P6">شمسُ صباحٍ آخرَ</text:p>
      <text:p text:style-name="P6">بنسيم عليلْ</text:p>
      <text:p text:style-name="P6">يَومٌ مُناسبٌ</text:p>
      <text:p text:style-name="P6">لِحَبلِ الغَسيلْ</text:p>
      <text:p text:style-name="P6">وعندَ إغلاقهِ البابَ</text:p>
      <text:p text:style-name="P6">ألقَى بنظرةٍ نحوَ صُندوق البريدِ</text:p>
      <text:p text:style-name="P6"><text:soft-page-break/>مِنَ الرّسائلِ خالٍ والفواتيرِ</text:p>
      <text:p text:style-name="P6">حَسنًا</text:p>
      <text:p text:style-name="P6">هذا صباحٌ سعيدٌ</text:p>
      <text:p text:style-name="P6">ومُباركٌ</text:p>
      <text:p text:style-name="P8">*</text:p>
      <text:p text:style-name="P6">نَاولهُ الدّكتورُ وَصْفةَ الدّواء</text:p>
      <text:p text:style-name="P6">قال</text:p>
      <text:p text:style-name="P6">ـ الضَّغْطُ عَالٍ</text:p>
      <text:p text:style-name="P6">والسُّكَّرُ مُرتفِعٌ</text:p>
      <text:p text:style-name="P6">لا بأسٌ…قال </text:p>
      <text:p text:style-name="P6">ـ دَمِي عَسَلْ</text:p>
      <text:p text:style-name="P6">فَلْيَشْربُوا</text:p>
      <text:p text:style-name="P6">وعِندَ اللّهِ الأجَلْ</text:p>
      <text:p text:style-name="P8">*</text:p>
      <text:p text:style-name="P6">سيقولُون كانَ</text:p>
      <text:p text:style-name="P6">وكانْ</text:p>
      <text:p text:style-name="P6">عندما لا يكونُ</text:p>
      <text:p text:style-name="P6">وبعدَ</text:p>
      <text:p text:style-name="P6">فَواتِ الأوانْ</text:p>
      <text:p text:style-name="P8">*</text:p>
      <text:p text:style-name="P6">البارحةَ</text:p>
      <text:p text:style-name="P6">أهمل الفُرشاةَ والمَعجون</text:p>
      <text:p text:style-name="P6"><text:soft-page-break/>عَجَن قلبَهُ</text:p>
      <text:p text:style-name="P6">في صدره</text:p>
      <text:p text:style-name="P9">…<text:span text:style-name="T11">.</text:span><text:span text:style-name="T24">ونام</text:span></text:p>
      <text:p text:style-name="P9"><text:span text:style-name="T24">صيف ـ خريف </text:span><text:span text:style-name="T11">2018</text:span></text:p>
      <text:p text:style-name="P5">ـــــــــــ مازلت لم آت ــــــــــ</text:p>
      <text:p text:style-name="P6">مَازلتُ لمْ آت</text:p>
      <text:p text:style-name="P14"><text:span text:style-name="T5">لَا الشّمسُ </text:span><text:span text:style-name="T2">...</text:span><text:span text:style-name="T5">لا اَلْقَمر</text:span></text:p>
      <text:p text:style-name="P6">لَا النّجُوم</text:p>
      <text:p text:style-name="P6">أظهَرتْ فِي هَذَا الزّمَن</text:p>
      <text:p text:style-name="P6">آيَاتِي</text:p>
      <text:p text:style-name="P8">*</text:p>
      <text:p text:style-name="P6">مازلتُ لم آتِ</text:p>
      <text:p text:style-name="P6">حتّى ضاربُ الرّمل</text:p>
      <text:p text:style-name="P6">لا يعلمُ</text:p>
      <text:p text:style-name="P6">ولا قارئُ الكفّ</text:p>
      <text:p text:style-name="P6">ولا عرّافةٌ</text:p>
      <text:p text:style-name="P6">من العرّافاتِ</text:p>
      <text:p text:style-name="P8">*</text:p>
      <text:p text:style-name="P6">مازلت لم ٱت</text:p>
      <text:p text:style-name="P6">وَحدَها جنيّةُ النّبع</text:p>
      <text:p text:style-name="P6">في جُزُر واق الواقِ</text:p>
      <text:p text:style-name="P6">تَعْرفُ أوْصَافِي</text:p>
      <text:p text:style-name="P6"><text:soft-page-break/>وَمِيقَاتِي</text:p>
      <text:p text:style-name="P8">*</text:p>
      <text:p text:style-name="P6">ما زلتُ لم آتِ</text:p>
      <text:p text:style-name="P6">عاليا وبعيدا</text:p>
      <text:p text:style-name="P6">حَرْفًا حَرْفًا</text:p>
      <text:p text:style-name="P6">تَحْبُو</text:p>
      <text:p text:style-name="P6">مازالت كَلِماتِي</text:p>
      <text:p text:style-name="P8">*</text:p>
      <text:p text:style-name="P6">مازلتُ لمْ آت</text:p>
      <text:p text:style-name="P6">حِبْري يُخْضُورٌ</text:p>
      <text:p text:style-name="P6">ونَسْغٌ في الجُذُور</text:p>
      <text:p text:style-name="P6">قَطرةً</text:p>
      <text:p text:style-name="P6">يَرْشَحُ قطرةً فِي دَواتِي</text:p>
      <text:p text:style-name="P8">*</text:p>
      <text:p text:style-name="P6">وإنّي آتٍ</text:p>
      <text:p text:style-name="P6">لستُ على عَجَل من أمْري</text:p>
      <text:p text:style-name="P6">بِالخَطوةِ الأولى</text:p>
      <text:p text:style-name="P6">تبدأ كُلّ المَسافاتِ</text:p>
      <text:p text:style-name="P8">*</text:p>
      <text:p text:style-name="P6">إنّي آتٍ</text:p>
      <text:p text:style-name="P6">مُرفرفًا</text:p>
      <text:p text:style-name="P6">خافقَ الجناحين</text:p>
      <text:p text:style-name="P6"><text:soft-page-break/>معَ المَدى تِلو المَدَى</text:p>
      <text:p text:style-name="P6">من كُلّ الجِهاتِ</text:p>
      <text:p text:style-name="P8">*</text:p>
      <text:p text:style-name="P6">إنّي آت</text:p>
      <text:p text:style-name="P6">فِي حَفِيفِ النّسيم</text:p>
      <text:p text:style-name="P6">في صَخَب البَحْر</text:p>
      <text:p text:style-name="P6">في همس الصّحرَاء</text:p>
      <text:p text:style-name="P6">فِي هَسِيس الغاباتِ</text:p>
      <text:p text:style-name="P8">*</text:p>
      <text:p text:style-name="P6">آتِ</text:p>
      <text:p text:style-name="P6">كالعَواصف مُدَمْدِمًا</text:p>
      <text:p text:style-name="P6">كالزّلازل مُهَدّمًا</text:p>
      <text:p text:style-name="P6">حَجرًا عَلى حَجَرْ</text:p>
      <text:p text:style-name="P6">لَا أُبْقِي ولا أَذرْ</text:p>
      <text:p text:style-name="P6">عَلى كلّ الطّغاةِ</text:p>
      <text:p text:style-name="P8">*</text:p>
      <text:p text:style-name="P6">آتٍ</text:p>
      <text:p text:style-name="P6">نَحْوَ العابرينَ من الأقاصي</text:p>
      <text:p text:style-name="P6">في زوارق المطاط</text:p>
      <text:p text:style-name="P6">فإذا البحرُ هاجَ وماج</text:p>
      <text:p text:style-name="P6">أرمِي إليهم</text:p>
      <text:p text:style-name="P6">قواربَ النّجاةِ</text:p>
      <text:p text:style-name="P8"><text:soft-page-break/>*</text:p>
      <text:p text:style-name="P6">آتِ</text:p>
      <text:p text:style-name="P6">كوهج لذيذِ الجمر</text:p>
      <text:p text:style-name="P6">في صقيع الفَجر</text:p>
      <text:p text:style-name="P6">للكَادِحين والكادِحات</text:p>
      <text:p text:style-name="P6">يَسْعَوْنَ فِي الظّلُمات</text:p>
      <text:p text:style-name="P8">*</text:p>
      <text:p text:style-name="P6">آتِ</text:p>
      <text:p text:style-name="P14"><text:span text:style-name="T5">في القحطِ</text:span><text:span text:style-name="T2">.. </text:span><text:span text:style-name="T5">أنا أخضَرُ</text:span></text:p>
      <text:p text:style-name="P14"><text:span text:style-name="T5">في الصّخور</text:span><text:span text:style-name="T2">... </text:span><text:span text:style-name="T5">أنا أَبْذُرُ</text:span></text:p>
      <text:p text:style-name="P6">ومن سَحِيق السِّباخ</text:p>
      <text:p text:style-name="P6">أحصُدُ صَاباتِي</text:p>
      <text:p text:style-name="P8">*</text:p>
      <text:p text:style-name="P6">آت</text:p>
      <text:p text:style-name="P14"><text:span text:style-name="T5">من بعيد</text:span><text:span text:style-name="T2">... </text:span><text:span text:style-name="T5">بعيدٍ</text:span></text:p>
      <text:p text:style-name="P6">لا رفيقَ لي</text:p>
      <text:p text:style-name="P6">إلا ظِلّي والعصَا</text:p>
      <text:p text:style-name="P6">ومِخلاتِي</text:p>
      <text:p text:style-name="P8">*</text:p>
      <text:p text:style-name="P6">آت</text:p>
      <text:p text:style-name="P6">مع شَمسِ الصّباح</text:p>
      <text:p text:style-name="P6">للسّوسَن والأقاحِي</text:p>
      <text:p text:style-name="P6"><text:soft-page-break/>للنّسرين والياسمين</text:p>
      <text:p text:style-name="P6">أنشرُه على الطّرقات</text:p>
      <text:p text:style-name="P8">*</text:p>
      <text:p text:style-name="P6">آتٍ</text:p>
      <text:p text:style-name="P6">بالجديد</text:p>
      <text:p text:style-name="P6">بِمَواعِيدِي وَأنَاشِيدِي</text:p>
      <text:p text:style-name="P6">بِوُعُودِي وَعُهُودِي</text:p>
      <text:p text:style-name="P6">وَبُشرَى فُـتُـوحَـاتِي</text:p>
      <text:p text:style-name="P8">*</text:p>
      <text:p text:style-name="P6">آتِ</text:p>
      <text:p text:style-name="P6">مع هوادج الأعراس</text:p>
      <text:p text:style-name="P6">مع أفراح الناس</text:p>
      <text:p text:style-name="P6">بالطبول والبارود</text:p>
      <text:p text:style-name="P6">والزغردات </text:p>
      <text:p text:style-name="P14"><text:span text:style-name="T5">آت</text:span><text:span text:style-name="T2">....</text:span><text:span text:style-name="T5">آت</text:span><text:span text:style-name="T2">...</text:span><text:span text:style-name="T5">آت</text:span></text:p>
      <text:p text:style-name="P9"><text:span text:style-name="T11">!...</text:span><text:span text:style-name="T24">فانتظروني</text:span></text:p>
      <text:p text:style-name="P5">ـــــــ أنو شروان ـــــــــــ</text:p>
      <text:p text:style-name="P6">في عامه الخمسين</text:p>
      <text:p text:style-name="P6">لجلوسه على العرش</text:p>
      <text:p text:style-name="P6">اِنتصب أنو شروان في صدر الإيوان</text:p>
      <text:p text:style-name="P6">بين يديه الأمراء والوزراء والأعيان</text:p>
      <text:p text:style-name="P6">والجواري والغلمان</text:p>
      <text:p text:style-name="P8"><text:soft-page-break/>*</text:p>
      <text:p text:style-name="P6">ظلّ أنو شروان صامتا</text:p>
      <text:p text:style-name="P6">لم ينبس ببنت شفة</text:p>
      <text:p text:style-name="P6">ولا حتّى اِبن لسان</text:p>
      <text:p text:style-name="P6">أطرق زمنا</text:p>
      <text:p text:style-name="P6">وجم الحاضرون في أماكنهم</text:p>
      <text:p text:style-name="P6">لا أحد يجرؤ على الكلام</text:p>
      <text:p text:style-name="P6">طال إطراق أنو شروان</text:p>
      <text:p text:style-name="P6">فجأة هزّ رأسه كسرى انو شروان</text:p>
      <text:p text:style-name="P6">وقال ـ أتدرون ما ألذّ شيء</text:p>
      <text:p text:style-name="P6">في الدنيا ؟</text:p>
      <text:p text:style-name="P6">لا أحد عزم أمره أجاب</text:p>
      <text:p text:style-name="P8">*</text:p>
      <text:p text:style-name="P6">حينذاك قال كسرى أنو شروان</text:p>
      <text:p text:style-name="P6">ـ أخذت من الدنيا كلّ شيء</text:p>
      <text:p text:style-name="P6">شربت حلو الشّراب</text:p>
      <text:p text:style-name="P6">أكلت شهيّ الطعام</text:p>
      <text:p text:style-name="P6">لبست فاخر الثياب</text:p>
      <text:p text:style-name="P6">أنا الذي سلطانه من هنا</text:p>
      <text:p text:style-name="P6">إلى أقاصي البلدان</text:p>
      <text:p text:style-name="P6">ونلتُ من كلّ حسن وجمالْ</text:p>
      <text:p text:style-name="P6">فلم أجدْ في الدّنيا</text:p>
      <text:p text:style-name="P6"><text:soft-page-break/>ألذَّ</text:p>
      <text:p text:style-name="P9"><text:span text:style-name="T11">! </text:span><text:span text:style-name="T24">من مُحادثة الرّجالْ</text:span></text:p>
      <text:p text:style-name="P5">ــــــــ القُرط القديم ـــــــــ</text:p>
      <text:p text:style-name="P6">إلى الشّاعر الميداني بن صالح اِستلهامًا من مسيرته بمناسبة بلوغه السّبعين من عمره</text:p>
      <text:p text:style-name="P6">هِيَ ذِي خُطاهُ</text:p>
      <text:p text:style-name="P6">تُوصِلُني إلى مَشاهدِهِ القَديمةِ</text:p>
      <text:p text:style-name="P6">وَقفتُ أمامَ البوّاباتِ</text:p>
      <text:p text:style-name="P6">صَلدةُ ذاتِ الصَّخرِ</text:p>
      <text:p text:style-name="P6">على هَيْأةِ الأقواس</text:p>
      <text:p text:style-name="P6">مِنْ أعْمِدةِ المَرْمَرِ قُدَّتْ</text:p>
      <text:p text:style-name="P14"><text:span text:style-name="T5">قرأتُ نَقِيشَتهُ </text:span><text:span text:style-name="T2">: </text:span><text:span text:style-name="T5">الاِسمَ والعُنوانَ</text:span></text:p>
      <text:p text:style-name="P6">حَملتُ زادِي… واصَلتُ الطّريقَ</text:p>
      <text:p text:style-name="P6">عِندَ كُلّ فَرْسَخٍ أسألُ عنهُ</text:p>
      <text:p text:style-name="P6">نَفْسُ مَا يُقالُ ومَا قيلَ</text:p>
      <text:p text:style-name="P6">كانَ قد مَكثَ هُنا قَليلا</text:p>
      <text:p text:style-name="P6">ثُمّ شَاقهُ السّفَرُ نَحْوَ البَعيدْ</text:p>
      <text:p text:style-name="P6">تُرى أينَ ألقاهُ هُوَ الرّاحِلُ دائمًا</text:p>
      <text:p text:style-name="P6">مِنْ بِيدٍ إلَى بِيدْ</text:p>
      <text:p text:style-name="P8">(2)</text:p>
      <text:p text:style-name="P6">هِي ذِي خُطاهُ</text:p>
      <text:p text:style-name="P6">ضاربةٌ في ثَنايَا القَفْر عندَ السّباسبِ</text:p>
      <text:p text:style-name="P6"><text:soft-page-break/>على مَدى البَصَر</text:p>
      <text:p text:style-name="P6">خُطاهُ</text:p>
      <text:p text:style-name="P6">قارعةٌ رَصيفَ المُدن مِنْ شَرقٍ</text:p>
      <text:p text:style-name="P6">إلى غربٍ</text:p>
      <text:p text:style-name="P6">مِنْ غُروبٍ إلى شُروقٍ</text:p>
      <text:p text:style-name="P6">كلّما شَدّهُ خيطٌ</text:p>
      <text:p text:style-name="P6">أَوِ اِنقطعَ وَتَرْ</text:p>
      <text:p text:style-name="P6">عَجّل بالرّحيل</text:p>
      <text:p text:style-name="P6">إذْ تصغُرُ حَوْلَهُ السّاحاتُ حتّى تَضيقَ</text:p>
      <text:p text:style-name="P6">هو الحُرُّ الطّليق</text:p>
      <text:p text:style-name="P6">لا يَنامُ على مُستقَرْ</text:p>
      <text:p text:style-name="P8">(3)</text:p>
      <text:p text:style-name="P6">كَشفْتُ رُؤاهُ</text:p>
      <text:p text:style-name="P6">اللّيلُ والأحلامُ… والطّريق</text:p>
      <text:p text:style-name="P6">مِنْ أقصَى الواحاتِ</text:p>
      <text:p text:style-name="P6">مِنْ آخِرِ نَخلةٍ في الصّحراء</text:p>
      <text:p text:style-name="P6">جَاء يَسْعَى</text:p>
      <text:p text:style-name="P6">أيُّ آتٍ من الأيّام سَيَلقاهُ الفتَى</text:p>
      <text:p text:style-name="P6">وأيُّ قِطافٍ مِنَ السّنواتِ سَيقبِضُهُ</text:p>
      <text:p text:style-name="P6">بَدَلَ حَفْنةِ التّمر</text:p>
      <text:p text:style-name="P6">والقُرطِ القَديم ؟</text:p>
      <text:p text:style-name="P6">هُوَ ذا لِمَنْ يَراهُ</text:p>
      <text:p text:style-name="P6"><text:soft-page-break/>نَحيفٌ كرُمح</text:p>
      <text:p text:style-name="P6">خافقٌ كمِثل جَناح</text:p>
      <text:p text:style-name="P6">وَهْوَ في السّبعينَ إذْ يحُثُّ خُطاهُ</text:p>
      <text:p text:style-name="P6">يَبدُو كطِفل السّابعةِ</text:p>
      <text:p text:style-name="P6">يُسَابقُ في مَداهُ</text:p>
      <text:p text:style-name="P8">(4)</text:p>
      <text:p text:style-name="P6">أتْعَبْتَنا يا سيّدِي</text:p>
      <text:p text:style-name="P6">فأنتَ الجَمُوحُ</text:p>
      <text:p text:style-name="P6">مُهْرٌ بِلا لِجام ولا سَرْج وَلا رِكابْ</text:p>
      <text:p text:style-name="P6">وِهَادٌ قَطَعْتَها أنهارًا وشِعابْ</text:p>
      <text:p text:style-name="P6">دُونكَ المَمالكُ وَالمَسالِكُ</text:p>
      <text:p text:style-name="P6">لَمْحُ سَرابْ</text:p>
      <text:p text:style-name="P6">كُنتُ ثَانيَ إثنينِ مَعَكَ فِي الطّريق</text:p>
      <text:p text:style-name="P6">الإسْفَلْتُ</text:p>
      <text:p text:style-name="P6">وَالمَسافاتُ</text:p>
      <text:p text:style-name="P6">وَهَذا الجَنوبُ</text:p>
      <text:p text:style-name="P8">(5)</text:p>
      <text:p text:style-name="P6">فِي مَا مَضَى</text:p>
      <text:p text:style-name="P6">مِثلَ صِغارِ العَصافير</text:p>
      <text:p text:style-name="P6">كُنّا نُزقْزقُ الحُروفَ</text:p>
      <text:p text:style-name="P6">نَتهَجَّى سِرْبَ الكلماتِ</text:p>
      <text:p text:style-name="P6">عَلى أجْنحةِ اللّغةِ العَذْراء نَنطلِقُ</text:p>
      <text:p text:style-name="P6"><text:soft-page-break/>نَمْتَشِقُ الفَضاءاتِ الجديدةََ</text:p>
      <text:p text:style-name="P6">نَطيرُ عَاليًا وبعيدًا</text:p>
      <text:p text:style-name="P6">لا نَعبَأ باِحتِراقِ الرّيشِ في الشّمسِ</text:p>
      <text:p text:style-name="P6">وَلا بِتَمْزيقِ الوَرق</text:p>
      <text:p text:style-name="P6">حَوْلهُ نَجتَمعُ</text:p>
      <text:p text:style-name="P6">فَمِنْ أجْل رَبيع الفَراشَاتِ</text:p>
      <text:p text:style-name="P6">كُنّا نأتلِقْ</text:p>
      <text:p text:style-name="P6">هُوَ الصّقرُ الذي حَلّق قَبْلَنَا</text:p>
      <text:p text:style-name="P6">وَطَواهَا مِنْ مَداهَا إلى مَداهَا</text:p>
      <text:p text:style-name="P6">أبعادَ الأفُقْ</text:p>
      <text:p text:style-name="P8">(6)</text:p>
      <text:p text:style-name="P6">مِثلَ نَجم يَأتَلِقْ</text:p>
      <text:p text:style-name="P6">مَازلتَ يا سيّدي تَهدِي السَّفائنَ</text:p>
      <text:p text:style-name="P6">والقَوافلَ</text:p>
      <text:p text:style-name="P6">نحوَ الأقاصِي عَبْرَ التُّخُوم والسَّباسبِ</text:p>
      <text:p text:style-name="P6">وبَدَلَ أنْ تَستريحَ وتَتْرُكَنَا في الخلاءِ</text:p>
      <text:p text:style-name="P6">عِند مَهَبِّ الرّيح</text:p>
      <text:p text:style-name="P6">هَا أنتَ تُمَدِّدُ جَناحَيْكَ مِنْ جَديد</text:p>
      <text:p text:style-name="P6">وتأخُذُنَا مَعك</text:p>
      <text:p text:style-name="P8">(7)</text:p>
      <text:p text:style-name="P6">يا عُروةَ الشُّعراء</text:p>
      <text:p text:style-name="P6">دَمِيَتْ يَداكَ مِنَ الشَّوْكِ ولمْ تُخَلِّصِ اَلْحَريرَ</text:p>
      <text:p text:style-name="P6"><text:soft-page-break/>مِنَ العَوْسَج</text:p>
      <text:p text:style-name="P6">فَأيُّ جِراح سَتُناوِبُنا إيّاهَا</text:p>
      <text:p text:style-name="P6">يا عُروةَ الشّعراء</text:p>
      <text:p text:style-name="P6">هِيَ ذي خَيمتُكَ مُشْرَعةٌ للأحبّةِ</text:p>
      <text:p text:style-name="P6">الظِلّ والرِّفْدُ فيها والمَاءُ</text:p>
      <text:p text:style-name="P6">لِمَنْ ضلّوا إليكَ الطّريقَ</text:p>
      <text:p text:style-name="P6">ولِمَنْ ضَاعَ في المَدائن بين الحَوانيتِ</text:p>
      <text:p text:style-name="P6">والواجهاتِ</text:p>
      <text:p text:style-name="P6">جاءكَ مُرتجفًا يَسْعَى يَطرُق الباب</text:p>
      <text:p text:style-name="P6">آمِنًا يدخُل نحوَك عليه السّلام</text:p>
      <text:p text:style-name="P6">تَمسحُ الأحزانَ عنه</text:p>
      <text:p text:style-name="P6">فتُرفْرفُ حَولهُ حمامةُ الرُّوح</text:p>
      <text:p text:style-name="P6">تُناولهُ الزّادَ وعناوينَ الكُتبْ</text:p>
      <text:p text:style-name="P6">فَمِنْ أوراقِكَ يا ـ أستاذُ ـ</text:p>
      <text:p text:style-name="P6">اِشتعلَ جِيلُ الغَضبْ</text:p>
      <text:p text:style-name="P8">(8)</text:p>
      <text:p text:style-name="P6">وَاحَرَّ قَلباهُ ـ قُلتَ</text:p>
      <text:p text:style-name="P6">آهٍ مِنْ زمنِ العَرَبْ</text:p>
      <text:p text:style-name="P6">آهٍ مِن صَحْوي وسُكري</text:p>
      <text:p text:style-name="P6">ومُروقي ولِجَاجِي</text:p>
      <text:p text:style-name="P6">وسُكوني وظنُوني</text:p>
      <text:p text:style-name="P6">واِنطلاقِي وَهِياجِي</text:p>
      <text:p text:style-name="P6"><text:soft-page-break/>أهٍ مِنْ عَقلِي</text:p>
      <text:p text:style-name="P6">ـ إذا مَا ثَارَ بُركانًا</text:p>
      <text:p text:style-name="P6">عَلى كُلّ الأحَاجِي ـ</text:p>
      <text:p text:style-name="P8">(9)</text:p>
      <text:p text:style-name="P6">مِثلَ كلّ مُسافرٍ فِي الفَيافِي</text:p>
      <text:p text:style-name="P6">ينُوشُهُ الغُبارُ حَتْمًا مِن وَعْثَاءِ الطّريق</text:p>
      <text:p text:style-name="P6">لكنّهُ عندمَا يتكدّسُ على الدُّروب</text:p>
      <text:p text:style-name="P6">يَمْسحُ بِلا خَجل نَظارتَيْهِ</text:p>
      <text:p text:style-name="P6">فَيرَى مَا لمْ نرَ</text:p>
      <text:p text:style-name="P6">إذْ يَتَبَيَّنُ الظّلامَ والذّئابَ</text:p>
      <text:p text:style-name="P6">غيرَ أنّه في الدّياجِي</text:p>
      <text:p text:style-name="P6">يُشْعِلُ بَسْمةً</text:p>
      <text:p text:style-name="P6">عندمَا يُطفِئُ شَمعةً</text:p>
      <text:p text:style-name="P8">(10)</text:p>
      <text:p text:style-name="P6">هُوَ ذَا أشْهَى التّفاصيلِ وأَحْلَى</text:p>
      <text:p text:style-name="P6">كلّما تَاهَ فِي مُروج العِنبِ</text:p>
      <text:p text:style-name="P6">وراءَ سَانِحةٍ لِذكرَى وتَجلّى</text:p>
      <text:p text:style-name="P6">فَإذا أخْطأتِ الكأسُ شَفتيْه</text:p>
      <text:p text:style-name="P6">اِبتسمَ وقَال</text:p>
      <text:p text:style-name="P6">ـ تُخْطئُ البَوْصلةُ ذاتَ ريح</text:p>
      <text:p text:style-name="P6">أوْ ذاتَ حَريق</text:p>
      <text:p text:style-name="P6">ولاَ يُخطئُ قلبِي</text:p>
      <text:p text:style-name="P6"><text:soft-page-break/>هُو دَربي</text:p>
      <text:p text:style-name="P6">وذاكَ الأفُق</text:p>
      <text:p text:style-name="P6">ـ شِعْري لُهاثُ الكادِحينَ على الدُّروب</text:p>
      <text:p text:style-name="P6">شَدْوِي أهازيجُ الشّعوب</text:p>
      <text:p text:style-name="P6">مَنْ صَارعُوا الأمْواج</text:p>
      <text:p text:style-name="P6">والبحرَ الغَضُوبْ</text:p>
      <text:p text:style-name="P6">مَنْ غالبُوا الأقدار</text:p>
      <text:p text:style-name="P6">واِقتحمُوا الخُطوبْ</text:p>
      <text:p text:style-name="P6">مَنْ عبّدُوا الطّرُقَ المَديدةَ</text:p>
      <text:p text:style-name="P6">فِي الجِبال ـ</text:p>
      <text:p text:style-name="P8">(11)</text:p>
      <text:p text:style-name="P6">مَرّةً ونحنُ على الجِسر قال</text:p>
      <text:p text:style-name="P6">إنّنا لا نقطعُ النّهرَ مَرّتين</text:p>
      <text:p text:style-name="P14"><text:span text:style-name="T5">قلتُ</text:span><text:span text:style-name="T2">: </text:span><text:span text:style-name="T5">أريدُ أنْ أقِفَ على الضَّفَّتَيْنِ</text:span></text:p>
      <text:p text:style-name="P14"><text:span text:style-name="T5">قال </text:span><text:span text:style-name="T2">: </text:span><text:span text:style-name="T5">مُسْتحيل…لا بُدّ أنْ تختارْ</text:span></text:p>
      <text:p text:style-name="P6">فَإمّا يَمينٌ…وإمّا يَسارْ</text:p>
      <text:p text:style-name="P14"><text:span text:style-name="T5">قلتُ عَنيدًا </text:span><text:span text:style-name="T2">: </text:span><text:span text:style-name="T5">عِندَئذ أَخْتارُ الوسَطْ</text:span></text:p>
      <text:p text:style-name="P14"><text:span text:style-name="T5">قال</text:span><text:span text:style-name="T2">: </text:span><text:span text:style-name="T5">إذن سَيَجْرُفُكَ التيّار</text:span></text:p>
      <text:p text:style-name="P6">ثُمّ في الأمْواج تَضيعْ</text:p>
      <text:p text:style-name="P6">فَلا السَّاحلَ أدْرَكْتَ</text:p>
      <text:p text:style-name="P6">وَلا سَقَتْكَ الينابيعْ</text:p>
      <text:p text:style-name="P8">(12)</text:p>
      <text:p text:style-name="P6"><text:soft-page-break/>مَرّةً عندمَا اللّيلُ سَجَا</text:p>
      <text:p text:style-name="P6">سَاءَلتُهُ عَن الأصدقاء</text:p>
      <text:p text:style-name="P6">ـ إنّهُم كَمَنْ يُغَربلُ الماء</text:p>
      <text:p text:style-name="P9"><text:span text:style-name="T24">زِدتُهُ قائلا </text:span><text:span text:style-name="T12">:</text:span></text:p>
      <text:p text:style-name="P6">ـ والنّساء ؟</text:p>
      <text:p text:style-name="P6">صَمَتَ لَحظتين ثُمّ قال</text:p>
      <text:p text:style-name="P14"><text:span text:style-name="T1">– </text:span><text:span text:style-name="T5">أوّلُهُنَّ…آخِرُهُنّ أمّي</text:span></text:p>
      <text:p text:style-name="P6">فَمَنْ يَبِعْنِي اليَوم</text:p>
      <text:p text:style-name="P6">ذلكَ القُرط القَديم</text:p>
      <text:p text:style-name="P6">وبَكَى</text:p>
      <text:p text:style-name="P8">(13)</text:p>
      <text:p text:style-name="P6">هِيَ ذِي نَخلتُهُ مَا تَزال</text:p>
      <text:p text:style-name="P6">يَامَا زَحفتْ عليها رمال</text:p>
      <text:p text:style-name="P6">يَامَا رياحٌ عليهَا عَصَفتْ</text:p>
      <text:p text:style-name="P6">يَامَا رماحٌ فيها رُشِقَت</text:p>
      <text:p text:style-name="P6">ويُمْطرُ السَّحابُ</text:p>
      <text:p text:style-name="P6">أوْ لا يُمطرُ السَّحابُ</text:p>
      <text:p text:style-name="P6">فَقيرةٌ أوْ جائعة</text:p>
      <text:p text:style-name="P6">ليستْ ذليلةً أوْ طامعَهْ</text:p>
      <text:p text:style-name="P6">يَا نَخلتَهُ الصّامدَهْ</text:p>
      <text:p text:style-name="P6">مَا سِرُّ خُضرتِكِ الخَالدهْ ؟</text:p>
      <text:p text:style-name="P8">(14)</text:p>
      <text:p text:style-name="P6"><text:soft-page-break/>وَيْلِي مِنْ زَمَنٍ</text:p>
      <text:p text:style-name="P6">البَسمةُ فيهِ بالأنيابِ</text:p>
      <text:p text:style-name="P6">المُصافحةُ بينَ الأحبّةِ كَفِعْلِ الْمِقَصْ</text:p>
      <text:p text:style-name="P6">قلتُ له وقدْ تَجرَّعتُ الغُصَصْ</text:p>
      <text:p text:style-name="P6">كَيفَ نُزَاوجُ ألوانَ قَوْسِ قُزَح</text:p>
      <text:p text:style-name="P6">وَكيفَ نُوالفُ بينَ الحَمَائمِ والفَضاء</text:p>
      <text:p text:style-name="P6">عندَ بابِ القَفصْ</text:p>
      <text:p text:style-name="P14"><text:span text:style-name="T5">أجابَ </text:span><text:span text:style-name="T2">: </text:span><text:span text:style-name="T5">عندمَا نَرسُمُ حبّاتِ المَطر</text:span></text:p>
      <text:p text:style-name="P6">علَى الشّجرْ</text:p>
      <text:p text:style-name="P6">عندمَا نَسْتهْدِي الأمواج</text:p>
      <text:p text:style-name="P6">إلى السَّواحل دُونَ أنْ تنكسِرْ</text:p>
      <text:p text:style-name="P6">وعندمَا نَنْظُمُ شَتَاتَ اللّآلِي</text:p>
      <text:p text:style-name="P6">فِي الخَيْطِ الدّقيق</text:p>
      <text:p text:style-name="P6">وقتَها نَبْنِي الفُلكَ</text:p>
      <text:p text:style-name="P6">لِنَجْتازَ المَضيق</text:p>
      <text:p text:style-name="P6">فَمَا أطولَهُ طريقْ</text:p>
      <text:p text:style-name="P6">فَمَا أطولَهُ طريقْ</text:p>
      <text:p text:style-name="P8">(15)</text:p>
      <text:p text:style-name="P6">تلكَ خُطاهُ</text:p>
      <text:p text:style-name="P6">تُوصِلُنِي إلى مَشاهدِهِ القَديمةِ</text:p>
      <text:p text:style-name="P6">وَقفْتُ أمامَ البوّاباتِ</text:p>
      <text:p text:style-name="P6">صَلدةُ ذَاتِ الصَّخر</text:p>
      <text:p text:style-name="P6"><text:soft-page-break/>على هَيأةِ الأقواس</text:p>
      <text:p text:style-name="P6">مِنْ أعمدةِ المَرمر قُدَّتْ</text:p>
      <text:p text:style-name="P14"><text:span text:style-name="T5">قرأتُ نَقيشتَهُ </text:span><text:span text:style-name="T2">: </text:span><text:span text:style-name="T5">الاِسمَ والعُنوان</text:span></text:p>
      <text:p text:style-name="P6">حَملتُ زَادِي…وَاصلتُ الطّريق</text:p>
      <text:p text:style-name="P6">عِندَ كلّ فَرْسَخ أسْألُ عنه</text:p>
      <text:p text:style-name="P6">نَفْسُ مَا يُقالُ ومَا قِيل</text:p>
      <text:p text:style-name="P6">كانَ قدْ مكثَ هُنا قليلاً</text:p>
      <text:p text:style-name="P6">ثُمّ شَاقهُ السّفرُ نَحْوَ البَعيدْ</text:p>
      <text:p text:style-name="P6">تُرَى أينَ ألقاهُ</text:p>
      <text:p text:style-name="P6">هُوَ الرّاحلُ أبَدًا مِنْ بِيدْ</text:p>
      <text:p text:style-name="P6">إلى بِيدْ</text:p>
      <text:p text:style-name="P6">وَفِي كلّ عَامٍ تَراهُ</text:p>
      <text:p text:style-name="P6">بِعُمْرٍ جَدِيدْ</text:p>
      <text:p text:style-name="P9"><text:span text:style-name="T24">تونس ـ شتاء </text:span><text:span text:style-name="T11">2000 *</text:span></text:p>
      <text:p text:style-name="P5">ــــــ الشّامُوراي الأخير ـــــــــ</text:p>
      <text:p text:style-name="P6">إلى الشّاعر يحي السّماوي</text:p>
      <text:p text:style-name="P6">قَدْ يَحُزُّ السّيْفُ الصَّقيلُ غِمدَهُ</text:p>
      <text:p text:style-name="P6">ـ أَدْخِلْهُ بلُطفٍ</text:p>
      <text:p text:style-name="P6">الحِصَانُ إذا حَمْحَمَ</text:p>
      <text:p text:style-name="P6">ـ لا تَلتفِتْ</text:p>
      <text:p text:style-name="P6">الرّفيقُ هُو الطّريقُ</text:p>
      <text:p text:style-name="P6">إذا دَبَّ البردُ إلى قدميْكَ</text:p>
      <text:p text:style-name="P6"><text:soft-page-break/>اِنهَضْ</text:p>
      <text:p text:style-name="P6">أَسْرع ِالخُطَى</text:p>
      <text:p text:style-name="P8">*</text:p>
      <text:p text:style-name="P6">قبل الفجر</text:p>
      <text:p text:style-name="P6">السّامُورَايُ قفز على حِصانِهُ ومَضَى</text:p>
      <text:p text:style-name="P6">أخذَ العَتادَ والزّادَ</text:p>
      <text:p text:style-name="P6">جَاوزَ النّهرَ</text:p>
      <text:p text:style-name="P6">شَقَّ الجَبلَ</text:p>
      <text:p text:style-name="P6">عَبَر البحرَ</text:p>
      <text:p text:style-name="P6">قَطعَ البيداءْ</text:p>
      <text:p text:style-name="P6">وأَثْخَنَ فِي الأعداءْ</text:p>
      <text:p text:style-name="P8">*</text:p>
      <text:p text:style-name="P6">عندمَا عادَ</text:p>
      <text:p text:style-name="P6">عاد بالنّصر</text:p>
      <text:p text:style-name="P6">عادَ</text:p>
      <text:p text:style-name="P6">ومَا فيه شِبرٌ إلّا وبهِ ضَربةُ سَيفٍ</text:p>
      <text:p text:style-name="P6">أو طعنةُ رُمح</text:p>
      <text:p text:style-name="P6">أو رَمْيةُ سَهْمٍ</text:p>
      <text:p text:style-name="P6">عادَ</text:p>
      <text:p text:style-name="P6">علّقوا على صدره كل الأوسمة</text:p>
      <text:p text:style-name="P6">وأقامُوا لهُ تِمثالا كبيرًا</text:p>
      <text:p text:style-name="P6">في المَيدانِ</text:p>
      <text:p text:style-name="P8"><text:soft-page-break/>*</text:p>
      <text:p text:style-name="P6">شَاخَ السّامُورَاي</text:p>
      <text:p text:style-name="P6">والتّمثالُ عَلاهُ الصّدِيدُ</text:p>
      <text:p text:style-name="P6">أَتَى زَمانٌ</text:p>
      <text:p text:style-name="P6">فَإذا البلادُ غيرُ البلادِ</text:p>
      <text:p text:style-name="P6">كلُّ شَيءٍ صَار يُباعُ بالمزادِ</text:p>
      <text:p text:style-name="P6">مِنَ الحليبِ والثّيابِ</text:p>
      <text:p text:style-name="P6">إلى شَهائدِ العِلْمِ</text:p>
      <text:p text:style-name="P6">والألقابِِِ</text:p>
      <text:p text:style-name="P8">*</text:p>
      <text:p text:style-name="P6">شَاهرًا سَيفَهُ</text:p>
      <text:p text:style-name="P6">خَرجَ السَّامُورايُ يومًا</text:p>
      <text:p text:style-name="P6">مِنْ حَديدِ تِمثَالِهِ</text:p>
      <text:p text:style-name="P6">وأوْقفَ حَركةَ المُرور فِي المَيدانِ</text:p>
      <text:p text:style-name="P14"><text:span text:style-name="T5">وظلّ يُنادي </text:span><text:span text:style-name="T2">: </text:span><text:span text:style-name="T5">هذا أنا </text:span><text:span text:style-name="T2">...</text:span><text:span text:style-name="T5">هذا أنا</text:span></text:p>
      <text:p text:style-name="P6">والبلادُ بلادِي</text:p>
      <text:p text:style-name="P6">لَمْ يَسْمَعْهُ أحدٌ</text:p>
      <text:p text:style-name="P6">وهَلْ أحدٌ اِلْتفَتَ إليهِ</text:p>
      <text:p text:style-name="P6">فقطْ</text:p>
      <text:p text:style-name="P6">شُرطيُّ المُرور قَصَدهُ مُسرعًا</text:p>
      <text:p text:style-name="P6">وهو يصرُخ في وجههِ</text:p>
      <text:p text:style-name="P14"><text:span text:style-name="T2">! </text:span><text:span text:style-name="T5">ـ اِرجعْ إلى مكانكَ</text:span></text:p>
      <text:p text:style-name="P9"><text:soft-page-break/><text:span text:style-name="T11">! </text:span><text:span text:style-name="T24">ـ ارجعْ إلى مكانكَ</text:span></text:p>
      <text:p text:style-name="P5">ـــــــ صفحة من كليلة ودِمنة ــــــــ</text:p>
      <text:p text:style-name="P6">كبشُ الغَنمِ</text:p>
      <text:p text:style-name="P6">وما أدراكَ مَا كبشُ الغَنم</text:p>
      <text:p text:style-name="P6">ليس كلُّ اِبنِ نَعجةٍ جديرٌ أن يكونَ كبشَ غَنم</text:p>
      <text:p text:style-name="P6">كبشُ الغَنم منذُ الولادةِ</text:p>
      <text:p text:style-name="P6">يُعزَلُ عن أمّه</text:p>
      <text:p text:style-name="P6">فتُرضِعُه أنثَى حِمار</text:p>
      <text:p text:style-name="P6">يُلازمُها</text:p>
      <text:p text:style-name="P6">حتّى يَعتقدَ أنّها أمُّه</text:p>
      <text:p text:style-name="P6">يَكبُرُ حتّى يَطولَ قَرناهُ</text:p>
      <text:p text:style-name="P6">ولا تُجَزُّ صُوفُهُ</text:p>
      <text:p text:style-name="P6">إنّما يُجَزّ ـ شيئُهُ ـ الآخرُ</text:p>
      <text:p text:style-name="P6">ويُعلَّقُ بَدَلَ مِنهُ ناقوسٌ كبيرٌ في رَقبتِه</text:p>
      <text:p text:style-name="P6">فَإذا دَنْدنَ وجَلْجل</text:p>
      <text:p text:style-name="P6">وسَارْ</text:p>
      <text:p text:style-name="P6">سَارَ في هَيْبةِ فَحْلٍ ووقارْ</text:p>
      <text:p text:style-name="P6">فَيتبعُهُ القطيعُ</text:p>
      <text:p text:style-name="P6">والجميعُ</text:p>
      <text:p text:style-name="P6">خلفَ الحِمارْ</text:p>
      <text:p text:style-name="P4">ــــــــ قصيدة غزّة ــــــــ</text:p>
      <text:p text:style-name="P9"><text:soft-page-break/><text:span text:style-name="T11"><text:line-break/></text:span><text:span text:style-name="T24">دمُ الرٌبيع في غزٌة</text:span></text:p>
      <text:p text:style-name="P6">السادسةُ صباحا</text:p>
      <text:p text:style-name="P6">دُون أن أغسل وجهي</text:p>
      <text:p text:style-name="P6">أفتحُ التلفزيون </text:p>
      <text:p text:style-name="P6">للصباح حُمرةُ الشفق القادم من الشرق</text:p>
      <text:p text:style-name="P6">اليومَ أيضا</text:p>
      <text:p text:style-name="P6">تُشرقُ الشمسُ دما</text:p>
      <text:p text:style-name="P6">في غزة</text:p>
      <text:p text:style-name="P6">إذن</text:p>
      <text:p text:style-name="P6">لغزٌة النارُ والحصارُ والدمار</text:p>
      <text:p text:style-name="P6">لغزٌة الجوع والعطش</text:p>
      <text:p text:style-name="P6">فإسعدوا بغزٌةَ ياعرب</text:p>
      <text:p text:style-name="P6">وٱهنؤوا بالمواكب والقوافل</text:p>
      <text:p text:style-name="P6">بالمهرجانات والأسفار</text:p>
      <text:p text:style-name="P6">بالفنادق والرقص</text:p>
      <text:p text:style-name="P6">بالفصاحة والشعر والجوائز</text:p>
      <text:p text:style-name="P6">هنيئا لنا بالنفط والزيتون</text:p>
      <text:p text:style-name="P6">هنيئا لنا بالعمائم وبالمذاهب والملل</text:p>
      <text:p text:style-name="P6">هنيئا بفتوى الرضاعة والمِسيار </text:p>
      <text:p text:style-name="P6">وجهاد النّكاح</text:p>
      <text:p text:style-name="P6">هنيئا باِقتصاد السّوق و سباق النوق</text:p>
      <text:p text:style-name="P6"><text:soft-page-break/>هنيئا بشقاق ونفاق</text:p>
      <text:p text:style-name="P6">هنيئا لك بثورات يا وطن</text:p>
      <text:p text:style-name="P6">نفديك بروح ودمْ</text:p>
      <text:p text:style-name="P6">من أجل كرة قدمْ</text:p>
      <text:p text:style-name="P6">صباحٌ آخرُ من حصار</text:p>
      <text:p text:style-name="P6">وموجةٌ أخرى</text:p>
      <text:p text:style-name="P9"><text:span text:style-name="T24">من</text:span><text:span text:style-name="T11">... </text:span><text:span text:style-name="T24">ألمْ</text:span></text:p>
      <text:p text:style-name="P5">ـــــــــ الوردة ــــــــــ</text:p>
      <text:p text:style-name="P6">أهداهَا وردةً</text:p>
      <text:p text:style-name="P6">تُرى أينَها الآن في هذا اللّيل ؟</text:p>
      <text:p text:style-name="P6">لعلّها ما تزالُ يانعةً في مِزهريّتها</text:p>
      <text:p text:style-name="P6">وتُبدّلُ ماءَها كلَّ يومٍ</text:p>
      <text:p text:style-name="P6">ربّما تكون أغمَضتْ جُفونَها</text:p>
      <text:p text:style-name="P6">ونامتْ باكرًا</text:p>
      <text:p text:style-name="P6">وهي الآن في مَنامتها السّابعةِ</text:p>
      <text:p text:style-name="P6">أو لعلّها دسّتها تحتَ وسادتِها</text:p>
      <text:p text:style-name="P6">قد تكون مطويّةً</text:p>
      <text:p text:style-name="P6">بين صفحاتِ كتابٍ</text:p>
      <text:p text:style-name="P14"><text:span text:style-name="T5">لعلّ </text:span><text:span text:style-name="T2">...</text:span><text:span text:style-name="T5">أوْ</text:span><text:span text:style-name="T2">...</text:span><text:span text:style-name="T5">عسَى</text:span><text:span text:style-name="T2">...</text:span><text:span text:style-name="T5">ربّما</text:span></text:p>
      <text:p text:style-name="P6">رُبّمَا</text:p>
      <text:p text:style-name="P6">هيَ الآن في الطّريق</text:p>
      <text:p text:style-name="P6">ذاويةٌ يابسةٌ</text:p>
      <text:p text:style-name="P6"><text:soft-page-break/>وَضاعَ أريجُها</text:p>
      <text:p text:style-name="P6">بعدما ألقتها عندَ أوّل مُنعَطَفٍ</text:p>
      <text:p text:style-name="P6"><text:span text:style-name="T34">ـــــــ ذات الضقائر ــــــــــــ</text:span>ـ </text:p>
      <text:p text:style-name="P7">ضفائرُها</text:p>
      <text:p text:style-name="P6">اِنداحت ذؤاباتُها </text:p>
      <text:p text:style-name="P6">على صدره</text:p>
      <text:p text:style-name="P6">فتراءت له على الوهاد والتّلال</text:p>
      <text:p text:style-name="P6">بيادرُ قمح</text:p>
      <text:p text:style-name="P9"><text:span text:style-name="T24">وكثبانٌ</text:span><text:span text:style-name="T11">... </text:span><text:span text:style-name="T24">وواحات</text:span></text:p>
      <text:p text:style-name="P6">وكنوزٌ جُزر واق الواق</text:p>
      <text:p text:style-name="P8">*</text:p>
      <text:p text:style-name="P6">أَحَبَّ عُذوبتَها</text:p>
      <text:p text:style-name="P6">أحَبّ عُنفوانَها</text:p>
      <text:p text:style-name="P6">أحبّ السّماءَ في عينيها</text:p>
      <text:p text:style-name="P6">صافيةً</text:p>
      <text:p text:style-name="P6">ثمّ في لحظةٍ</text:p>
      <text:p text:style-name="P6">اِنبثقت لهفةُ الأنامل</text:p>
      <text:p text:style-name="P6">بين الرّغبة</text:p>
      <text:p text:style-name="P6">والرّهبة</text:p>
      <text:p text:style-name="P8">*</text:p>
      <text:p text:style-name="P9"><text:span text:style-name="T24">لا</text:span><text:span text:style-name="T11">... </text:span><text:span text:style-name="T24">نعم</text:span></text:p>
      <text:p text:style-name="P9"><text:span text:style-name="T24">لا</text:span><text:span text:style-name="T11">... </text:span><text:span text:style-name="T24">نعم</text:span></text:p>
      <text:p text:style-name="P6"><text:soft-page-break/>ثمّ اِنطلقتْ مُهرةُ</text:p>
      <text:p text:style-name="P6">في البراري</text:p>
      <text:p text:style-name="P6">بلا قيد</text:p>
      <text:p text:style-name="P6">بلا لجام</text:p>
      <text:p text:style-name="P6">بلا ركابٍ ولا سَرج</text:p>
      <text:p text:style-name="P6">تُحمحم ضابحةً</text:p>
      <text:p text:style-name="P6">مُجَنِّحةً</text:p>
      <text:p text:style-name="P6">حتّى تصلَ إلى ذَروةِ الوجد</text:p>
      <text:p text:style-name="P8">*</text:p>
      <text:p text:style-name="P6">كَمِثل جوادِ جَمُوح</text:p>
      <text:p text:style-name="P6">وسَط وَطيسِ الحرب</text:p>
      <text:p text:style-name="P6">خاض فارسُه</text:p>
      <text:p text:style-name="P6">غِمَارَ الحُبّ</text:p>
      <text:p text:style-name="P9"><text:span text:style-name="T24">ينتصرُ</text:span><text:span text:style-name="T11">... </text:span><text:span text:style-name="T24">أو يموتْ</text:span></text:p>
      <text:p text:style-name="P6">ففي العشق يحيا</text:p>
      <text:p text:style-name="P9"><text:span text:style-name="T24">دائما أبدًا</text:span><text:span text:style-name="T11">... </text:span><text:span text:style-name="T24">يحيا</text:span></text:p>
      <text:p text:style-name="P6">والزّمانُ يفُوت</text:p>
      <text:p text:style-name="P5">ـــــــــــ صفصاف وصفصافة ـــــــــــــ</text:p>
      <text:p text:style-name="P6">صفصاف وصفصافة</text:p>
      <text:p text:style-name="P6">مُتقابلان</text:p>
      <text:p text:style-name="P6">على جانِبيْ الطّريق</text:p>
      <text:p text:style-name="P6">واقِفان</text:p>
      <text:p text:style-name="P6"><text:soft-page-break/>إلى بعضهما ينظران</text:p>
      <text:p text:style-name="P6">الجذعُ في الجذع</text:p>
      <text:p text:style-name="P6">الأغصانُ في الأغصان</text:p>
      <text:p text:style-name="P6">الأوراقُ في الأوراق</text:p>
      <text:p text:style-name="P6">وبالجذور يتعانقان</text:p>
      <text:p text:style-name="P6">تحت التّرابِ والأحجارِْ</text:p>
      <text:p text:style-name="P6">فتتزيّن جنباتُ الطريق</text:p>
      <text:p text:style-name="P6">بالأزهارِ</text:p>
      <text:h text:style-name="P53" text:outline-level="3"><text:span text:style-name="Strong_20_Emphasis"><text:span text:style-name="T5">ـــــــ حرثٌ ــــــــ</text:span></text:span></text:h>
      <text:p text:style-name="P6">مِحراثُ حديد</text:p>
      <text:p text:style-name="P14"><text:span text:style-name="T5">شديدٌ</text:span><text:span text:style-name="T2">...</text:span><text:span text:style-name="T5">مديدْ</text:span></text:p>
      <text:p text:style-name="P6">يشُقّ الأديم</text:p>
      <text:p text:style-name="P6">حتّى يصل إلى الثّرى</text:p>
      <text:p text:style-name="P6">دافقًا</text:p>
      <text:p text:style-name="P6">خافقًا</text:p>
      <text:p text:style-name="P6">يسقِي الجذور العطشى</text:p>
      <text:p text:style-name="P6">حتّى تنتشِي براعمُ الأغصانْ</text:p>
      <text:p text:style-name="P6">فتُزقزقُ العصافير</text:p>
      <text:p text:style-name="P6">في البُستانْ</text:p>
      <text:p text:style-name="P5">ــــــــ حَسناءُ الهَايْكُو ــــــــ</text:p>
      <text:p text:style-name="P6">بين الأزرقِ والأزرقِ</text:p>
      <text:p text:style-name="P6">بَياضٌ</text:p>
      <text:p text:style-name="P6"><text:soft-page-break/>نَورَسٌ</text:p>
      <text:p text:style-name="P8">*</text:p>
      <text:p text:style-name="P6">سحابةُ صيفٍ</text:p>
      <text:p text:style-name="P6">تَضعُ نظّارةَ شمسٍ</text:p>
      <text:p text:style-name="P6">سيّدةٌ</text:p>
      <text:p text:style-name="P8">*</text:p>
      <text:p text:style-name="P6">سَمكةٌ</text:p>
      <text:p text:style-name="P6">على الرَّمل مَشويّةٌ</text:p>
      <text:p text:style-name="P6">تتمدّد سيّدةٌ</text:p>
      <text:p text:style-name="P8">*</text:p>
      <text:p text:style-name="P6">تذُوبُ في الملحِ</text:p>
      <text:p text:style-name="P6">قطعةُ سُكّر</text:p>
      <text:p text:style-name="P6">سيّدةٌ</text:p>
      <text:p text:style-name="P8">*</text:p>
      <text:p text:style-name="P6">البحرُ سَراب</text:p>
      <text:p text:style-name="P6">تَخرُجُ من البحر</text:p>
      <text:p text:style-name="P6">حُوريّةٌ</text:p>
      <text:p text:style-name="P6"><text:span text:style-name="T34">ــــــــ زَهرةُ اللُّوتس ـــــــ</text:span>ـ</text:p>
      <text:p text:style-name="P6">تجيءُ كشَمسٍ </text:p>
      <text:p text:style-name="P6">تُشرقُ من الماء</text:p>
      <text:p text:style-name="P6">زهرةُ لُوتُسْ</text:p>
      <text:p text:style-name="P8">*</text:p>
      <text:p text:style-name="P6"><text:soft-page-break/>مَفاتيحُ بيانُو</text:p>
      <text:p text:style-name="P6">على المَدارج</text:p>
      <text:p text:style-name="P6">دقّاتُ كَعبِهَا</text:p>
      <text:p text:style-name="P8">*</text:p>
      <text:p text:style-name="P6">سِنفُونيةٌ صامتةٌ</text:p>
      <text:p text:style-name="P6">الأصابعُ </text:p>
      <text:p text:style-name="P6">تَشابكتْ</text:p>
      <text:p text:style-name="P8">*</text:p>
      <text:p text:style-name="P6">زَخّاتٌ بيضاء</text:p>
      <text:p text:style-name="P6">بَتَلاتٌ حمراء</text:p>
      <text:p text:style-name="P6">ذكرَى عذراء</text:p>
      <text:h text:style-name="P54" text:outline-level="3">ــــــــــ قطار الليل ـــــــــ</text:h>
      <text:p text:style-name="P6">الثامنةُ ليلا</text:p>
      <text:p text:style-name="P6">اِنطلق قطار الشّرق نحو الغرب</text:p>
      <text:p text:style-name="P6">الثامنةُ ليلا</text:p>
      <text:p text:style-name="P6">اِنطلق قطار الغرب نحو الشّرق</text:p>
      <text:p text:style-name="P8">*</text:p>
      <text:p text:style-name="P6">رَجُلٌ جلس في قطار الشّرق</text:p>
      <text:p text:style-name="P6">جالسٌ على اليسار</text:p>
      <text:p text:style-name="P6">قُرب النافذة</text:p>
      <text:p text:style-name="P8">*</text:p>
      <text:p text:style-name="P6">اِمراةٌ جلست في قطار الغرب</text:p>
      <text:p text:style-name="P6"><text:soft-page-break/>جالسةٌ على اليسار</text:p>
      <text:p text:style-name="P6">قُرب النافذة</text:p>
      <text:p text:style-name="P8">*</text:p>
      <text:p text:style-name="P6">عند منتصف اللّيل</text:p>
      <text:p text:style-name="P6">توقّف القطاران في محطّة منتصف المسافة</text:p>
      <text:p text:style-name="P6">القطار حِذْوَ القطار</text:p>
      <text:p text:style-name="P6">العربةُ حِذْوَ العربة</text:p>
      <text:p text:style-name="P6">النّافذة حِذْوَ النافذة</text:p>
      <text:p text:style-name="P6">البلّورُ حِذْوَ البلّور</text:p>
      <text:p text:style-name="P6">الخَدُّ حِذْوَ الخدّ</text:p>
      <text:p text:style-name="P6">ما بينهُما إلا خيوطُ القمر</text:p>
      <text:p text:style-name="P8">*</text:p>
      <text:p text:style-name="P6">نظر كِلاهُما إلى الآخر</text:p>
      <text:p text:style-name="P6">نظرةً</text:p>
      <text:p text:style-name="P6">ثُمّ واصل قطارُ الشّرق نحو الغرب</text:p>
      <text:p text:style-name="P9"><text:span text:style-name="T24">وو</text:span><text:span text:style-name="T23">اصل قطار الغرب نحو الشّرق</text:span></text:p>
      <text:h text:style-name="P55" text:outline-level="4"><text:span text:style-name="Strong_20_Emphasis"><text:span text:style-name="T9">ـــــــــ رَمادُ المِنفضَة ــــــــــــ</text:span></text:span></text:h>
      <text:p text:style-name="P29"> </text:p>
      <text:p text:style-name="P29">أشعلتْ سيجارتَها</text:p>
      <text:p text:style-name="P29">لاحَ أحمرُ قُرص الشّمس</text:p>
      <text:p text:style-name="P29">من أحمر شفتيها</text:p>
      <text:p text:style-name="P29">فاِنعكست على النّافذة</text:p>
      <text:p text:style-name="P74">بشائرُ <text:span text:style-name="T65">الفرحْ</text:span></text:p>
      <text:p text:style-name="P74"><text:soft-page-break/>*</text:p>
      <text:p text:style-name="P29">بين أناملِها</text:p>
      <text:p text:style-name="P29">راوحتْ سيجارتَها الثانية</text:p>
      <text:p text:style-name="P29">فَبَدا مُحيّاها</text:p>
      <text:p text:style-name="P29">صافيًا حانيًا</text:p>
      <text:p text:style-name="P29">كأنّه في بَهاء القمر</text:p>
      <text:p text:style-name="P29">قد سَبِحْ</text:p>
      <text:p text:style-name="P29">*</text:p>
      <text:p text:style-name="P29">سيجارتُها الثالثة</text:p>
      <text:p text:style-name="P29">لا</text:p>
      <text:p text:style-name="P29">أعادتها إلى عُلبتها</text:p>
      <text:p text:style-name="P29">وأعادت العُلبة إلى حقيبتها</text:p>
      <text:p text:style-name="P29">تهيّأتْ للمُغادرة</text:p>
      <text:p text:style-name="P29">وضعَت نظّارتيها</text:p>
      <text:p text:style-name="P29">سواد<text:span text:style-name="T65">ً</text:span>ا على السّواد</text:p>
      <text:p text:style-name="P29">ثمّ نظرتْ إلى المِنفضةِ</text:p>
      <text:p text:style-name="P29">فإذا رمادُها صارَ</text:p>
      <text:p text:style-name="P29">قوسَ قُزحْ.... !</text:p>
      <text:p text:style-name="P29"/>
      <text:h text:style-name="P56" text:outline-level="4">ــــــ رجُل بلا ظلّ ـــــــ</text:h>
      <text:p text:style-name="P76">في محطّة ما</text:p>
      <text:p text:style-name="P70">في ميناء ما</text:p>
      <text:p text:style-name="P70">في مطار ما</text:p>
      <text:p text:style-name="P70">في مدينة ما</text:p>
      <text:p text:style-name="P70">في شارع ما</text:p>
      <text:p text:style-name="P70"><text:soft-page-break/>في عمارة ما</text:p>
      <text:p text:style-name="P70">لا يعرفُ أحدًا</text:p>
      <text:p text:style-name="P70">لا يعرفُه أحدٌ</text:p>
      <text:p text:style-name="P70">يدخُل البَهْوَ الأظلَمْ</text:p>
      <text:p text:style-name="P70">يفتحُ باب شُقّتِه</text:p>
      <text:p text:style-name="P70">ترك <text:span text:style-name="T67">حتّى</text:span> ظلّه</text:p>
      <text:p text:style-name="P71">الذي وحده معه</text:p>
      <text:p text:style-name="P16"> <text:span text:style-name="T37">يسمعُ</text:span></text:p>
      <text:p text:style-name="P16"> <text:span text:style-name="T37">ويتكلّمْ</text:span></text:p>
      <text:p text:style-name="P29"/>
      <text:p text:style-name="P32">ـــــــ لاعب الورق ــــــــ</text:p>
      <text:p text:style-name="P45">لاعِبُ الورق المَاهِر</text:p>
      <text:p text:style-name="P51">ليس ذاكَ الذي</text:p>
      <text:p text:style-name="P51">يأتيهِ الحَظّ</text:p>
      <text:p text:style-name="P51">بالأوراق الثّمينةِ</text:p>
      <text:p text:style-name="P51">دُفعةً واحدةً</text:p>
      <text:p text:style-name="P51">أوْ وَاحدةً...تِلْوَ واحدةٍ</text:p>
      <text:p text:style-name="P51">المَاهرُ حَقًّا في اللّعبِ</text:p>
      <text:p text:style-name="P51">هُو ذاكَ الّذي</text:p>
      <text:p text:style-name="P51">يُحْسِنُ تَنسيقَ الأوراق في كفّهِ</text:p>
      <text:p text:style-name="P51">كَيْفمَا جَاءتْ</text:p>
      <text:p text:style-name="P51">وينتظرُ الورقةَ الحَاسمَهْ</text:p>
      <text:p text:style-name="P51">فإذا جاءتْ</text:p>
      <text:p text:style-name="P51">هيّأ لها مكانها المناسب</text:p>
      <text:p text:style-name="P51">في كفّه</text:p>
      <text:p text:style-name="P51"><text:soft-page-break/>ثمّ</text:p>
      <text:p text:style-name="P51">ينظُر نَظرةً</text:p>
      <text:p text:style-name="P51">نَظرتيْن</text:p>
      <text:p text:style-name="P51">في العُيون المُقابلَهْ</text:p>
      <text:p text:style-name="P51">وأخيرا</text:p>
      <text:p text:style-name="P51">يَفرُشُ أوراقه</text:p>
      <text:p text:style-name="P51">على الطّاولَهْ</text:p>
      <text:p text:style-name="P2"/>
      <text:h text:style-name="P55" text:outline-level="4"><text:span text:style-name="Strong_20_Emphasis"><text:span text:style-name="T9"> ـــــــ سلفي ــــــــــ</text:span></text:span><text:span text:style-name="T9"> </text:span></text:h>
      <text:p text:style-name="P29">عاج إلى مُنعطف قَصِيّ في الحديقة</text:p>
      <text:p text:style-name="P29">لا صخبٌ ولا زحام</text:p>
      <text:p text:style-name="P29">ظل يمشي بين الخمائل</text:p>
      <text:p text:style-name="P29">وإذا به يلمح ظلا يسير بجانبه</text:p>
      <text:p text:style-name="P29">كأنه هيأة إنسان</text:p>
      <text:p text:style-name="P29">حَسِبه فُروعَ الأشجار التي على جانبيْ الممشى</text:p>
      <text:p text:style-name="P29">واصل سيره حتى جلس تحت خميلةٍ</text:p>
      <text:p text:style-name="P29">أزهارُها دانية</text:p>
      <text:p text:style-name="P29">والنّسيم شذاها</text:p>
      <text:p text:style-name="P29">خطر له أن يتصوّر – سلفي –</text:p>
      <text:p text:style-name="P29">عجبًا !</text:p>
      <text:p text:style-name="P29">عندما رأى الصورة</text:p>
      <text:p text:style-name="P29">ظهرت فيها امرأة بجانبه</text:p>
      <text:p text:style-name="P29">اِمرأة تضع يدها على كتفه</text:p>
      <text:p text:style-name="P29">إنها هي تلك التي… والتي</text:p>
      <text:p text:style-name="P29">وفي لحظة أحسّ بحفيف لمستها</text:p>
      <text:p text:style-name="P29">إنما اللّمسةُ لمستُها</text:p>
      <text:p text:style-name="P29">فرَنَتْ يدُه حانيةً إليها</text:p>
      <text:p text:style-name="P29"><text:soft-page-break/>والْتفتَ</text:p>
      <text:p text:style-name="P29">فلم ير أحدا…! </text:p>
      <text:h text:style-name="P56" text:outline-level="4"> ــــــــــــ الأخطبوط ــــــــــــ</text:h>
      <text:p text:style-name="P29"> </text:p>
      <text:p text:style-name="P29">بِلَا سَلامٍ</text:p>
      <text:p text:style-name="P29">بِلَا كَلامٍ</text:p>
      <text:p text:style-name="P29">عَيْنٌ فِي عَيْنٍ</text:p>
      <text:p text:style-name="P29">خَدٌّ فِي خَدٍّ</text:p>
      <text:p text:style-name="P29">شَفَتانِ فِي شَفَتيْنِ</text:p>
      <text:p text:style-name="P29">لِسَانٌ في لِسَانٍ</text:p>
      <text:p text:style-name="P29">تَعَانَقَا</text:p>
      <text:p text:style-name="P29">وتَوَاهَجَا</text:p>
      <text:p text:style-name="P29">وَاِنْدَمَجَا</text:p>
      <text:p text:style-name="P29">فَتمَازجَا... وَتَمَازَجَا</text:p>
      <text:p text:style-name="P29">حَتّى صَارَا معًا</text:p>
      <text:p text:style-name="P29">أُخْطُبُوطًا</text:p>
      <text:p text:style-name="P29">بِإثنَيْنِ وَأرْبَعِينَ أُصْبُعً</text:p>
      <text:p text:style-name="P29"> </text:p>
      <text:p text:style-name="P30">ـــــــ طائر اللّهب ــــــ</text:p>
      <text:p text:style-name="P16"> </text:p>
      <text:p text:style-name="P10">الغابتهُ تحترقُ</text:p>
      <text:p text:style-name="P10">ورقةً ورقةً</text:p>
      <text:p text:style-name="P10">غُصنًا غُصنًا</text:p>
      <text:p text:style-name="P10">جِذعًا جِذعًا</text:p>
      <text:p text:style-name="P10">شجرةً شجرةً</text:p>
      <text:p text:style-name="P10"><text:soft-page-break/>عندما لم يبق منها</text:p>
      <text:p text:style-name="P10">إلا رمادُ الحطبْ</text:p>
      <text:p text:style-name="P10">بعثته بين يديها</text:p>
      <text:p text:style-name="P10">طائرًا من لهبْ</text:p>
      <text:p text:style-name="P31"/>
      <text:p text:style-name="P31"/>
      <text:p text:style-name="P31"/>
      <text:p text:style-name="P31"/>
      <text:p text:style-name="P31"/>
      <text:p text:style-name="P31"/>
      <text:p text:style-name="P23"><text:span text:style-name="T14">*** </text:span><text:span text:style-name="T26">بانُوراما من ثُقب الإبرة </text:span><text:span text:style-name="T14">*** <text:s text:c="8"/></text:span></text:p>
      <text:h text:style-name="P53" text:outline-level="3"><text:span text:style-name="T39">ـــــ سُوف</text:span> عبيد ـــــ</text:h>
      <text:p text:style-name="P28"> : مَثلُهُ مَثَلُ</text:p>
      <text:p text:style-name="P28">مَنْ يصطادُ سَمكةً</text:p>
      <text:p text:style-name="P28">يكتبُ عليها ما يكتبُ</text:p>
      <text:p text:style-name="P28">ثم يُعيدها إلى اليمّ</text:p>
      <text:p text:style-name="P28">فإذا أزرقُ الحِبْرِ</text:p>
      <text:p text:style-name="P28">في أزرقِ البحْرِ..</text:p>
      <text:p text:style-name="P28"> </text:p>
      <text:section text:style-name="Sect1" text:name="jsc_c_170">
        <text:h text:style-name="P55" text:outline-level="4"><text:span text:style-name="Strong_20_Emphasis">ـــــ شباك ــــــ</text:span> </text:h>
        <text:p text:style-name="P28">أسماكٌ</text:p>
        <text:p text:style-name="P28">تلتهم أسماكْ</text:p>
        <text:p text:style-name="P28">والجميع</text:p>
        <text:p text:style-name="P28">في الشّباكْ</text:p>
      </text:section>
      <text:p text:style-name="P14"> </text:p>
      <text:p text:style-name="P14"/>
      <text:p text:style-name="P14"/>
      <text:p text:style-name="P5">ـــــــــ المحبرة ـــــ</text:p>
      <text:p text:style-name="P11"><text:soft-page-break/></text:p>
      <text:p text:style-name="P24">سَوادٌ</text:p>
      <text:p text:style-name="P6">في سوادٍ</text:p>
      <text:p text:style-name="P6">حُروفُها قوسُ قُزح</text:p>
      <text:p text:style-name="P5">ــــــ صقيع ــــــــ</text:p>
      <text:p text:style-name="P6">الأشواق الباردة</text:p>
      <text:p text:style-name="P6">ثلوج رّماد</text:p>
      <text:p text:style-name="P5">ــــــ فايسبوك ــــــــ</text:p>
      <text:p text:style-name="P6">صداقةٌ زرقاءُ</text:p>
      <text:p text:style-name="P6">لا تحمِلُها بِحار</text:p>
      <text:p text:style-name="P6">ولا تَسَعَها سَماءُ</text:p>
      <text:p text:style-name="P5">ــــــــــ الطريق ـــــــــ</text:p>
      <text:p text:style-name="P6">الشّابُ أَسرعُ في خَطوه</text:p>
      <text:p text:style-name="P6">ـ ولاشكَّ ـ</text:p>
      <text:p text:style-name="P6">لكنَّ الشّيخَ</text:p>
      <text:p text:style-name="P6">يعرفُ الطريق</text:p>
      <text:p text:style-name="P5">ـــــــــ قاب قوسين ـــــــ</text:p>
      <text:p text:style-name="P6">يا نارُ</text:p>
      <text:p text:style-name="P6">كوني بردًا وسَلاما</text:p>
      <text:p text:style-name="P6">فالفَراشُ قابَ قوسين منكِ</text:p>
      <text:p text:style-name="P6">أو أدنَى</text:p>
      <text:p text:style-name="P5"><text:soft-page-break/>ــــــــ اللّوزة ــــــــ</text:p>
      <text:p text:style-name="P6">رفقًا بهِ</text:p>
      <text:p text:style-name="P6">يا لوزة القلبِ</text:p>
      <text:p text:style-name="P6">قَشّريهِ</text:p>
      <text:p text:style-name="P6">ولا تُلقي بالنّواةِ</text:p>
      <text:p text:style-name="P5">ـــــــ العقد الفريد ـــــــــ</text:p>
      <text:p text:style-name="P6">ـ أنتِ دُرّةٌ</text:p>
      <text:p text:style-name="P6">قال</text:p>
      <text:p text:style-name="P6">ـ وأنتَ… قالت</text:p>
      <text:p text:style-name="P6">عِقدُها الفريدُ</text:p>
      <text:p text:style-name="P5">ـــــــ اِحتراق ــــــــــ</text:p>
      <text:p text:style-name="P6">لا عزاءَ للشّجرةِ</text:p>
      <text:p text:style-name="P6">عند الالتهاب</text:p>
      <text:p text:style-name="P6">فمن خشبها</text:p>
      <text:p text:style-name="P6">عُودُ الثّقابِ</text:p>
      <text:h text:style-name="P57" text:outline-level="4">ـــــــــ دروب ــــــــــــ</text:h>
      <text:p text:style-name="P46">لا تزرع الأشواكَ</text:p>
      <text:p text:style-name="P46">أمامِي</text:p>
      <text:p text:style-name="P46">رُبّما</text:p>
      <text:p text:style-name="P46">تَلحَقُ خَلْفِي</text:p>
      <text:p text:style-name="P46">تَقْتفِي أثَري</text:p>
      <text:p text:style-name="P46"/>
      <text:p text:style-name="P46"><text:soft-page-break/></text:p>
      <text:p text:style-name="P9"><text:span text:style-name="T13">_____ </text:span><text:span text:style-name="T25">موعد </text:span><text:span text:style-name="T13">______</text:span></text:p>
      <text:p text:style-name="P6">مِن حينٍ إلي آخر</text:p>
      <text:p text:style-name="P6">ينظرُ في ساعته</text:p>
      <text:p text:style-name="P6">ويُحرّك السّكر</text:p>
      <text:p text:style-name="P6">حتّى ذابت المِلعقة</text:p>
      <text:p text:style-name="P6">في الفِنجان</text:p>
      <text:p text:style-name="P5">ـــــــ العاشقان ـــــــ</text:p>
      <text:p text:style-name="P6">أروعُ عاشقيْن</text:p>
      <text:p text:style-name="P6">سيجارةٌ تحترقُ</text:p>
      <text:p text:style-name="P6">من أجل حَبيبٍ</text:p>
      <text:p text:style-name="P6">يمُوت عند كل نَفَس</text:p>
      <text:p text:style-name="P6">لأجلِهَا</text:p>
      <text:p text:style-name="P5">ــــــــــــ أبجدية ــــــــــــــ</text:p>
      <text:p text:style-name="P6">شفتاها أبجديّة</text:p>
      <text:p text:style-name="P6">سيظل أبكمَ</text:p>
      <text:p text:style-name="P6">طول العُمر</text:p>
      <text:p text:style-name="P6">ما لم ينطقْ بهما</text:p>
      <text:p text:style-name="P5">ـــــــ كبرياء ـــــــ</text:p>
      <text:p text:style-name="P6">الوردةُ</text:p>
      <text:p text:style-name="P6">في غُصنها عال</text:p>
      <text:p text:style-name="P6">لم تصل إليها أصابعك</text:p>
      <text:p text:style-name="P6"><text:soft-page-break/>أنزلْ إليها</text:p>
      <text:p text:style-name="P6">من سماء</text:p>
      <text:p text:style-name="P5">ــــــ شارع الرّشيد ـــــــ</text:p>
      <text:p text:style-name="P6">على صُندوق ماسِح الأحذية</text:p>
      <text:p text:style-name="P6">وبالخط الدّيواني </text:p>
      <text:p text:style-name="P9"><text:span text:style-name="T11">- </text:span><text:span text:style-name="T24">تمامُ الأناقة لمَعانُ الحِذاء </text:span><text:span text:style-name="T11">-</text:span></text:p>
      <text:p text:style-name="P5">ــــــــ أجندا ـــــــ</text:p>
      <text:p text:style-name="P6">يومُ الأحد</text:p>
      <text:p text:style-name="P6">وحيدٌ </text:p>
      <text:p text:style-name="P6">ووحيدةٌ</text:p>
      <text:p text:style-name="P6">ضربَا موعدًا</text:p>
      <text:p text:style-name="P9"><text:span text:style-name="T24">ليوم الإثنين</text:span><text:span text:style-name="T11">....</text:span></text:p>
      <text:p text:style-name="P5">ــــــــ قيلولة ــــــــــ</text:p>
      <text:p text:style-name="P6">أشهى وألذُّ</text:p>
      <text:p text:style-name="P6">من رَشفة كأس الكريستال</text:p>
      <text:p text:style-name="P6">شَربةُ الدّلو</text:p>
      <text:p text:style-name="P6">من البئر</text:p>
      <text:p text:style-name="P5">ــــ سماء ــــــ</text:p>
      <text:p text:style-name="P6">تُونسُ ـ ـ بغداد</text:p>
      <text:p text:style-name="P6">على القَدمين</text:p>
      <text:p text:style-name="P6">ذَهابًا</text:p>
      <text:p text:style-name="P6">وإيّابًا</text:p>
      <text:p text:style-name="P6"><text:soft-page-break/>مُضيّفةُ الطّائرة</text:p>
      <text:p text:style-name="P5">ـــــــ أمواج ــــــ</text:p>
      <text:p text:style-name="P6">تقول الموجةُ لصخرة السّفح</text:p>
      <text:p text:style-name="P6">في كل مدّ وجزر</text:p>
      <text:p text:style-name="P9"><text:span text:style-name="T24">ـ مهلًا </text:span><text:span text:style-name="T11">... </text:span><text:span text:style-name="T24">مهلًا</text:span></text:p>
      <text:p text:style-name="P9"><text:span text:style-name="T24">ستذُوبين ذرّةً</text:span><text:span text:style-name="T11">....</text:span><text:span text:style-name="T24">ذرّةً</text:span></text:p>
      <text:p text:style-name="P6">في حلاوةِ الملح</text:p>
      <text:p text:style-name="P5">ــــــ صباحية ـــــ</text:p>
      <text:p text:style-name="P6">أصبح أبكم</text:p>
      <text:p text:style-name="P6">اليوم</text:p>
      <text:p text:style-name="P6">لم يقلْ لها </text:p>
      <text:p text:style-name="P6">صباحَ الخير</text:p>
      <text:p text:style-name="P6">كيف ينطق؟</text:p>
      <text:p text:style-name="P6">وحروفُه أبقاها كلها</text:p>
      <text:p text:style-name="P9"><text:span text:style-name="T24">على شفتيها </text:span><text:span text:style-name="T12">!</text:span></text:p>
      <text:p text:style-name="P5">ـــــــ كُورُونا ـــــــــ</text:p>
      <text:p text:style-name="P6">لا تَدانِ</text:p>
      <text:p text:style-name="P6">لا لمسةُ حنانِ</text:p>
      <text:p text:style-name="P6">وَلا قُبَلْ</text:p>
      <text:p text:style-name="P6">إذنْ</text:p>
      <text:p text:style-name="P6">اِقرؤُوا</text:p>
      <text:p text:style-name="P6">قصائد الغزلْ</text:p>
      <text:p text:style-name="P5"><text:soft-page-break/>ـــــــ مسافات ــــــ</text:p>
      <text:p text:style-name="P6">الذي يَقتربُ منكَ</text:p>
      <text:p text:style-name="P6">شِبرًا</text:p>
      <text:p text:style-name="P6">اِقتربْ منه</text:p>
      <text:p text:style-name="P6">مِترًا</text:p>
      <text:p text:style-name="P6">الذي يَبتعِدُ عنكَ</text:p>
      <text:p text:style-name="P6">مِترًا</text:p>
      <text:p text:style-name="P6">اِبتعِدْ عنهُ</text:p>
      <text:p text:style-name="P9"><text:span text:style-name="T24">عُمْرًا </text:span><text:span text:style-name="T12">!</text:span></text:p>
      <text:p text:style-name="P5">ــــ ساقُ الخشب ـــــ</text:p>
      <text:p text:style-name="P6">رُوحي فِدَى شيخ بساق الخشبِ</text:p>
      <text:p text:style-name="P6">في الشّمس أو في البرد</text:p>
      <text:p text:style-name="P6">يقرعُ الحَجرْ</text:p>
      <text:p text:style-name="P6">تراهُ صَلدًا شامخًا</text:p>
      <text:p text:style-name="P6">لا يشتكِي</text:p>
      <text:p text:style-name="P6">فالمجدُ هذا</text:p>
      <text:p text:style-name="P14">لو يرى كلُّ البشرْ</text:p>
      <text:h text:style-name="P55" text:outline-level="4"><text:span text:style-name="Strong_20_Emphasis"><text:span text:style-name="T7">ـــــــــــ الرّصيف ـــــــــــ</text:span></text:span></text:h>
      <text:p text:style-name="P10">الواقفُ عند الرّصيف</text:p>
      <text:p text:style-name="P16"> يبيعُ <text:span text:style-name="T6">المَطريّاتِ شتاءً</text:span></text:p>
      <text:p text:style-name="P49">الورودَ ربيعًا</text:p>
      <text:p text:style-name="P10">المِظلاتِ صيفًا</text:p>
      <text:p text:style-name="P10"><text:soft-page-break/>ليت العام يمرُّ</text:p>
      <text:p text:style-name="P10">بلا خريفٍ</text:p>
      <text:p text:style-name="P6"><text:span text:style-name="T34">ـــــــ شكرا ـــــــــ</text:span>ـ</text:p>
      <text:p text:style-name="P6">شكرًا إلى اللّواتي</text:p>
      <text:p text:style-name="P6">لقيتُهنّ قبلك </text:p>
      <text:p text:style-name="P6">شكرًا</text:p>
      <text:p text:style-name="P6">لأنهُنّ أسْلمنني إليكِ</text:p>
      <text:p text:style-name="P6">والقلب خَواءْ</text:p>
      <text:p text:style-name="P6">ألفَ شكر لهُنّ</text:p>
      <text:p text:style-name="P6">فبفضلهنّ عرفتُ</text:p>
      <text:p text:style-name="P6">أنّكِ أحلى النّساءْ</text:p>
      <text:h text:style-name="P55" text:outline-level="4"><text:span text:style-name="Strong_20_Emphasis"><text:span text:style-name="T9">ــــــــ البستان ــــــــــ</text:span></text:span></text:h>
      <text:p text:style-name="P17">يَا قَاطفًا أشْهَى ثِمَارِ البُستانِ</text:p>
      <text:p text:style-name="P17">مِنْ أَغَصَانِهِ الدَّانيةِ</text:p>
      <text:p text:style-name="P17">حِينَ اِمتطيتَ مُهرتَكَ الجامحةَ</text:p>
      <text:p text:style-name="P17">وشَدَدْتَ الرِّكابَ</text:p>
      <text:p text:style-name="P17">ثُمّ أَرْخيْتَ لها الْعِنان</text:p>
      <text:p text:style-name="P17">كالعَادِياتِ ضَبْحًا</text:p>
      <text:p text:style-name="P14"><text:span text:style-name="T35">قَدْحًا</text:span><text:span text:style-name="T8">...</text:span><text:span text:style-name="T35">قَدْحًا</text:span></text:p>
      <text:p text:style-name="P17">سَيْفًا ورُمْحًا</text:p>
      <text:p text:style-name="P17">حتّى تَعالَى منهَا الأنينٌ</text:p>
      <text:p text:style-name="P17"><text:soft-page-break/>أَهُوَ جُرحٌ أمْ بَوْحٌ</text:p>
      <text:p text:style-name="P17">أَمْ شَهيقُ الشّبَقِ</text:p>
      <text:p text:style-name="P17">أَهُوَ اَلْحَنينُ إِلَى صَبَواتِ السّنينْ ؟</text:p>
      <text:p text:style-name="P17">فَعِنْدَ اِلْتِحَامِ اَلصّدَى بالْمَدَى</text:p>
      <text:p text:style-name="P17">صَارتْ جناحيْنِ يَداكَ</text:p>
      <text:p text:style-name="P17">فِي مَلَكُوتِ السَّماءْ</text:p>
      <text:p text:style-name="P14">وتحوّلت أُرجوحةً قَدماها</text:p>
      <text:p text:style-name="P17">فَرَفرتُمَا مَعًا</text:p>
      <text:p text:style-name="P17">صَفاءً واِنتِشاءْ</text:p>
      <text:p text:style-name="P6"><text:span text:style-name="T34">ـــــ العجُوز والبحر ـــــــ</text:span>ـ</text:p>
      <text:list xml:id="list3766536627460732690" text:style-name="L1">
        <text:list-item>
          <text:p text:style-name="P69">إلى إرنست همنغواي</text:p>
        </text:list-item>
      </text:list>
      <text:p text:style-name="P6">عاد البحّارُ العجوزُ</text:p>
      <text:p text:style-name="P6">بيدٍ فارغةٍ</text:p>
      <text:p text:style-name="P6">والأخرى القاربُ فيها</text:p>
      <text:p text:style-name="P6">سأله الصّبيُّ وهو يرتبكُ</text:p>
      <text:p text:style-name="P6">ـ كيف هو البحرُ ؟</text:p>
      <text:p text:style-name="P6">أجاب العجوزُ</text:p>
      <text:p text:style-name="P6">ـ مات البحر</text:p>
      <text:p text:style-name="P9"><text:span text:style-name="T24">وسارَ في جَنازنهِ السّمكُ</text:span><text:span text:style-name="T11">.</text:span></text:p>
      <text:p text:style-name="P5">ــــــ كبرياء ــــــــ</text:p>
      <text:p text:style-name="P6">الوردةُ البهيّةُ الشَذيّةُ</text:p>
      <text:p text:style-name="P6">في غٌصنها العَالِي</text:p>
      <text:p text:style-name="P6"><text:soft-page-break/>ذِي الخُيَلاءْ</text:p>
      <text:p text:style-name="P6">إن لمْ تَستطعْ إليها صُعُودًا</text:p>
      <text:p text:style-name="P6">فأنزلْ إليها</text:p>
      <text:p text:style-name="P9"><text:span text:style-name="T11">! </text:span><text:span text:style-name="T24">مِنْ سَماءْ </text:span></text:p>
      <text:p text:style-name="P5">ــــــــ فَصَاحَةٌ ـــــــــ</text:p>
      <text:p text:style-name="P6">أَبْكَمُ وبَكْمَاءْ</text:p>
      <text:p text:style-name="P6">جَلَسَا</text:p>
      <text:p text:style-name="P14"><text:span text:style-name="T5">يَنْظُرُ إِلَيْهَا</text:span><text:span text:style-name="T2">...</text:span><text:span text:style-name="T5">تَنْظُرُ إلَيْهِ</text:span></text:p>
      <text:p text:style-name="P14"><text:span text:style-name="T5">تَلَعْثَمَا</text:span><text:span text:style-name="T2">... </text:span><text:span text:style-name="T5">هَمْهَمَا</text:span></text:p>
      <text:p text:style-name="P14"><text:span text:style-name="T5">تَكَلَّمَا</text:span><text:span text:style-name="T2">... </text:span><text:span text:style-name="T5">مَا تَكَلَّمَا</text:span></text:p>
      <text:p text:style-name="P14"><text:span text:style-name="T5">ثُمَّ أَفْصَحَا</text:span><text:span text:style-name="T2">... </text:span><text:span text:style-name="T5">مَا أَفْصَحَا</text:span></text:p>
      <text:p text:style-name="P6">فِي قُبْلَةٍ عَصْمَاءْ</text:p>
      <text:p text:style-name="P5">ــــــــ الآن وهنا ــــــــــ</text:p>
      <text:p text:style-name="P6">وهي تغادر</text:p>
      <text:p text:style-name="P6">قالت متى وأين</text:p>
      <text:p text:style-name="P6">سنلتقي؟</text:p>
      <text:p text:style-name="P6">فأسرع بالجواب</text:p>
      <text:p text:style-name="P6">الآن وهنا</text:p>
      <text:p text:style-name="P6">وأرجعها من الباب</text:p>
      <text:p text:style-name="P5">ـــــــــــــ إكرامية ــــــــــــــــ</text:p>
      <text:p text:style-name="P6">منذ أربعين عامًا</text:p>
      <text:p text:style-name="P6">وأنا أنقُدُ الحلّاقَ</text:p>
      <text:p text:style-name="P6"><text:soft-page-break/>وأزيدُهُ الإكراميةَ أيضًا</text:p>
      <text:p text:style-name="P6">لم يشفعْ لي مُشطهُ ذلك</text:p>
      <text:p text:style-name="P6">ففِي كل مرّة</text:p>
      <text:p text:style-name="P6">لا يزيدُ شَعري</text:p>
      <text:p text:style-name="P9"><text:span text:style-name="T24">إلّا </text:span><text:span text:style-name="T11">....</text:span><text:span text:style-name="T24">بياضًا</text:span></text:p>
      <text:p text:style-name="P5">ـــــــ ربطةُ العنق ــــــــــــ</text:p>
      <text:p text:style-name="P6">فَتحتْ رَبْطةَ عُنقهِ</text:p>
      <text:p text:style-name="P6">أزرارَ القميص</text:p>
      <text:p text:style-name="P6">ورباطَ الحِذاء</text:p>
      <text:p text:style-name="P6">كطفل وأُمْ</text:p>
      <text:p text:style-name="P6">ثُمّ</text:p>
      <text:p text:style-name="P6">لَبِستهُ</text:p>
      <text:p text:style-name="P6">مِنَ الرّأس</text:p>
      <text:p text:style-name="P6">إلى القَدمْ</text:p>
      <text:p text:style-name="P14"><text:span text:style-name="Strong_20_Emphasis"><text:span text:style-name="T35">ــــــ ثلج على حطب ـــــــ</text:span></text:span></text:p>
      <text:p text:style-name="P18">في حرير كلامها</text:p>
      <text:p text:style-name="P18">بساتينُ جَمر</text:p>
      <text:p text:style-name="P18">وشوقٌ من لهبِْ</text:p>
      <text:p text:style-name="P18">وعند اللقاء</text:p>
      <text:p text:style-name="P18">كانت ثلوجًا</text:p>
      <text:p text:style-name="P19">على الحطبْ</text:p>
      <text:p text:style-name="P27"><text:soft-page-break/></text:p>
      <text:p text:style-name="P27"/>
      <text:p text:style-name="P27"/>
      <text:p text:style-name="P26"/>
      <text:p text:style-name="P25"><text:s/><text:span text:style-name="T14">******** </text:span><text:span text:style-name="T26">ورد وشهد </text:span><text:span text:style-name="T14">*********</text:span></text:p>
      <text:p text:style-name="P5">ــــــــ السّلحفاة ــــــــــ</text:p>
      <text:p text:style-name="P14"><text:span text:style-name="T5">ألا يَا سابقَ الرّيــح </text:span><text:span text:style-name="T2">* </text:span><text:span text:style-name="T5">رُويدًا</text:span><text:span text:style-name="T2">...</text:span><text:span text:style-name="T5">أين مَنْ فاتُوا</text:span></text:p>
      <text:p text:style-name="P9"><text:span text:style-name="T24">هُنا مَرُّوا بلا ذِكرى </text:span><text:span text:style-name="T11">* </text:span><text:span text:style-name="T24">وتَسبُقُ السُّــلحْــفَاةُ</text:span></text:p>
      <text:p text:style-name="P5">ـــــــــ محكمة ـــــــــ</text:p>
      <text:p text:style-name="P9"><text:span text:style-name="T24">بحُكمكِ في الحبِّ راضِ </text:span><text:span text:style-name="T11">* </text:span><text:span text:style-name="T24">بِصكّ على بيـــاضِ</text:span></text:p>
      <text:p text:style-name="P9"><text:span text:style-name="T24">أجيري </text:span><text:span text:style-name="T11">!</text:span><text:span text:style-name="T24">ومنكِ إليــــــكِ </text:span><text:span text:style-name="T11">* </text:span><text:span text:style-name="T24">كعدلٍ وظلمٍ لقاضِ</text:span></text:p>
      <text:p text:style-name="P5">ــــــ وثَغرٍ ــــــــ</text:p>
      <text:p text:style-name="P9"><text:span text:style-name="T24">وثـَغـرٍ تَبسّم زَهـرًا </text:span><text:span text:style-name="T11">* </text:span><text:span text:style-name="T24">شَقائقَ حُمْرٍ وفُــلَّــهْ</text:span></text:p>
      <text:p text:style-name="P9"><text:span text:style-name="T24">فَأغْرَى بِشَهْدِ اللّآلِي </text:span><text:span text:style-name="T11">* </text:span><text:span text:style-name="T24">ونَادَى لِرشْفٍ بِقُبلَهْ</text:span></text:p>
      <text:p text:style-name="P5">ـــــــ شتاء ــــــ</text:p>
      <text:p text:style-name="P9"><text:span text:style-name="T24">كَانَ يَوْمًا زَمْهَرِيرًا فِيهِ ثَلْجُ </text:span><text:span text:style-name="T11">* </text:span><text:span text:style-name="T24">اِلْتَقَيْنا فَاِصْطَلَيْنَا ذَاكَ وَهْـــجُ</text:span></text:p>
      <text:p text:style-name="P9"><text:span text:style-name="T24">شَوقُنا جَمْرٌ فَكنّا تَـتَـلَظَّى </text:span><text:span text:style-name="T11">* </text:span><text:span text:style-name="T24">فِي بِحَارٍ عَذْبَةٍ وَاَلْعِشْقُ مَوْجُ</text:span></text:p>
      <text:p text:style-name="P5">ــــ النخلة القديمة ــــ</text:p>
      <text:p text:style-name="P6">هي نخلة باسقة تعترضني عندما كنت أمرّ بجانبها في طريقي إلى ـ النادي الثقافي الطاهر الحدّاد ـ في مدينة تونس العتيقة غير أنّي <text:soft-page-break/>لاحظت في السّنوات الأخيرة أنها باتت مَوضعًا للنّفايات والفضلات ممّا جعل مرآها يحزّ في النّفس فقلت</text:p>
      <text:p text:style-name="P14"><text:span text:style-name="T5">وَنَخلةٍ قَامتْ عَلى الهُــزالِ </text:span><text:span text:style-name="T2">* </text:span><text:span text:style-name="T5">رأيتُـها تَــنُـوءُ فِي اِنْـعِـــزَالِ</text:span></text:p>
      <text:p text:style-name="P14"><text:span text:style-name="T5">مَا بَالهُمْ قَد أهمَلُوا حِماهَـا </text:span><text:span text:style-name="T2">* </text:span><text:span text:style-name="T5">ولا يُبالونَ فلمْ تُـــــــبَـــــالِ</text:span></text:p>
      <text:p text:style-name="P14"><text:span text:style-name="T5">هَانتْ عليهِمْ ما دَرَوْا جمَالًا </text:span><text:span text:style-name="T2">* </text:span><text:span text:style-name="T5">ومَا بِهِمْ حِسٌّ إلى الجَـمــالِ</text:span></text:p>
      <text:p text:style-name="P6">فَلا جريدٌ باسقٌ تدلّــــــى عُــــرجُونهُ يَميلُ في اِنـثِــيَـالِ</text:p>
      <text:p text:style-name="P14"><text:span text:style-name="T5">ولا حَمامٌ ساجعٌ يُـناجـــي </text:span><text:span text:style-name="T2">* </text:span><text:span text:style-name="T5">مُرفْرفًا يَـحِـنُّ لِلـــوصَــــالِ</text:span></text:p>
      <text:p text:style-name="P14"><text:span text:style-name="T5">يا واحةَ الجنُوبِ</text:span><text:span text:style-name="T2">,</text:span><text:span text:style-name="T5">اُذكُـريـهَا </text:span><text:span text:style-name="T2">* </text:span><text:span text:style-name="T5">بينَ سَــواقِــي مائِـكِ الـزُّلالِ</text:span></text:p>
      <text:p text:style-name="P14"><text:span text:style-name="T5">إلى خَريرِهَا تَحِنُّ شَوْقًــا </text:span><text:span text:style-name="T2">* </text:span><text:span text:style-name="T5">بِرغم عَصْفِ الرّيح والرّمــالِ</text:span></text:p>
      <text:p text:style-name="P14"><text:span text:style-name="T5">إنّي الغَريبُ جِئتُها مُعَنّـى </text:span><text:span text:style-name="T2">* </text:span><text:span text:style-name="T4">صَبري ك</text:span><text:span text:style-name="T5">صَبرِها على النّــبَـالِ</text:span></text:p>
      <text:p text:style-name="P9"><text:span text:style-name="T24">لمّا رآني جِذْعُها تَــدَانَـى </text:span><text:span text:style-name="T11">* </text:span><text:span text:style-name="T24">وضـمَّـنِـي فَـحَالُــهُ كَـحَـالِـي</text:span></text:p>
      <text:p text:style-name="P5">ــــــــــــ الإسكافي الأعمَى ـــــــــــ</text:p>
      <text:p text:style-name="P9"><text:span text:style-name="T24">تحيةً إلى الإسكافي الأعمى الذي أصلح لي حذائي عندما زرتُ مدينة صفاقس سنة </text:span><text:span text:style-name="T11">1994 </text:span><text:span text:style-name="T24">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span></text:p>
      <text:p text:style-name="P9"><text:span text:style-name="T24">كمْ مِنْ طريقٍ بِي مَضَى </text:span><text:span text:style-name="T11">* </text:span><text:span text:style-name="T24">كمْ طوَّحَتْني اَلْقــدَمُ</text:span></text:p>
      <text:p text:style-name="P9"><text:span text:style-name="T24">أَهْــلًا وَقــالَ مَــــرحَـبَا </text:span><text:span text:style-name="T11">* </text:span><text:span text:style-name="T24">كـيــفَ رَآني أقْــــدِمُ</text:span></text:p>
      <text:p text:style-name="P9"><text:span text:style-name="T24">حَيَّـيْــتُهُ</text:span><text:span text:style-name="T11">...</text:span><text:span text:style-name="T24">قلتُ الــــحِذَا </text:span><text:span text:style-name="T11">* </text:span><text:span text:style-name="T24">النّــعـلُ مِنهُ يَـبْــسِمُ</text:span></text:p>
      <text:p text:style-name="P9"><text:soft-page-break/><text:span text:style-name="T24">تَبَـسُّـمًا مِثلَ البُـــــكَــا </text:span><text:span text:style-name="T11">* </text:span><text:span text:style-name="T24">رُبَّ اِبـتِـسـام أَلَــــمُ</text:span></text:p>
      <text:p text:style-name="P9"><text:span text:style-name="T24">يَا صَاحبـي إنّ الْـــوَرَى </text:span><text:span text:style-name="T11">* </text:span><text:span text:style-name="T24">فِي حَقكَ قدْ ظــلمُوا</text:span></text:p>
      <text:p text:style-name="P9"><text:span text:style-name="T24">يَا ويحَهم هُـمُ العَـــمَـى </text:span><text:span text:style-name="T11">* </text:span><text:span text:style-name="T24">أصَـابِـعُــك الأكْــرَمُ</text:span></text:p>
      <text:p text:style-name="P9"><text:span text:style-name="T24">أصابعٌ هُــــنَّ الضِّــــيَا </text:span><text:span text:style-name="T11">* </text:span><text:span text:style-name="T24">لا تَـعَــبٌ لا سََـقَــــمُ</text:span></text:p>
      <text:p text:style-name="P9"><text:span text:style-name="T24">اَلشّمسُ هُـنّ والضُّحَى </text:span><text:span text:style-name="T11">* </text:span><text:span text:style-name="T24">في لمْسِـهِـنَّ أَنْـجُـمُ</text:span></text:p>
      <text:p text:style-name="P9"><text:span text:style-name="T24">يَــا مَـثَــلا لــمـــنْ رَأى </text:span><text:span text:style-name="T11">* </text:span><text:span text:style-name="T24">عيناكَ عِنـدي تُـلْهِـمُ</text:span></text:p>
      <text:p text:style-name="P5">ــــــــ الفطيرة ـــــــــ</text:p>
      <text:p text:style-name="P14"><text:span text:style-name="T5">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span text:style-name="T2">.</text:span></text:p>
      <text:p text:style-name="P6">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14"><text:span text:style-name="T5">تَوَكَّلْ عَلَى اللّه خُذْ بِالـلُّجَـيْـنِ </text:span><text:span text:style-name="T2">* </text:span><text:span text:style-name="T5">أََدِرْهُ بِلَمْسٍ يَصـيرُ فَـطِيـرَهْ</text:span></text:p>
      <text:p text:style-name="P14"><text:span text:style-name="T5">أَنَامِلُكَ السِّـحْـرُ مِنْهَا اَلْحَـــلَالُ </text:span><text:span text:style-name="T2">* </text:span><text:span text:style-name="T5">بِِـفَـنٍّ تَـلُوحُ كَتَـاجِ الأمِـيـرَهْ</text:span></text:p>
      <text:p text:style-name="P14"><text:span text:style-name="T5">بِزيْتٍ وَقَمْحٍ وَعَزْمٍ عََـجَــنْــتَ </text:span><text:span text:style-name="T2">* </text:span><text:span text:style-name="T5">جِـبَالا وََجُبْــتَ بِلَادًا كَـــثِيـرَهْ</text:span></text:p>
      <text:p text:style-name="P14"><text:span text:style-name="T5">إِلَى الرِّزْقِ تَسْعَى بِشَرْقٍ وَغَرْبٍ </text:span><text:span text:style-name="T2">* </text:span><text:span text:style-name="T5">تَطُوفُ بِهَا وَنِعْمَ اَلسَّفِيرَهْ</text:span></text:p>
      <text:p text:style-name="P14"><text:span text:style-name="T5">لَكَمْ جَاءَكَ اَلْجَائِعُ وَاِشْـتَـهَـاهَا </text:span><text:span text:style-name="T2">* </text:span><text:span text:style-name="T5">هَنيئًا مَريئًا</text:span><text:span text:style-name="T24"> </text:span><text:span text:style-name="T5">ـ مَلَاوِي ـ كَبِيــرَهْ</text:span></text:p>
      <text:p text:style-name="P14"><text:span text:style-name="T5">وَشَــهْـدُ اَلْمَخَارقِ مِثلُ الـزَّلَابِي </text:span><text:span text:style-name="T2">* </text:span><text:span text:style-name="T5">كَلَمْعِ الكَواكبِ تَبْدُو مُنِيرَهْ</text:span></text:p>
      <text:p text:style-name="P14"><text:span text:style-name="T5">تَرَى اَلنّاسَ فِي كُلّ شَكْلٍ وَلَوْنٍ</text:span><text:span text:style-name="T2">* </text:span><text:span text:style-name="T5">وَوَاحِدٌ أَنْـتَ فِي كُلّ سِيـرَهْ</text:span></text:p>
      <text:p text:style-name="P9"><text:soft-page-break/><text:span text:style-name="T24">لَـئِنْ طَوَّحََتْـنَا اَلـدُّرُوبُ فَنَحْـنُ </text:span><text:span text:style-name="T11">* </text:span><text:span text:style-name="T24">نَحِنُّ جَمِيعًا لِتِلْكَ اَلْـعَشِـيـرَهْ</text:span></text:p>
      <text:p text:style-name="P5">ـــــــــــ العُــود ــــــــ</text:p>
      <text:p text:style-name="P6">تحية مودّة إلى الصديق الفنّان الأستاذ ـ عبّاس مقدّم ـ</text:p>
      <text:p text:style-name="P6">بمناسبة مساهمته في ندوة تكريمية للشّاعر وقد أدّى الفنّان</text:p>
      <text:p text:style-name="P6">قصيدين للشّاعر من تلحينه وذلك بالمكتبة الجهوية</text:p>
      <text:p text:style-name="P9"><text:span text:style-name="T24">ببنعروس يوم الأربعاء </text:span><text:span text:style-name="T11">3 </text:span><text:span text:style-name="T24">مارس </text:span><text:span text:style-name="T11">2021</text:span></text:p>
      <text:p text:style-name="P9"><text:span text:style-name="T24">عَبّاسُ والْــــعُـودُ </text:span><text:span text:style-name="T11">* </text:span><text:span text:style-name="T24">واللّحنُ إذْ يَسْــري</text:span></text:p>
      <text:p text:style-name="P9"><text:span text:style-name="T24">سِحرٌ ويَنسَــاب </text:span><text:span text:style-name="T11">* </text:span><text:span text:style-name="T24">مِن لَمسةِ الوَتْـــــرِ</text:span></text:p>
      <text:p text:style-name="P9"><text:span text:style-name="T24">فَالفنّ مِحـرابٌ </text:span><text:span text:style-name="T11">* </text:span><text:span text:style-name="T24">بالنُّـور والطُّــــهْـــرِ</text:span></text:p>
      <text:p text:style-name="P9"><text:span text:style-name="T24">واللّحن أحيانِي</text:span><text:span text:style-name="T11">* </text:span><text:span text:style-name="T24">كالزّهر في الصَّـخـر</text:span></text:p>
      <text:p text:style-name="P9"><text:span text:style-name="T24">إذْ لاحَتِ الذّكرى </text:span><text:span text:style-name="T11">* </text:span><text:span text:style-name="T24">كالنُّور في الفَـجـر</text:span></text:p>
      <text:p text:style-name="P9"><text:span text:style-name="T24">ذكـرَى لأحبابـي </text:span><text:span text:style-name="T11">* </text:span><text:span text:style-name="T24">غـابُـــــوا ولا أدري</text:span></text:p>
      <text:p text:style-name="P9"><text:span text:style-name="T10">!</text:span><text:span text:style-name="T24"> يا ليـتَ ألـقـاهُم </text:span><text:span text:style-name="T11">* </text:span><text:span text:style-name="T24">في ليلةِ القَــــدْر </text:span></text:p>
      <text:p text:style-name="P8"/>
      <text:p text:style-name="P20">ـــــــــ مَعَ صَدِيقٍ نَحْوِيّ ــــــــ</text:p>
      <text:p text:style-name="P21">إلى الصّديق حكيم زريّر</text:p>
      <text:p text:style-name="P22"><text:span text:style-name="T24">لَقِيتُ صَديقًا وَشَقرَاوَتَـيْــنِ </text:span><text:span text:style-name="T11">* </text:span><text:span text:style-name="T24">وفِي النَّـحْو إنّـهُ لَا يُقهَرُ </text:span></text:p>
      <text:p text:style-name="P22"><text:span text:style-name="T24">فَقالَ لِتُصْلِحْ مُثـنَّاكَ عَـجِّـــلْ </text:span><text:span text:style-name="T11">* </text:span><text:span text:style-name="T24">فقُلتُ أَلا مَـرَّةً تَـغْـفِــرُ </text:span></text:p>
      <text:p text:style-name="P22"><text:span text:style-name="T24">لمَاذا تُلاحِقُ صَرْفِي ونَحْوِي </text:span><text:span text:style-name="T11">* </text:span><text:span text:style-name="T24">وتَتْرُكُ حُسْنًا ألَا تُبْـصِـرُ ؟ </text:span></text:p>
      <text:p text:style-name="P47"><text:span text:style-name="T24">يَمينُك شَمْسٌ يَسَارُك نَجْمٌ </text:span><text:span text:style-name="T11">* </text:span><text:span text:style-name="T24">وبَيْـنهُمَا أنتَ يَـــا قَمَـــرُ</text:span></text:p>
      <text:p text:style-name="P47"><text:span text:style-name="T24">تَرَكْتُ ثَلاثـتَهُم فِي وِئَـــــامٍٍ </text:span><text:span text:style-name="T11">* </text:span><text:span text:style-name="T24">وَبعْـدَئِـذٍ نَـزلَ الْـمَـطــرُ</text:span></text:p>
      <text:p text:style-name="P48"/>
      <text:p text:style-name="P50"><text:soft-page-break/>ـ مع الشاعر نورالدين صمّود ــــــــ</text:p>
      <text:p text:style-name="P58"><text:span text:style-name="T41">علمتُ بتعرّض الصّديق الشاعر الكبير نورالدين صمّود إلى بعض الرّضوض إثر سقوطه في إحدى ردهات منزله ممّا لزم</text:span><text:span text:style-name="T43"> </text:span><text:span text:style-name="T41">نقله إلى إحدى المِصحّات فأرسلت</text:span><text:span text:style-name="T43"> </text:span><text:span text:style-name="T41">له هذين البيتين يوم</text:span><text:span text:style-name="T43">9 </text:span><text:span text:style-name="T41">جانفي</text:span><text:span text:style-name="T43"> 2020</text:span></text:p>
      <text:p text:style-name="P38"/>
      <text:p text:style-name="P41">أبَا النُّورِ هَبْهَا كَسَقْطِ العَرُوضْ</text:p>
      <text:p text:style-name="P38"/>
      <text:p text:style-name="P40"><text:span text:style-name="T44"><text:s text:c="21"/></text:span><text:span text:style-name="T42">فَقُمْ للبُحُور بِرغْمِ الرُّضُــوضْ</text:span></text:p>
      <text:p text:style-name="P38"/>
      <text:p text:style-name="P41">طبيبٌ لِكُلِّ الزّحَافاتِ أنـــتَ</text:p>
      <text:p text:style-name="P38"/>
      <text:p text:style-name="P40"><text:span text:style-name="T44"><text:s text:c="20"/></text:span><text:span text:style-name="T42">وأنتَ العليمُ بِسَبْكِ القَريضْ </text:span><text:span text:style-name="T44">!</text:span></text:p>
      <text:p text:style-name="P39"/>
      <text:p text:style-name="P43">وبعد أيام قليلة إثر تماثله للشّفاء أرسل لي هذه الأبيات</text:p>
      <text:p text:style-name="P43"/>
      <text:p text:style-name="P43">شكوتُ إلى اللّه شكوَى المريضْ</text:p>
      <text:p text:style-name="P44"><text:span text:style-name="T45">من الزّمن المُتعدّي البَغيض</text:span><text:span text:style-name="T46"> <text:s text:c="31"/></text:span></text:p>
      <text:p text:style-name="P44"><text:span text:style-name="T45">رآني طبيبًا لكلّ</text:span><text:span text:style-name="T46"> </text:span><text:span text:style-name="T45">القوافِـــــــــي</text:span></text:p>
      <text:p text:style-name="P44"><text:span text:style-name="T45">وراسخَ معرفةٍ</text:span><text:span text:style-name="T46"> </text:span><text:span text:style-name="T45">بالقَريـــــضْ</text:span><text:span text:style-name="T46"> <text:s text:c="29"/></text:span></text:p>
      <text:p text:style-name="P43">وأبصرني كالخلبل بصيـــــــــرًا</text:p>
      <text:p text:style-name="P44"><text:span text:style-name="T45">بكلّ</text:span><text:span text:style-name="T46"> </text:span><text:span text:style-name="T45">رحافات عِلْم العَـروضْ</text:span><text:span text:style-name="T46"> <text:s text:c="28"/></text:span></text:p>
      <text:p text:style-name="P44"><text:span text:style-name="T45">إذا ما أردتُ النّهوضَ</text:span><text:span text:style-name="T46"> </text:span><text:span text:style-name="T45">اِستعنتُ</text:span></text:p>
      <text:p text:style-name="P44"><text:span text:style-name="T45">بطفلٍ</text:span><text:span text:style-name="T46"> </text:span><text:span text:style-name="T45">صغيرٍ</text:span><text:span text:style-name="T46"> </text:span><text:span text:style-name="T45">بذاكَ</text:span><text:span text:style-name="T46"> </text:span><text:span text:style-name="T45">النُّهـوضْ</text:span><text:span text:style-name="T46"> <text:s text:c="28"/></text:span></text:p>
      <text:p text:style-name="P44"><text:span text:style-name="T45">وناديتُ عزمي</text:span><text:span text:style-name="T46">: </text:span><text:span text:style-name="T45">رجوتُك عُدْ لِي</text:span></text:p>
      <text:p text:style-name="P44"><text:span text:style-name="T45">ولا تترُكْنِي ضعيفًا مَهيــــضْ</text:span><text:span text:style-name="T46"> <text:s text:c="27"/></text:span></text:p>
      <text:p text:style-name="P43"/>
      <text:p text:style-name="P42"/>
      <text:p text:style-name="P5">ــــــ أنجزتْ حُـرّةٌ وَعدَها ـــــــــ</text:p>
      <text:p text:style-name="P9"><text:span text:style-name="T24">أَنْــجَــزَتْ حُـرَّةٌ </text:span><text:span text:style-name="T11">* </text:span><text:span text:style-name="T24">وَعْـدَهَا رَاضِـيَـهْ</text:span></text:p>
      <text:p text:style-name="P9"><text:span text:style-name="T24">وَشَفَتْ نَفْسَـنَا </text:span><text:span text:style-name="T11">* </text:span><text:span text:style-name="T24">إِنَّـهَا اَلـشَّافِـيَــهْ</text:span></text:p>
      <text:p text:style-name="P9"><text:soft-page-break/><text:span text:style-name="T24">أقْـبَلَـتْ تَـرْفُـلُ </text:span><text:span text:style-name="T11">* </text:span><text:span text:style-name="T24">بَــاقَــةً زاهِــيَـهْ</text:span></text:p>
      <text:p text:style-name="P9"><text:span text:style-name="T24">دَقَّــــةً دَقَّـــــــةً </text:span><text:span text:style-name="T11">* </text:span><text:span text:style-name="T24">كَـعْـبُــهَا آتِـيَــهْ</text:span></text:p>
      <text:p text:style-name="P9"><text:span text:style-name="T24">سَلَّمَــتْ فَرَنَـتْ </text:span><text:span text:style-name="T11">* </text:span><text:span text:style-name="T24">نَـغْــمَةً شَادِيَــهْ</text:span></text:p>
      <text:p text:style-name="P9"><text:span text:style-name="T24">سَلْسَبِـيـلًا جَرَتْ </text:span><text:span text:style-name="T11">* </text:span><text:span text:style-name="T24">رَقْرَقَتْ صَافِيَهْ</text:span></text:p>
      <text:p text:style-name="P9"><text:span text:style-name="T24">وَسَـقَتْ فَنَمَـتْ </text:span><text:span text:style-name="T11">* </text:span><text:span text:style-name="T24">تِـلْكُمُ اَلـدَّالِــيَـهْ</text:span></text:p>
      <text:p text:style-name="P9"><text:span text:style-name="T24">إِذْ هَفَـا ظِـلُّــهَا </text:span><text:span text:style-name="T11">* </text:span><text:span text:style-name="T24">مَـوْجَـةً حَانِــيَــهْ</text:span></text:p>
      <text:p text:style-name="P9"><text:span text:style-name="T24">شَــقَّـهَا زَوْرَقِي </text:span><text:span text:style-name="T11">* </text:span><text:span text:style-name="T24">شَامِخُ اَلسَّارِيَـهْ</text:span></text:p>
      <text:p text:style-name="P9"><text:span text:style-name="T24">فَسَبَــحْنَا اَلْهَوَى </text:span><text:span text:style-name="T11">* </text:span><text:span text:style-name="T24">لُــجَّـةً حَامِــيَـهْ</text:span></text:p>
      <text:p text:style-name="P5">ـــــ آية الحسن ـــــ</text:p>
      <text:p text:style-name="P14"><text:span text:style-name="T5">حُورِيَّةُ اَلْإِنْـسِ جَـاءَتْ </text:span><text:span text:style-name="T2">* </text:span><text:span text:style-name="T5">وَوَجْـهُـهَـا مِحْـرَابُ</text:span></text:p>
      <text:p text:style-name="P14"><text:span text:style-name="T5">كَأَنَّهَا اَلشَّمْسُ لَاحَـتْ </text:span><text:span text:style-name="T2">* </text:span><text:span text:style-name="T5">نُــورٌ وَفِـيـهِ تُـذَابُ</text:span></text:p>
      <text:p text:style-name="P14"><text:span text:style-name="T5">تَـنْـدَاحُ فَـهْــيَ رَدَاحٌ </text:span><text:span text:style-name="T2">* </text:span><text:span text:style-name="T5">رَقْرَاقَـةٌ وَاِنْـسِـيَابُ</text:span></text:p>
      <text:p text:style-name="P14"><text:span text:style-name="T5">تَمْشِي بِوَقْعٍ خُـطَــاهَا </text:span><text:span text:style-name="T2">* </text:span><text:span text:style-name="T5">أَلْـحَانُـهُـنَّ ربابُ</text:span></text:p>
      <text:p text:style-name="P6">كَأَنَّ مِنْ خَطْـوِهَا قَـــدْ اِسْــتَلْـهَـمَ زِرْيَابُ</text:p>
      <text:p text:style-name="P14"><text:span text:style-name="T5">وَاَلشَّـعْـرُ جَـذْلَانُ رَفَّ </text:span><text:span text:style-name="T2">* </text:span><text:span text:style-name="T5">مِثْلُـهُ رَفَّـتْ ثِيَابُ</text:span></text:p>
      <text:p text:style-name="P14"><text:span text:style-name="T5">فَشَالُهَا فِي اِنْـثِـيَالٍ </text:span><text:span text:style-name="T2">* </text:span><text:span text:style-name="T5">مُهَفْهَفٌ واِنْسِكَابُ</text:span></text:p>
      <text:p text:style-name="P14"><text:span text:style-name="T5">مُوشّــحٌ كَالـــرَّبِـيــع </text:span><text:span text:style-name="T2">* </text:span><text:span text:style-name="T5">وَرَفْرَفَتْ أسرابُ</text:span></text:p>
      <text:p text:style-name="P14"><text:span text:style-name="T5">فَاِخْضَرَّ حَتَّى اَلرَّصِيفُ </text:span><text:span text:style-name="T2">* </text:span><text:span text:style-name="T5">وَنَــوَّرَتْ أَعْشَابُ</text:span></text:p>
      <text:p text:style-name="P14"><text:span text:style-name="T5">حَـتَّى اَلْبِحَارُ تَحَـلَّـتْ</text:span><text:span text:style-name="T2">* </text:span><text:span text:style-name="T5">أمَّا الضِّفَافُ رُضَابُ</text:span></text:p>
      <text:p text:style-name="P14"><text:span text:style-name="T5">حَتَّى اَلصَّحَارِي رَوَتْـهَا </text:span><text:span text:style-name="T2">* </text:span><text:span text:style-name="T5">فَمَادت الأعنابُ</text:span></text:p>
      <text:p text:style-name="P14"><text:span text:style-name="T5">فَـاِزَّيَّـنَـتْ وَاحَــــاتٌ </text:span><text:span text:style-name="T2">* </text:span><text:span text:style-name="T5">بَـنَـانُــهَا عُـنَّـــاب</text:span></text:p>
      <text:p text:style-name="P14"><text:span text:style-name="T5">وَاَلصَّابَـةُ قَـدْ جَادَتْ </text:span><text:span text:style-name="T2">* </text:span><text:span text:style-name="T5">وَزَالَ ذَاكَ اَلْـيَـبَابُ</text:span></text:p>
      <text:p text:style-name="P14"><text:soft-page-break/><text:span text:style-name="T5">آلَاءُ خَـيْرٍ وَعَمَّتْ </text:span><text:span text:style-name="T2">* </text:span><text:span text:style-name="T5">مِنْ حُسْنِهِا كَمْ عُجَابُ</text:span></text:p>
      <text:p text:style-name="P14"><text:span text:style-name="T5">آيَـاتُ حُسْنٍ تَــرَاهَا </text:span><text:span text:style-name="T2">* </text:span><text:span text:style-name="T5">وَاَلْلُّـطْـفُ وَاَلْآدَابُ</text:span></text:p>
      <text:p text:style-name="P14"><text:span text:style-name="T5">فَــإِنَّــهَـا اَلْإِبْـدَاعُ </text:span><text:span text:style-name="T2">* </text:span><text:span text:style-name="T5">لَا يَـحْـتَـوِيــهِ كِـتَـابُ</text:span></text:p>
      <text:p text:style-name="P14"><text:span text:style-name="T5">تَبَارَكَ اَلْـلَّهُ خَـلْقًا </text:span><text:span text:style-name="T2">* </text:span><text:span text:style-name="T5">لَا شَيْءَ فِـيهَا يُعَابُ</text:span></text:p>
      <text:p text:style-name="P14"><text:span text:style-name="T5">يَا عَاشِقًا تَتَمَنَّـى </text:span><text:span text:style-name="T2">* </text:span><text:span text:style-name="T5">وَاَلْوَصْلُ هَلْ يُسْتَجَابُ</text:span></text:p>
      <text:p text:style-name="P6">ثَغْرٌ هُوَ اَلْكَوْثَرُ اَلْعَذْبُ لَـيْـتَــهُ أَكْــــوَابُ</text:p>
      <text:p text:style-name="P9"><text:span text:style-name="T11">! </text:span><text:span text:style-name="T24">ظَمْآنُ أَنْتَ وَلَكِنْ </text:span><text:span text:style-name="T11">* </text:span><text:span text:style-name="T24">هَيْهَاتَ يُرْجَى اَلسَّرَاب</text:span></text:p>
      <text:p text:style-name="P5">ــــــــــ قدماها ــــــــــــ</text:p>
      <text:p text:style-name="P9"><text:span text:style-name="T24">قَدمَاهَا وَهيَ جَذْلَى فِي خُطاهَا </text:span><text:span text:style-name="T11">* </text:span><text:span text:style-name="T24">زَهَراتٌ مَائساتٌ فِي رُبَـــاهَــــا</text:span></text:p>
      <text:p text:style-name="P9"><text:span text:style-name="T24">قَدماهَا سِنْفُنِيّاتٌ تَهادتْ </text:span><text:span text:style-name="T11">* </text:span><text:span text:style-name="T24">لَحْنُها العذبُ إلى قلبِي تَــــنــاهَـــــــى</text:span></text:p>
      <text:p text:style-name="P9"><text:span text:style-name="T24">قَدمَاهَا مَرمرٌ صافٍ صَقيلٌ </text:span><text:span text:style-name="T11">* </text:span><text:span text:style-name="T24">وينابيعُ زُلالٍ قَــــدمَــــــاهَــــــــــــا</text:span></text:p>
      <text:p text:style-name="P9"><text:span text:style-name="T24">قَدَمَاهَا رَشْفُ شَهدٍ…لُطفُ وَردٍ </text:span><text:span text:style-name="T11">* </text:span><text:span text:style-name="T24">لَيْتنِي قَبّلتُها…حتّى حِـــذاهَــــا</text:span></text:p>
      <text:p text:style-name="P9"><text:span text:style-name="T24">وَصَفُوا الحُسنَ بِرسْمٍ وبِشِعْر</text:span><text:span text:style-name="T11">* </text:span><text:span text:style-name="T24">كلّها الأوصافُ قالتْ </text:span><text:span text:style-name="T11">:</text:span><text:span text:style-name="T24">قَـدَمـاهَــــا</text:span></text:p>
      <text:p text:style-name="P5">ـــــــــــ شفتاها ـــــــــــ</text:p>
      <text:p text:style-name="P14"><text:span text:style-name="T5">شَفتاهَا قَطفُ وَرْدٍ شَـفَتـــاهَا </text:span><text:span text:style-name="T3">* </text:span><text:span text:style-name="T5">شَفَتاهَا رَشْحُ شَهدٍ شَفتـاهَا</text:span></text:p>
      <text:p text:style-name="P14"><text:span text:style-name="T5">اَلْحَــلاواتُ جميعًا مِنْ ثِــمَـــارٍ </text:span><text:span text:style-name="T3">* </text:span><text:span text:style-name="T5">وغِلالٍ أَعذبُها شَفـتـــاهَـــا</text:span></text:p>
      <text:p text:style-name="P14"><text:span text:style-name="T5">وإذا ما اِبتسمتْ تلكَ شُمُوسٌ </text:span><text:span text:style-name="T3">* </text:span><text:span text:style-name="T5">أشرقتْ مِن سَناهَا شَفتاهَا</text:span></text:p>
      <text:p text:style-name="P14"><text:span text:style-name="T5">فإذا الكونُ ســلامٌ وجَـمـــالٌ </text:span><text:span text:style-name="T3">* </text:span><text:span text:style-name="T5">وفَراشــاتُ رَبيعٍ شَـفتـاهَــا</text:span></text:p>
      <text:p text:style-name="P14"><text:span text:style-name="T5">ذَاكَ ثغرٌ مِثْلُ رَشْفٍ مِنْ كُرُومٍ </text:span><text:span text:style-name="T3">* </text:span><text:span text:style-name="T5">إذْ عَصْرنَا فَشفانَـا وَشَفاهَا</text:span></text:p>
      <text:p text:style-name="P5">ــــ اِسْقِني ــــــ</text:p>
      <text:p text:style-name="P9"><text:span text:style-name="T24">اِسْقِني…ورَنَتْ اِسْقِنِي </text:span><text:span text:style-name="T11">* </text:span><text:span text:style-name="T24">طَفَحَ السّيلُ لَمّا سَقَا</text:span></text:p>
      <text:p text:style-name="P9"><text:span text:style-name="T24">صَبَّ فَيضًا على ظمًإ </text:span><text:span text:style-name="T11">* </text:span><text:span text:style-name="T24">فَاِرتوَى الزّرعُ وائْتلَــــقَا</text:span></text:p>
      <text:p text:style-name="P9"><text:soft-page-break/><text:span text:style-name="T24">والْبَـسَاتِــينُ اِزّيَّـنَـتْ </text:span><text:span text:style-name="T11">* </text:span><text:span text:style-name="T24">حُسنُها لاحَ إسْـتَـبْــــرَقَـا</text:span></text:p>
      <text:p text:style-name="P9"><text:span text:style-name="T24">ضَمَّها ضمَّةً هَــــزَّهَا </text:span><text:span text:style-name="T11">* </text:span><text:span text:style-name="T24">قَـدُّها مَائسٌ مِـنْ نَـــقَــا</text:span></text:p>
      <text:p text:style-name="P6">وَرْدُها فَتَحَ…واِنتَشَى غُصنُها… بَـعْـدمَــا أوْرَقَـــا</text:p>
      <text:p text:style-name="P9"><text:span text:style-name="T24">مِثلُهُا شَهْدةٌ رَشَحَتْ </text:span><text:span text:style-name="T11">* </text:span><text:span text:style-name="T24">قَطرَةً…قَطـرَةً…شَبَقا</text:span></text:p>
      <text:p text:style-name="P5">ــــــ بَيْنَ اَلْعَيْنِ وَهُدْبِهَا ــــــ</text:p>
      <text:p text:style-name="P14"><text:span text:style-name="T5">يَا عَيْنُ دَمْعُكِ صَــعْـبُ </text:span><text:span text:style-name="T2">* </text:span><text:span text:style-name="T5">فَاِبْكِي أصَابَـكِ هُـدْبُ</text:span></text:p>
      <text:p text:style-name="P14"><text:span text:style-name="T5">مَنْ قَدْ حَمَاكِ رَمَــــاكِ </text:span><text:span text:style-name="T2">* </text:span><text:span text:style-name="T5">فَـلَا يُفِـيـدُكِ عَـــتْـبُ</text:span></text:p>
      <text:p text:style-name="P14"><text:span text:style-name="T5">إِنَّ الْوَدُودَ تَـجَــافَـى </text:span><text:span text:style-name="T2">* </text:span><text:span text:style-name="T5">كَمْ كانَ يُسْـلِيـهِ قُــرْبُ</text:span></text:p>
      <text:p text:style-name="P14"><text:span text:style-name="T5">أَصْبَحْتِ ذَاكَ اللَّــــدُودَ </text:span><text:span text:style-name="T2">* </text:span><text:span text:style-name="T5">فِيكِ اَلْمَخَالِبُ نَشْبُـ</text:span></text:p>
      <text:p text:style-name="P14"><text:span text:style-name="T5">وَقَالَ </text:span><text:span text:style-name="T2">: </text:span><text:span text:style-name="T5">قِـيـلَ وَقَــالُـوا </text:span><text:span text:style-name="T2">* </text:span><text:span text:style-name="T5">وَكَمْ تَـحَـدّث صَحْبُ</text:span></text:p>
      <text:p text:style-name="P14"><text:span text:style-name="T5">فِي كُلّ شِعْبٍ مَشَـيْــتِ </text:span><text:span text:style-name="T2">* </text:span><text:span text:style-name="T5">رَآكِ دَرْبٌ… وَدَرْبُ</text:span></text:p>
      <text:p text:style-name="P14"><text:span text:style-name="T5">كُلُّ الذّنُوبِ اِدَّعَوْهَا عَــلَيْـــكِ</text:span><text:span text:style-name="T2">, </text:span><text:span text:style-name="T5">لَـمْ يَـبْــقَ ذَنْـبُ</text:span></text:p>
      <text:p text:style-name="P14"><text:span text:style-name="T5">هَذِي السُّيُوفُ وَسُلَّتْ </text:span><text:span text:style-name="T2">* </text:span><text:span text:style-name="T5">وَاَلسَّهْمُ نَحْوَكِ صَوْبُ</text:span></text:p>
      <text:p text:style-name="P14"><text:span text:style-name="T5">هَيْهَاتَ يُجْدِي الْـوَفَــاءُ </text:span><text:span text:style-name="T2">* </text:span><text:span text:style-name="T5">لَا شَيْءَ فِيكِ يُحَـــبُّ</text:span></text:p>
      <text:p text:style-name="P14"><text:span text:style-name="T5">إِلّا شِـوَاءَكِ لَـحْـــــمًا </text:span><text:span text:style-name="T2">* </text:span><text:span text:style-name="T5">وَكَأسُ دَمْعِكِ عَـــذْبُ</text:span></text:p>
      <text:p text:style-name="P14"><text:span text:style-name="T5">فَلْيَشْرَبُـوا بِاَلـشِّفَـاءِ </text:span><text:span text:style-name="T2">* </text:span><text:span text:style-name="T5">مَرْحَى لَهُمْ ذَاكَ نَخْــبُ</text:span></text:p>
      <text:p text:style-name="P14"><text:span text:style-name="T5">كَـلَّا </text:span><text:span text:style-name="T2">! </text:span><text:span text:style-name="T5">أَيَا عَيْـنُ كُـفِّــي </text:span><text:span text:style-name="T2">* </text:span><text:span text:style-name="T5">ربَاطُ جَأْشِكِ صَـلْــبُ</text:span></text:p>
      <text:p text:style-name="P14"><text:span text:style-name="T5">مَا أهْوَنَ الدَّمْعَ مِنْــكِ </text:span><text:span text:style-name="T2">* </text:span><text:span text:style-name="T5">عَمَّا يُـجِيشُـهُ قَــلْــبُ</text:span></text:p>
      <text:p text:style-name="P14"><text:span text:style-name="T5">قَلْبٌ شُجُونُـهُ حَطَّـتْ </text:span><text:span text:style-name="T2">* </text:span><text:span text:style-name="T5">بِكَـلْـكَلٍ ثُمَّ سُـــحْـبُ</text:span></text:p>
      <text:p text:style-name="P14"><text:span text:style-name="T5">قَلْبٌ وَبَيْنَ اَلْمَحَطّاتِ </text:span><text:span text:style-name="T2">* </text:span><text:span text:style-name="T5">ضَــــاعَ مَـا لَـــهُ أَوْبُ</text:span></text:p>
      <text:p text:style-name="P14"><text:span text:style-name="T5">قَلْبٌ حَوَتْهُ اَلْــبِـــلَادُ </text:span><text:span text:style-name="T2">* </text:span><text:span text:style-name="T5">ضَاقَتْ بِـهِ وهيَ رَحْبُ</text:span></text:p>
      <text:p text:style-name="P14"><text:span text:style-name="T5">فَلا اِخضِرارٌ بَـهِـيــــجٌ </text:span><text:span text:style-name="T2">* </text:span><text:span text:style-name="T5">وَلا زُهُـورٌ وعُـشْــــبُ</text:span></text:p>
      <text:p text:style-name="P14"><text:soft-page-break/><text:span text:style-name="T5">وَلَا تَبـــاشِـيـرُ خَــيْــرٍ </text:span><text:span text:style-name="T2">* </text:span><text:span text:style-name="T5">إلَّا اَلْجَـنَـازَاتُ رَكْــبُ</text:span></text:p>
      <text:p text:style-name="P14"><text:span text:style-name="T5">أعْوامُ قَحْطٍ تَوالَتْ </text:span><text:span text:style-name="T2">* </text:span><text:span text:style-name="T5">عَمَّ الفَــسَـادُ وخَـطْـبُ</text:span></text:p>
      <text:p text:style-name="P14"><text:span text:style-name="T5">فِي كُلِّ يَوْمٍ جَدِيـــدٌ </text:span><text:span text:style-name="T2">* </text:span><text:span text:style-name="T5">شَيْءٌ غَريبٌ وَعُجْـــبُ</text:span></text:p>
      <text:p text:style-name="P14"><text:span text:style-name="T5">وتُـونِــسٌ أوْحَـشُـوهَا </text:span><text:span text:style-name="T2">* </text:span><text:span text:style-name="T5">وبالشّعَاراتِ صَــخْـبُ</text:span></text:p>
      <text:p text:style-name="P14"><text:span text:style-name="T5">أَبْـنَــاؤُهَـا أَهْـمَلُـوهَـا </text:span><text:span text:style-name="T2">* </text:span><text:span text:style-name="T5">فَــمَــا أَشَــدَّهُ كَـــرْبُ</text:span></text:p>
      <text:p text:style-name="P14"><text:span text:style-name="T5">فَــكُـــلُّ سَــاعٍ إلَيْـــهَـا </text:span><text:span text:style-name="T2">* </text:span><text:span text:style-name="T5">إلّا وَسَــعْــيُــهُ إرْبُ</text:span></text:p>
      <text:p text:style-name="P14"><text:span text:style-name="T5">مِنْ مَشْرقٍ ذَا يَـكِـيــدُ </text:span><text:span text:style-name="T2">* </text:span><text:span text:style-name="T5">وَذاكَ مَكْـرُهُ غَـــرْبُ</text:span></text:p>
      <text:p text:style-name="P14"><text:span text:style-name="T5">كَاَلْكَعْـكَةِ اِقْـتَـسَـمُوهَا </text:span><text:span text:style-name="T2">* </text:span><text:span text:style-name="T5">فَأرٌ وأفْـعَـى وَذِئْــبُ</text:span></text:p>
      <text:p text:style-name="P14"><text:span text:style-name="T5">وَيْحِــي أَضَاعُوا اَلْبِـلَادَ </text:span><text:span text:style-name="T2">* </text:span><text:span text:style-name="T5">يَا لَوْعَتِي أيْنَهُ شَـعْـبُ؟</text:span></text:p>
      <text:p text:style-name="P9"><text:span text:style-name="T11">! </text:span><text:span text:style-name="T24">نَادَيْتُ ـ وَاَلصَّوتُ بَـحَّ ـ </text:span><text:span text:style-name="T11">* </text:span><text:span text:style-name="T24">وَاحَـرَّ قَلْبَاهُ هُـبُّــوا</text:span></text:p>
      <text:p text:style-name="P6"><text:span text:style-name="T34">ــــــ الحمامة الظامئة ــــــ</text:span>ــ</text:p>
      <text:p text:style-name="P9"><text:span text:style-name="T24">مِثْلُهَا فِـي اَلْحُسْنِ وَرْدَهْ </text:span><text:span text:style-name="T11">* </text:span><text:span text:style-name="T24">عَذْبةُ الثَّغْرِ كَـشَـهْــدَهْ</text:span></text:p>
      <text:p text:style-name="P9"><text:span text:style-name="T24">شَعْرُها يَـنْـثَـالُ مَـوْجًـــا </text:span><text:span text:style-name="T11">* </text:span><text:span text:style-name="T24">ليسَ سَهْلًا أنْ تَـصُدَّهْ</text:span></text:p>
      <text:p text:style-name="P9"><text:span text:style-name="T24">إذْ تَهَادَى فِي اِنْسِـيَاــبٍ </text:span><text:span text:style-name="T11">* </text:span><text:span text:style-name="T24">كَـحَريرٍ مَـسَّ خَــــدَّهْ</text:span></text:p>
      <text:p text:style-name="P9"><text:span text:style-name="T24">مِــثْـلَ رَفٍّ لِلْحَـمَـــامِ </text:span><text:span text:style-name="T11">* </text:span><text:span text:style-name="T24">ظامِـئًـا يَـنْـهَـلُ وِِرْدَهْ</text:span></text:p>
      <text:p text:style-name="P9"><text:span text:style-name="T24">فَـــرَوَاهَـا مِــــنْ زُلالٍ </text:span><text:span text:style-name="T11">* </text:span><text:span text:style-name="T24">بِـحَــــنَـــــانٍ وَمَـــوَدَّهْ</text:span></text:p>
      <text:p text:style-name="P9"><text:span text:style-name="T24">ثُمّ آواهَا بِِـلُـــطْــــــفٍ </text:span><text:span text:style-name="T11">* </text:span><text:span text:style-name="T24">صَدرَهُ لاقَـتْ</text:span><text:span text:style-name="T11">...</text:span><text:span text:style-name="T24">وَزِنْـدَه</text:span></text:p>
      <text:p text:style-name="P9"><text:span text:style-name="T24">إنّـمَا الـدُّنــــيَـا أمـان </text:span><text:span text:style-name="T11">* </text:span><text:span text:style-name="T24">كُلُّهَا الدُّنيَا</text:span><text:span text:style-name="T11">... </text:span><text:span text:style-name="T24">وَعِــــنْـدَهْ</text:span></text:p>
      <text:p text:style-name="P5">ــــــــ دُرّة المحفل ـــــ</text:p>
      <text:p text:style-name="P9"><text:span text:style-name="T24">رُبَّ عَينِي رَمَتْ </text:span><text:span text:style-name="T11">* </text:span><text:span text:style-name="T24">سِحرُهَا يَفْعَلُ</text:span></text:p>
      <text:p text:style-name="P9"><text:span text:style-name="T24">إذْ أصَابتْ رَشًا </text:span><text:span text:style-name="T11">* </text:span><text:span text:style-name="T24">حُسنُها أكْمَـلُ</text:span></text:p>
      <text:p text:style-name="P9"><text:span text:style-name="T24">فَاِلْـتَـوَى كَعبُها </text:span><text:span text:style-name="T11">* </text:span><text:span text:style-name="T24">ثِـقَـلًا يَـحْمِـلُ</text:span></text:p>
      <text:p text:style-name="P9"><text:soft-page-break/><text:span text:style-name="T24">يَا كَثِيـبَ اَلنَّـقَا </text:span><text:span text:style-name="T11">* </text:span><text:span text:style-name="T24">قَـدُّهَا سَـرْوَلُ</text:span></text:p>
      <text:p text:style-name="P9"><text:span text:style-name="T24">مَائِسٌ خَطوُهَا </text:span><text:span text:style-name="T11">* </text:span><text:span text:style-name="T24">مَيْسُهَا جَدْوَلُ</text:span></text:p>
      <text:p text:style-name="P9"><text:span text:style-name="T24">فَـإذَا بَـسَمَـتْ </text:span><text:span text:style-name="T11">* </text:span><text:span text:style-name="T24">ثَـغْرُها مَنْـهَلُ</text:span></text:p>
      <text:p text:style-name="P9"><text:span text:style-name="T24">دُرّةُ اَلْـمَـحْفَلِ </text:span><text:span text:style-name="T11">* </text:span><text:span text:style-name="T24">لَيْتَـهَا تَــحْفِـلُ</text:span></text:p>
      <text:p text:style-name="P9"><text:span text:style-name="T24">وَتَرَى مُهْجَتِي </text:span><text:span text:style-name="T11">* </text:span><text:span text:style-name="T24">إنّـهَا اَلْـمَأْمَـلُ</text:span></text:p>
      <text:p text:style-name="P3"><text:span text:style-name="T48"><text:line-break/></text:span><text:span text:style-name="T50">ــــــــ النّجمُ والهِلالُ ــــــ</text:span></text:p>
      <text:p text:style-name="P60"/>
      <text:p text:style-name="P59"><text:span text:style-name="T49">حَنانـيْكِ طـالَ الــدَّلالُ </text:span><text:span text:style-name="T47">* </text:span><text:span text:style-name="T49">فَحَسْبُكِ هَذا الجَمالُ</text:span></text:p>
      <text:p text:style-name="P59"><text:span text:style-name="T49">وسُبحانَ مَنْ قد بَراكِ </text:span><text:span text:style-name="T47">* </text:span><text:span text:style-name="T49">أَبَـعْـدَ الكمال كمـال</text:span></text:p>
      <text:p text:style-name="P59"><text:span text:style-name="T49">فَتِيهِي بِعُجْبِ الحِسَان </text:span><text:span text:style-name="T47">* </text:span><text:span text:style-name="T49">كمَا جَال ذاكَ الغَزال</text:span></text:p>
      <text:p text:style-name="P59"><text:span text:style-name="T49">وزيدِي شُموخَ الجَلال </text:span><text:span text:style-name="T47">* </text:span><text:span text:style-name="T49">فَـما طـاوَلتْكِ الجِبال</text:span></text:p>
      <text:p text:style-name="P59"><text:span text:style-name="T49">ولكنْ برغم الصُّـخُور </text:span><text:span text:style-name="T47">* </text:span><text:span text:style-name="T49">تَرَقْـرقَ مـنـهَا الـزُّلال</text:span></text:p>
      <text:p text:style-name="P59"><text:span text:style-name="T49">فَصارَ يُروّي الفَـيافِي </text:span><text:span text:style-name="T47">* </text:span><text:span text:style-name="T49">ثِـمـارٌ لــهَا واِنْـثِـيَــال</text:span></text:p>
      <text:p text:style-name="P59"><text:span text:style-name="T49">حَنـانـيْك جُودي بلَمْح </text:span><text:span text:style-name="T47">*</text:span><text:span text:style-name="T49">وحـتّـى بِحَـرفٍ يُـقـال</text:span></text:p>
      <text:p text:style-name="P59"><text:span text:style-name="T49">وإمّا دعـاكِ الـغُــرور </text:span><text:span text:style-name="T47">* </text:span><text:span text:style-name="T49">حَـذاري فذاكَ الوَبـال</text:span></text:p>
      <text:p text:style-name="P59"><text:span text:style-name="T49">فإنّـي أبِــيٌّ عَــصِـيٌّ </text:span><text:span text:style-name="T47">* </text:span><text:span text:style-name="T49">أحِـبُّ الـتَـحدّي أنَــال</text:span></text:p>
      <text:p text:style-name="P59"><text:span text:style-name="T49">إذا كنـتِ نجمًا فَـإنّي </text:span><text:span text:style-name="T47">* </text:span><text:span text:style-name="T49">وفَـوقَ النّـجُـوم هِـلال</text:span></text:p>
      <text:p text:style-name="P12"/>
      <text:p text:style-name="P13"><text:span text:style-name="T19">ـــــــــــــ </text:span><text:span text:style-name="T20">كوكب الحسن</text:span><text:span text:style-name="T19"> ــــــــــــــ</text:span></text:p>
      <text:p text:style-name="P13"><text:span text:style-name="T18"><text:line-break/></text:span><text:span text:style-name="T27">رُبَّ حُـسْـنٍ غَـدَا </text:span><text:span text:style-name="T18">* </text:span><text:span text:style-name="T27">مَـثَـلًا يُضْرَبُ</text:span></text:p>
      <text:p text:style-name="P62"><text:span text:style-name="T28">مِـنْ فِـرَنْـج هِـيَ </text:span><text:span text:style-name="T18">* </text:span><text:span text:style-name="T28">لَا</text:span><text:span text:style-name="T17">...</text:span><text:span text:style-name="T28">وَلَا عَ</text:span><text:span text:style-name="T30">ــ</text:span><text:span text:style-name="T28">ـرَب</text:span></text:p>
      <text:p text:style-name="P66"><text:span text:style-name="T28">مَا رَأَى شِبْـهَـهَا </text:span><text:span text:style-name="T17">* </text:span><text:span text:style-name="T28">مَـشْرِقٌ مَغْرِبُ</text:span></text:p>
      <text:p text:style-name="P65"><text:span text:style-name="T31">فَـكَــأنَّ اَلْـبَـــهَا </text:span><text:span text:style-name="T21">* </text:span><text:span text:style-name="T31">أُمُّـــــهَا وَاَلْأَبُ</text:span></text:p>
      <text:p text:style-name="P68"><text:span text:style-name="T64">تُـونــسٌ أصـلُـها </text:span><text:span text:style-name="T63">* </text:span><text:span text:style-name="T64">أُمُّــــهَا وَاَلْأَبُ</text:span></text:p>
      <text:p text:style-name="P61"><text:soft-page-break/><text:span text:style-name="T57">ُفَإلَـيْـهَا اَلْـبَـــهَا </text:span><text:span text:style-name="T59">* </text:span><text:span text:style-name="T57">د</text:span><text:span text:style-name="T58">َ</text:span><text:span text:style-name="T57">ائ</text:span><text:span text:style-name="T58">ِ</text:span><text:span text:style-name="T57">ـم</text:span><text:span text:style-name="T58">ً</text:span><text:span text:style-name="T57">ا يُـنـسب </text:span></text:p>
      <text:p text:style-name="P63"><text:span text:style-name="T28">إِذْ سَنَاهَا بَـدَا </text:span><text:span text:style-name="T18">* </text:span><text:span text:style-name="T28">فِي السَّمَا كَوْكَب</text:span><text:span text:style-name="T30">ُ</text:span></text:p>
      <text:p text:style-name="P66"><text:span text:style-name="T28">حُـسْـنُـهَا آيَــــةٌ </text:span><text:span text:style-name="T17">* </text:span><text:span text:style-name="T28">بِـدْعَـةٌ عَـجَـبُ</text:span></text:p>
      <text:p text:style-name="P63"><text:span text:style-name="T28">أَقْبَلَتْ تَـرْفُــلُ </text:span><text:span text:style-name="T18">* </text:span><text:span text:style-name="T28">وَكَمَا اَلْمَـوْكِـب</text:span><text:span text:style-name="T30">ُ</text:span></text:p>
      <text:p text:style-name="P63"><text:span text:style-name="T28">نَشَرَتْ شَعْرَهَا </text:span><text:span text:style-name="T18">* </text:span><text:span text:style-name="T28">نَسْمَةً تَلْـعَـــب</text:span><text:span text:style-name="T30">ُ</text:span></text:p>
      <text:p text:style-name="P63"><text:span text:style-name="T28">عَقَدَتْ شَالَهَا </text:span><text:span text:style-name="T17">* </text:span><text:span text:style-name="T28">إنْ نَـضَا تَسْـحَب</text:span><text:span text:style-name="T30">ُ</text:span></text:p>
      <text:p text:style-name="P63"><text:span text:style-name="T28">وَالْخُطَى نَغْمَةٌ </text:span><text:span text:style-name="T18">* </text:span><text:span text:style-name="T28">كَـعْبُـهَا يُــطْرِب</text:span><text:span text:style-name="T30">ُ</text:span></text:p>
      <text:p text:style-name="P63"><text:span text:style-name="T28">فَاعِلُنْ فَاعِلُنْ </text:span><text:span text:style-name="T17">* </text:span><text:span text:style-name="T28">دُمْ تَــاكْ تُضْرَب</text:span></text:p>
      <text:p text:style-name="P66"><text:span text:style-name="T28">مَـائِـدٌ غُصْـنُـها </text:span><text:span text:style-name="T17">* </text:span><text:span text:style-name="T28">رَقَـصَتْ رُطَـبُ</text:span></text:p>
      <text:p text:style-name="P63"><text:span text:style-name="T28">قَدُّهَا هَـيَـفٌ </text:span><text:span text:style-name="T18">* </text:span><text:span text:style-name="T28">فِي الْمَدَى مَرْكَب</text:span><text:span text:style-name="T29">ُ</text:span></text:p>
      <text:p text:style-name="P63"><text:span text:style-name="T28">بَـحْـرُهُ زَاخِـــرٌ </text:span><text:span text:style-name="T18">* </text:span><text:span text:style-name="T28">هَائِــجٌ يَصْـخَب</text:span></text:p>
      <text:p text:style-name="P63"><text:span text:style-name="T28">مَـــدُّهُ جَــزْرُهُ </text:span><text:span text:style-name="T18">* </text:span><text:span text:style-name="T28">سَـاحِـلٌ أرْحَب</text:span></text:p>
      <text:p text:style-name="P63"><text:span text:style-name="T28">بِكَثِيـبٍ عَــلَا </text:span><text:span text:style-name="T18">* </text:span><text:span text:style-name="T28">فِي النَّقَا كَعْـثَـب</text:span></text:p>
      <text:p text:style-name="P62"><text:span text:style-name="T62">قَـدْ حَوَى دُرَّةً </text:span><text:span text:style-name="T61">* </text:span><text:span text:style-name="T62">غَوْصُهَـا يَصْعُب</text:span></text:p>
      <text:p text:style-name="P62"><text:span text:style-name="T28">نَظَرَتْ رَشَقَتْ </text:span><text:span text:style-name="T17">* </text:span><text:span text:style-name="T28">نَـبْلُـهَا أصْـوَب</text:span></text:p>
      <text:p text:style-name="P64"><text:span text:style-name="T33">مِثْلَ رِ</text:span><text:span text:style-name="T32">يمِ اَلْفَلَا </text:span><text:span text:style-name="T22">* </text:span><text:span text:style-name="T32">مَا لَــهَا مَـقْـرَبُ</text:span></text:p>
      <text:p text:style-name="P62"><text:span text:style-name="T62">وَرْدَةٌ </text:span><text:span text:style-name="T31">خَدُّهَـا </text:span><text:span text:style-name="T17">* </text:span><text:span text:style-name="T28">وَالـش</text:span><text:span text:style-name="T29">َّذَى أَطْـيَـبُ</text:span></text:p>
      <text:p text:style-name="P65"><text:span text:style-name="T28">ثَـغْـرُهَا كَـوْثَـرٌ </text:span><text:span text:style-name="T17">* </text:span><text:span text:style-name="T28">عَـسَلٌ يُسْـكَبُ</text:span></text:p>
      <text:p text:style-name="P65"><text:span text:style-name="T28">وَاَلْجَبِـينُ صَـفَا </text:span><text:span text:style-name="T17">* </text:span><text:span text:style-name="T28">صَفْحَةٌ تُكْـتَـبُ</text:span></text:p>
      <text:p text:style-name="P66"><text:span text:style-name="T28">فَكَتَـبْـنَا اَلْهَوَى </text:span><text:span text:style-name="T17">* </text:span><text:span text:style-name="T28">وَاَلْهَـوَى يَـهَـبُ</text:span></text:p>
      <text:p text:style-name="P62"><text:span text:style-name="T28">أَحْرُفًا مِنْ ضِيَا </text:span><text:span text:style-name="T18">* </text:span><text:span text:style-name="T28">نَـقْـطُـهَا ذَهَب</text:span></text:p>
      <text:p text:style-name="P63"><text:span text:style-name="T28">حُـسْـنُـهُا كَامِلٌ </text:span><text:span text:style-name="T17">* </text:span><text:span text:style-name="T28">تَـــمَّــهُ اَلْأدَب</text:span></text:p>
      <text:p text:style-name="P67"/>
      <text:p text:style-name="P9"><text:soft-page-break/><text:span text:style-name="T25">ـــــــ والفجر…</text:span><text:span text:style-name="T13">.</text:span><text:span text:style-name="T25">ـــــــــ</text:span></text:p>
      <text:p text:style-name="P14"><text:span text:style-name="T5">رأيتُ الفجرَ إنْ أتَى </text:span><text:span text:style-name="T2">* </text:span><text:span text:style-name="T5">مَعَ الغُروب مَاضيَا</text:span></text:p>
      <text:p text:style-name="P14"><text:span text:style-name="T5">ألا هيهاتَ أن تـرَى </text:span><text:span text:style-name="T2">* </text:span><text:span text:style-name="T5">لكَ الزّمانَ بَاقِـــيَا</text:span></text:p>
      <text:p text:style-name="P14"><text:span text:style-name="T5">فَودِّعْ يا فتَى الْورَى </text:span><text:span text:style-name="T2">* </text:span><text:span text:style-name="T5">وقُلْ أنْ لا تَلاقِــيَا</text:span></text:p>
      <text:p text:style-name="P15"><text:span text:style-name="T5">تُراب اللّحْدِ قد دعَا </text:span><text:span text:style-name="T2">* </text:span><text:span text:style-name="T5">فعَفوًا يا إلاهِـــــيَا</text:span></text:p>
      <text:p text:style-name="P15"><text:span text:style-name="T51"><text:line-break/></text:span><text:span text:style-name="T52">ـ</text:span><text:span text:style-name="T54">ا</text:span><text:span text:style-name="T55">ـــــ ا</text:span><text:span text:style-name="T54">لسّبعُون</text:span><text:span text:style-name="T53">...</text:span><text:span text:style-name="T56">أ</text:span><text:span text:style-name="T54">و في بلاد الدّينصور <text:s/></text:span><text:span text:style-name="T55">ــــــ</text:span></text:p>
      <text:section text:style-name="Sect2" text:name="m_2995972667871363177m_1715496555102458422m_-5905663470433760239m_2440222277347092343gmail-:nx">
        <text:section text:style-name="Sect2" text:name="m_2995972667871363177m_1715496555102458422m_-5905663470433760239m_2440222277347092343gmail-:nw">
          <text:p text:style-name="P33">سَنةٌ فِي سَنةٍ يا سَنواتْ</text:p>
          <text:p text:style-name="P35">هذه السّبعونَ لاحَت</text:p>
          <text:p text:style-name="P35">كيفَ مرّتْ سنواتْ</text:p>
          <text:p text:style-name="P35">ذكرياتِي تَتَوالَى</text:p>
          <text:p text:style-name="P35">لحَظاتٍ لحظاتْ</text:p>
          <text:p text:style-name="P35">لَكانّي الآنَ طفلٌ</text:p>
          <text:p text:style-name="P35">تِلكَ أختِي</text:p>
          <text:p text:style-name="P35">بعَرُوس منْ قُماش</text:p>
          <text:p text:style-name="P35">أرْكَبَتْهَا هَوْدجًا عُودَ قَصَبْ</text:p>
          <text:p text:style-name="P35">بأهازيج الغِناءْ</text:p>
          <text:p text:style-name="P35">هَدْهَدَتْنِي</text:p>
          <text:p text:style-name="P35">والصّدَى تِلْوَ الصّدى</text:p>
          <text:p text:style-name="P35">شَقّ المَدى</text:p>
          <text:p text:style-name="P35">زَغْرداتٌ زغرداتْ</text:p>
          <text:p text:style-name="P34">***</text:p>
          <text:p text:style-name="P35">سَنواتٌ سَنواتْ</text:p>
          <text:p text:style-name="P35">غَارُنا والحَوْشُ رَحْبٌ</text:p>
          <text:p text:style-name="P35">فِيهِ أُولَى الخَطواتْ</text:p>
          <text:p text:style-name="P35">عَثَراتٌ عَثراتْ</text:p>
          <text:p text:style-name="P35">كمْ سَقَطْنا</text:p>
          <text:p text:style-name="P35">ونَهَضْنا</text:p>
          <text:p text:style-name="P35">وَسَقَطْنَا</text:p>
          <text:p text:style-name="P35"><text:soft-page-break/>فَوَقَفْنا</text:p>
          <text:p text:style-name="P35">ثمّ سِرْنا</text:p>
          <text:p text:style-name="P35">فأمامٌ</text:p>
          <text:p text:style-name="P37"><text:span text:style-name="T40">وأمامٌ</text:span><text:span text:style-name="T15">...</text:span><text:span text:style-name="T40">وأمامْ</text:span></text:p>
          <text:p text:style-name="P35">وعَلى الشّوْكِ القَدَمْ</text:p>
          <text:p text:style-name="P35">أوْ حُفَرْ</text:p>
          <text:p text:style-name="P35">لا نُبالي بالخَطرْ</text:p>
          <text:p text:style-name="P35">وعَلى حَادِّ الصُخُورْ</text:p>
          <text:p text:style-name="P35">كمْ حُفاةً قد جَريْنا</text:p>
          <text:p text:style-name="P35">وإذا الأقدَامُ سَالتْ بالدّماءْ</text:p>
          <text:p text:style-name="P35">فَبِشِيح وَبِرَمْلٍ نَتَداوَى</text:p>
          <text:p text:style-name="P35">مِن أعَال كمْ قَفزْنا</text:p>
          <text:p text:style-name="P35">فاِنخَدَشْنا واِنكسَرْنا واِنجَبَرْنا</text:p>
          <text:p text:style-name="P35">وأعَدْنا القَفزَ دَوْمًا</text:p>
          <text:p text:style-name="P35">بسُرورْ</text:p>
          <text:p text:style-name="P35">كمْ قَطَعْناهَا البَرارِي</text:p>
          <text:p text:style-name="P35">وسَلَكْنَاهَا البَوادي</text:p>
          <text:p text:style-name="P35">في دُروبٍ ودُروب</text:p>
          <text:p text:style-name="P35">وتَسلّقنا الجِبال</text:p>
          <text:p text:style-name="P35">فَعَجِبْنَا مِنْ رُسُوم </text:p>
          <text:p text:style-name="P35">لغَزالٍ</text:p>
          <text:p text:style-name="P35">وَلِفِيلٍ</text:p>
          <text:p text:style-name="P35">فِي كُهُوفٍ ومَغَاور</text:p>
          <text:p text:style-name="P35">وعَجِبْنا</text:p>
          <text:p text:style-name="P35">مِنْ خُطُوطِ ونُقُوشٍ</text:p>
          <text:p text:style-name="P35">لأيَائِلْ</text:p>
          <text:p text:style-name="P35">بقُرُونٍ مِثْلَ أغْصَانِ الشّجَرْ</text:p>
          <text:p text:style-name="P35">وَلِصَيّادٍ بِسَهْم وَرِمَاح</text:p>
          <text:p text:style-name="P35">بَيْنَ عُشْبٍ يَتَخَفّى</text:p>
          <text:p text:style-name="P35">وَعَجِبْنَا مِنْ رِجَالٍ ونِسَاءٍ</text:p>
          <text:p text:style-name="P35">كالعُرَاةِ</text:p>
          <text:p text:style-name="P35">فَضَحِكْنا</text:p>
          <text:p text:style-name="P35">مَا عَلِمْنا وَقْتذَاكَ</text:p>
          <text:p text:style-name="P35"><text:soft-page-break/>أنّ عَصرًا منْ زَمانٍ قد مَضَى</text:p>
          <text:p text:style-name="P37"><text:span text:style-name="T40">كانَ</text:span><text:span text:style-name="T16">...</text:span><text:span text:style-name="T40">قَدْ كانَ اِخْضِرَارًا</text:span></text:p>
          <text:p text:style-name="P35">وَبِغَابَاتٍ تَوالتْ فِي المَدَى</text:p>
          <text:p text:style-name="P35">وشِعَابٍ سَامِقَاتٍ</text:p>
          <text:p text:style-name="P35">وسُيُولٍ كَالْعَرَمْرَمْ</text:p>
          <text:p text:style-name="P35">ثُمّ جَفّتْ</text:p>
          <text:p text:style-name="P35">يَا جَنُوبًا صَار قَفْرًا فِي قِفَار</text:p>
          <text:p text:style-name="P35">مَا عَلِمْنَا وَقْتذاكْ</text:p>
          <text:p text:style-name="P35">أنّ فِي هَذا الجنُوب</text:p>
          <text:p text:style-name="P35">كانَ عاشَ الدّينَصُورْ</text:p>
          <text:p text:style-name="P35">مُنذُ أحْقابِ الزّمَانْ</text:p>
          <text:p text:style-name="P35">فخُطَانَا ـ يَا عَجَبًا ـ</text:p>
          <text:p text:style-name="P35">وَطَأَتْ أو شَابَهتْ مِنهُ الخُطَى</text:p>
          <text:p text:style-name="P35">كمْ عُصُورٍ قَدْ تَوالتْ وعُصُورْ</text:p>
          <text:p text:style-name="P35">يَا زمانًا قدْ مَضَى</text:p>
          <text:p text:style-name="P35">سَنواتٍ سَنواتْ</text:p>
          <text:p text:style-name="P34">***</text:p>
          <text:p text:style-name="P35">سَنواتٌ سنواتْ</text:p>
          <text:p text:style-name="P35">بِئْرُنا والدّلوُ فيهَا</text:p>
          <text:p text:style-name="P35">فِي نُزُول وصُعُود</text:p>
          <text:p text:style-name="P35">والثّقُوبُ</text:p>
          <text:p text:style-name="P35">قَطراتٌ قطراتْ</text:p>
          <text:p text:style-name="P35">كَمْ سَقَيْنا مِنْ شِياهٍ في الْحِياضِ</text:p>
          <text:p text:style-name="P35">وَحَلَبْنا بالأيَادِي</text:p>
          <text:p text:style-name="P35">لَبَنًا مِثلَهُ شَهْدُ</text:p>
          <text:p text:style-name="P35">كمْ مَلأنا مِنْ دِلاءٍ للرُّعَاةْ</text:p>
          <text:p text:style-name="P35">ثمّ سَارُوا فِي الفَيافِي</text:p>
          <text:p text:style-name="P35">بِسَوِيقٍ وتُمُور</text:p>
          <text:p text:style-name="P35">في المَخالِي</text:p>
          <text:p text:style-name="P35">مِزْوَدُ المَاءِ رفيقٌ والسَّراب</text:p>
          <text:p text:style-name="P34">***</text:p>
          <text:p text:style-name="P35">سَنواتٌ سَنواتْ</text:p>
          <text:p text:style-name="P35">كمْ كِلابٍ نَهشَتْنا</text:p>
          <text:p text:style-name="P35"><text:soft-page-break/>كمْ أفَاعٍ لَدَغتنا</text:p>
          <text:p text:style-name="P35">فَشُفِينا ونَسِينا</text:p>
          <text:p text:style-name="P35">سَنواتٌ سنواتْ</text:p>
          <text:p text:style-name="P35">كَمْ عَجَنّا الطّين خَيْلا صَافِناتْ</text:p>
          <text:p text:style-name="P35">عَادياتِ ضَابِحَاتْ</text:p>
          <text:p text:style-name="P35">وعَلى الكُثبان راحَتْ</text:p>
          <text:p text:style-name="P35">سَابقَاتْ</text:p>
          <text:p text:style-name="P35">فَإذا كلّتْ</text:p>
          <text:p text:style-name="P35">اِسترَحْنا</text:p>
          <text:p text:style-name="P35">وجَلسْنا في الظّلالِ</text:p>
          <text:p text:style-name="P35">لا نُبالِي</text:p>
          <text:p text:style-name="P35">كمْ شَدَدْنا من حِبَالٍ</text:p>
          <text:p text:style-name="P35">لِلْأراجيحْ</text:p>
          <text:p text:style-name="P35">فِي صَباح أوْ مَساءْ</text:p>
          <text:p text:style-name="P35">فَترَانا فِي الأعَالِي</text:p>
          <text:p text:style-name="P35">بينَ أغصانٍ وريحْ</text:p>
          <text:p text:style-name="P35">لكَأنّا قَدْ صَعِدْنا بجَناح وجناح</text:p>
          <text:p text:style-name="P35">فِي الفَضاءْ</text:p>
          <text:p text:style-name="P34">***</text:p>
          <text:p text:style-name="P35">سَنواتٌ سنواتْ</text:p>
          <text:p text:style-name="P35">كمْ بَنيْنا من صُخُور عَرباتْ</text:p>
          <text:p text:style-name="P35">بسُقُوفٍ مِنْ جَريد</text:p>
          <text:p text:style-name="P35">مِقْودٌ كانَ خَشبْ</text:p>
          <text:p text:style-name="P35">والفَرامِيلُ عُلَبْ</text:p>
          <text:p text:style-name="P35">كمْ بِلادٍ وبلادٍ أوْصَلتْنا</text:p>
          <text:p text:style-name="P35">طُرقاتٌ طرقاتْ</text:p>
          <text:p text:style-name="P35">وتَدُورُ العَجلاتْ</text:p>
          <text:p text:style-name="P35">دَوَرانَ السّنواتْ</text:p>
          <text:p text:style-name="P34">***</text:p>
          <text:p text:style-name="P35">سَنواتٌ سنواتْ</text:p>
          <text:p text:style-name="P35">سَنةٌ في سنةٍ حتّى بَلغتُ السّادسة</text:p>
          <text:p text:style-name="P35">ذاكَ فَجرٌ</text:p>
          <text:p text:style-name="P35">لاحَ نُورًا وجهُ أمّي </text:p>
          <text:p text:style-name="P35"><text:soft-page-break/>مِثلَ شَمسٍ في شُروق </text:p>
          <text:p text:style-name="P35">رَجُلًا أصبحتَ قالتْ</text:p>
          <text:p text:style-name="P35">كُنْ كذئبٍ عندمَا تلْقَى الذّئابْ</text:p>
          <text:p text:style-name="P35">جَمَلًا كُنْ عندمَا تلْقَى الصِّعابْ</text:p>
          <text:p text:style-name="P35">وَرَنَتْ لي مِنْ بَعيدْ</text:p>
          <text:p text:style-name="P35">في اِلْتِيَاعْ</text:p>
          <text:p text:style-name="P35">تلكَ أمّي</text:p>
          <text:p text:style-name="P35">دَمَعَاتٍ كَفْكَفَتْهَا</text:p>
          <text:p text:style-name="P35">لَمَعتْ مثلَ اللآلي</text:p>
          <text:p text:style-name="P35">وأشَارتْ بالوَدَاعْ</text:p>
          <text:p text:style-name="P35">لَكأنّي بعدَ أمّي</text:p>
          <text:p text:style-name="P35">سِرْتُ وحْدِي في ضَياعْ</text:p>
          <text:p text:style-name="P34">***</text:p>
          <text:p text:style-name="P35">سَنواتُ سَنواتْ</text:p>
          <text:p text:style-name="P35">كَم زَهَوْنا في نَجاح هَانئِينْ</text:p>
          <text:p text:style-name="P35">وضَحِكْنا</text:p>
          <text:p text:style-name="P35">ضَحَكاتٍ ضَحَكاتْ</text:p>
          <text:p text:style-name="P35">كمْ رَسَبْنا في اِمتحان</text:p>
          <text:p text:style-name="P35">آهِ من دَرس الحِسابْ</text:p>
          <text:p text:style-name="P35">فَمَعَ الصّفْر العقابْ</text:p>
          <text:p text:style-name="P35">يا عَصَا رُدّي صِبانا</text:p>
          <text:p text:style-name="P35">وأعِيديهِ الزّمان</text:p>
          <text:p text:style-name="P35">لا نُبالي</text:p>
          <text:p text:style-name="P35">رغمَ وَجْعِ الضّرباتْ</text:p>
          <text:p text:style-name="P35">ضَربَاتٍ ضَربَاتْ</text:p>
          <text:p text:style-name="P34">***</text:p>
          <text:p text:style-name="P35">سَنواتٌ سنواتْ</text:p>
          <text:p text:style-name="P35">قدْ مَشَيْنا </text:p>
          <text:p text:style-name="P35">طرقاتٍ طرقاتْ</text:p>
          <text:p text:style-name="P37"><text:span text:style-name="T40">وتَعِبْنا</text:span><text:span text:style-name="T15">...</text:span><text:span text:style-name="T40">اِسترحْنا</text:span></text:p>
          <text:p text:style-name="P37"><text:span text:style-name="T40">اِنتصَرْنا</text:span><text:span text:style-name="T16">...</text:span><text:span text:style-name="T40">اِنهَزمْنا</text:span></text:p>
          <text:p text:style-name="P35">وبَكَيْنا الحَسَراتْ</text:p>
          <text:p text:style-name="P35">دَمَعَاتٍ دَمعاتْ</text:p>
          <text:p text:style-name="P35"><text:soft-page-break/>ورَسَمْنا</text:p>
          <text:p text:style-name="P35">وَمَحَوْنَا</text:p>
          <text:p text:style-name="P35">مَا اِرْتكبْنا في الزّوَايا</text:p>
          <text:p text:style-name="P35">مِنْ خَطايَا</text:p>
          <text:p text:style-name="P35">وطوَيْنا الصّفحاتْ</text:p>
          <text:p text:style-name="P35">ذِكرياتٍ ذكريات</text:p>
          <text:p text:style-name="P34">***</text:p>
          <text:p text:style-name="P35">أبْصَرَتْني صَفحَةُ المِرآةِ ضَاءَتْ</text:p>
          <text:p text:style-name="P35">فَاجَأتْني بمَشِيبِي</text:p>
          <text:p text:style-name="P35">لا أبَالِي</text:p>
          <text:p text:style-name="P35">كُلُّ شَيْباتِي قَصَائد</text:p>
          <text:p text:style-name="P35">وحَكايَا</text:p>
          <text:p text:style-name="P35">واِنتِظارْ</text:p>
          <text:p text:style-name="P35">فَاكتُبِِيهَا واُنشُريهَا يا مَرايَا</text:p>
          <text:p text:style-name="P35">فِي مَحَطّات القِطار </text:p>
          <text:p text:style-name="P35">فَحَياتِي كَكِتابٍ</text:p>
          <text:p text:style-name="P35">بسُطور مِنْ سَحابٍ</text:p>
          <text:p text:style-name="P35">هَطلتْ أمطارَ حِبرٍ</text:p>
          <text:p text:style-name="P35">صَارَ بَحْرًا</text:p>
          <text:p text:style-name="P35">فَكتبْتُ الكلِمَاتْ</text:p>
          <text:p text:style-name="P36">دمعاتٍ...دمعاتْ</text:p>
          <text:p text:style-name="P35">إنّمَا العُمرُ حِكايهْ</text:p>
          <text:p text:style-name="P35">بِبدَايهْ</text:p>
          <text:p text:style-name="P35">ونِهَايهْ</text:p>
          <text:p text:style-name="P35">هَذهِ السّبعُونَ حَلّتْ</text:p>
          <text:p text:style-name="P35">فَبِطُولٍ وبعَرْض قَدْ مَلأنَا الصَّفحاتْ</text:p>
          <text:p text:style-name="P35">صَفحاتٍ صَفحاتْ</text:p>
          <text:p text:style-name="P35">كيفَ مَرّتْ سَنواتْ ؟</text:p>
          <text:p text:style-name="P35">ذِكرياتٌ ذِكرياتْ</text:p>
          <text:p text:style-name="P35">وأعُدُّ السّنواتْ</text:p>
          <text:p text:style-name="P35">سَنواتٍ</text:p>
          <text:p text:style-name="P35">سَنواتِ</text:p>
          <text:p text:style-name="P35">سَنواتْ</text:p>
        </text:section>
      </text:section>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ans-serif"/>
    <style:font-face style:name="Arial" svg:font-family="Arial, Helvetica, sans-serif"/>
    <style:font-face style:name="DejaVu Sans" svg:font-family="'DejaVu Sans', sans-serif"/>
    <style:font-face style:name="FreeSans2" svg:font-family="FreeSans"/>
    <style:font-face style:name="Helvetica" svg:font-family="Helvetica, Arial, sans-serif"/>
    <style:font-face style:name="Lohit Devanagari" svg:font-family="'Lohit Devanagari'"/>
    <style:font-face style:name="inherit" svg:font-family="inherit"/>
    <style:font-face style:name="FreeSans1" svg:font-family="FreeSans" style:font-family-generic="swiss"/>
    <style:font-face style:name="Calibri" svg:font-family="Calibri"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4T20:45:54.558144325</meta:creation-date>
    <dc:date>2022-02-14T21:04:49.822208146</dc:date>
    <meta:editing-duration>PT1H21M50S</meta:editing-duration>
    <meta:editing-cycles>13</meta:editing-cycles>
    <meta:generator>LibreOffice/5.1.6.2$Linux_X86_64 LibreOffice_project/10m0$Build-2</meta:generator>
    <meta:document-statistic meta:table-count="0" meta:image-count="0" meta:object-count="0" meta:page-count="80" meta:paragraph-count="1771" meta:word-count="6109" meta:character-count="32018" meta:non-whitespace-character-count="27423"/>
  </office:meta>
</office:document-meta>
</file>