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20pt" officeooo:rsid="00173afd" officeooo:paragraph-rsid="00173afd" style:font-size-asian="20pt" style:font-name-complex="DejaVu Sans" style:font-size-complex="20pt"/>
    </style:style>
    <style:style style:name="P2" style:family="paragraph" style:parent-style-name="Standard">
      <style:paragraph-properties fo:line-height="150%" fo:text-align="end" style:justify-single-word="false"/>
      <style:text-properties style:font-name="DejaVu Sans" fo:font-size="20pt" officeooo:rsid="00173afd" officeooo:paragraph-rsid="00173afd" style:font-size-asian="20pt" style:font-name-complex="DejaVu Sans" style:font-size-complex="20pt"/>
    </style:style>
    <style:style style:name="P3" style:family="paragraph" style:parent-style-name="Standard">
      <style:paragraph-properties fo:line-height="200%" fo:text-align="end" style:justify-single-word="false"/>
      <style:text-properties style:font-name="DejaVu Sans" fo:font-size="20pt" officeooo:rsid="00173afd" officeooo:paragraph-rsid="00173afd" style:font-size-asian="20pt" style:font-name-complex="DejaVu Sans" style:font-size-complex="20pt"/>
    </style:style>
    <style:style style:name="P4" style:family="paragraph" style:parent-style-name="Standard">
      <style:paragraph-properties fo:text-align="end" style:justify-single-word="false"/>
      <style:text-properties style:font-name="DejaVu Sans" fo:font-size="20pt" officeooo:rsid="0017b777" officeooo:paragraph-rsid="0017b777" style:font-size-asian="20pt" style:font-name-complex="DejaVu Sans" style:font-size-complex="20pt"/>
    </style:style>
    <style:style style:name="P5" style:family="paragraph" style:parent-style-name="Standard">
      <style:paragraph-properties fo:text-align="end" style:justify-single-word="false"/>
      <style:text-properties style:font-name="DejaVu Sans" fo:font-size="20pt" officeooo:rsid="001bfc13" officeooo:paragraph-rsid="001bfc13" style:font-size-asian="20pt" style:font-name-complex="DejaVu Sans" style:font-size-complex="20pt"/>
    </style:style>
    <style:style style:name="P6" style:family="paragraph" style:parent-style-name="Standard">
      <style:paragraph-properties fo:line-height="200%" fo:text-align="end" style:justify-single-word="false"/>
      <style:text-properties style:font-name="DejaVu Sans" fo:font-size="20pt" officeooo:rsid="002101b5" officeooo:paragraph-rsid="002101b5" style:font-size-asian="20pt" style:font-name-complex="DejaVu Sans" style:font-size-complex="20pt"/>
    </style:style>
    <style:style style:name="P7" style:family="paragraph" style:parent-style-name="Standard">
      <style:paragraph-properties fo:text-align="end" style:justify-single-word="false"/>
      <style:text-properties style:font-name="DejaVu Sans" fo:font-size="20pt" fo:font-weight="bold" officeooo:rsid="0017b777" officeooo:paragraph-rsid="0017b777" style:font-size-asian="20pt" style:font-weight-asian="bold" style:font-name-complex="DejaVu Sans" style:font-size-complex="20pt" style:font-weight-complex="bold"/>
    </style:style>
    <style:style style:name="P8" style:family="paragraph" style:parent-style-name="Standard">
      <style:paragraph-properties fo:text-align="end" style:justify-single-word="false"/>
      <style:text-properties style:font-name="DejaVu Sans" fo:font-size="20pt" fo:font-weight="bold" officeooo:rsid="00173afd" officeooo:paragraph-rsid="00173afd" style:font-size-asian="20pt" style:font-weight-asian="bold" style:font-name-complex="DejaVu Sans" style:font-size-complex="20pt" style:font-weight-complex="bold"/>
    </style:style>
    <style:style style:name="T1" style:family="text">
      <style:text-properties fo:font-weight="bold" style:font-weight-asian="bold" style:font-weight-complex="bold"/>
    </style:style>
    <style:style style:name="T2" style:family="text">
      <style:text-properties officeooo:rsid="0019b6f1"/>
    </style:style>
    <style:style style:name="T3" style:family="text">
      <style:text-properties officeooo:rsid="001a7cdc"/>
    </style:style>
    <style:style style:name="T4" style:family="text">
      <style:text-properties officeooo:rsid="001f501b"/>
    </style:style>
    <style:style style:name="T5" style:family="text">
      <style:text-properties officeooo:rsid="0021c21a"/>
    </style:style>
    <style:style style:name="T6" style:family="text">
      <style:text-properties officeooo:rsid="0023ae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7"/>
      <text:p text:style-name="P7">ــــــــ لوحةُ الكتف ـــــــ</text:p>
      <text:p text:style-name="P4"/>
      <text:p text:style-name="P4"/>
      <text:p text:style-name="P4"/>
      <text:p text:style-name="P4">أمّي التي لم تقرأ</text:p>
      <text:p text:style-name="P4"/>
      <text:p text:style-name="P4">ولم تَكتُبْ أبدًا</text:p>
      <text:p text:style-name="P4"/>
      <text:p text:style-name="P4">أفصحُ منّي</text:p>
      <text:p text:style-name="P4"/>
      <text:p text:style-name="P4">تُسَمّي يومَ الأربعاء</text:p>
      <text:p text:style-name="P4"/>
      <text:p text:style-name="P4">- إرْبِحَاء -</text:p>
      <text:p text:style-name="P4"/>
      <text:p text:style-name="P4">مرّةً قلتُ لها</text:p>
      <text:p text:style-name="P4"/>
      <text:p text:style-name="P4">قُولي ـ أَرْبَعاء ـ</text:p>
      <text:p text:style-name="P4"/>
      <text:p text:style-name="P4">قالت</text:p>
      <text:p text:style-name="P4"/>
      <text:p text:style-name="P4">إربِِحَاء...إربِحَاء</text:p>
      <text:p text:style-name="P4"/>
      <text:p text:style-name="P4">إنّه يومُ الرّبح</text:p>
      <text:p text:style-name="P4"/>
      <text:p text:style-name="P4">رَحماكِ يا أمّي</text:p>
      <text:p text:style-name="P4"/>
      <text:p text:style-name="P4"><text:soft-page-break/>*</text:p>
      <text:p text:style-name="P4"/>
      <text:p text:style-name="P4">كلَّ عام</text:p>
      <text:p text:style-name="P4"/>
      <text:p text:style-name="P4">فِي يَوم ثالثِ عِيدِ أَضْحَي</text:p>
      <text:p text:style-name="P4"/>
      <text:p text:style-name="P4">تأخُذ أمّي لَوحةَ كَتِفِ الشّاةِ الأيْمن</text:p>
      <text:p text:style-name="P4"/>
      <text:p text:style-name="P4">تُقلّبُها...تُمرّرُ عليها أناملَها وكفَّها</text:p>
      <text:p text:style-name="P4"/>
      <text:p text:style-name="P4">تَتأمّل خُطوطَها...تَتَملّاها</text:p>
      <text:p text:style-name="P4"/>
      <text:p text:style-name="P4">كأنّها تَتهجّاها</text:p>
      <text:p text:style-name="P4"/>
      <text:p text:style-name="P4">*</text:p>
      <text:p text:style-name="P4"/>
      <text:p text:style-name="P4">تَصمُتُ بُرهةً</text:p>
      <text:p text:style-name="P4"/>
      <text:p text:style-name="P4">ثمّ تبتسِمُ وتقُول</text:p>
      <text:p text:style-name="P4"/>
      <text:p text:style-name="P4">ثمّةَ في العام المُقبِل ـ إن شاء اللّه ـ</text:p>
      <text:p text:style-name="P4"/>
      <text:p text:style-name="P4">الخيرُ والبَركةُ</text:p>
      <text:p text:style-name="P4"/>
      <text:p text:style-name="P4">وسنَفرحُ مرّتين</text:p>
      <text:p text:style-name="P4"/>
      <text:p text:style-name="P4">أو ثلاثًا</text:p>
      <text:p text:style-name="P4"/>
      <text:p text:style-name="P4">رُبّما بكذا أو كذا</text:p>
      <text:p text:style-name="P4"/>
      <text:p text:style-name="P4"><text:soft-page-break/>وتَصْدُقُ نُبوءاتُ أمّي</text:p>
      <text:p text:style-name="P4"/>
      <text:p text:style-name="P4">*</text:p>
      <text:p text:style-name="P4"/>
      <text:p text:style-name="P4">آخرُ سَنةٍ</text:p>
      <text:p text:style-name="P4"/>
      <text:p text:style-name="P4">السّنةُ التي فيها أمّي رَحلت</text:p>
      <text:p text:style-name="P4"/>
      <text:p text:style-name="P4">رأيتُ وَجهَها مُكْفَهَِرًّا</text:p>
      <text:p text:style-name="P4"/>
      <text:p text:style-name="P4">كمَا لمْ أرهُ مِنْ قبلُ</text:p>
      <text:p text:style-name="P4"/>
      <text:p text:style-name="P4">لم تَبتسمْ ولمْ تَتكلّم</text:p>
      <text:p text:style-name="P4"/>
      <text:p text:style-name="P4">اِنشَغلنا نحنُ بالشّواء</text:p>
      <text:p text:style-name="P4">*</text:p>
      <text:p text:style-name="P4"/>
      <text:p text:style-name="P4">اليومَ</text:p>
      <text:p text:style-name="P4"/>
      <text:p text:style-name="P4">اليومَ فقطْ</text:p>
      <text:p text:style-name="P4"/>
      <text:p text:style-name="P4">بعدمَا مَرّتْ سَنواتٌ ...سنوات</text:p>
      <text:p text:style-name="P4"/>
      <text:p text:style-name="P4">فَاتَ مَا فاتَ مِنَ العُمر</text:p>
      <text:p text:style-name="P4"/>
      <text:p text:style-name="P4">تذكّرتُ رأيتُ آنذاك تَجْويفَةً</text:p>
      <text:p text:style-name="P4"/>
      <text:p text:style-name="P4">رأيتُها ولم أدْرِ</text:p>
      <text:p text:style-name="P4"/>
      <text:p text:style-name="P4">أمِّي  رأتْها </text:p>
      <text:p text:style-name="P4"><text:soft-page-break/> تَجْويفَةَ القَبْر </text:p>
      <text:p text:style-name="P4"/>
      <text:p text:style-name="P4"/>
      <text:p text:style-name="P7">ــــــــ الدّنيا ـــــــ</text:p>
      <text:p text:style-name="P4"/>
      <text:p text:style-name="P4"/>
      <text:p text:style-name="P4">كانتِ السّماءُ</text:p>
      <text:p text:style-name="P4"/>
      <text:p text:style-name="P4">بِشَمسِها وقَمَرها</text:p>
      <text:p text:style-name="P4"/>
      <text:p text:style-name="P4">ليستْ أعلى مِنْ شَجرةِ تِينٍ أَوْ تُفّاح</text:p>
      <text:p text:style-name="P4"/>
      <text:p text:style-name="P4">أوْ داليةٍ</text:p>
      <text:p text:style-name="P4"/>
      <text:p text:style-name="P4">نقطفُ منها حتّى النّجوم</text:p>
      <text:p text:style-name="P4"/>
      <text:p text:style-name="P4">*</text:p>
      <text:p text:style-name="P4"/>
      <text:p text:style-name="P4">العُيونُ والسّواقي كانت رَقراقةً</text:p>
      <text:p text:style-name="P4"/>
      <text:p text:style-name="P4">زُلالاً</text:p>
      <text:p text:style-name="P4"/>
      <text:p text:style-name="P4">نَسقي في أكفّنا منها العصافير</text:p>
      <text:p text:style-name="P4"/>
      <text:p text:style-name="P4">تُرفرفُ حولنَا</text:p>
      <text:p text:style-name="P4"/>
      <text:p text:style-name="P4">ثمّ تَحُطّ قُربَنا في سُرور وحُبور</text:p>
      <text:p text:style-name="P4"/>
      <text:p text:style-name="P4">*</text:p>
      <text:p text:style-name="P4"/>
      <text:p text:style-name="P4"><text:soft-page-break/>كان جميعُ النّاس أطفالا</text:p>
      <text:p text:style-name="P4"/>
      <text:p text:style-name="P4">يَعرف بعضُهم بعضًا</text:p>
      <text:p text:style-name="P4"/>
      <text:p text:style-name="P4">حتّى إذا ما تَشاجرُوا</text:p>
      <text:p text:style-name="P4"/>
      <text:p text:style-name="P4">تَشاجروا على كُرة قَشّ</text:p>
      <text:p text:style-name="P4"/>
      <text:p text:style-name="P4">أو دُميةِ خَشبٍ</text:p>
      <text:p text:style-name="P4"/>
      <text:p text:style-name="P4">*</text:p>
      <text:p text:style-name="P4"/>
      <text:p text:style-name="P4">عاش النّاسُ أطفالا</text:p>
      <text:p text:style-name="P4"/>
      <text:p text:style-name="P4">لا تَتجاوز أعمارُهم السّابعةَ أو العاشرة</text:p>
      <text:p text:style-name="P4"/>
      <text:p text:style-name="P4">مَن يَشيخُ منهُم</text:p>
      <text:p text:style-name="P4"/>
      <text:p text:style-name="P4">يُعمّر عاميْن أكثرَ… أو ثلاثةً</text:p>
      <text:p text:style-name="P4"/>
      <text:p text:style-name="P4">ثمّ يُرفرفُ مع الملائكةِ</text:p>
      <text:p text:style-name="P4"/>
      <text:p text:style-name="P4">نحو جنّة السّماء</text:p>
      <text:p text:style-name="P4"/>
      <text:p text:style-name="P4">*</text:p>
      <text:p text:style-name="P4"/>
      <text:p text:style-name="P4">سنةً بعد سنةٍ</text:p>
      <text:p text:style-name="P4"/>
      <text:p text:style-name="P4">جاء على الدّنيا زمنٌ</text:p>
      <text:p text:style-name="P4"/>
      <text:p text:style-name="P4"><text:soft-page-break/>فطالتْ أعمارُ أولئكَ الأطفال</text:p>
      <text:p text:style-name="P4"/>
      <text:p text:style-name="P4">حتّى برزت لِحاهُم وأظافرُهُم</text:p>
      <text:p text:style-name="P4"/>
      <text:p text:style-name="P4">سنةً بعد سنةٍ</text:p>
      <text:p text:style-name="P4"/>
      <text:p text:style-name="P4">طالتْ تلك الأظافر</text:p>
      <text:p text:style-name="P4"/>
      <text:p text:style-name="P4">صارتْ مخالب</text:p>
      <text:p text:style-name="P4"/>
      <text:p text:style-name="P4">فما عادتِ الأرضُ أرضًا</text:p>
      <text:p text:style-name="P4"/>
      <text:p text:style-name="P4">ولا الدّنيا</text:p>
      <text:p text:style-name="P4"/>
      <text:p text:style-name="P4">دنيا</text:p>
      <text:p text:style-name="P4"/>
      <text:p text:style-name="P4"/>
      <text:p text:style-name="P7"/>
      <text:p text:style-name="P4"><text:span text:style-name="T1"> ـــــــ الغزالة والسّلحفاة والفراشة وعروس البحرـــ</text:span>ـ</text:p>
      <text:p text:style-name="P4"/>
      <text:p text:style-name="P4"/>
      <text:p text:style-name="P4"/>
      <text:p text:style-name="P4">يَا أَبَتِ</text:p>
      <text:p text:style-name="P4"/>
      <text:p text:style-name="P4">أحببتُ عروس البحر</text:p>
      <text:p text:style-name="P4"/>
      <text:p text:style-name="P4">ــ كُنْ سفينةَ الصحراء</text:p>
      <text:p text:style-name="P4"/>
      <text:p text:style-name="P4">كي لا تغرق في موجهاا</text:p>
      <text:p text:style-name="P4"><text:soft-page-break/></text:p>
      <text:p text:style-name="P4">*</text:p>
      <text:p text:style-name="P4"/>
      <text:p text:style-name="P4">إنّها تشبه غزالة</text:p>
      <text:p text:style-name="P4"/>
      <text:p text:style-name="P4">ــ إذن</text:p>
      <text:p text:style-name="P4"/>
      <text:p text:style-name="P4">اِقترب منها</text:p>
      <text:p text:style-name="P4"/>
      <text:p text:style-name="P4">بخُطى السّلحفاة</text:p>
      <text:p text:style-name="P4"/>
      <text:p text:style-name="P4">لتلحق بها</text:p>
      <text:p text:style-name="P4"/>
      <text:p text:style-name="P4">*</text:p>
      <text:p text:style-name="P4"/>
      <text:p text:style-name="P4">يا أبتاهُ</text:p>
      <text:p text:style-name="P4"/>
      <text:p text:style-name="P4">أراها تطيرُ عاليا ...وبعيدًا</text:p>
      <text:p text:style-name="P4"/>
      <text:p text:style-name="P4">ــ إذن</text:p>
      <text:p text:style-name="P4"/>
      <text:p text:style-name="P4">رفرفْ في سمائها</text:p>
      <text:p text:style-name="P4"/>
      <text:p text:style-name="P4">كالفراشة</text:p>
      <text:p text:style-name="P4"/>
      <text:p text:style-name="P4">النّسيمُ يحملك إليْهَا</text:p>
      <text:p text:style-name="P4"/>
      <text:p text:style-name="P4">وسيلتقي جناحاك</text:p>
      <text:p text:style-name="P4"/>
      <text:p text:style-name="P4">بجناحيْهَا</text:p>
      <text:p text:style-name="P4"><text:soft-page-break/></text:p>
      <text:p text:style-name="P7">ــــــــ النظّارة ـــــــــــ</text:p>
      <text:p text:style-name="P4"/>
      <text:p text:style-name="P4">في داخلنا طفلٌ يبكي</text:p>
      <text:p text:style-name="P4"/>
      <text:p text:style-name="P4">لا يرى دُموعَه أحدٌ</text:p>
      <text:p text:style-name="P4"/>
      <text:p text:style-name="P4">*</text:p>
      <text:p text:style-name="P4"/>
      <text:p text:style-name="P4">غُصَصٌ في صُدورنا</text:p>
      <text:p text:style-name="P4"/>
      <text:p text:style-name="P4">تظلّ مَوْؤُودَةً في أعماقِنَا</text:p>
      <text:p text:style-name="P4"/>
      <text:p text:style-name="P4">لا يسمعُها أحدٌ</text:p>
      <text:p text:style-name="P4"/>
      <text:p text:style-name="P4">*</text:p>
      <text:p text:style-name="P4"/>
      <text:p text:style-name="P4">في غَياهِب عُيوننا</text:p>
      <text:p text:style-name="P4"/>
      <text:p text:style-name="P4">إذْ نُغمضُ جُفونَنا</text:p>
      <text:p text:style-name="P4"/>
      <text:p text:style-name="P4">تَتَراءَى لنا رُؤًى</text:p>
      <text:p text:style-name="P4"/>
      <text:p text:style-name="P4">لو كشفناها</text:p>
      <text:p text:style-name="P4"/>
      <text:p text:style-name="P4">لن يُصدّقَها أحدٌ</text:p>
      <text:p text:style-name="P4"/>
      <text:p text:style-name="P4">*</text:p>
      <text:p text:style-name="P4"/>
      <text:p text:style-name="P4">نبتسمُ</text:p>
      <text:p text:style-name="P4"><text:soft-page-break/></text:p>
      <text:p text:style-name="P4">رغمَ الدّمعةِ تتلألأ في عُيوننا</text:p>
      <text:p text:style-name="P4"/>
      <text:p text:style-name="P4">نَصمُتُ</text:p>
      <text:p text:style-name="P4"/>
      <text:p text:style-name="P4">الآهةُ في صُدورنا</text:p>
      <text:p text:style-name="P4"/>
      <text:p text:style-name="P4">نضعُ نظاراتٍ سوداء</text:p>
      <text:p text:style-name="P4"/>
      <text:p text:style-name="P4">نمضِي</text:p>
      <text:p text:style-name="P4"/>
      <text:p text:style-name="P4">ولا يعرفُنا أحدٌ</text:p>
      <text:p text:style-name="P4"/>
      <text:p text:style-name="P1"/>
      <text:p text:style-name="P1"/>
      <text:p text:style-name="P8">ـــــــ ثرثرة ــــــــ</text:p>
      <text:p text:style-name="P1"/>
      <text:p text:style-name="P1">كُنّا صِغَارًا</text:p>
      <text:p text:style-name="P1"/>
      <text:p text:style-name="P1">نَتباهَى فِي عِيدِ الفِطْر</text:p>
      <text:p text:style-name="P1"/>
      <text:p text:style-name="P1">بِجَدِيدِ ثِيابِنا</text:p>
      <text:p text:style-name="P1"/>
      <text:p text:style-name="P1">وَألعَابِنا</text:p>
      <text:p text:style-name="P1"/>
      <text:p text:style-name="P1">وَنَنْتَظِرُ عِيدَ الأَضْحَى</text:p>
      <text:p text:style-name="P1"/>
      <text:p text:style-name="P1">لِنُفاخِرَ بِالقُرونِ الكبيرةِ لأكْبَاشِنَا</text:p>
      <text:p text:style-name="P1"/>
      <text:p text:style-name="P1">وَبشَدِيدِ نَطْحِهَا</text:p>
      <text:p text:style-name="P1"><text:soft-page-break/></text:p>
      <text:p text:style-name="P1">*</text:p>
      <text:p text:style-name="P1"/>
      <text:p text:style-name="P1">كبُرْنا قَليلًا</text:p>
      <text:p text:style-name="P1"/>
      <text:p text:style-name="P1">صِرْنَا نَتَفَاخَرُ بِشُوَيْعِرَاتٍ</text:p>
      <text:p text:style-name="P1"/>
      <text:p text:style-name="P1">فَوْق الشّوَارب</text:p>
      <text:p text:style-name="P1"/>
      <text:p text:style-name="P1">ثُمّ مَرَقَتْ بِنَا السّنواتُ</text:p>
      <text:p text:style-name="P1"/>
      <text:p text:style-name="P1">فِي السّنواتِ</text:p>
      <text:p text:style-name="P1"/>
      <text:p text:style-name="P1">فَلَمْ نَدْرِ كَيْفَ مَضَتْ بِنَا الدّنيا</text:p>
      <text:p text:style-name="P1"/>
      <text:p text:style-name="P1">حتّى رَأيْنَا مَا رَأيْنَا</text:p>
      <text:p text:style-name="P1"/>
      <text:p text:style-name="P1">وغَزانَا الشّيب</text:p>
      <text:p text:style-name="P1"/>
      <text:p text:style-name="P1">فأمْسَيْنا نَفْخَرُ بِأَبْنائِنَا</text:p>
      <text:p text:style-name="P1"/>
      <text:p text:style-name="P1">وعُدْنَا نَتَنَافَسُ فِي السّباق</text:p>
      <text:p text:style-name="P1"/>
      <text:p text:style-name="P1">وَلكنْ</text:p>
      <text:p text:style-name="P1"/>
      <text:p text:style-name="P1">معَ الأحْفادِ</text:p>
      <text:p text:style-name="P1"/>
      <text:p text:style-name="P1">*</text:p>
      <text:p text:style-name="P1"/>
      <text:p text:style-name="P1">عِندمَا نَتْعَبُ</text:p>
      <text:p text:style-name="P1"><text:soft-page-break/></text:p>
      <text:p text:style-name="P1">نجلِسُ بينهُم نُثَرْثِرُ...ونُثَرثرُ</text:p>
      <text:p text:style-name="P1"/>
      <text:p text:style-name="P1">نُفاخِرُ بآبائنا والأجدادِ</text:p>
      <text:p text:style-name="P1"/>
      <text:p text:style-name="P1">كانُوا وكانُوا</text:p>
      <text:p text:style-name="P1"/>
      <text:p text:style-name="P1">وَكُنّا فِي هَذا اَلْبَلَدْ</text:p>
      <text:p text:style-name="P1"/>
      <text:p text:style-name="P1">رُبّما يَأتِي زمَانٌ</text:p>
      <text:p text:style-name="P1"/>
      <text:p text:style-name="P1">...! وَلَا يَذْكُرُنَا أحَدْ</text:p>
      <text:p text:style-name="P1"/>
      <text:p text:style-name="P8"/>
      <text:p text:style-name="P8">ـــــــ الرّأس ـــــــ</text:p>
      <text:p text:style-name="P2"/>
      <text:p text:style-name="P2">رَأسِي هَذَا</text:p>
      <text:p text:style-name="P2">مُدَوَّرٌُ مُكَوَّرٌ</text:p>
      <text:p text:style-name="P2">كُرَةُ قَدَمْ</text:p>
      <text:p text:style-name="P2">يَحْمِلُ حُرُوبَ وَمَجَاعَاتِ اَلْعَالَم</text:p>
      <text:p text:style-name="P2">وَكُلَّ مَا فِي اَلْعَالَم مِنْ ألَمْ</text:p>
      <text:p text:style-name="P2">*</text:p>
      <text:p text:style-name="P2">رَأْسِي هَذَا</text:p>
      <text:p text:style-name="P2">مُرَبَّعٌ مُسْتَطِيلٌ</text:p>
      <text:p text:style-name="P2">صُندُوقٌ قَدِيمٌ</text:p>
      <text:p text:style-name="P2"><text:soft-page-break/>مُلَفَّقُ الْألوَاحْ</text:p>
      <text:p text:style-name="P2">بِالْقِصْدِير وَالْمَسَامِير</text:p>
      <text:p text:style-name="P2">وَبإكْسِير الْجِرَاحْ</text:p>
      <text:p text:style-name="P2">*</text:p>
      <text:p text:style-name="P2">رَأسِي هَذا</text:p>
      <text:p text:style-name="P2">أسْوَدُ أبْيَضُ</text:p>
      <text:p text:style-name="P2">رُقْعَةُ شِطْرَنْج</text:p>
      <text:p text:style-name="P2">بَيَادِقُهَا غَارقَةٌ فِي اَلدَّمْ</text:p>
      <text:p text:style-name="P2">فُرْسَانُهَا يُسَوِّهَا اَلْهَرَمْ</text:p>
      <text:p text:style-name="P2">*</text:p>
      <text:p text:style-name="P2">تَعَالَوْا يَا أطْفَالَ الْعَالَم</text:p>
      <text:p text:style-name="P2">هَذَا رَأسِي</text:p>
      <text:p text:style-name="P2">فَاِلْعَبُوا بهِ</text:p>
      <text:p text:style-name="P2"><text:s/>بَيْنَ أرْجُلِكُمْ</text:p>
      <text:p text:style-name="P2">1972</text:p>
      <text:p text:style-name="P1"/>
      <text:p text:style-name="P8">ــــــــ الألوان الأخرى ـــــــ</text:p>
      <text:p text:style-name="P1"/>
      <text:p text:style-name="P1">تل<text:span text:style-name="T2">ُ</text:span>وحين</text:p>
      <text:p text:style-name="P1"/>
      <text:p text:style-name="P1">تتفتّح أزهارُ اللّوز <text:span text:style-name="T2">قبل</text:span> الرّبيع</text:p>
      <text:p text:style-name="P1"/>
      <text:p text:style-name="P1"><text:soft-page-break/>للزّجاج رُؤية<text:span text:style-name="T2">ٌ</text:span> بيضاء</text:p>
      <text:p text:style-name="P1"/>
      <text:p text:style-name="P1">تل<text:span text:style-name="T2">ُ</text:span>وحين</text:p>
      <text:p text:style-name="P1"/>
      <text:p text:style-name="P1">ترقُص في نبضي الأشياء</text:p>
      <text:p text:style-name="P1"/>
      <text:p text:style-name="P1">نلتقي</text:p>
      <text:p text:style-name="P1"/>
      <text:p text:style-name="P1">تتوشّح البيوتُ في شارعنا بظلال رماديّة</text:p>
      <text:p text:style-name="P1"/>
      <text:p text:style-name="P1">الشّمسُ على سُطوحها ت<text:span text:style-name="T2">كنُس</text:span> اللّيل</text:p>
      <text:p text:style-name="P1"/>
      <text:p text:style-name="P1">شيخُ المَسجد</text:p>
      <text:p text:style-name="P1"/>
      <text:p text:style-name="P1">يتلو أورادَه الصّباحيّة</text:p>
      <text:p text:style-name="P1"/>
      <text:p text:style-name="P1">وصِبْيَةُ جارنا يُشاكسون الحِِمار</text:p>
      <text:p text:style-name="P1"/>
      <text:p text:style-name="P1">معًا نسير</text:p>
      <text:p text:style-name="P1"/>
      <text:p text:style-name="P1">تبدُو لنا الألوانُ في ألوانها الأخرى</text:p>
      <text:p text:style-name="P1"/>
      <text:p text:style-name="P1">وعندما نعُود</text:p>
      <text:p text:style-name="P1"/>
      <text:p text:style-name="P1">تكون حافلة<text:span text:style-name="T2">ُ</text:span> القرية قد عادت</text:p>
      <text:p text:style-name="P1"/>
      <text:p text:style-name="P1">وشيخُ المَسجد</text:p>
      <text:p text:style-name="P1"/>
      <text:p text:style-name="P1">تد<text:span text:style-name="T2">ُ</text:span>قّ عَصاه</text:p>
      <text:p text:style-name="P1"/>
      <text:p text:style-name="P1"><text:soft-page-break/>دَرجاتِ الصّومعة</text:p>
      <text:p text:style-name="P1"/>
      <text:p text:style-name="P1">1973</text:p>
      <text:p text:style-name="P1"/>
      <text:p text:style-name="P1"/>
      <text:p text:style-name="P8">ـــــــ مقهَى العِنبة ــــــ</text:p>
      <text:p text:style-name="P1"/>
      <text:p text:style-name="P1">من ـ باب البحر ـ نحو ـ جامع الزّيتونة ـ</text:p>
      <text:p text:style-name="P1"/>
      <text:p text:style-name="P1">أسواقٌ تَفتح على أسواقْ</text:p>
      <text:p text:style-name="P1"/>
      <text:p text:style-name="P1">مفاتيحُ تَلِجُ وتدُور في أبواب</text:p>
      <text:p text:style-name="P1"/>
      <text:p text:style-name="P1">باتتْ طول اللّيل ساهرةً</text:p>
      <text:p text:style-name="P1"/>
      <text:p text:style-name="P1">على اللّه الأرزاقْ</text:p>
      <text:p text:style-name="P1"/>
      <text:p text:style-name="P1">زُقاقٌ في ز<text:span text:style-name="T2">ُ</text:span>قاقْ</text:p>
      <text:p text:style-name="P1"/>
      <text:p text:style-name="P1">وزقزقةٌ صباحيّة</text:p>
      <text:p text:style-name="P1"/>
      <text:p text:style-name="P1">*</text:p>
      <text:p text:style-name="P1"/>
      <text:p text:style-name="P1">ع<text:span text:style-name="T2">ُ</text:span>صفورُ القفص</text:p>
      <text:p text:style-name="P1"/>
      <text:p text:style-name="P1">القفصُ مُعلّق في دكّان</text:p>
      <text:p text:style-name="P1"/>
      <text:p text:style-name="P1">دكّانٌ بابُه أخض<text:span text:style-name="T3">رُ</text:span></text:p>
      <text:p text:style-name="P1"/>
      <text:p text:style-name="P1">خضراءُ أوراقُ الدّالية</text:p>
      <text:p text:style-name="P1"><text:soft-page-break/></text:p>
      <text:p text:style-name="P1">تتدلّى على جانبيهِ</text:p>
      <text:p text:style-name="P1"/>
      <text:p text:style-name="P1">سماءٌ خضراء</text:p>
      <text:p text:style-name="P1"/>
      <text:p text:style-name="P1">إلا من أشعّة الشّمس</text:p>
      <text:p text:style-name="P1"/>
      <text:p text:style-name="P1">*</text:p>
      <text:p text:style-name="P1"/>
      <text:p text:style-name="P1">في الدكّان إيقاعُ مِنسَج عتيق</text:p>
      <text:p text:style-name="P1"/>
      <text:p text:style-name="P1">يُراوح خُيوط ـ سَفْسَاري ـ حرير</text:p>
      <text:p text:style-name="P1"/>
      <text:p text:style-name="P1">قَبل أن أصل</text:p>
      <text:p text:style-name="P1"/>
      <text:p text:style-name="P1">يَقصِدُني النّادلُ مُسرعًا</text:p>
      <text:p text:style-name="P1"/>
      <text:p text:style-name="P1">بكأس الشّاي والنّعناع</text:p>
      <text:p text:style-name="P1"/>
      <text:p text:style-name="P1">أرُدُّ بصباح الخير</text:p>
      <text:p text:style-name="P1"/>
      <text:p text:style-name="P1">على صباحاتِ الخير</text:p>
      <text:p text:style-name="P1"/>
      <text:p text:style-name="P1">أجلسُ</text:p>
      <text:p text:style-name="P1"/>
      <text:p text:style-name="P1">لأنسُجَ أنا أيضا</text:p>
      <text:p text:style-name="P1"/>
      <text:p text:style-name="P1">سَوادًا على البياض</text:p>
      <text:p text:style-name="P1"/>
      <text:p text:style-name="P1"/>
      <text:p text:style-name="P1"><text:soft-page-break/></text:p>
      <text:p text:style-name="P8"/>
      <text:p text:style-name="P8">ـــــــــ يَوميّاتُ الزّمنِ الضّائعِ ــــــــــــ</text:p>
      <text:p text:style-name="P1"/>
      <text:p text:style-name="P1">المَطَريّةُ السّوداءُ المَطْويّةُ</text:p>
      <text:p text:style-name="P1"/>
      <text:p text:style-name="P1">المُعلَّقةُ خلفَ الباب</text:p>
      <text:p text:style-name="P1"/>
      <text:p text:style-name="P1">تقولُ له كلّ صباح</text:p>
      <text:p text:style-name="P1"/>
      <text:p text:style-name="P1">وهو يتجاوزُ العَتبةَ</text:p>
      <text:p text:style-name="P1"/>
      <text:p text:style-name="P1">ـ خُذْ بيدي سيّدي</text:p>
      <text:p text:style-name="P1"/>
      <text:p text:style-name="P1">واِفتحْ أجنحتِي</text:p>
      <text:p text:style-name="P1"/>
      <text:p text:style-name="P1">أمْ أنّكَ نسيتَ صُحبتِي</text:p>
      <text:p text:style-name="P1"/>
      <text:p text:style-name="P1">وألِفت السّيرَ</text:p>
      <text:p text:style-name="P1"/>
      <text:p text:style-name="P1">وحيدًا</text:p>
      <text:p text:style-name="P1"/>
      <text:p text:style-name="P1">تحتَ الشّمس… ؟</text:p>
      <text:p text:style-name="P1"/>
      <text:p text:style-name="P1">*</text:p>
      <text:p text:style-name="P1"/>
      <text:p text:style-name="P1">عادَ</text:p>
      <text:p text:style-name="P1"/>
      <text:p text:style-name="P1">أمسَى القلبُ خاليًا</text:p>
      <text:p text:style-name="P1"/>
      <text:p text:style-name="P1"><text:soft-page-break/>خاويًا</text:p>
      <text:p text:style-name="P1"/>
      <text:p text:style-name="P1">كسُوق السَّمك</text:p>
      <text:p text:style-name="P1"/>
      <text:p text:style-name="P1">في ضُحى عيدِ الأَضْحى</text:p>
      <text:p text:style-name="P1"/>
      <text:p text:style-name="P1">*</text:p>
      <text:p text:style-name="P1"/>
      <text:p text:style-name="P1">رَحم اللّهُ عجائزَنا</text:p>
      <text:p text:style-name="P1"/>
      <text:p text:style-name="P1">إذا بدَا لهنّ رَجُلٌ في التّلفزيُون</text:p>
      <text:p text:style-name="P1"/>
      <text:p text:style-name="P1">سَارَعْنَ بتغطيةِ وُجُوهِهِنَّ</text:p>
      <text:p text:style-name="P1"/>
      <text:p text:style-name="P1">فكيف لوْ عِشنَ</text:p>
      <text:p text:style-name="P1"/>
      <text:p text:style-name="P1">ورَأينَ مِزَقَ السّراويل</text:p>
      <text:p text:style-name="P1"/>
      <text:p text:style-name="P1">وتُباعُ جديدةً</text:p>
      <text:p text:style-name="P1"/>
      <text:p text:style-name="P1">*</text:p>
      <text:p text:style-name="P1"/>
      <text:p text:style-name="P1">عَمِّ الطيّب</text:p>
      <text:p text:style-name="P1"/>
      <text:p text:style-name="P1">اليومَ أيضا</text:p>
      <text:p text:style-name="P1"/>
      <text:p text:style-name="P1">مَرّ تحتَ النّافذةِ قائلًا</text:p>
      <text:p text:style-name="P1"/>
      <text:p text:style-name="P1">أينكمْ…أينكُم…؟</text:p>
      <text:p text:style-name="P1"/>
      <text:p text:style-name="P1"><text:soft-page-break/>دَقّ الجرسَ</text:p>
      <text:p text:style-name="P1"/>
      <text:p text:style-name="P1">وقَبل أن أفتحَ البابَ</text:p>
      <text:p text:style-name="P1"/>
      <text:p text:style-name="P1">وضعَ السلّةَ</text:p>
      <text:p text:style-name="P1"/>
      <text:p text:style-name="P1">فيهَا ما فيهَا</text:p>
      <text:p text:style-name="P1"/>
      <text:p text:style-name="P1">فيها اليومَ من تِينِ وعِنبِِ حديقتهِ</text:p>
      <text:p text:style-name="P1"/>
      <text:p text:style-name="P1">ورجعَ مُسرعًا</text:p>
      <text:p text:style-name="P1"/>
      <text:p text:style-name="P1">عمِّ الطيِّبْ</text:p>
      <text:p text:style-name="P1"/>
      <text:p text:style-name="P1">تَجاوز الثّمانينَ</text:p>
      <text:p text:style-name="P1"/>
      <text:p text:style-name="P1">لكنَّ خُطاهُ أسرعُ</text:p>
      <text:p text:style-name="P1"/>
      <text:p text:style-name="P1">مِنْ فتَى الثّامنةَ عَشْرةَ</text:p>
      <text:p text:style-name="P1"/>
      <text:p text:style-name="P1">وعَمِّ الطيّبْ</text:p>
      <text:p text:style-name="P1"/>
      <text:p text:style-name="P1">كسْبهُ مِن يديه</text:p>
      <text:p text:style-name="P1"/>
      <text:p text:style-name="P1">وما لديهِ… ليس إليهِ</text:p>
      <text:p text:style-name="P1"/>
      <text:p text:style-name="P1">*</text:p>
      <text:p text:style-name="P1"/>
      <text:p text:style-name="P1">كلُّ ما غَنِمَ عمِّ الطيّب من الدّنيا</text:p>
      <text:p text:style-name="P1"/>
      <text:p text:style-name="P1"><text:soft-page-break/>– ربحٌ –</text:p>
      <text:p text:style-name="P1"/>
      <text:p text:style-name="P1">أمُّنا – ربح – هيَ زوجتُه</text:p>
      <text:p text:style-name="P1"/>
      <text:p text:style-name="P1">أنجبتْ له تسعَةً من البَنينِ و البناتٍ</text:p>
      <text:p text:style-name="P1"/>
      <text:p text:style-name="P1">ضَحِك عمِّ الطيّب مرّة وقال لي</text:p>
      <text:p text:style-name="P1"/>
      <text:p text:style-name="P1">ـ وهيَ في السّبعينَ كالمُهرةِ</text:p>
      <text:p text:style-name="P1"/>
      <text:p text:style-name="P1">ما تزالُ قادرةً وزيادةً</text:p>
      <text:p text:style-name="P1"/>
      <text:p text:style-name="P1">قلتُ</text:p>
      <text:p text:style-name="P1"/>
      <text:p text:style-name="P1">ـ بفضل بَركاتِكَ يا عمِّ الطيّب</text:p>
      <text:p text:style-name="P1"/>
      <text:p text:style-name="P1">*</text:p>
      <text:p text:style-name="P1"/>
      <text:p text:style-name="P1">تَغيّر كلُّ شيءٍ</text:p>
      <text:p text:style-name="P1"/>
      <text:p text:style-name="P1">لا شيءَ كما هًو ولا كمَا يجبُ أن يكونَ</text:p>
      <text:p text:style-name="P1"/>
      <text:p text:style-name="P1">الرّفيقُ القديمُ…وقَدِ اِلْتقَيْنَا</text:p>
      <text:p text:style-name="P1"/>
      <text:p text:style-name="P1">وَقفنَا طويلا</text:p>
      <text:p text:style-name="P1"/>
      <text:p text:style-name="P1">ثمّ اِنصرفَ قائلًا…كالعِتابِ</text:p>
      <text:p text:style-name="P1"/>
      <text:p text:style-name="P1">ــ هنيئًا لكَ القَميصُ الجديدُ</text:p>
      <text:p text:style-name="P1"/>
      <text:p text:style-name="P1"><text:soft-page-break/>أراكَ غيّرتَ لونَهُ مع تَغيُّر الحَالِ</text:p>
      <text:p text:style-name="P1"/>
      <text:p text:style-name="P1">قلتُ لهُ</text:p>
      <text:p text:style-name="P1"/>
      <text:p text:style-name="P1">ــ ليتْتك حافظتَ أنتَ</text:p>
      <text:p text:style-name="P1"/>
      <text:p text:style-name="P1">! علَى السِّروالِ</text:p>
      <text:p text:style-name="P1"/>
      <text:p text:style-name="P1">*</text:p>
      <text:p text:style-name="P1"/>
      <text:p text:style-name="P1">مِنْ باب تَركِ المرءِ ما لا يَعنيه</text:p>
      <text:p text:style-name="P1"/>
      <text:p text:style-name="P1">السيّدُ الجالسُ أمامي في القِطار</text:p>
      <text:p text:style-name="P1"/>
      <text:p text:style-name="P1">يضعُ ساعتَهُ في مِعصَمهِ الأيمنِ</text:p>
      <text:p text:style-name="P1"/>
      <text:p text:style-name="P1">هَل هُو أدرَى</text:p>
      <text:p text:style-name="P1"/>
      <text:p text:style-name="P1">مِنَ الذين اِخترعُوهَا</text:p>
      <text:p text:style-name="P1"/>
      <text:p text:style-name="P1">ومنَ الذين صنعُوها</text:p>
      <text:p text:style-name="P1"/>
      <text:p text:style-name="P1">وباعُوها</text:p>
      <text:p text:style-name="P1"/>
      <text:p text:style-name="P1">وجعلُوها</text:p>
      <text:p text:style-name="P1"/>
      <text:p text:style-name="P1">لتكون أنسبَ وأصلحَ</text:p>
      <text:p text:style-name="P1"/>
      <text:p text:style-name="P1">في المِعصَم الأيسَرِ ؟</text:p>
      <text:p text:style-name="P1"/>
      <text:p text:style-name="P1"><text:soft-page-break/>*</text:p>
      <text:p text:style-name="P1"/>
      <text:p text:style-name="P1">رحِمَ اللّه أبِي</text:p>
      <text:p text:style-name="P1"/>
      <text:p text:style-name="P1">كنتُ في العاشرةِ</text:p>
      <text:p text:style-name="P1"/>
      <text:p text:style-name="P1">عندما وضعَ ساعتَه الجديدةَ</text:p>
      <text:p text:style-name="P1"/>
      <text:p text:style-name="P1">في مِعصمي</text:p>
      <text:p text:style-name="P1"/>
      <text:p text:style-name="P1">وذهبتُ بها مُلوّحًا بيدي</text:p>
      <text:p text:style-name="P1"/>
      <text:p text:style-name="P1">إلى المدرسةِ</text:p>
      <text:p text:style-name="P1"/>
      <text:p text:style-name="P1">حتّى المُعلّمُ يومَهَا</text:p>
      <text:p text:style-name="P1"/>
      <text:p text:style-name="P1">سألني مرّتيْن</text:p>
      <text:p text:style-name="P1"/>
      <text:p text:style-name="P1">-كَمِ السّاعةُ الآن ؟</text:p>
      <text:p text:style-name="P1"/>
      <text:p text:style-name="P1">في تَمام مُنتصَف النّهار بالضّبطِ</text:p>
      <text:p text:style-name="P1"/>
      <text:p text:style-name="P1">صَفّر المُديرُ</text:p>
      <text:p text:style-name="P1"/>
      <text:p text:style-name="P1">*</text:p>
      <text:p text:style-name="P1"/>
      <text:p text:style-name="P1">ويرجعُ الحديثُ بنا إلى القِطارِ</text:p>
      <text:p text:style-name="P1"/>
      <text:p text:style-name="P1">قِطارِ الضّواحي الجنُوبيّةِ</text:p>
      <text:p text:style-name="P1"/>
      <text:p text:style-name="P1"><text:soft-page-break/>اليومَ</text:p>
      <text:p text:style-name="P1"/>
      <text:p text:style-name="P1">اِنطلقَ من إحدى المَحطّاتِ بدُون سائقهِ</text:p>
      <text:p text:style-name="P1"/>
      <text:p text:style-name="P1">نعمْ</text:p>
      <text:p text:style-name="P1"/>
      <text:p text:style-name="P1">بدُون سائقهِ</text:p>
      <text:p text:style-name="P1"/>
      <text:p text:style-name="P1">حَضْرتُه نزلَ لإصلاح أحدِ الأبوابِ</text:p>
      <text:p text:style-name="P1"/>
      <text:p text:style-name="P1">وقد اِستعصَى عنِ الإغلاق</text:p>
      <text:p text:style-name="P1"/>
      <text:p text:style-name="P1">ما كادَ يُغلقُهُ</text:p>
      <text:p text:style-name="P1"/>
      <text:p text:style-name="P1">حتّى اِنطلقَ القطار</text:p>
      <text:p text:style-name="P1"/>
      <text:p text:style-name="P1">مِنْ دُونهِ</text:p>
      <text:p text:style-name="P1"/>
      <text:p text:style-name="P1">*</text:p>
      <text:p text:style-name="P1"/>
      <text:p text:style-name="P1">قَبلَ يَومَيْنِ</text:p>
      <text:p text:style-name="P1"/>
      <text:p text:style-name="P1">لَقِيتُ مَنْ هُو أفصحُ مِنَ الجاحظ</text:p>
      <text:p text:style-name="P1"/>
      <text:p text:style-name="P1">ومِن أبِي الفَتح الإسكندريّ</text:p>
      <text:p text:style-name="P1"/>
      <text:p text:style-name="P1">وحتّى مِن أبِي العَلاءِ</text:p>
      <text:p text:style-name="P1"/>
      <text:p text:style-name="P1">إنّه جَاري الجَديدُ</text:p>
      <text:p text:style-name="P1"/>
      <text:p text:style-name="P1"><text:soft-page-break/>سَيّدُ الفَصاحةِ… والوَقاحةِ أيضًا</text:p>
      <text:p text:style-name="P1"/>
      <text:p text:style-name="P1">منذُ أسبوع يَركُنُ شاحنتَهُ الكبيرةَ</text:p>
      <text:p text:style-name="P1"/>
      <text:p text:style-name="P1">حِذْوَ نافذتِي</text:p>
      <text:p text:style-name="P1"/>
      <text:p text:style-name="P1">وعندَ باكر كُلِّ صباح</text:p>
      <text:p text:style-name="P1"/>
      <text:p text:style-name="P1">يترُك مُحرّكَها المُزَلزِلَ يُدوّي مُدّةً طويلةً</text:p>
      <text:p text:style-name="P1"/>
      <text:p text:style-name="P1">قبل أنْ يُغادرَ</text:p>
      <text:p text:style-name="P1"/>
      <text:p text:style-name="P1">اليومَ</text:p>
      <text:p text:style-name="P1"/>
      <text:p text:style-name="P1">خرجتُ لهُ</text:p>
      <text:p text:style-name="P1"/>
      <text:p text:style-name="P1">ـ صباحُ الخير</text:p>
      <text:p text:style-name="P1"/>
      <text:p text:style-name="P1">ردّ ـ السّلامُ عليكم ـ</text:p>
      <text:p text:style-name="P1"/>
      <text:p text:style-name="P1">قلتُ ـ يا أخي مِنْ فضلكَ</text:p>
      <text:p text:style-name="P1"/>
      <text:p text:style-name="P1">وأرجُوكَ</text:p>
      <text:p text:style-name="P1"/>
      <text:p text:style-name="P1">أبْعِدْ شاحنتَك قليلا عن نافذتِي</text:p>
      <text:p text:style-name="P1"/>
      <text:p text:style-name="P1">فقال ناصحًا</text:p>
      <text:p text:style-name="P1"/>
      <text:p text:style-name="P1">ـ كان عليكَ أن تَشكُرَني</text:p>
      <text:p text:style-name="P1"/>
      <text:p text:style-name="P1"><text:soft-page-break/>لتُصليَّ الصُّبحَ حاضرًا</text:p>
      <text:p text:style-name="P1"/>
      <text:p text:style-name="P1">*</text:p>
      <text:p text:style-name="P1"/>
      <text:p text:style-name="P1">في مَوسِم المِشْمِشِ</text:p>
      <text:p text:style-name="P1"/>
      <text:p text:style-name="P1">كنّا نُرصّفُ القُلوبَ أهراماتٍ أهراماتٍ</text:p>
      <text:p text:style-name="P1"/>
      <text:p text:style-name="P1">ثُمّ نَرشُقُها بأكبر قَلبٍ</text:p>
      <text:p text:style-name="P1"/>
      <text:p text:style-name="P1">فَكمْ مِن قلوبٍ ربِحنا</text:p>
      <text:p text:style-name="P1"/>
      <text:p text:style-name="P1">كمْ خَسِرتْنا قُلوبٌ</text:p>
      <text:p text:style-name="P1"/>
      <text:p text:style-name="P1">عند الغُروب</text:p>
      <text:p text:style-name="P1"/>
      <text:p text:style-name="P1">نُهشّمُها بحَجَر الصَوَّان</text:p>
      <text:p text:style-name="P1"/>
      <text:p text:style-name="P1">فمَا ألذَّ حتَّى المُرَّ منها</text:p>
      <text:p text:style-name="P1"/>
      <text:p text:style-name="P1">*</text:p>
      <text:p text:style-name="P1"/>
      <text:p text:style-name="P1">أنا أيضًا</text:p>
      <text:p text:style-name="P1"/>
      <text:p text:style-name="P1">صِرتُ لا أكرّرُ طرَفَ عينِي</text:p>
      <text:p text:style-name="P1"/>
      <text:p text:style-name="P1">نَحْوَ مَن يُطأطِئُ رأسَهُ</text:p>
      <text:p text:style-name="P1"/>
      <text:p text:style-name="P1">حِينَ نلتقِي</text:p>
      <text:p text:style-name="P1"/>
      <text:p text:style-name="P1"><text:soft-page-break/>كثيرُون حَفِظتُهُم في القلبِ</text:p>
      <text:p text:style-name="P1"/>
      <text:p text:style-name="P1">لكنّهُم</text:p>
      <text:p text:style-name="P1"/>
      <text:p text:style-name="P1">سَقَطوا في طريقي مِنْ جَيبِ الصَّدر</text:p>
      <text:p text:style-name="P1"/>
      <text:p text:style-name="P1">*</text:p>
      <text:p text:style-name="P1"/>
      <text:p text:style-name="P1">زَمنًا</text:p>
      <text:p text:style-name="P1"/>
      <text:p text:style-name="P1">ظلّ يَلتقِيهَا</text:p>
      <text:p text:style-name="P1"/>
      <text:p text:style-name="P1">عِندَ ساعةِ الميدان</text:p>
      <text:p text:style-name="P1"/>
      <text:p text:style-name="P1">ثُمّ يَفترقانِ</text:p>
      <text:p text:style-name="P1"/>
      <text:p text:style-name="P1">ليتَ أنّهُمَا</text:p>
      <text:p text:style-name="P1"/>
      <text:p text:style-name="P1">مِثلَ تَيْنِكَ العَقْربَيْن</text:p>
      <text:p text:style-name="P1"/>
      <text:p text:style-name="P1">بعدَ كلّ ساعةٍ</text:p>
      <text:p text:style-name="P1"/>
      <text:p text:style-name="P1">يَتعانقانِ</text:p>
      <text:p text:style-name="P1"/>
      <text:p text:style-name="P1">*</text:p>
      <text:p text:style-name="P1"/>
      <text:p text:style-name="P1">على غير هُدَى</text:p>
      <text:p text:style-name="P1"/>
      <text:p text:style-name="P1">قادتْه قَدمَاهُ إلى حَيّ ـ بابِ الجديد ـ</text:p>
      <text:p text:style-name="P1"/>
      <text:p text:style-name="P1"><text:soft-page-break/>صَفْصَافةٌ هُنا…وكانتْ</text:p>
      <text:p text:style-name="P1"/>
      <text:p text:style-name="P1">وسَط البَطحاءِ</text:p>
      <text:p text:style-name="P1"/>
      <text:p text:style-name="P1">رأَى جِذْعَها…لم يَرَ</text:p>
      <text:p text:style-name="P1"/>
      <text:p text:style-name="P1">ظِلَّها…لا</text:p>
      <text:p text:style-name="P1"/>
      <text:p text:style-name="P1">ولا حَنفيّةَ الماءِ تَجري كانتْ</text:p>
      <text:p text:style-name="P1"/>
      <text:p text:style-name="P1">مِنَ الصّباح إلى المَساءِ</text:p>
      <text:p text:style-name="P1"/>
      <text:p text:style-name="P1">والسَّقّاؤُون حولها بعرباتِهم الخَشبيّةِ</text:p>
      <text:p text:style-name="P1"/>
      <text:p text:style-name="P1">أزيزُ عَجلاتِها سِنفُونيّاتٌ</text:p>
      <text:p text:style-name="P1"/>
      <text:p text:style-name="P1">أحيانًا</text:p>
      <text:p text:style-name="P1"/>
      <text:p text:style-name="P1">فِي عِزّ قَيلُولةِ الصّيفِ</text:p>
      <text:p text:style-name="P1"/>
      <text:p text:style-name="P1">يَتزاحمُون يَتشاجَرُون</text:p>
      <text:p text:style-name="P1"/>
      <text:p text:style-name="P1">يَهْرعُ إليهِم شَيخُ المَسجدِ</text:p>
      <text:p text:style-name="P1"/>
      <text:p text:style-name="P1">ـ يا أولادْ…يا أولادْ</text:p>
      <text:p text:style-name="P1"/>
      <text:p text:style-name="P1">فيَصمُتُونَ في خَجَل</text:p>
      <text:p text:style-name="P1"/>
      <text:p text:style-name="P1">وحتّى إذا عادَ أحدُهُم فِي آخر اللّيل</text:p>
      <text:p text:style-name="P1"/>
      <text:p text:style-name="P1"><text:soft-page-break/>مُتأرجحَ الخَطواتِ</text:p>
      <text:p text:style-name="P1"/>
      <text:p text:style-name="P1">لا يمُرّ أمامَ المَسجد</text:p>
      <text:p text:style-name="P1"/>
      <text:p text:style-name="P1">رَحِم اللّهُ الشّيخَ</text:p>
      <text:p text:style-name="P1"/>
      <text:p text:style-name="P1">لمْ نَسمعْ أذانَهُ العذبَ</text:p>
      <text:p text:style-name="P1"/>
      <text:p text:style-name="P1">رَقراقًا</text:p>
      <text:p text:style-name="P1"/>
      <text:p text:style-name="P1">يَنسابُ سَلْسَبيلًا</text:p>
      <text:p text:style-name="P1"/>
      <text:p text:style-name="P1">مُنذُ يَومِ رَأينَا مُكبّراتِ الصَّوتِ</text:p>
      <text:p text:style-name="P1"/>
      <text:p text:style-name="P1">فِي أعْلَى الصّومعةِ</text:p>
      <text:p text:style-name="P1"/>
      <text:p text:style-name="P1">*</text:p>
      <text:p text:style-name="P1"/>
      <text:p text:style-name="P1">لا يُزاحمُ عندَ صُعُودِهِ القِطارَ</text:p>
      <text:p text:style-name="P1"/>
      <text:p text:style-name="P1">يترُكُ الأولويّة للتّلاميذِ والطّلبة</text:p>
      <text:p text:style-name="P1"/>
      <text:p text:style-name="P1">للعاملين والعاملاتِ</text:p>
      <text:p text:style-name="P1"/>
      <text:p text:style-name="P1">يَفسَحُ المجالَ للمُتعجّلينَ</text:p>
      <text:p text:style-name="P1"/>
      <text:p text:style-name="P1">وللجَميلاتِ طبعًا</text:p>
      <text:p text:style-name="P1"/>
      <text:p text:style-name="P1">لا بأسَ…صار لا يُبالِي إن تأخّرَ القِطارُ</text:p>
      <text:p text:style-name="P1"/>
      <text:p text:style-name="P1"><text:soft-page-break/>أوْ توقّفَ ولمْ ينطلقْ</text:p>
      <text:p text:style-name="P1"/>
      <text:p text:style-name="P1">أوْ لمْ يأتِ</text:p>
      <text:p text:style-name="P1"/>
      <text:p text:style-name="P1">فهو لمْ يعُدْ يَنتطرُ أحدًا</text:p>
      <text:p text:style-name="P1"/>
      <text:p text:style-name="P1">ولا أحدٌ ينتظرُهُ</text:p>
      <text:p text:style-name="P1"/>
      <text:p text:style-name="P1">لَقدْ فاتتهُ كلُّ المَواعيد</text:p>
      <text:p text:style-name="P1"/>
      <text:p text:style-name="P1">*</text:p>
      <text:p text:style-name="P1"/>
      <text:p text:style-name="P1">عَجبًا</text:p>
      <text:p text:style-name="P1"/>
      <text:p text:style-name="P1">لِقَومِ مدينةِ الإسمنتِ والحديدِ</text:p>
      <text:p text:style-name="P1"/>
      <text:p text:style-name="P1">يَقِفُون</text:p>
      <text:p text:style-name="P1"/>
      <text:p text:style-name="P1">أحيانًا يَتزاحمُون</text:p>
      <text:p text:style-name="P1"/>
      <text:p text:style-name="P1">حَول ثُعبانٍ أخضرَ أو أزرقَ</text:p>
      <text:p text:style-name="P1"/>
      <text:p text:style-name="P1">يَلتهمُهُم هُنا</text:p>
      <text:p text:style-name="P1"/>
      <text:p text:style-name="P1">ويَخرجُون منهُ هناكَ</text:p>
      <text:p text:style-name="P1"/>
      <text:p text:style-name="P1">أحياءَ</text:p>
      <text:p text:style-name="P1"/>
      <text:p text:style-name="P1">*</text:p>
      <text:p text:style-name="P1"/>
      <text:p text:style-name="P1"><text:soft-page-break/>تقُولُ النّخلةُ</text:p>
      <text:p text:style-name="P1"/>
      <text:p text:style-name="P1">وهُم يحُزُّون رأسَها</text:p>
      <text:p text:style-name="P1"/>
      <text:p text:style-name="P1">ـ سَيطلُعُ جَريدي</text:p>
      <text:p text:style-name="P1"/>
      <text:p text:style-name="P1">فجُذوري</text:p>
      <text:p text:style-name="P1"/>
      <text:p text:style-name="P1">عَميقةٌ</text:p>
      <text:p text:style-name="P1"/>
      <text:p text:style-name="P1">*</text:p>
      <text:p text:style-name="P1"/>
      <text:p text:style-name="P1">كَمَنْ يُجدّفُ ضدّ التيّار</text:p>
      <text:p text:style-name="P1"/>
      <text:p text:style-name="P1">أوْ</text:p>
      <text:p text:style-name="P1"/>
      <text:p text:style-name="P1">كالذي يَهْوِي</text:p>
      <text:p text:style-name="P1"/>
      <text:p text:style-name="P1">مِنْ سَابع سماء</text:p>
      <text:p text:style-name="P1"/>
      <text:p text:style-name="P1">*</text:p>
      <text:p text:style-name="P1"/>
      <text:p text:style-name="P1">حَمِدَ اللّهَ</text:p>
      <text:p text:style-name="P1"/>
      <text:p text:style-name="P1">وأثْنَى عليهِ</text:p>
      <text:p text:style-name="P1"/>
      <text:p text:style-name="P1">حين رأى اليومَ</text:p>
      <text:p text:style-name="P1"/>
      <text:p text:style-name="P1">في قطار الضّواحي</text:p>
      <text:p text:style-name="P1"/>
      <text:p text:style-name="P1"><text:soft-page-break/>مَنْ هُوَ جالس</text:p>
      <text:p text:style-name="P1"/>
      <text:p text:style-name="P1">وبين يديه كتابٌ</text:p>
      <text:p text:style-name="P1"/>
      <text:p text:style-name="P1">*</text:p>
      <text:p text:style-name="P1"/>
      <text:p text:style-name="P1">مَنْ يُريدُكَ</text:p>
      <text:p text:style-name="P1"/>
      <text:p text:style-name="P1">سيجدُ إليك سَبيلا حتّى</text:p>
      <text:p text:style-name="P1"/>
      <text:p text:style-name="P1">مِنْ شَقِّ الباب</text:p>
      <text:p text:style-name="P1"/>
      <text:p text:style-name="P1">ومَنْ يتجنّبُكَ</text:p>
      <text:p text:style-name="P1"/>
      <text:p text:style-name="P1">يتوارَى مِنكَ حتّى</text:p>
      <text:p text:style-name="P1"/>
      <text:p text:style-name="P1">في ثُقْب المِفتاح</text:p>
      <text:p text:style-name="P1"/>
      <text:p text:style-name="P1">*</text:p>
      <text:p text:style-name="P1"/>
      <text:p text:style-name="P1">جالسُون</text:p>
      <text:p text:style-name="P1"/>
      <text:p text:style-name="P1">تعبُوا من الجلوس</text:p>
      <text:p text:style-name="P1"/>
      <text:p text:style-name="P1">واقفُون</text:p>
      <text:p text:style-name="P1"/>
      <text:p text:style-name="P1">تعِبُوا من الوُقوف</text:p>
      <text:p text:style-name="P1"/>
      <text:p text:style-name="P1">كهرباءُ قطار الضواحي</text:p>
      <text:p text:style-name="P1"/>
      <text:p text:style-name="P1"><text:soft-page-break/>اِنقطع</text:p>
      <text:p text:style-name="P1"/>
      <text:p text:style-name="P1">قبل الوُصول</text:p>
      <text:p text:style-name="P1"/>
      <text:p text:style-name="P1">*</text:p>
      <text:p text:style-name="P1"/>
      <text:p text:style-name="P1">أهدته باقةً</text:p>
      <text:p text:style-name="P1"/>
      <text:p text:style-name="P1">من نُجوم</text:p>
      <text:p text:style-name="P1"/>
      <text:p text:style-name="P1">وهي القمرُ</text:p>
      <text:p text:style-name="P1"/>
      <text:p text:style-name="P1">*</text:p>
      <text:p text:style-name="P1"/>
      <text:p text:style-name="P1">شمسُ صباحٍ آخرَ</text:p>
      <text:p text:style-name="P1"/>
      <text:p text:style-name="P1">بنسيم عليلْ</text:p>
      <text:p text:style-name="P1"/>
      <text:p text:style-name="P1">يَومٌ مُناسبٌ</text:p>
      <text:p text:style-name="P1"/>
      <text:p text:style-name="P1">لِحَبلِ الغَسيلْ</text:p>
      <text:p text:style-name="P1"/>
      <text:p text:style-name="P1">وعندَ إغلاقهِ البابَ</text:p>
      <text:p text:style-name="P1"/>
      <text:p text:style-name="P1">ألقَى بنظرةٍ نحوَ صُندوق البريدِ</text:p>
      <text:p text:style-name="P1"/>
      <text:p text:style-name="P1">مِنَ الرّسائلِ خالٍ والفواتيرِ</text:p>
      <text:p text:style-name="P1"/>
      <text:p text:style-name="P1">حَسنًا</text:p>
      <text:p text:style-name="P1"/>
      <text:p text:style-name="P1"><text:soft-page-break/>هذا صباحٌ سعيدٌ</text:p>
      <text:p text:style-name="P1"/>
      <text:p text:style-name="P1">ومُباركٌ</text:p>
      <text:p text:style-name="P1"/>
      <text:p text:style-name="P1">*</text:p>
      <text:p text:style-name="P1"/>
      <text:p text:style-name="P1">نَاولهُ الدّكتورُ وَصْفةَ الدّواء</text:p>
      <text:p text:style-name="P1"/>
      <text:p text:style-name="P1">قال</text:p>
      <text:p text:style-name="P1"/>
      <text:p text:style-name="P1">ـ الضَّغْطُ عَالٍ</text:p>
      <text:p text:style-name="P1"/>
      <text:p text:style-name="P1">والسُّكَّرُ مُرتفِعٌ</text:p>
      <text:p text:style-name="P1"/>
      <text:p text:style-name="P1">لا بأسٌ…قال</text:p>
      <text:p text:style-name="P1"/>
      <text:p text:style-name="P1">ـ دَمِي عَسَلْ</text:p>
      <text:p text:style-name="P1"/>
      <text:p text:style-name="P1">فَلْيَشْربُوا</text:p>
      <text:p text:style-name="P1"/>
      <text:p text:style-name="P1">وعِندَ اللّهِ الأجَلْ</text:p>
      <text:p text:style-name="P1"/>
      <text:p text:style-name="P1">*</text:p>
      <text:p text:style-name="P1"/>
      <text:p text:style-name="P1">سيقولُون كانَ</text:p>
      <text:p text:style-name="P1"/>
      <text:p text:style-name="P1">وكانْ</text:p>
      <text:p text:style-name="P1"/>
      <text:p text:style-name="P1">عندما لا يكونُ</text:p>
      <text:p text:style-name="P1"/>
      <text:p text:style-name="P1"><text:soft-page-break/>وبعدَ</text:p>
      <text:p text:style-name="P1"/>
      <text:p text:style-name="P1">فَواتِ الأوانْ</text:p>
      <text:p text:style-name="P1"/>
      <text:p text:style-name="P1">*</text:p>
      <text:p text:style-name="P1"/>
      <text:p text:style-name="P1">البارحةَ</text:p>
      <text:p text:style-name="P1"/>
      <text:p text:style-name="P1">أهمل الفُرشاةَ والمَعجون</text:p>
      <text:p text:style-name="P1"/>
      <text:p text:style-name="P1">عَجَن قلبَهُ</text:p>
      <text:p text:style-name="P1"/>
      <text:p text:style-name="P1">في صدره</text:p>
      <text:p text:style-name="P1"/>
      <text:p text:style-name="P1">….ونام</text:p>
      <text:p text:style-name="P1"/>
      <text:p text:style-name="P1">صيف ـ خريف 2018</text:p>
      <text:p text:style-name="P1"/>
      <text:p text:style-name="P1">ـــــــــــ مازلت لم آت ــــــــــ</text:p>
      <text:p text:style-name="P1"/>
      <text:p text:style-name="P1">مَازلتُ لمْ آتِ</text:p>
      <text:p text:style-name="P1"/>
      <text:p text:style-name="P1">لَا الشّمسُ ...لا اَلْقَمر</text:p>
      <text:p text:style-name="P1"/>
      <text:p text:style-name="P1">لَا النّجُومُ</text:p>
      <text:p text:style-name="P1"/>
      <text:p text:style-name="P1">أظهَرتْ فِي هَذَا الزّمَن</text:p>
      <text:p text:style-name="P1"/>
      <text:p text:style-name="P1">آيَاتِي</text:p>
      <text:p text:style-name="P1"/>
      <text:p text:style-name="P1"><text:soft-page-break/>*</text:p>
      <text:p text:style-name="P1"/>
      <text:p text:style-name="P1">مازلتُ لم آتِ</text:p>
      <text:p text:style-name="P1"/>
      <text:p text:style-name="P1">حتّى ضاربُ الرّمل</text:p>
      <text:p text:style-name="P1"/>
      <text:p text:style-name="P1">لا يعلمُ</text:p>
      <text:p text:style-name="P1"/>
      <text:p text:style-name="P1">ولا قارئُ الكفّ</text:p>
      <text:p text:style-name="P1"/>
      <text:p text:style-name="P1">ولا عرّافةٌ</text:p>
      <text:p text:style-name="P1"/>
      <text:p text:style-name="P1">من العرّافاتِ</text:p>
      <text:p text:style-name="P1"/>
      <text:p text:style-name="P1">*</text:p>
      <text:p text:style-name="P1"/>
      <text:p text:style-name="P1">مازلت لم ٱتِ</text:p>
      <text:p text:style-name="P1"/>
      <text:p text:style-name="P1">وَحدَها جنيّةُ النّبع</text:p>
      <text:p text:style-name="P1"/>
      <text:p text:style-name="P1">في جُزُر واقِ الواقِ</text:p>
      <text:p text:style-name="P1"/>
      <text:p text:style-name="P1">تَعْرفُ أوْصَافِي</text:p>
      <text:p text:style-name="P1"/>
      <text:p text:style-name="P1">وَمِيقَاتِي</text:p>
      <text:p text:style-name="P1"/>
      <text:p text:style-name="P1">*</text:p>
      <text:p text:style-name="P1"/>
      <text:p text:style-name="P1">ما زلتُ لم آتِ</text:p>
      <text:p text:style-name="P1"/>
      <text:p text:style-name="P1"><text:soft-page-break/>عاليًا وبعيدًا</text:p>
      <text:p text:style-name="P1"/>
      <text:p text:style-name="P1">حَرْفًا حَرْفًا</text:p>
      <text:p text:style-name="P1"/>
      <text:p text:style-name="P1">تَحْبُو</text:p>
      <text:p text:style-name="P1"/>
      <text:p text:style-name="P1">مازالت كَلِماتِي</text:p>
      <text:p text:style-name="P1"/>
      <text:p text:style-name="P1">*</text:p>
      <text:p text:style-name="P1"/>
      <text:p text:style-name="P1">مازلتُ لمْ آتِ</text:p>
      <text:p text:style-name="P1"/>
      <text:p text:style-name="P1">حِبْري يُخْضُورٌ</text:p>
      <text:p text:style-name="P1"/>
      <text:p text:style-name="P1">ونَسْغٌ في الجُذُور</text:p>
      <text:p text:style-name="P1"/>
      <text:p text:style-name="P1">قَطرةً</text:p>
      <text:p text:style-name="P1"/>
      <text:p text:style-name="P1">يَرْشَحُ قطرةً فِي دَواتِي</text:p>
      <text:p text:style-name="P1"/>
      <text:p text:style-name="P1">*</text:p>
      <text:p text:style-name="P1"/>
      <text:p text:style-name="P1">وإنّي آتٍ</text:p>
      <text:p text:style-name="P1"/>
      <text:p text:style-name="P1">لستُ على عَجَل من أمْري</text:p>
      <text:p text:style-name="P1"/>
      <text:p text:style-name="P1">بِالخَطوةِ الأولَى</text:p>
      <text:p text:style-name="P1"/>
      <text:p text:style-name="P1">تبدأُ كُلُّ المَسافاتِ</text:p>
      <text:p text:style-name="P1"/>
      <text:p text:style-name="P1"><text:soft-page-break/>*</text:p>
      <text:p text:style-name="P1"/>
      <text:p text:style-name="P1">إنّي آتٍ</text:p>
      <text:p text:style-name="P1"/>
      <text:p text:style-name="P1">مُرَفْرفًا</text:p>
      <text:p text:style-name="P1"/>
      <text:p text:style-name="P1">خافقَ الجناحين</text:p>
      <text:p text:style-name="P1"/>
      <text:p text:style-name="P1">معَ المَدَى تِلو المَدَى</text:p>
      <text:p text:style-name="P1"/>
      <text:p text:style-name="P1">من كُلّ الجِهاتِ</text:p>
      <text:p text:style-name="P1"/>
      <text:p text:style-name="P1">*</text:p>
      <text:p text:style-name="P1"/>
      <text:p text:style-name="P1">إنّي آت</text:p>
      <text:p text:style-name="P1"/>
      <text:p text:style-name="P1">فِي حَفِيفِ النّسيم</text:p>
      <text:p text:style-name="P1"/>
      <text:p text:style-name="P1">في صَخَب البَحْر</text:p>
      <text:p text:style-name="P1"/>
      <text:p text:style-name="P1">في همْس الصّحرَاء</text:p>
      <text:p text:style-name="P1"/>
      <text:p text:style-name="P1">فِي هَسِيس الغاباتِ</text:p>
      <text:p text:style-name="P1"/>
      <text:p text:style-name="P1">*</text:p>
      <text:p text:style-name="P1"/>
      <text:p text:style-name="P1">آتِ</text:p>
      <text:p text:style-name="P1"/>
      <text:p text:style-name="P1">كالعَواصف مُدَمْدِمًا</text:p>
      <text:p text:style-name="P1"/>
      <text:p text:style-name="P1"><text:soft-page-break/>كالزّلازل مُهَدّمًا</text:p>
      <text:p text:style-name="P1"/>
      <text:p text:style-name="P1">حَجرًا عَلى حَجَرْ</text:p>
      <text:p text:style-name="P1"/>
      <text:p text:style-name="P1">لَا أُبْقِي ولا أَذَرْ</text:p>
      <text:p text:style-name="P1"/>
      <text:p text:style-name="P1">عَلى كلّ الطّغاةِ</text:p>
      <text:p text:style-name="P1"/>
      <text:p text:style-name="P1">*</text:p>
      <text:p text:style-name="P1"/>
      <text:p text:style-name="P1">آتٍ</text:p>
      <text:p text:style-name="P1"/>
      <text:p text:style-name="P1">نَحْوَ العابرينَ من الأقاصِي</text:p>
      <text:p text:style-name="P1"/>
      <text:p text:style-name="P1">في زوارق المطّاط</text:p>
      <text:p text:style-name="P1"/>
      <text:p text:style-name="P1">فإذا البحرُ هاجَ وماج</text:p>
      <text:p text:style-name="P1"/>
      <text:p text:style-name="P1">أرمِي إليهم</text:p>
      <text:p text:style-name="P1"/>
      <text:p text:style-name="P1">قواربَ النّجاةِ</text:p>
      <text:p text:style-name="P1"/>
      <text:p text:style-name="P1">*</text:p>
      <text:p text:style-name="P1"/>
      <text:p text:style-name="P1">آتِ</text:p>
      <text:p text:style-name="P1"/>
      <text:p text:style-name="P1">كَوَهْج لذيذِ الجَمر</text:p>
      <text:p text:style-name="P1"/>
      <text:p text:style-name="P1">في صَقيع الفَجر</text:p>
      <text:p text:style-name="P1"/>
      <text:p text:style-name="P1"><text:soft-page-break/>للكَادِحين والكادِحات</text:p>
      <text:p text:style-name="P1"/>
      <text:p text:style-name="P1">يَسْعَوْنَ فِي الظّلُمات</text:p>
      <text:p text:style-name="P1"/>
      <text:p text:style-name="P1">*</text:p>
      <text:p text:style-name="P1"/>
      <text:p text:style-name="P1">آتِ</text:p>
      <text:p text:style-name="P1"/>
      <text:p text:style-name="P1">في القحْطِ.. أنا أخضَرُ</text:p>
      <text:p text:style-name="P1"/>
      <text:p text:style-name="P1">في الصُّخور... أنا أَبْذُرُ</text:p>
      <text:p text:style-name="P1"/>
      <text:p text:style-name="P1">ومن سَحِيق السِّباخ</text:p>
      <text:p text:style-name="P1"/>
      <text:p text:style-name="P1">أحصُدُ صَاباتِي</text:p>
      <text:p text:style-name="P1"/>
      <text:p text:style-name="P1">*</text:p>
      <text:p text:style-name="P1"/>
      <text:p text:style-name="P1">آتِ</text:p>
      <text:p text:style-name="P1"/>
      <text:p text:style-name="P1">من بعيدٍ... بعيدٍ</text:p>
      <text:p text:style-name="P1"/>
      <text:p text:style-name="P1">لا رفيقَ لي</text:p>
      <text:p text:style-name="P1"/>
      <text:p text:style-name="P1">إلا ظِلّي والعَصَا</text:p>
      <text:p text:style-name="P1"/>
      <text:p text:style-name="P1">ومِخلاتِي</text:p>
      <text:p text:style-name="P1"/>
      <text:p text:style-name="P1">*</text:p>
      <text:p text:style-name="P1"/>
      <text:p text:style-name="P1"><text:soft-page-break/>آتِ</text:p>
      <text:p text:style-name="P1"/>
      <text:p text:style-name="P1">مع شَمسِ الصّباح</text:p>
      <text:p text:style-name="P1"/>
      <text:p text:style-name="P1">للسّوسَن والأقاحِي</text:p>
      <text:p text:style-name="P1"/>
      <text:p text:style-name="P1">للنّسرين والياسمين</text:p>
      <text:p text:style-name="P1"/>
      <text:p text:style-name="P1">أنشرُهُ على الطّرقات</text:p>
      <text:p text:style-name="P1"/>
      <text:p text:style-name="P1">*</text:p>
      <text:p text:style-name="P1"/>
      <text:p text:style-name="P1">آتِ</text:p>
      <text:p text:style-name="P1"/>
      <text:p text:style-name="P1">بالجديد</text:p>
      <text:p text:style-name="P1"/>
      <text:p text:style-name="P1">بِمَواعِيدِي وَأنَاشِيدِي</text:p>
      <text:p text:style-name="P1"/>
      <text:p text:style-name="P1">بِوُعُودِي وَعُهُودِي</text:p>
      <text:p text:style-name="P1"/>
      <text:p text:style-name="P1">وَبُشرَى فُـتُـوحَـاتِي</text:p>
      <text:p text:style-name="P1"/>
      <text:p text:style-name="P1">*</text:p>
      <text:p text:style-name="P1"/>
      <text:p text:style-name="P1">آتِ</text:p>
      <text:p text:style-name="P1"/>
      <text:p text:style-name="P1">مع هوادج الأعراس</text:p>
      <text:p text:style-name="P1"/>
      <text:p text:style-name="P1">مع أفراح الناس</text:p>
      <text:p text:style-name="P1"/>
      <text:p text:style-name="P1"><text:soft-page-break/>بالطبول والبارود</text:p>
      <text:p text:style-name="P1"/>
      <text:p text:style-name="P1">والزغردات</text:p>
      <text:p text:style-name="P1"/>
      <text:p text:style-name="P1">آت....آت...آت</text:p>
      <text:p text:style-name="P1"/>
      <text:p text:style-name="P1">!...فاِنتظرُوني</text:p>
      <text:p text:style-name="P1"/>
      <text:p text:style-name="P1">ـــــــ أنو شروان ـــــــــــ</text:p>
      <text:p text:style-name="P1"/>
      <text:p text:style-name="P1">في عامه الخمسين</text:p>
      <text:p text:style-name="P1"/>
      <text:p text:style-name="P1">لجلوسه على العرش</text:p>
      <text:p text:style-name="P1"/>
      <text:p text:style-name="P1">اِنتصب أنو شروان في صدر الإيوان</text:p>
      <text:p text:style-name="P1"/>
      <text:p text:style-name="P1">بين يديه الأمراء والوزراء والأعيان</text:p>
      <text:p text:style-name="P1"/>
      <text:p text:style-name="P1">والجواري والغلمان</text:p>
      <text:p text:style-name="P1"/>
      <text:p text:style-name="P1">*</text:p>
      <text:p text:style-name="P1"/>
      <text:p text:style-name="P1">ظلّ أنو شروان صامتا</text:p>
      <text:p text:style-name="P1"/>
      <text:p text:style-name="P1">لم ينبس ببنت شفة</text:p>
      <text:p text:style-name="P1"/>
      <text:p text:style-name="P1">ولا حتّى اِبن لسان</text:p>
      <text:p text:style-name="P1"/>
      <text:p text:style-name="P1">أطرق زمنا</text:p>
      <text:p text:style-name="P1"/>
      <text:p text:style-name="P1"><text:soft-page-break/>وجم الحاضرون في أماكنهم</text:p>
      <text:p text:style-name="P1"/>
      <text:p text:style-name="P1">لا أحد يجرؤ على الكلام</text:p>
      <text:p text:style-name="P1"/>
      <text:p text:style-name="P1">طال إطراق أنو شروان</text:p>
      <text:p text:style-name="P1"/>
      <text:p text:style-name="P1">فجأة هزّ رأسه كسرى أنو شروان</text:p>
      <text:p text:style-name="P1"/>
      <text:p text:style-name="P1">وقال ـ أتدرون ما ألذّ شيء</text:p>
      <text:p text:style-name="P1"/>
      <text:p text:style-name="P1">في الدنيا ؟</text:p>
      <text:p text:style-name="P1"/>
      <text:p text:style-name="P1">لا أحد عزم أمره أجاب</text:p>
      <text:p text:style-name="P1"/>
      <text:p text:style-name="P1">*</text:p>
      <text:p text:style-name="P1"/>
      <text:p text:style-name="P1">حينذاك قال كسرى أنو شروان</text:p>
      <text:p text:style-name="P1"/>
      <text:p text:style-name="P1">ـ أخذت من الدنيا كلّ شيء</text:p>
      <text:p text:style-name="P1"/>
      <text:p text:style-name="P1">شربت حلو الشّراب</text:p>
      <text:p text:style-name="P1"/>
      <text:p text:style-name="P1">أكلت شهيّ الطعام</text:p>
      <text:p text:style-name="P1"/>
      <text:p text:style-name="P1">لبست فاخر الثياب</text:p>
      <text:p text:style-name="P1"/>
      <text:p text:style-name="P1">أنا الذي سلطانه من هنا</text:p>
      <text:p text:style-name="P1"/>
      <text:p text:style-name="P1">إلى أقاصي البلدان</text:p>
      <text:p text:style-name="P1"/>
      <text:p text:style-name="P1"><text:soft-page-break/>ونلتُ من كلّ حسن وجمالْ</text:p>
      <text:p text:style-name="P1"/>
      <text:p text:style-name="P1">فلم أجدْ في الدّنيا</text:p>
      <text:p text:style-name="P1"/>
      <text:p text:style-name="P1">ألذَّ</text:p>
      <text:p text:style-name="P1"/>
      <text:p text:style-name="P1">! من مُحادثة الرّجالْ</text:p>
      <text:p text:style-name="P1"/>
      <text:p text:style-name="P1">ــــــــ القُرط القديم ـــــــــ</text:p>
      <text:p text:style-name="P1"/>
      <text:p text:style-name="P1">إلى الشّاعر الميداني بن صالح اِستلهامًا من مسيرته بمناسبة بلوغه السّبعين من عمره</text:p>
      <text:p text:style-name="P1"/>
      <text:p text:style-name="P1">هِيَ ذِي خُطاهُ</text:p>
      <text:p text:style-name="P1"/>
      <text:p text:style-name="P1">تُوصِلُني إلى مَشاهدِهِ القَديمةِ</text:p>
      <text:p text:style-name="P1"/>
      <text:p text:style-name="P1">وَقفتُ أمامَ البوّاباتِ</text:p>
      <text:p text:style-name="P1"/>
      <text:p text:style-name="P1">صَلدةُ ذاتِ الصَّخرِ</text:p>
      <text:p text:style-name="P1"/>
      <text:p text:style-name="P1">على هَيْأةِ الأقواس</text:p>
      <text:p text:style-name="P1"/>
      <text:p text:style-name="P1">مِنْ أعْمِدةِ المَرْمَرِ قُدَّتْ</text:p>
      <text:p text:style-name="P1"/>
      <text:p text:style-name="P1">قرأتُ نَقِيشَتهُ : الاِسمَ والعُنوانَ</text:p>
      <text:p text:style-name="P1"/>
      <text:p text:style-name="P1">حَملتُ زادِي… واصَلتُ الطّريقَ</text:p>
      <text:p text:style-name="P1"/>
      <text:p text:style-name="P1">عِندَ كُلّ فَرْسَخٍ أسألُ عنهُ</text:p>
      <text:p text:style-name="P1"><text:soft-page-break/></text:p>
      <text:p text:style-name="P1">نَفْسُ مَا يُقالُ ومَا قيلَ</text:p>
      <text:p text:style-name="P1"/>
      <text:p text:style-name="P1">كانَ قد مَكثَ هُنا قَليلا</text:p>
      <text:p text:style-name="P1"/>
      <text:p text:style-name="P1">ثُمّ شَاقهُ السّفَرُ نَحْوَ البَعيدْ</text:p>
      <text:p text:style-name="P1"/>
      <text:p text:style-name="P1">تُرى أينَ ألقاهُ هُوَ الرّاحِلُ دائمًا</text:p>
      <text:p text:style-name="P1"/>
      <text:p text:style-name="P1">مِنْ بِيدٍ إلَى بِيدْ</text:p>
      <text:p text:style-name="P1"/>
      <text:p text:style-name="P1">(2)</text:p>
      <text:p text:style-name="P1"/>
      <text:p text:style-name="P1">هِي ذِي خُطاهُ</text:p>
      <text:p text:style-name="P1"/>
      <text:p text:style-name="P1">ضاربةٌ في ثَنايَا القَفْر عندَ السّباسبِ</text:p>
      <text:p text:style-name="P1"/>
      <text:p text:style-name="P1">على مَدى البَصَر</text:p>
      <text:p text:style-name="P1"/>
      <text:p text:style-name="P1">خُطاهُ</text:p>
      <text:p text:style-name="P1"/>
      <text:p text:style-name="P1">قارعةٌ رَصيفَ المُدن مِنْ شَرقٍ</text:p>
      <text:p text:style-name="P1"/>
      <text:p text:style-name="P1">إلى غربٍ</text:p>
      <text:p text:style-name="P1"/>
      <text:p text:style-name="P1">مِنْ غُروبٍ إلى شُروقٍ</text:p>
      <text:p text:style-name="P1"/>
      <text:p text:style-name="P1">كلّما شَدّهُ خيطٌ</text:p>
      <text:p text:style-name="P1"/>
      <text:p text:style-name="P1">أَوِ اِنقطعَ وَتَرْ</text:p>
      <text:p text:style-name="P1"><text:soft-page-break/></text:p>
      <text:p text:style-name="P1">عَجّل بالرّحيل</text:p>
      <text:p text:style-name="P1"/>
      <text:p text:style-name="P1">إذْ تصغُرُ حَوْلَهُ السّاحاتُ حتّى تَضيقَ</text:p>
      <text:p text:style-name="P1"/>
      <text:p text:style-name="P1">هو الحُرُّ الطّليق</text:p>
      <text:p text:style-name="P1"/>
      <text:p text:style-name="P1">لا يَنامُ على مُستقَرْ</text:p>
      <text:p text:style-name="P1"/>
      <text:p text:style-name="P1">(3)</text:p>
      <text:p text:style-name="P1"/>
      <text:p text:style-name="P1">كَشفْتُ رُؤاهُ</text:p>
      <text:p text:style-name="P1"/>
      <text:p text:style-name="P1">اللّيلُ والأحلامُ… والطّريق</text:p>
      <text:p text:style-name="P1"/>
      <text:p text:style-name="P1">مِنْ أقصَى الواحاتِ</text:p>
      <text:p text:style-name="P1"/>
      <text:p text:style-name="P1">مِنْ آخِرِ نَخلةٍ في الصّحراء</text:p>
      <text:p text:style-name="P1"/>
      <text:p text:style-name="P1">جَاء يَسْعَى</text:p>
      <text:p text:style-name="P1"/>
      <text:p text:style-name="P1">أيُّ آتٍ من الأيّام سَيَلقاهُ الفتَى</text:p>
      <text:p text:style-name="P1"/>
      <text:p text:style-name="P1">وأيُّ قِطافٍ مِنَ السّنواتِ سَيقبِضُهُ</text:p>
      <text:p text:style-name="P1"/>
      <text:p text:style-name="P1">بَدَلَ حَفْنةِ التّمر</text:p>
      <text:p text:style-name="P1"/>
      <text:p text:style-name="P1">والقُرطِ القَديم ؟</text:p>
      <text:p text:style-name="P1"/>
      <text:p text:style-name="P1">هُوَ ذا لِمَنْ يَراهُ</text:p>
      <text:p text:style-name="P1"><text:soft-page-break/></text:p>
      <text:p text:style-name="P1">نَحيفٌ كرُمح</text:p>
      <text:p text:style-name="P1"/>
      <text:p text:style-name="P1">خافقٌ كمِثل جَناح</text:p>
      <text:p text:style-name="P1"/>
      <text:p text:style-name="P1">وَهْوَ في السّبعينَ إذْ يحُثُّ خُطاهُ</text:p>
      <text:p text:style-name="P1"/>
      <text:p text:style-name="P1">يَبدُو كطِفل السّابعةِ</text:p>
      <text:p text:style-name="P1"/>
      <text:p text:style-name="P1">يُسَابقُ في مَداهُ</text:p>
      <text:p text:style-name="P1"/>
      <text:p text:style-name="P1">(4)</text:p>
      <text:p text:style-name="P1"/>
      <text:p text:style-name="P1">أتْعَبْتَنا يا سيّدِي</text:p>
      <text:p text:style-name="P1"/>
      <text:p text:style-name="P1">فأنتَ الجَمُوحُ</text:p>
      <text:p text:style-name="P1"/>
      <text:p text:style-name="P1">مُهْرٌ بِلا لِجام ولا سَرْج وَلا رِكابْ</text:p>
      <text:p text:style-name="P1"/>
      <text:p text:style-name="P1">وِهَادٌ قَطَعْتَها أنهارًا وشِعابْ</text:p>
      <text:p text:style-name="P1"/>
      <text:p text:style-name="P1">دُونكَ المَمالكُ وَالمَسالِكُ</text:p>
      <text:p text:style-name="P1"/>
      <text:p text:style-name="P1">لَمْحُ سَرابْ</text:p>
      <text:p text:style-name="P1"/>
      <text:p text:style-name="P1">كُنتُ ثَانيَ إثنينِ مَعَكَ فِي الطّريق</text:p>
      <text:p text:style-name="P1"/>
      <text:p text:style-name="P1">الإسْفَلْتُ</text:p>
      <text:p text:style-name="P1"/>
      <text:p text:style-name="P1">وَالمَسافاتُ</text:p>
      <text:p text:style-name="P1"><text:soft-page-break/></text:p>
      <text:p text:style-name="P1">وَهَذا الجَنوبُ</text:p>
      <text:p text:style-name="P1"/>
      <text:p text:style-name="P1">(5)</text:p>
      <text:p text:style-name="P1"/>
      <text:p text:style-name="P1">فِي مَا مَضَى</text:p>
      <text:p text:style-name="P1"/>
      <text:p text:style-name="P1">مِثلَ صِغارِ العَصافير</text:p>
      <text:p text:style-name="P1"/>
      <text:p text:style-name="P1">كُنّا نُزقْزقُ الحُروفَ</text:p>
      <text:p text:style-name="P1"/>
      <text:p text:style-name="P1">نَتهَجَّى سِرْبَ الكلماتِ</text:p>
      <text:p text:style-name="P1"/>
      <text:p text:style-name="P1">عَلى أجْنحةِ اللّغةِ العَذْراء نَنطلِقُ</text:p>
      <text:p text:style-name="P1"/>
      <text:p text:style-name="P1">نَمْتَشِقُ الفَضاءاتِ الجديدةََ</text:p>
      <text:p text:style-name="P1"/>
      <text:p text:style-name="P1">نَطيرُ عَاليًا وبعيدًا</text:p>
      <text:p text:style-name="P1"/>
      <text:p text:style-name="P1">لا نَعبَأ باِحتِراقِ الرّيشِ في الشّمسِ</text:p>
      <text:p text:style-name="P1"/>
      <text:p text:style-name="P1">وَلا بِتَمْزيقِ الوَرق</text:p>
      <text:p text:style-name="P1"/>
      <text:p text:style-name="P1">حَوْلهُ نَجتَمعُ</text:p>
      <text:p text:style-name="P1"/>
      <text:p text:style-name="P1">فَمِنْ أجْل رَبيع الفَراشَاتِ</text:p>
      <text:p text:style-name="P1"/>
      <text:p text:style-name="P1">كُنّا نأتلِقْ</text:p>
      <text:p text:style-name="P1"/>
      <text:p text:style-name="P1">هُوَ الصّقرُ الذي حَلّق قَبْلَنَا</text:p>
      <text:p text:style-name="P1"><text:soft-page-break/></text:p>
      <text:p text:style-name="P1">وَطَواهَا مِنْ مَداهَا إلى مَداهَا</text:p>
      <text:p text:style-name="P1"/>
      <text:p text:style-name="P1">أبعادَ الأفُقْ</text:p>
      <text:p text:style-name="P1"/>
      <text:p text:style-name="P1">(6)</text:p>
      <text:p text:style-name="P1"/>
      <text:p text:style-name="P1">مِثلَ نَجم يَأتَلِقْ</text:p>
      <text:p text:style-name="P1"/>
      <text:p text:style-name="P1">مَازلتَ يا سيّدي تَهدِي السَّفائنَ</text:p>
      <text:p text:style-name="P1"/>
      <text:p text:style-name="P1">والقَوافلَ</text:p>
      <text:p text:style-name="P1"/>
      <text:p text:style-name="P1">نحوَ الأقاصِي عَبْرَ التُّخُوم والسَّباسبِ</text:p>
      <text:p text:style-name="P1"/>
      <text:p text:style-name="P1">وبَدَلَ أنْ تَستريحَ وتَتْرُكَنَا في الخلاءِ</text:p>
      <text:p text:style-name="P1"/>
      <text:p text:style-name="P1">عِند مَهَبِّ الرّيح</text:p>
      <text:p text:style-name="P1"/>
      <text:p text:style-name="P1">هَا أنتَ تُمَدِّدُ جَناحَيْكَ مِنْ جَديد</text:p>
      <text:p text:style-name="P1"/>
      <text:p text:style-name="P1">وتأخُذُنَا مَعك</text:p>
      <text:p text:style-name="P1"/>
      <text:p text:style-name="P1">(7)</text:p>
      <text:p text:style-name="P1"/>
      <text:p text:style-name="P1">يا عُروةَ الشُّعراء</text:p>
      <text:p text:style-name="P1"/>
      <text:p text:style-name="P1">دَمِيَتْ يَداكَ مِنَ الشَّوْكِ ولمْ تُخَلِّصِ اَلْحَريرَ</text:p>
      <text:p text:style-name="P1"/>
      <text:p text:style-name="P1">مِنَ العَوْسَج</text:p>
      <text:p text:style-name="P1"><text:soft-page-break/></text:p>
      <text:p text:style-name="P1">فَأيُّ جِراح سَتُناوِبُنا إيّاهَا</text:p>
      <text:p text:style-name="P1"/>
      <text:p text:style-name="P1">يا عُروةَ الشّعراء</text:p>
      <text:p text:style-name="P1"/>
      <text:p text:style-name="P1">هِيَ ذي خَيمتُكَ مُشْرَعةٌ للأحبّةِ</text:p>
      <text:p text:style-name="P1"/>
      <text:p text:style-name="P1">الظِلّ والرِّفْدُ فيها والمَاءُ</text:p>
      <text:p text:style-name="P1"/>
      <text:p text:style-name="P1">لِمَنْ ضلّوا إليكَ الطّريقَ</text:p>
      <text:p text:style-name="P1"/>
      <text:p text:style-name="P1">ولِمَنْ ضَاعَ في المَدائن بين الحَوانيتِ</text:p>
      <text:p text:style-name="P1"/>
      <text:p text:style-name="P1">والواجهاتِ</text:p>
      <text:p text:style-name="P1"/>
      <text:p text:style-name="P1">جاءكَ مُرتجفًا يَسْعَى يَطرُق الباب</text:p>
      <text:p text:style-name="P1"/>
      <text:p text:style-name="P1">آمِنًا يدخُل نحوَك عليه السّلام</text:p>
      <text:p text:style-name="P1"/>
      <text:p text:style-name="P1">تَمسحُ الأحزانَ عنه</text:p>
      <text:p text:style-name="P1"/>
      <text:p text:style-name="P1">فتُرفْرفُ حَولهُ حمامةُ الرُّوح</text:p>
      <text:p text:style-name="P1"/>
      <text:p text:style-name="P1">تُناولهُ الزّادَ وعناوينَ الكُتبْ</text:p>
      <text:p text:style-name="P1"/>
      <text:p text:style-name="P1">فَمِنْ أوراقِكَ يا ـ أستاذُ ـ</text:p>
      <text:p text:style-name="P1"/>
      <text:p text:style-name="P1">اِشتعلَ جِيلُ الغَضبْ</text:p>
      <text:p text:style-name="P1"/>
      <text:p text:style-name="P1">(8)</text:p>
      <text:p text:style-name="P1"><text:soft-page-break/></text:p>
      <text:p text:style-name="P1">وَاحَرَّ قَلباهُ ـ قُلتَ</text:p>
      <text:p text:style-name="P1"/>
      <text:p text:style-name="P1">آهٍ مِنْ زمنِ العَرَبْ</text:p>
      <text:p text:style-name="P1"/>
      <text:p text:style-name="P1">آهٍ مِن صَحْوي وسُكري</text:p>
      <text:p text:style-name="P1"/>
      <text:p text:style-name="P1">ومُروقي ولِجَاجِي</text:p>
      <text:p text:style-name="P1"/>
      <text:p text:style-name="P1">وسُكوني وظنُوني</text:p>
      <text:p text:style-name="P1"/>
      <text:p text:style-name="P1">واِنطلاقِي وَهِياجِي</text:p>
      <text:p text:style-name="P1"/>
      <text:p text:style-name="P1">أهٍ مِنْ عَقلِي</text:p>
      <text:p text:style-name="P1"/>
      <text:p text:style-name="P1">ـ إذا مَا ثَارَ بُركانًا</text:p>
      <text:p text:style-name="P1"/>
      <text:p text:style-name="P1">عَلى كُلّ الأحَاجِي ـ</text:p>
      <text:p text:style-name="P1"/>
      <text:p text:style-name="P1">(9)</text:p>
      <text:p text:style-name="P1"/>
      <text:p text:style-name="P1">مِثلَ كلّ مُسافرٍ فِي الفَيافِي</text:p>
      <text:p text:style-name="P1"/>
      <text:p text:style-name="P1">ينُوشُهُ الغُبارُ حَتْمًا مِن وَعْثَاءِ الطّريق</text:p>
      <text:p text:style-name="P1"/>
      <text:p text:style-name="P1">لكنّهُ عندمَا يتكدّسُ على الدُّروب</text:p>
      <text:p text:style-name="P1"/>
      <text:p text:style-name="P1">يَمْسحُ بِلا خَجل نَظارتَيْهِ</text:p>
      <text:p text:style-name="P1"/>
      <text:p text:style-name="P1">فَيرَى مَا لمْ نرَ</text:p>
      <text:p text:style-name="P1"><text:soft-page-break/></text:p>
      <text:p text:style-name="P1">إذْ يَتَبَيَّنُ الظّلامَ والذّئابَ</text:p>
      <text:p text:style-name="P1"/>
      <text:p text:style-name="P1">غيرَ أنّه في الدّياجِي</text:p>
      <text:p text:style-name="P1"/>
      <text:p text:style-name="P1">يُشْعِلُ بَسْمةً</text:p>
      <text:p text:style-name="P1"/>
      <text:p text:style-name="P1">عندمَا يُطفِئُ شَمعةً</text:p>
      <text:p text:style-name="P1"/>
      <text:p text:style-name="P1">(10)</text:p>
      <text:p text:style-name="P1"/>
      <text:p text:style-name="P1">هُوَ ذَا أشْهَى التّفاصيلِ وأَحْلَى</text:p>
      <text:p text:style-name="P1"/>
      <text:p text:style-name="P1">كلّما تَاهَ فِي مُروج العِنبِ</text:p>
      <text:p text:style-name="P1"/>
      <text:p text:style-name="P1">وراءَ سَانِحةٍ لِذكرَى وتَجلّى</text:p>
      <text:p text:style-name="P1"/>
      <text:p text:style-name="P1">فَإذا أخْطأتِ الكأسُ شَفتيْه</text:p>
      <text:p text:style-name="P1"/>
      <text:p text:style-name="P1">اِبتسمَ وقَال</text:p>
      <text:p text:style-name="P1"/>
      <text:p text:style-name="P1">ـ تُخْطئُ البَوْصلةُ ذاتَ ريح</text:p>
      <text:p text:style-name="P1"/>
      <text:p text:style-name="P1">أوْ ذاتَ حَريق</text:p>
      <text:p text:style-name="P1"/>
      <text:p text:style-name="P1">ولاَ يُخطئُ قلبِي</text:p>
      <text:p text:style-name="P1"/>
      <text:p text:style-name="P1">هُو دَربي</text:p>
      <text:p text:style-name="P1"/>
      <text:p text:style-name="P1">وذاكَ الأفُق</text:p>
      <text:p text:style-name="P1"><text:soft-page-break/></text:p>
      <text:p text:style-name="P1">ـ شِعْري لُهاثُ الكادِحينَ على الدُّروب</text:p>
      <text:p text:style-name="P1"/>
      <text:p text:style-name="P1">شَدْوِي أهازيجُ الشّعوب</text:p>
      <text:p text:style-name="P1"/>
      <text:p text:style-name="P1">مَنْ صَارعُوا الأمْواج</text:p>
      <text:p text:style-name="P1"/>
      <text:p text:style-name="P1">والبحرَ الغَضُوبْ</text:p>
      <text:p text:style-name="P1"/>
      <text:p text:style-name="P1">مَنْ غالبُوا الأقدار</text:p>
      <text:p text:style-name="P1"/>
      <text:p text:style-name="P1">واِقتحمُوا الخُطوبْ</text:p>
      <text:p text:style-name="P1"/>
      <text:p text:style-name="P1">مَنْ عبّدُوا الطّرُقَ المَديدةَ</text:p>
      <text:p text:style-name="P1"/>
      <text:p text:style-name="P1">فِي الجِبال ـ</text:p>
      <text:p text:style-name="P1"/>
      <text:p text:style-name="P1">(11)</text:p>
      <text:p text:style-name="P1"/>
      <text:p text:style-name="P1">مَرّةً ونحنُ على الجِسر قال</text:p>
      <text:p text:style-name="P1"/>
      <text:p text:style-name="P1">إنّنا لا نقطعُ النّهرَ مَرّتين</text:p>
      <text:p text:style-name="P1"/>
      <text:p text:style-name="P1">قلتُ: أريدُ أنْ أقِفَ على الضَّفَّتَيْنِ</text:p>
      <text:p text:style-name="P1"/>
      <text:p text:style-name="P1">قال : مُسْتحيل…لا بُدّ أنْ تختارْ</text:p>
      <text:p text:style-name="P1"/>
      <text:p text:style-name="P1">فَإمّا يَمينٌ…وإمّا يَسارْ</text:p>
      <text:p text:style-name="P1"/>
      <text:p text:style-name="P1">قلتُ عَنيدًا : عِندَئذ أَخْتارُ الوسَطْ</text:p>
      <text:p text:style-name="P1"><text:soft-page-break/></text:p>
      <text:p text:style-name="P1">قال: إذن سَيَجْرُفُكَ التيّار</text:p>
      <text:p text:style-name="P1"/>
      <text:p text:style-name="P1">ثُمّ في الأمْواج تَضيعْ</text:p>
      <text:p text:style-name="P1"/>
      <text:p text:style-name="P1">فَلا السَّاحلَ أدْرَكْتَ</text:p>
      <text:p text:style-name="P1"/>
      <text:p text:style-name="P1">وَلا سَقَتْكَ الينابيعْ</text:p>
      <text:p text:style-name="P1"/>
      <text:p text:style-name="P1">(12)</text:p>
      <text:p text:style-name="P1"/>
      <text:p text:style-name="P1">مَرّةً عندمَا اللّيلُ سَجَا</text:p>
      <text:p text:style-name="P1"/>
      <text:p text:style-name="P1">سَاءَلتُهُ عَن الأصدقاء</text:p>
      <text:p text:style-name="P1"/>
      <text:p text:style-name="P1">ـ إنّهُم كَمَنْ يُغَربلُ الماء</text:p>
      <text:p text:style-name="P1"/>
      <text:p text:style-name="P1">زِدتُهُ قائلا :</text:p>
      <text:p text:style-name="P1"/>
      <text:p text:style-name="P1">ـ والنّساء ؟</text:p>
      <text:p text:style-name="P1"/>
      <text:p text:style-name="P1">صَمَتَ لَحظتين ثُمّ قال</text:p>
      <text:p text:style-name="P1"/>
      <text:p text:style-name="P1">– أوّلُهُنَّ…آخِرُهُنّ أمّي</text:p>
      <text:p text:style-name="P1"/>
      <text:p text:style-name="P1">فَمَنْ يَبِعْنِي اليَوم</text:p>
      <text:p text:style-name="P1"/>
      <text:p text:style-name="P1">ذلكَ القُرط القَديم</text:p>
      <text:p text:style-name="P1"/>
      <text:p text:style-name="P1">وبَكَى</text:p>
      <text:p text:style-name="P1"><text:soft-page-break/></text:p>
      <text:p text:style-name="P1">(13)</text:p>
      <text:p text:style-name="P1"/>
      <text:p text:style-name="P1">هِيَ ذِي نَخلتُهُ مَا تَزال</text:p>
      <text:p text:style-name="P1"/>
      <text:p text:style-name="P1">كم زَحفتْ عليها رمال</text:p>
      <text:p text:style-name="P1"/>
      <text:p text:style-name="P1">كم رياحٌ عليهَا عَصَفتْ</text:p>
      <text:p text:style-name="P1"/>
      <text:p text:style-name="P1">كم رماحٌ فيها رُشِقَت</text:p>
      <text:p text:style-name="P1"/>
      <text:p text:style-name="P1">ويُمْطرُ السَّحابُ</text:p>
      <text:p text:style-name="P1"/>
      <text:p text:style-name="P1">أوْ لا يُمطرُ السَّحابُ</text:p>
      <text:p text:style-name="P1"/>
      <text:p text:style-name="P1">فَقيرةٌ أوْ جائعة</text:p>
      <text:p text:style-name="P1"/>
      <text:p text:style-name="P1">ليستْ ذليلةً أوْ طامعَهْ</text:p>
      <text:p text:style-name="P1"/>
      <text:p text:style-name="P1">يَا نَخلتَهُ الصّامدَهْ</text:p>
      <text:p text:style-name="P1"/>
      <text:p text:style-name="P1">مَا سِرُّ خُضرتِكِ الخَالدهْ ؟</text:p>
      <text:p text:style-name="P1"/>
      <text:p text:style-name="P1">(14)</text:p>
      <text:p text:style-name="P1"/>
      <text:p text:style-name="P1">وَيْلِي مِنْ زَمَنٍ</text:p>
      <text:p text:style-name="P1"/>
      <text:p text:style-name="P1">البَسمةُ فيهِ بالأنيابِ</text:p>
      <text:p text:style-name="P1"/>
      <text:p text:style-name="P1">المُصافحةُ بينَ الأحبّةِ كَفِعْلِ الْمِقَصْ</text:p>
      <text:p text:style-name="P1"><text:soft-page-break/></text:p>
      <text:p text:style-name="P1">قلتُ له وقدْ تَجرَّعتُ الغُصَصْ</text:p>
      <text:p text:style-name="P1"/>
      <text:p text:style-name="P1">كَيفَ نُزَاوجُ ألوانَ قَوْسِ قُزَح</text:p>
      <text:p text:style-name="P1"/>
      <text:p text:style-name="P1">وَكيفَ نُوالفُ بينَ الحَمَائمِ والفَضاء</text:p>
      <text:p text:style-name="P1"/>
      <text:p text:style-name="P1">عندَ بابِ القَفصْ</text:p>
      <text:p text:style-name="P1"/>
      <text:p text:style-name="P1">أجابَ : عندمَا نَرسُمُ حبّاتِ المَطر</text:p>
      <text:p text:style-name="P1"/>
      <text:p text:style-name="P1">علَى الشّجرْ</text:p>
      <text:p text:style-name="P1"/>
      <text:p text:style-name="P1">عندمَا نَسْتهْدِي الأمواج</text:p>
      <text:p text:style-name="P1"/>
      <text:p text:style-name="P1">إلى السَّواحل دُونَ أنْ تنكسِرْ</text:p>
      <text:p text:style-name="P1"/>
      <text:p text:style-name="P1">وعندمَا نَنْظُمُ شَتَاتَ اللّآلِي</text:p>
      <text:p text:style-name="P1"/>
      <text:p text:style-name="P1">فِي الخَيْطِ الدّقيق</text:p>
      <text:p text:style-name="P1"/>
      <text:p text:style-name="P1">وقتَها نَبْنِي الفُلكَ</text:p>
      <text:p text:style-name="P1"/>
      <text:p text:style-name="P1">لِنَجْتازَ المَضيق</text:p>
      <text:p text:style-name="P1"/>
      <text:p text:style-name="P1">فَمَا أطولَهُ طريقْ</text:p>
      <text:p text:style-name="P1"/>
      <text:p text:style-name="P1">فَمَا أطولَهُ طريقْ</text:p>
      <text:p text:style-name="P1"/>
      <text:p text:style-name="P1">(15)</text:p>
      <text:p text:style-name="P1"><text:soft-page-break/></text:p>
      <text:p text:style-name="P1">تلكَ خُطاهُ</text:p>
      <text:p text:style-name="P1"/>
      <text:p text:style-name="P1">تُوصِلُنِي إلى مَشاهدِهِ القَديمةِ</text:p>
      <text:p text:style-name="P1"/>
      <text:p text:style-name="P1">وَقفْتُ أمامَ البوّاباتِ</text:p>
      <text:p text:style-name="P1"/>
      <text:p text:style-name="P1">صَلدةُ ذَاتِ الصَّخر</text:p>
      <text:p text:style-name="P1"/>
      <text:p text:style-name="P1">على هَيأةِ الأقواس</text:p>
      <text:p text:style-name="P1"/>
      <text:p text:style-name="P1">مِنْ أعمدةِ المَرمر قُدَّتْ</text:p>
      <text:p text:style-name="P1"/>
      <text:p text:style-name="P1">قرأتُ نَقيشتَهُ : الاِسمَ والعُنوان</text:p>
      <text:p text:style-name="P1"/>
      <text:p text:style-name="P1">حَملتُ زَادِي…وَاصلتُ الطّريق</text:p>
      <text:p text:style-name="P1"/>
      <text:p text:style-name="P1">عِندَ كلّ فَرْسَخ أسْألُ عنه</text:p>
      <text:p text:style-name="P1"/>
      <text:p text:style-name="P1">نَفْسُ مَا يُقالُ ومَا قِيل</text:p>
      <text:p text:style-name="P1"/>
      <text:p text:style-name="P1">كانَ قدْ مكثَ هُنا قليلاً</text:p>
      <text:p text:style-name="P1"/>
      <text:p text:style-name="P1">ثُمّ شَاقهُ السّفرُ نَحْوَ البَعيدْ</text:p>
      <text:p text:style-name="P1"/>
      <text:p text:style-name="P1">تُرَى أينَ ألقاهُ</text:p>
      <text:p text:style-name="P1"/>
      <text:p text:style-name="P1">هُوَ الرّاحلُ أبَدًا مِنْ بِيدْ</text:p>
      <text:p text:style-name="P1"/>
      <text:p text:style-name="P1">إلى بِيدْ</text:p>
      <text:p text:style-name="P1"><text:soft-page-break/></text:p>
      <text:p text:style-name="P1">وَفِي كلّ عَامٍ تَراهُ</text:p>
      <text:p text:style-name="P1"/>
      <text:p text:style-name="P1">بِعُمْرٍ جَدِيدْ</text:p>
      <text:p text:style-name="P1"/>
      <text:p text:style-name="P1">تونس ـ شتاء 2000 *</text:p>
      <text:p text:style-name="P1"/>
      <text:p text:style-name="P1">ــــــ الشّامُوراي الأخير ـــــــــ</text:p>
      <text:p text:style-name="P1"/>
      <text:p text:style-name="P1">إلى الشّاعر يحي السّماوي</text:p>
      <text:p text:style-name="P1"/>
      <text:p text:style-name="P1">قَدْ يَحُزُّ السّيْفُ الصَّقيلُ غِمدَهُ</text:p>
      <text:p text:style-name="P1"/>
      <text:p text:style-name="P1">ـ أَدْخِلْهُ بلُطفٍ</text:p>
      <text:p text:style-name="P1"/>
      <text:p text:style-name="P1">الحِصَانُ إذا حَمْحَمَ</text:p>
      <text:p text:style-name="P1"/>
      <text:p text:style-name="P1">ـ لا تَلتفِتْ</text:p>
      <text:p text:style-name="P1"/>
      <text:p text:style-name="P1">الرّفيقُ هُو الطّريقُ</text:p>
      <text:p text:style-name="P1"/>
      <text:p text:style-name="P1">إذا دَبَّ البردُ إلى قدميْكَ</text:p>
      <text:p text:style-name="P1"/>
      <text:p text:style-name="P1">اِنهَضْ</text:p>
      <text:p text:style-name="P1"/>
      <text:p text:style-name="P1">أَسْرع ِالخُطَى</text:p>
      <text:p text:style-name="P1"/>
      <text:p text:style-name="P1">*</text:p>
      <text:p text:style-name="P1"/>
      <text:p text:style-name="P1">قبل الفجر</text:p>
      <text:p text:style-name="P1"><text:soft-page-break/></text:p>
      <text:p text:style-name="P1">السّامُورَايُ قفز على حِصانِهُ ومَضَى</text:p>
      <text:p text:style-name="P1"/>
      <text:p text:style-name="P1">أخذَ العَتادَ والزّادَ</text:p>
      <text:p text:style-name="P1"/>
      <text:p text:style-name="P1">جَاوزَ النّهرَ</text:p>
      <text:p text:style-name="P1"/>
      <text:p text:style-name="P1">شَقَّ الجَبلَ</text:p>
      <text:p text:style-name="P1"/>
      <text:p text:style-name="P1">عَبَر البحرَ</text:p>
      <text:p text:style-name="P1"/>
      <text:p text:style-name="P1">قَطعَ البيداءْ</text:p>
      <text:p text:style-name="P1"/>
      <text:p text:style-name="P1">وأَثْخَنَ فِي الأعداءْ</text:p>
      <text:p text:style-name="P1"/>
      <text:p text:style-name="P1">*</text:p>
      <text:p text:style-name="P1"/>
      <text:p text:style-name="P1">عندمَا عادَ</text:p>
      <text:p text:style-name="P1"/>
      <text:p text:style-name="P1">عاد بالنّصر</text:p>
      <text:p text:style-name="P1"/>
      <text:p text:style-name="P1">عادَ</text:p>
      <text:p text:style-name="P1"/>
      <text:p text:style-name="P1">ومَا فيه شِبرٌ إلّا وبهِ ضَربةُ سَيفٍ</text:p>
      <text:p text:style-name="P1"/>
      <text:p text:style-name="P1">أو طعنةُ رُمح</text:p>
      <text:p text:style-name="P1"/>
      <text:p text:style-name="P1">أو رَمْيةُ سَهْمٍ</text:p>
      <text:p text:style-name="P1"/>
      <text:p text:style-name="P1">عادَ</text:p>
      <text:p text:style-name="P1"><text:soft-page-break/></text:p>
      <text:p text:style-name="P1">علّقوا على صدره كل الأوسمة</text:p>
      <text:p text:style-name="P1"/>
      <text:p text:style-name="P1">وأقامُوا لهُ تِمثالا كبيرًا</text:p>
      <text:p text:style-name="P1"/>
      <text:p text:style-name="P1">في المَيدانِ</text:p>
      <text:p text:style-name="P1"/>
      <text:p text:style-name="P1">*</text:p>
      <text:p text:style-name="P1"/>
      <text:p text:style-name="P1">شَاخَ السّامُورَاي</text:p>
      <text:p text:style-name="P1"/>
      <text:p text:style-name="P1">والتّمثالُ عَلاهُ الصّدِيدُ</text:p>
      <text:p text:style-name="P1"/>
      <text:p text:style-name="P1">أَتَى زَمانٌ</text:p>
      <text:p text:style-name="P1"/>
      <text:p text:style-name="P1">فَإذا البلادُ غيرُ البلادِ</text:p>
      <text:p text:style-name="P1"/>
      <text:p text:style-name="P1">كلُّ شَيءٍ صَار يُباعُ بالمزادِ</text:p>
      <text:p text:style-name="P1"/>
      <text:p text:style-name="P1">مِنَ الحليبِ والثّيابِ</text:p>
      <text:p text:style-name="P1"/>
      <text:p text:style-name="P1">إلى شَهائدِ العِلْمِ</text:p>
      <text:p text:style-name="P1"/>
      <text:p text:style-name="P1">والألقابِِِ</text:p>
      <text:p text:style-name="P1"/>
      <text:p text:style-name="P1">*</text:p>
      <text:p text:style-name="P1"/>
      <text:p text:style-name="P1">شَاهرًا سَيفَهُ</text:p>
      <text:p text:style-name="P1"/>
      <text:p text:style-name="P1">خَرجَ السَّامُورايُ يومًا</text:p>
      <text:p text:style-name="P1"><text:soft-page-break/></text:p>
      <text:p text:style-name="P1">مِنْ حَديدِ تِمثَالِهِ</text:p>
      <text:p text:style-name="P1"/>
      <text:p text:style-name="P1">وأوْقفَ حَركةَ المُرور فِي المَيدانِ</text:p>
      <text:p text:style-name="P1"/>
      <text:p text:style-name="P1">وظلّ يُنادي : هذا أنا ...هذا أنا</text:p>
      <text:p text:style-name="P1"/>
      <text:p text:style-name="P1">والبلادُ بلادِي</text:p>
      <text:p text:style-name="P1"/>
      <text:p text:style-name="P1">لَمْ يَسْمَعْهُ أحدٌ</text:p>
      <text:p text:style-name="P1"/>
      <text:p text:style-name="P1">وهَلْ أحدٌ اِلْتفَتَ إليهِ</text:p>
      <text:p text:style-name="P1"/>
      <text:p text:style-name="P1">فقطْ</text:p>
      <text:p text:style-name="P1"/>
      <text:p text:style-name="P1">شُرطيُّ المُرور قَصَدهُ مُسرعًا</text:p>
      <text:p text:style-name="P1"/>
      <text:p text:style-name="P1">وهو يصرُخ في وجههِ</text:p>
      <text:p text:style-name="P1"/>
      <text:p text:style-name="P1">! ـ اِرجعْ إلى مكانكَ</text:p>
      <text:p text:style-name="P1"/>
      <text:p text:style-name="P1">! ـ ارجعْ إلى مكانكَ</text:p>
      <text:p text:style-name="P1"/>
      <text:p text:style-name="P1">ـــــــ صفحة من كليلة ودِمنة ــــــــ</text:p>
      <text:p text:style-name="P1"/>
      <text:p text:style-name="P1">كبشُ الغَنمِ</text:p>
      <text:p text:style-name="P1"/>
      <text:p text:style-name="P1">وما أدراكَ مَا كبشُ الغَنم</text:p>
      <text:p text:style-name="P1"/>
      <text:p text:style-name="P1">ليس كلُّ اِبنِ نَعجةٍ جديرٌ أن يكونَ كبشَ غَنم</text:p>
      <text:p text:style-name="P1"><text:soft-page-break/></text:p>
      <text:p text:style-name="P1">كبشُ الغَنم منذُ الولادةِ</text:p>
      <text:p text:style-name="P1"/>
      <text:p text:style-name="P1">يُعزَلُ عن أمّه</text:p>
      <text:p text:style-name="P1"/>
      <text:p text:style-name="P1">فتُرضِعُه أنثَى حِمار</text:p>
      <text:p text:style-name="P1"/>
      <text:p text:style-name="P1">يُلازمُها</text:p>
      <text:p text:style-name="P1"/>
      <text:p text:style-name="P1">حتّى يَعتقدَ أنّها أمُّه</text:p>
      <text:p text:style-name="P1"/>
      <text:p text:style-name="P1">يَكبُرُ حتّى يَطولَ قَرناهُ</text:p>
      <text:p text:style-name="P1"/>
      <text:p text:style-name="P1">ولا تُجَزُّ صُوفُهُ</text:p>
      <text:p text:style-name="P1"/>
      <text:p text:style-name="P1">إنّما يُجَزّ ـ شيئُهُ ـ الآخرُ</text:p>
      <text:p text:style-name="P1"/>
      <text:p text:style-name="P1">ويُعلَّقُ بَدَلَ مِنهُ ناقوسٌ كبيرٌ في رَقبتِه</text:p>
      <text:p text:style-name="P1"/>
      <text:p text:style-name="P1">فَإذا دَنْدنَ وجَلْجل</text:p>
      <text:p text:style-name="P1"/>
      <text:p text:style-name="P1">وسَارْ</text:p>
      <text:p text:style-name="P1"/>
      <text:p text:style-name="P1">سَارَ في هَيْبةِ فَحْلٍ ووقارْ</text:p>
      <text:p text:style-name="P1"/>
      <text:p text:style-name="P1">فَيتبعُهُ القطيعُ</text:p>
      <text:p text:style-name="P1"/>
      <text:p text:style-name="P1">والجميعُ</text:p>
      <text:p text:style-name="P1"/>
      <text:p text:style-name="P1">خلفَ الحِمارْ</text:p>
      <text:p text:style-name="P1"><text:soft-page-break/></text:p>
      <text:p text:style-name="P1">ــــــــ قصيدة غزّة ــــــــ</text:p>
      <text:p text:style-name="P1"/>
      <text:p text:style-name="P1"/>
      <text:p text:style-name="P1">دمُ الرٌبيع في غزٌة</text:p>
      <text:p text:style-name="P1"/>
      <text:p text:style-name="P1">السادسةُ صباحا</text:p>
      <text:p text:style-name="P1"/>
      <text:p text:style-name="P1">دُون أن أغسل وجهي</text:p>
      <text:p text:style-name="P1"/>
      <text:p text:style-name="P1">أفتحُ التلفزيون</text:p>
      <text:p text:style-name="P1"/>
      <text:p text:style-name="P1">للصباح حُمرةُ الشفق القادم من الشرق</text:p>
      <text:p text:style-name="P1"/>
      <text:p text:style-name="P1">اليومَ أيضا</text:p>
      <text:p text:style-name="P1"/>
      <text:p text:style-name="P1">تُشرقُ الشمسُ دما</text:p>
      <text:p text:style-name="P1"/>
      <text:p text:style-name="P1">في غزة</text:p>
      <text:p text:style-name="P1"/>
      <text:p text:style-name="P1">إذن</text:p>
      <text:p text:style-name="P1"/>
      <text:p text:style-name="P1">لغزٌة النارُ والحصارُ والدمار</text:p>
      <text:p text:style-name="P1"/>
      <text:p text:style-name="P1">لغزٌة الجوع والعطش</text:p>
      <text:p text:style-name="P1"/>
      <text:p text:style-name="P1">فإسعدوا بغزٌةَ ياعرب</text:p>
      <text:p text:style-name="P1"/>
      <text:p text:style-name="P1">وٱهنؤوا بالمواكب والقوافل</text:p>
      <text:p text:style-name="P1"/>
      <text:p text:style-name="P1"><text:soft-page-break/>بالمهرجانات والأسفار</text:p>
      <text:p text:style-name="P1"/>
      <text:p text:style-name="P1">بالفنادق والرقص</text:p>
      <text:p text:style-name="P1"/>
      <text:p text:style-name="P1">بالفصاحة والشعر والجوائز</text:p>
      <text:p text:style-name="P1"/>
      <text:p text:style-name="P1">هنيئا لنا بالنفط والزيتون</text:p>
      <text:p text:style-name="P1"/>
      <text:p text:style-name="P1">هنيئا لنا بالعمائم وبالمذاهب والملل</text:p>
      <text:p text:style-name="P1"/>
      <text:p text:style-name="P1">هنيئا بفتوى الرضاعة والمِسيار</text:p>
      <text:p text:style-name="P1"/>
      <text:p text:style-name="P1">وجهاد النّكاح</text:p>
      <text:p text:style-name="P1"/>
      <text:p text:style-name="P1">هنيئا باِقتصاد السّوق و سباق النوق</text:p>
      <text:p text:style-name="P1"/>
      <text:p text:style-name="P1">هنيئا بشقاق ونفاق</text:p>
      <text:p text:style-name="P1"/>
      <text:p text:style-name="P1">هنيئا لك بثورات يا وطن</text:p>
      <text:p text:style-name="P1"/>
      <text:p text:style-name="P1">نفديك بروح ودمْ</text:p>
      <text:p text:style-name="P1"/>
      <text:p text:style-name="P1">من أجل كرة قدمْ</text:p>
      <text:p text:style-name="P1"/>
      <text:p text:style-name="P1">صباحٌ آخرُ من حصار</text:p>
      <text:p text:style-name="P1"/>
      <text:p text:style-name="P1">وموجةٌ أخرى</text:p>
      <text:p text:style-name="P1"/>
      <text:p text:style-name="P1">من... ألمْ</text:p>
      <text:p text:style-name="P1"/>
      <text:p text:style-name="P1"><text:soft-page-break/>ـــــــــ الوردة ــــــــــ</text:p>
      <text:p text:style-name="P1"/>
      <text:p text:style-name="P1">أهداهَا وردةً</text:p>
      <text:p text:style-name="P1"/>
      <text:p text:style-name="P1">تُرى أينَها الآن في هذا اللّيل ؟</text:p>
      <text:p text:style-name="P1"/>
      <text:p text:style-name="P1">لعلّها ما تزالُ يانعةً في مِزهريّتها</text:p>
      <text:p text:style-name="P1"/>
      <text:p text:style-name="P1">وتُبدّلُ ماءَها كلَّ يومٍ</text:p>
      <text:p text:style-name="P1"/>
      <text:p text:style-name="P1">ربّما تكون أغمَضتْ جُفونَها</text:p>
      <text:p text:style-name="P1"/>
      <text:p text:style-name="P1">ونامتْ باكرًا</text:p>
      <text:p text:style-name="P1"/>
      <text:p text:style-name="P1">وهي الآن في مَنامتها السّابعةِ</text:p>
      <text:p text:style-name="P1"/>
      <text:p text:style-name="P1">أو لعلّها دسّتها تحتَ وسادتِها</text:p>
      <text:p text:style-name="P1"/>
      <text:p text:style-name="P1">قد تكون مطويّةً</text:p>
      <text:p text:style-name="P1"/>
      <text:p text:style-name="P1">بين صفحاتِ كتابٍ</text:p>
      <text:p text:style-name="P1"/>
      <text:p text:style-name="P1">لعلّ ...أوْ...عسَى...ربّما</text:p>
      <text:p text:style-name="P1"/>
      <text:p text:style-name="P1">رُبّمَا</text:p>
      <text:p text:style-name="P1"/>
      <text:p text:style-name="P1">هيَ الآن في الطّريق</text:p>
      <text:p text:style-name="P1"/>
      <text:p text:style-name="P1">ذاويةٌ يابسةٌ</text:p>
      <text:p text:style-name="P1"/>
      <text:p text:style-name="P1"><text:soft-page-break/>وَضاعَ أريجُها</text:p>
      <text:p text:style-name="P1"/>
      <text:p text:style-name="P1">بعدما ألقتها عندَ أوّل مُنعَطَفٍ</text:p>
      <text:p text:style-name="P1"/>
      <text:p text:style-name="P1">ـــــــ ذات الضقائر ـــــــــــــ</text:p>
      <text:p text:style-name="P1"/>
      <text:p text:style-name="P1">ضفائرُها</text:p>
      <text:p text:style-name="P1"/>
      <text:p text:style-name="P1">اِنداحت ذُؤاباتُها</text:p>
      <text:p text:style-name="P1"/>
      <text:p text:style-name="P1">على صدره</text:p>
      <text:p text:style-name="P1"/>
      <text:p text:style-name="P1">فتراءت له على الوهاد والتّلال</text:p>
      <text:p text:style-name="P1"/>
      <text:p text:style-name="P1">بيادرُ قمح</text:p>
      <text:p text:style-name="P1"/>
      <text:p text:style-name="P1">وكثبانٌ... وواحات</text:p>
      <text:p text:style-name="P1"/>
      <text:p text:style-name="P1">وكنوزٌ جُزر واق الواق</text:p>
      <text:p text:style-name="P1"/>
      <text:p text:style-name="P1">*</text:p>
      <text:p text:style-name="P1"/>
      <text:p text:style-name="P1">أَحَبَّ عُذوبتَها</text:p>
      <text:p text:style-name="P1"/>
      <text:p text:style-name="P1">أحَبّ عُنفوانَها</text:p>
      <text:p text:style-name="P1"/>
      <text:p text:style-name="P1">أحبّ السّماءَ في عينيها</text:p>
      <text:p text:style-name="P1"/>
      <text:p text:style-name="P1">صافيةً</text:p>
      <text:p text:style-name="P1"/>
      <text:p text:style-name="P1"><text:soft-page-break/>ثمّ في لحظةٍ</text:p>
      <text:p text:style-name="P1"/>
      <text:p text:style-name="P1">اِنبثقت لهفةُ الأنامل</text:p>
      <text:p text:style-name="P1"/>
      <text:p text:style-name="P1">بين الرّغبة</text:p>
      <text:p text:style-name="P1"/>
      <text:p text:style-name="P1">والرّهبة</text:p>
      <text:p text:style-name="P1"/>
      <text:p text:style-name="P1">*</text:p>
      <text:p text:style-name="P1"/>
      <text:p text:style-name="P1">لا... نعم</text:p>
      <text:p text:style-name="P1"/>
      <text:p text:style-name="P1">لا... نعم</text:p>
      <text:p text:style-name="P1"/>
      <text:p text:style-name="P1">ثمّ اِنطلقتْ مُهرةُ البَراري</text:p>
      <text:p text:style-name="P1"/>
      <text:p text:style-name="P1">بلا قَيدٍ</text:p>
      <text:p text:style-name="P1"/>
      <text:p text:style-name="P1">بلا لِجام</text:p>
      <text:p text:style-name="P1"/>
      <text:p text:style-name="P1">بلا ركابٍ ولا سَرج</text:p>
      <text:p text:style-name="P1"/>
      <text:p text:style-name="P1">تُحمحِم ضابحةً</text:p>
      <text:p text:style-name="P1"/>
      <text:p text:style-name="P1">مُجَنِّحةً</text:p>
      <text:p text:style-name="P1"/>
      <text:p text:style-name="P1">حتّى تصلَ إلى ذَروةِ الوجد</text:p>
      <text:p text:style-name="P1"/>
      <text:p text:style-name="P1">*</text:p>
      <text:p text:style-name="P1"/>
      <text:p text:style-name="P1"><text:soft-page-break/>كَمِثل جوادِ جَمُوح</text:p>
      <text:p text:style-name="P1"/>
      <text:p text:style-name="P1">وسَط وَطيسِ الحرب</text:p>
      <text:p text:style-name="P1"/>
      <text:p text:style-name="P1">خاض فارسُه</text:p>
      <text:p text:style-name="P1"/>
      <text:p text:style-name="P1">غِمَارَ المعركةِ</text:p>
      <text:p text:style-name="P1"/>
      <text:p text:style-name="P1">ينتصرُ... أو يموتْ</text:p>
      <text:p text:style-name="P1"/>
      <text:p text:style-name="P1">ففي العشق يحيا</text:p>
      <text:p text:style-name="P1"/>
      <text:p text:style-name="P1">دائما أبدًا... يحيا</text:p>
      <text:p text:style-name="P1"/>
      <text:p text:style-name="P1">برغم الزّمانِ يفُوتْ</text:p>
      <text:p text:style-name="P1"/>
      <text:p text:style-name="P1">ـــــــــــ صفصاف وصفصافة ـــــــــــــ</text:p>
      <text:p text:style-name="P1"/>
      <text:p text:style-name="P1">صَفصاف وصفصافة</text:p>
      <text:p text:style-name="P1"/>
      <text:p text:style-name="P1">مُتقابلان</text:p>
      <text:p text:style-name="P1"/>
      <text:p text:style-name="P1">على جانِبيْ الطّريق</text:p>
      <text:p text:style-name="P1"/>
      <text:p text:style-name="P1">واقِفان</text:p>
      <text:p text:style-name="P1"/>
      <text:p text:style-name="P1">إلى بعضهما ينظران</text:p>
      <text:p text:style-name="P1"/>
      <text:p text:style-name="P1">الجذعُ في الجذع</text:p>
      <text:p text:style-name="P1"/>
      <text:p text:style-name="P1"><text:soft-page-break/>الأغصانُ في الأغصان</text:p>
      <text:p text:style-name="P1"/>
      <text:p text:style-name="P1">الأوراقُ في الأوراق</text:p>
      <text:p text:style-name="P1"/>
      <text:p text:style-name="P1">وبالجذور يتعانقان</text:p>
      <text:p text:style-name="P1"/>
      <text:p text:style-name="P1">تحت التّرابِ والأحجارِْ</text:p>
      <text:p text:style-name="P1"/>
      <text:p text:style-name="P1">فتتزيّن جنباتُ الطريق</text:p>
      <text:p text:style-name="P1"/>
      <text:p text:style-name="P1">بالأزهارِ</text:p>
      <text:p text:style-name="P1"/>
      <text:p text:style-name="P1">ـــــــ حرثٌ ــــــــ</text:p>
      <text:p text:style-name="P1">مِحراثُ حديد</text:p>
      <text:p text:style-name="P1"/>
      <text:p text:style-name="P1">شديدٌ...مديدْ</text:p>
      <text:p text:style-name="P1"/>
      <text:p text:style-name="P1">يشُقّ الأديم</text:p>
      <text:p text:style-name="P1"/>
      <text:p text:style-name="P1">يصل إلى الثّرى</text:p>
      <text:p text:style-name="P1"/>
      <text:p text:style-name="P1">دافقًا</text:p>
      <text:p text:style-name="P1"/>
      <text:p text:style-name="P1">خافقًا</text:p>
      <text:p text:style-name="P1"/>
      <text:p text:style-name="P1">يسقِي الجذور العطشى</text:p>
      <text:p text:style-name="P1"/>
      <text:p text:style-name="P1">حتّى تنتشِي براعمُ الأغصانْ</text:p>
      <text:p text:style-name="P1"/>
      <text:p text:style-name="P1">فتُزقزقُ العصافير</text:p>
      <text:p text:style-name="P1"><text:soft-page-break/></text:p>
      <text:p text:style-name="P1">في البُستانْ</text:p>
      <text:p text:style-name="P1"/>
      <text:p text:style-name="P1">ــــــــ حَسناءُ الهَايْكُو ــــــــ</text:p>
      <text:p text:style-name="P1"/>
      <text:p text:style-name="P1">بين الأزرقِ والأزرقِ</text:p>
      <text:p text:style-name="P1"/>
      <text:p text:style-name="P1">بَياضٌ</text:p>
      <text:p text:style-name="P1"/>
      <text:p text:style-name="P1">نَورَسٌ</text:p>
      <text:p text:style-name="P1"/>
      <text:p text:style-name="P1">*</text:p>
      <text:p text:style-name="P1"/>
      <text:p text:style-name="P1">سحابةُ صيفٍ</text:p>
      <text:p text:style-name="P1"/>
      <text:p text:style-name="P1">تَضعُ نظّارةَ شمسٍ</text:p>
      <text:p text:style-name="P1"/>
      <text:p text:style-name="P1">سيّدةٌ</text:p>
      <text:p text:style-name="P1"/>
      <text:p text:style-name="P1">*</text:p>
      <text:p text:style-name="P1"/>
      <text:p text:style-name="P1">سَمكةٌ</text:p>
      <text:p text:style-name="P1"/>
      <text:p text:style-name="P1">على الرَّمل مَشويّةٌ</text:p>
      <text:p text:style-name="P1"/>
      <text:p text:style-name="P1">تتمدّد سيّدةٌ</text:p>
      <text:p text:style-name="P1"/>
      <text:p text:style-name="P1">*</text:p>
      <text:p text:style-name="P1"/>
      <text:p text:style-name="P1">تذُوبُ في الملحِ</text:p>
      <text:p text:style-name="P1"><text:soft-page-break/></text:p>
      <text:p text:style-name="P1">قطعةُ سُكّر</text:p>
      <text:p text:style-name="P1"/>
      <text:p text:style-name="P1">سيّدةٌ</text:p>
      <text:p text:style-name="P1"/>
      <text:p text:style-name="P1">*</text:p>
      <text:p text:style-name="P1"/>
      <text:p text:style-name="P1">البحرُ سَراب</text:p>
      <text:p text:style-name="P1"/>
      <text:p text:style-name="P1">تَخرُجُ من البحر</text:p>
      <text:p text:style-name="P1"/>
      <text:p text:style-name="P1">حُوريّةٌ</text:p>
      <text:p text:style-name="P1"/>
      <text:p text:style-name="P1">ــــــــ زَهرةُ اللُّوتس ــــــــ</text:p>
      <text:p text:style-name="P1"/>
      <text:p text:style-name="P1">تجيءُ كشَمسٍ</text:p>
      <text:p text:style-name="P1"/>
      <text:p text:style-name="P1">تُشرقُ من الماء</text:p>
      <text:p text:style-name="P1"/>
      <text:p text:style-name="P1">زهرةُ لُوتُسْ</text:p>
      <text:p text:style-name="P1"/>
      <text:p text:style-name="P1">*</text:p>
      <text:p text:style-name="P1"/>
      <text:p text:style-name="P1">مَفاتيحُ بيانُو</text:p>
      <text:p text:style-name="P1"/>
      <text:p text:style-name="P1">على المَدارج</text:p>
      <text:p text:style-name="P1"/>
      <text:p text:style-name="P1">دقّاتُ كَعبِهَا</text:p>
      <text:p text:style-name="P1"/>
      <text:p text:style-name="P1">*</text:p>
      <text:p text:style-name="P1"><text:soft-page-break/></text:p>
      <text:p text:style-name="P1">سِنفُونيةٌ صامتةٌ</text:p>
      <text:p text:style-name="P1"/>
      <text:p text:style-name="P1">الأصابعُ</text:p>
      <text:p text:style-name="P1"/>
      <text:p text:style-name="P1">تَشابكتْ</text:p>
      <text:p text:style-name="P1"/>
      <text:p text:style-name="P1">*</text:p>
      <text:p text:style-name="P1"/>
      <text:p text:style-name="P1">زَخّاتٌ بيضاء</text:p>
      <text:p text:style-name="P1"/>
      <text:p text:style-name="P1">بَتَلاتٌ حمراء</text:p>
      <text:p text:style-name="P1"/>
      <text:p text:style-name="P1">ذكرَى عذراء</text:p>
      <text:p text:style-name="P1"/>
      <text:p text:style-name="P1">ــــــــــ قطار الليل ـــــــــ</text:p>
      <text:p text:style-name="P1">الثامنةُ ليلا</text:p>
      <text:p text:style-name="P1"/>
      <text:p text:style-name="P1">اِنطلق قطار الشّرق نحو الغرب</text:p>
      <text:p text:style-name="P1"/>
      <text:p text:style-name="P1">الثامنةُ ليلا</text:p>
      <text:p text:style-name="P1"/>
      <text:p text:style-name="P1">اِنطلق قطار الغرب نحو الشّرق</text:p>
      <text:p text:style-name="P1"/>
      <text:p text:style-name="P1">*</text:p>
      <text:p text:style-name="P1"/>
      <text:p text:style-name="P1">رَجُلٌ جلس في قطار الشّرق</text:p>
      <text:p text:style-name="P1"/>
      <text:p text:style-name="P1">جالسٌ على اليسار</text:p>
      <text:p text:style-name="P1"/>
      <text:p text:style-name="P1"><text:soft-page-break/>قُرب النافذة</text:p>
      <text:p text:style-name="P1"/>
      <text:p text:style-name="P1">*</text:p>
      <text:p text:style-name="P1"/>
      <text:p text:style-name="P1">اِمراةٌ جلست في قطار الغرب</text:p>
      <text:p text:style-name="P1"/>
      <text:p text:style-name="P1">جالسةٌ على اليسار</text:p>
      <text:p text:style-name="P1"/>
      <text:p text:style-name="P1">قُرب النافذة</text:p>
      <text:p text:style-name="P1"/>
      <text:p text:style-name="P1">*</text:p>
      <text:p text:style-name="P1"/>
      <text:p text:style-name="P1">عند منتصف اللّيل</text:p>
      <text:p text:style-name="P1"/>
      <text:p text:style-name="P1">توقّف القطاران في محطّة منتصف المسافة</text:p>
      <text:p text:style-name="P1"/>
      <text:p text:style-name="P1">القطار حِذْوَ القطار</text:p>
      <text:p text:style-name="P1"/>
      <text:p text:style-name="P1">العربةُ حِذْوَ العربة</text:p>
      <text:p text:style-name="P1"/>
      <text:p text:style-name="P1">النّافذة حِذْوَ النافذة</text:p>
      <text:p text:style-name="P1"/>
      <text:p text:style-name="P1">البلّورُ حِذْوَ البلّور</text:p>
      <text:p text:style-name="P1"/>
      <text:p text:style-name="P1">الخَدُّ حِذْوَ الخدّ</text:p>
      <text:p text:style-name="P1"/>
      <text:p text:style-name="P1">ما بينهُما إلا خيوطُ القمر</text:p>
      <text:p text:style-name="P1"/>
      <text:p text:style-name="P1">*</text:p>
      <text:p text:style-name="P1"/>
      <text:p text:style-name="P1"><text:soft-page-break/>نظر كِلاهُما إلى الآخر</text:p>
      <text:p text:style-name="P1"/>
      <text:p text:style-name="P1">نظرةً</text:p>
      <text:p text:style-name="P1"/>
      <text:p text:style-name="P1">ثُمّ واصل قطارُ الشّرق نحو الغرب</text:p>
      <text:p text:style-name="P1"/>
      <text:p text:style-name="P1">وواصل قطار الغرب نحو الشّرق</text:p>
      <text:p text:style-name="P1"/>
      <text:p text:style-name="P1">ـــــــــ رَمادُ المِنفضَة ــــــــــــ</text:p>
      <text:p text:style-name="P1">أشعلتْ سيجارتَها</text:p>
      <text:p text:style-name="P1"/>
      <text:p text:style-name="P1">لاحَ أحمرُ قُرص الشّمس</text:p>
      <text:p text:style-name="P1"/>
      <text:p text:style-name="P1">من أحمر شفتيها</text:p>
      <text:p text:style-name="P1"/>
      <text:p text:style-name="P1">فاِنعكست على النّافذة</text:p>
      <text:p text:style-name="P1"/>
      <text:p text:style-name="P1">بشائرُ الفرحْ</text:p>
      <text:p text:style-name="P1"/>
      <text:p text:style-name="P1">*</text:p>
      <text:p text:style-name="P1"/>
      <text:p text:style-name="P1">بين أناملِها</text:p>
      <text:p text:style-name="P1"/>
      <text:p text:style-name="P1">راوحتْ سيجارتَها الثانية</text:p>
      <text:p text:style-name="P1"/>
      <text:p text:style-name="P1">فَبَدا مُحيّاها</text:p>
      <text:p text:style-name="P1"/>
      <text:p text:style-name="P1">صافيًا حانيًا</text:p>
      <text:p text:style-name="P1"/>
      <text:p text:style-name="P1">كأنّه في بَهاء القمر</text:p>
      <text:p text:style-name="P1"><text:soft-page-break/></text:p>
      <text:p text:style-name="P1">قد سَبِحْ</text:p>
      <text:p text:style-name="P1"/>
      <text:p text:style-name="P1">*</text:p>
      <text:p text:style-name="P1"/>
      <text:p text:style-name="P1">سيجارتُها الثالثة</text:p>
      <text:p text:style-name="P1"/>
      <text:p text:style-name="P1">لا</text:p>
      <text:p text:style-name="P1"/>
      <text:p text:style-name="P1">أعادتها إلى عُلبتها</text:p>
      <text:p text:style-name="P1"/>
      <text:p text:style-name="P1">وأعادت العُلبة إلى حقيبتها</text:p>
      <text:p text:style-name="P1"/>
      <text:p text:style-name="P1">تهيّأتْ للمُغادرة</text:p>
      <text:p text:style-name="P1"/>
      <text:p text:style-name="P1">وضعَت نظّارتيها</text:p>
      <text:p text:style-name="P1"/>
      <text:p text:style-name="P1">سوادًا على السّواد</text:p>
      <text:p text:style-name="P1"/>
      <text:p text:style-name="P1">ثمّ نظرتْ إلى المِنفضةِ</text:p>
      <text:p text:style-name="P1"/>
      <text:p text:style-name="P1">فإذا رمادُها صارَ</text:p>
      <text:p text:style-name="P1"/>
      <text:p text:style-name="P1">قوسَ قُزحْ.... !</text:p>
      <text:p text:style-name="P1"/>
      <text:p text:style-name="P1">ــــــ رَجُل بلا ظلّ ـــــــ</text:p>
      <text:p text:style-name="P1">في محطّة ما</text:p>
      <text:p text:style-name="P1"/>
      <text:p text:style-name="P1">في ميناء ما</text:p>
      <text:p text:style-name="P1"/>
      <text:p text:style-name="P1"><text:soft-page-break/>في مطار ما</text:p>
      <text:p text:style-name="P1"/>
      <text:p text:style-name="P1">في مدينة ما</text:p>
      <text:p text:style-name="P1"/>
      <text:p text:style-name="P1">في شارع ما</text:p>
      <text:p text:style-name="P1"/>
      <text:p text:style-name="P1">في عمارة ما</text:p>
      <text:p text:style-name="P1"/>
      <text:p text:style-name="P1">لا يعرفُ أحدًا</text:p>
      <text:p text:style-name="P1"/>
      <text:p text:style-name="P1">لا يعرفُه أحدٌ</text:p>
      <text:p text:style-name="P1"/>
      <text:p text:style-name="P1">يدخُل البَهْوَ الأظلَمْ</text:p>
      <text:p text:style-name="P1"/>
      <text:p text:style-name="P1">يفتحُ باب شُقّتِه</text:p>
      <text:p text:style-name="P1"/>
      <text:p text:style-name="P1">ترك حتّى ظلّه</text:p>
      <text:p text:style-name="P1"/>
      <text:p text:style-name="P1">الذي وحده معه</text:p>
      <text:p text:style-name="P1"/>
      <text:p text:style-name="P1"> يسمعُ</text:p>
      <text:p text:style-name="P1"/>
      <text:p text:style-name="P1"> ويتكلّمْ</text:p>
      <text:p text:style-name="P1"/>
      <text:p text:style-name="P1">ـــــــ لاعب الورق ــــــــ</text:p>
      <text:p text:style-name="P1"/>
      <text:p text:style-name="P1">لاعِبُ الورق المَاهِر</text:p>
      <text:p text:style-name="P1"/>
      <text:p text:style-name="P1">ليس ذاكَ الذي</text:p>
      <text:p text:style-name="P1"/>
      <text:p text:style-name="P1"><text:soft-page-break/>يأتيهِ الحَظّ</text:p>
      <text:p text:style-name="P1"/>
      <text:p text:style-name="P1">بالأوراق الثّمينةِ</text:p>
      <text:p text:style-name="P1"/>
      <text:p text:style-name="P1">دُفعةً واحدةً</text:p>
      <text:p text:style-name="P1"/>
      <text:p text:style-name="P1">أوْ وَاحدةً...تِلْوَ واحدةٍ</text:p>
      <text:p text:style-name="P1"/>
      <text:p text:style-name="P1">المَاهرُ حَقًّا في اللّعبِ</text:p>
      <text:p text:style-name="P1"/>
      <text:p text:style-name="P1">هُو ذاكَ الّذي</text:p>
      <text:p text:style-name="P1"/>
      <text:p text:style-name="P1">يُحْسِنُ تَنسيقَ الأوراق في كفّهِ</text:p>
      <text:p text:style-name="P1"/>
      <text:p text:style-name="P1">كَيْفمَا جَاءتْ</text:p>
      <text:p text:style-name="P1"/>
      <text:p text:style-name="P1">وينتظرُ الورقةَ الحَاسمَهْ</text:p>
      <text:p text:style-name="P1"/>
      <text:p text:style-name="P1">فإذا جاءتْ</text:p>
      <text:p text:style-name="P1"/>
      <text:p text:style-name="P1">هيّأ لها مكانها المناسب</text:p>
      <text:p text:style-name="P1"/>
      <text:p text:style-name="P1">في كفّه</text:p>
      <text:p text:style-name="P1"/>
      <text:p text:style-name="P1">ثمّ</text:p>
      <text:p text:style-name="P1"/>
      <text:p text:style-name="P1">ينظُر نَظرةً</text:p>
      <text:p text:style-name="P1"/>
      <text:p text:style-name="P1">نَظرتيْن</text:p>
      <text:p text:style-name="P1"/>
      <text:p text:style-name="P1"><text:soft-page-break/>في العُيون المُقابلَهْ</text:p>
      <text:p text:style-name="P1"/>
      <text:p text:style-name="P1">ويَفرُشُ أوراقه</text:p>
      <text:p text:style-name="P1"/>
      <text:p text:style-name="P1">على الطّاولَهْ</text:p>
      <text:p text:style-name="P1"/>
      <text:p text:style-name="P1"> ـــــــ سلفي ــــــــــ </text:p>
      <text:p text:style-name="P1">عاجَ إلى مُنعطف قَصِيّ في الحديقة</text:p>
      <text:p text:style-name="P1"/>
      <text:p text:style-name="P1">لا صخبٌ ولا زحام</text:p>
      <text:p text:style-name="P1"/>
      <text:p text:style-name="P1">ظل يمشي بين الخمائل</text:p>
      <text:p text:style-name="P1"/>
      <text:p text:style-name="P1">وإذا به يلمح ظلا يسير بجانبه</text:p>
      <text:p text:style-name="P1"/>
      <text:p text:style-name="P1">كأنه هيأة إنسان</text:p>
      <text:p text:style-name="P1"/>
      <text:p text:style-name="P1">حَسِبه فُروعَ الأشجار التي على جانبيْ الممشى</text:p>
      <text:p text:style-name="P1"/>
      <text:p text:style-name="P1">واصل سيره حتى جلس تحت خميلةٍ</text:p>
      <text:p text:style-name="P1"/>
      <text:p text:style-name="P1">أزهارُها دانية</text:p>
      <text:p text:style-name="P1"/>
      <text:p text:style-name="P1">والنّسيم شذاها</text:p>
      <text:p text:style-name="P1"/>
      <text:p text:style-name="P1">خطر له أن يتصوّر – سلفي –</text:p>
      <text:p text:style-name="P1"/>
      <text:p text:style-name="P1">عجبًا !</text:p>
      <text:p text:style-name="P1"/>
      <text:p text:style-name="P1">عندما رأى الصورة</text:p>
      <text:p text:style-name="P1"><text:soft-page-break/></text:p>
      <text:p text:style-name="P1">ظهرت فيها امرأة بجانبه</text:p>
      <text:p text:style-name="P1"/>
      <text:p text:style-name="P1">اِمرأة تضع يدها على كتفه</text:p>
      <text:p text:style-name="P1"/>
      <text:p text:style-name="P1">إنها هي تلك التي… والتي</text:p>
      <text:p text:style-name="P1"/>
      <text:p text:style-name="P1">وفي لحظة أحسّ بحفيف لمستها</text:p>
      <text:p text:style-name="P1"/>
      <text:p text:style-name="P1">إنما اللّمسةُ لمستُها</text:p>
      <text:p text:style-name="P1"/>
      <text:p text:style-name="P1">فرَنَتْ يدُه حانيةً إليها</text:p>
      <text:p text:style-name="P1"/>
      <text:p text:style-name="P1">والْتفتَ</text:p>
      <text:p text:style-name="P1"/>
      <text:p text:style-name="P1">فلم ير أحدا…! </text:p>
      <text:p text:style-name="P1"/>
      <text:p text:style-name="P1"> ــــــــــــ الأخطبوط ــــــــــــ</text:p>
      <text:p text:style-name="P1">بِلَا سَلامٍ</text:p>
      <text:p text:style-name="P1"/>
      <text:p text:style-name="P1">بِلَا كَلامٍ</text:p>
      <text:p text:style-name="P1"/>
      <text:p text:style-name="P1">عَيْنٌ فِي عَيْنٍ</text:p>
      <text:p text:style-name="P1"/>
      <text:p text:style-name="P1">خَدٌّ فِي خَدٍّ</text:p>
      <text:p text:style-name="P1"/>
      <text:p text:style-name="P1">شَفَتانِ فِي شَفَتيْنِ</text:p>
      <text:p text:style-name="P1"/>
      <text:p text:style-name="P1">لِسَانٌ في لِسَانٍ</text:p>
      <text:p text:style-name="P1"/>
      <text:p text:style-name="P1"><text:soft-page-break/>تَعَانَقَا</text:p>
      <text:p text:style-name="P1"/>
      <text:p text:style-name="P1">وتَوَاهَجَا</text:p>
      <text:p text:style-name="P1"/>
      <text:p text:style-name="P1">وَاِنْدَمَجَا</text:p>
      <text:p text:style-name="P1"/>
      <text:p text:style-name="P1">فَتمَازجَا... وَتَمَازَجَا</text:p>
      <text:p text:style-name="P1"/>
      <text:p text:style-name="P1">حَتّى صَارَا معًا</text:p>
      <text:p text:style-name="P1"/>
      <text:p text:style-name="P1">أُخْطُبُوطًا</text:p>
      <text:p text:style-name="P1"/>
      <text:p text:style-name="P1">بِإثنَيْنِ وَأرْبَعِينَ أُصْبُعً</text:p>
      <text:p text:style-name="P1"/>
      <text:p text:style-name="P1">ـــــــ طائر اللّهب ــــــ</text:p>
      <text:p text:style-name="P1"/>
      <text:p text:style-name="P1">الغابتهُ تحترقُ</text:p>
      <text:p text:style-name="P1"/>
      <text:p text:style-name="P1">ورقةً ورقةً</text:p>
      <text:p text:style-name="P1"/>
      <text:p text:style-name="P1">غُصنًا غُصنًا</text:p>
      <text:p text:style-name="P1"/>
      <text:p text:style-name="P1">جِذعًا جِذعًا</text:p>
      <text:p text:style-name="P1"/>
      <text:p text:style-name="P1">شجرةً شجرةً</text:p>
      <text:p text:style-name="P1"/>
      <text:p text:style-name="P1">عندما لم يبق منها</text:p>
      <text:p text:style-name="P1"/>
      <text:p text:style-name="P1">إلا رمادُ الحطبْ</text:p>
      <text:p text:style-name="P1"/>
      <text:p text:style-name="P1"><text:soft-page-break/>بعثته بين يديها</text:p>
      <text:p text:style-name="P1"/>
      <text:p text:style-name="P1">طائرًا من لهبْ</text:p>
      <text:p text:style-name="P1"/>
      <text:p text:style-name="P1"/>
      <text:p text:style-name="P1">ــــــ الصّورة ـــــــ</text:p>
      <text:p text:style-name="P1"/>
      <text:p text:style-name="P1">صُورتُها</text:p>
      <text:p text:style-name="P1"/>
      <text:p text:style-name="P1">لا تُشبهُها في شَيء</text:p>
      <text:p text:style-name="P1"/>
      <text:p text:style-name="P1">لم يَرَ فيها وَمِيضَ عينيها</text:p>
      <text:p text:style-name="P1"/>
      <text:p text:style-name="P1">إذا نظرتْ</text:p>
      <text:p text:style-name="P1"/>
      <text:p text:style-name="P1">ولا رفيفَ شفتيْها</text:p>
      <text:p text:style-name="P1"/>
      <text:p text:style-name="P1">إذا تكلّمتْ</text:p>
      <text:p text:style-name="P1"/>
      <text:p text:style-name="P1">ولا حَفيفَ فُستانِها</text:p>
      <text:p text:style-name="P1"/>
      <text:p text:style-name="P1">ولا نَقراتِ البيانُو</text:p>
      <text:p text:style-name="P1"/>
      <text:p text:style-name="P1">إذا مشتْ</text:p>
      <text:p text:style-name="P1"/>
      <text:p text:style-name="P1">صورتُها</text:p>
      <text:p text:style-name="P1"/>
      <text:p text:style-name="P1">حتّى التي بالألوان</text:p>
      <text:p text:style-name="P1"/>
      <text:p text:style-name="P1">لا تُشبهُها في شيء</text:p>
      <text:p text:style-name="P1"><text:soft-page-break/></text:p>
      <text:p text:style-name="P1">فالأحمرُ والأخضرُ والأصفرُ والأزرقُ</text:p>
      <text:p text:style-name="P1"/>
      <text:p text:style-name="P1">والبُرتقالي والبنفسَجي</text:p>
      <text:p text:style-name="P1"/>
      <text:p text:style-name="P1">وحتّى الأبيضُ والرّمادِي</text:p>
      <text:p text:style-name="P1"/>
      <text:p text:style-name="P1">كلّها تلاشتْ</text:p>
      <text:p text:style-name="P1"/>
      <text:p text:style-name="P1">عندما جاءت ذاتَ صباح</text:p>
      <text:p text:style-name="P1"/>
      <text:p text:style-name="P1">ترفُلُ في السّوادِ</text:p>
      <text:p text:style-name="P1"/>
      <text:p text:style-name="P1">ـــــــــ اليد ــــــ</text:p>
      <text:p text:style-name="P1"/>
      <text:p text:style-name="P1">اليدُ التي</text:p>
      <text:p text:style-name="P1"/>
      <text:p text:style-name="P1">اِمتدّت إلى الوردة</text:p>
      <text:p text:style-name="P1"/>
      <text:p text:style-name="P1">ولم تقطِفها</text:p>
      <text:p text:style-name="P1"/>
      <text:p text:style-name="P1">ليتها قُطِعتْ</text:p>
      <text:p text:style-name="P1"/>
      <text:p text:style-name="P1">لأنّها لم تَسقِها…!</text:p>
      <text:p text:style-name="P1"/>
      <text:p text:style-name="P1">ــــــــ أبو الهول ــــــــ</text:p>
      <text:p text:style-name="P1"/>
      <text:p text:style-name="P1">كانت الشّمسُ بُرتقالةً</text:p>
      <text:p text:style-name="P1"/>
      <text:p text:style-name="P1">في ضُحاها </text:p>
      <text:p text:style-name="P1"><text:soft-page-break/></text:p>
      <text:p text:style-name="P1">تتدلّى فوق بستان البرتقال</text:p>
      <text:p text:style-name="P1"/>
      <text:p text:style-name="P1">بين أشجارهِ يمشيان</text:p>
      <text:p text:style-name="P1"/>
      <text:p text:style-name="P1">يمشيان</text:p>
      <text:p text:style-name="P1"/>
      <text:p text:style-name="P1">*</text:p>
      <text:p text:style-name="P1"/>
      <text:p text:style-name="P1">جلسَا</text:p>
      <text:p text:style-name="P1"/>
      <text:p text:style-name="P1">بلطف تناولتْ نظّارتَها السّوداء</text:p>
      <text:p text:style-name="P1"/>
      <text:p text:style-name="P1">لاحت له من وراء زجاجها</text:p>
      <text:p text:style-name="P1"/>
      <text:p text:style-name="P1">الأقمارُ والنّجومُ</text:p>
      <text:p text:style-name="P1"/>
      <text:p text:style-name="P1">وجُزرُ واقِ الواقِ</text:p>
      <text:p text:style-name="P1"/>
      <text:p text:style-name="P1">في عينيهَا</text:p>
      <text:p text:style-name="P1"/>
      <text:p text:style-name="P1">*</text:p>
      <text:p text:style-name="P1"/>
      <text:p text:style-name="P1">حديثُها</text:p>
      <text:p text:style-name="P1"/>
      <text:p text:style-name="P1">حَرفٌ تِلوَ حرفٍ </text:p>
      <text:p text:style-name="P1"/>
      <text:p text:style-name="P1">قَطراتُ نَدَى</text:p>
      <text:p text:style-name="P1"/>
      <text:p text:style-name="P1">على زُهُور البراري</text:p>
      <text:p text:style-name="P1"><text:soft-page-break/></text:p>
      <text:p text:style-name="P1">في السّباسب البعيدة</text:p>
      <text:p text:style-name="P1"/>
      <text:p text:style-name="P1">تتفتّح على وجنتيهَا</text:p>
      <text:p text:style-name="P1"/>
      <text:p text:style-name="P1">*</text:p>
      <text:p text:style-name="P1"/>
      <text:p text:style-name="P1">ظلّ يُنصتُ صامتًا</text:p>
      <text:p text:style-name="P1"/>
      <text:p text:style-name="P1">كأبي الهُول</text:p>
      <text:p text:style-name="P1"/>
      <text:p text:style-name="P1">يترشّفُ شَهد الحُروف</text:p>
      <text:p text:style-name="P1"/>
      <text:p text:style-name="P1">من شفتيها !</text:p>
      <text:p text:style-name="P1"/>
      <text:p text:style-name="P1">*</text:p>
      <text:p text:style-name="P1"/>
      <text:p text:style-name="P1">عندما هَبّ نسيمٌ</text:p>
      <text:p text:style-name="P1"/>
      <text:p text:style-name="P1">رَفرفَ جَناحٌ مِن شَالِها</text:p>
      <text:p text:style-name="P1"/>
      <text:p text:style-name="P1">وهَسْهَسَ ورقُ البُستانِ</text:p>
      <text:p text:style-name="P1"/>
      <text:p text:style-name="P1">فَالتفَّ بعضُه على بعضٍ</text:p>
      <text:p text:style-name="P1"/>
      <text:p text:style-name="P1">فِي اِشتياقٍ </text:p>
      <text:p text:style-name="P1"/>
      <text:p text:style-name="P1">وحنانِ...</text:p>
      <text:p text:style-name="P1"/>
      <text:p text:style-name="P1">ــــــ لُو كانْ ــــــ</text:p>
      <text:p text:style-name="P1"><text:soft-page-break/></text:p>
      <text:p text:style-name="P1">لُو كان جَا على كيفِي</text:p>
      <text:p text:style-name="P1"/>
      <text:p text:style-name="P1">ما نفارقك يُومْ</text:p>
      <text:p text:style-name="P1"/>
      <text:p text:style-name="P1">في شتايا وصيفِي</text:p>
      <text:p text:style-name="P1"/>
      <text:p text:style-name="P1">*</text:p>
      <text:p text:style-name="P1"/>
      <text:p text:style-name="P1">راكِ ربيعي</text:p>
      <text:p text:style-name="P1"/>
      <text:p text:style-name="P1">ورداتْ خدودك</text:p>
      <text:p text:style-name="P1"/>
      <text:p text:style-name="P1">مْفتّحة حتّى في خريفي</text:p>
      <text:p text:style-name="P1"/>
      <text:p text:style-name="P1">*</text:p>
      <text:p text:style-name="P1"/>
      <text:p text:style-name="P1">راكِ وليفِي</text:p>
      <text:p text:style-name="P1"/>
      <text:p text:style-name="P1">في جنبي دِيما</text:p>
      <text:p text:style-name="P1"/>
      <text:p text:style-name="P1">مْعَلْقَهْ مع سِيفِي</text:p>
      <text:p text:style-name="P1"/>
      <text:p text:style-name="P1">*</text:p>
      <text:p text:style-name="P1"/>
      <text:p text:style-name="P1">راك لطيفه</text:p>
      <text:p text:style-name="P1"/>
      <text:p text:style-name="P1">وباهية وظريفه</text:p>
      <text:p text:style-name="P1"/>
      <text:p text:style-name="P1">وروحك خفيفه</text:p>
      <text:p text:style-name="P1"><text:soft-page-break/></text:p>
      <text:p text:style-name="P1">ومهما تبعدي</text:p>
      <text:p text:style-name="P1"/>
      <text:p text:style-name="P1">لازم تجيبك مخاطيفي</text:p>
      <text:p text:style-name="P1"/>
      <text:p text:style-name="P1">*</text:p>
      <text:p text:style-name="P1"/>
      <text:p text:style-name="P1">راكِ مزيانةْ</text:p>
      <text:p text:style-name="P1"/>
      <text:p text:style-name="P1">القد طويل</text:p>
      <text:p text:style-name="P1"/>
      <text:p text:style-name="P1">واللون كالرمّانةْ</text:p>
      <text:p text:style-name="P1"/>
      <text:p text:style-name="P1">إذا نُوصف</text:p>
      <text:p text:style-name="P1"/>
      <text:p text:style-name="P1">إنتِ أحلى مِن تَوْصِيفي</text:p>
      <text:p text:style-name="P1"/>
      <text:p text:style-name="P1">*** بانُوراما من ثُقب الإبرة ***</text:p>
      <text:p text:style-name="P1"/>
      <text:p text:style-name="P1">ـــــ سُوف عبيد ـــــ</text:p>
      <text:p text:style-name="P1"> مَثلُهُ مَثَلُ</text:p>
      <text:p text:style-name="P1">مَنْ يصطادُ سَمكةً</text:p>
      <text:p text:style-name="P1"/>
      <text:p text:style-name="P1">يكتبُ عليها ما يكتبُ</text:p>
      <text:p text:style-name="P1"/>
      <text:p text:style-name="P1">ثم يُعيدها إلى اليمّ</text:p>
      <text:p text:style-name="P1"/>
      <text:p text:style-name="P1">فإذا أزرقُ الحِبْرِ</text:p>
      <text:p text:style-name="P1"/>
      <text:p text:style-name="P1">في أزرقِ البحْر</text:p>
      <text:p text:style-name="P1"><text:soft-page-break/></text:p>
      <text:p text:style-name="P1">ـــــ شباك ــــــ </text:p>
      <text:p text:style-name="P1">أسماكٌ</text:p>
      <text:p text:style-name="P1"/>
      <text:p text:style-name="P1">تلتهم أسماكْ</text:p>
      <text:p text:style-name="P1"/>
      <text:p text:style-name="P1">والجميع</text:p>
      <text:p text:style-name="P1"/>
      <text:p text:style-name="P1">في الشّباكْ</text:p>
      <text:p text:style-name="P1"/>
      <text:p text:style-name="P1">ـــــــــ المحبرة ـــــ</text:p>
      <text:p text:style-name="P1"/>
      <text:p text:style-name="P1">سَوادٌ</text:p>
      <text:p text:style-name="P1"/>
      <text:p text:style-name="P1">في سوادٍ</text:p>
      <text:p text:style-name="P1"/>
      <text:p text:style-name="P1">حُروفُها قوسُ قُزح</text:p>
      <text:p text:style-name="P1"/>
      <text:p text:style-name="P1">ــــــ صقيع ــــــــ</text:p>
      <text:p text:style-name="P1"/>
      <text:p text:style-name="P1">الأشواق الباردة</text:p>
      <text:p text:style-name="P1"/>
      <text:p text:style-name="P1">ثلوج رّماد</text:p>
      <text:p text:style-name="P1"/>
      <text:p text:style-name="P1">ــــــ فايسبوك ــــــــ</text:p>
      <text:p text:style-name="P1"/>
      <text:p text:style-name="P1">صداقةٌ زرقاءُ</text:p>
      <text:p text:style-name="P1"/>
      <text:p text:style-name="P1">لا تحمِلُها بِحار</text:p>
      <text:p text:style-name="P1"/>
      <text:p text:style-name="P1"><text:soft-page-break/>ولا تَسَعَها سَماءُ</text:p>
      <text:p text:style-name="P1"/>
      <text:p text:style-name="P1">ــــــــــ الطريق ـــــــــ</text:p>
      <text:p text:style-name="P1"/>
      <text:p text:style-name="P1">الشّابُ أَسرعُ في خَطوه</text:p>
      <text:p text:style-name="P1"/>
      <text:p text:style-name="P1">ـ ولاشكَّ ـ</text:p>
      <text:p text:style-name="P1"/>
      <text:p text:style-name="P1">لكنَّ الشّيخَ</text:p>
      <text:p text:style-name="P1"/>
      <text:p text:style-name="P1">يعرفُ الطريق</text:p>
      <text:p text:style-name="P1"/>
      <text:p text:style-name="P1">ـــــــــ قاب قوسين ـــــــ</text:p>
      <text:p text:style-name="P1"/>
      <text:p text:style-name="P1">يا نارُ</text:p>
      <text:p text:style-name="P1"/>
      <text:p text:style-name="P1">كوني بردًا وسَلاما</text:p>
      <text:p text:style-name="P1"/>
      <text:p text:style-name="P1">فالفَراشُ قابَ قوسين منكِ</text:p>
      <text:p text:style-name="P1"/>
      <text:p text:style-name="P1">أو أدنَى</text:p>
      <text:p text:style-name="P1"/>
      <text:p text:style-name="P1">ــــــــ اللّوزة ــــــــ</text:p>
      <text:p text:style-name="P1"/>
      <text:p text:style-name="P1">رفقًا بهِ</text:p>
      <text:p text:style-name="P1"/>
      <text:p text:style-name="P1">يا لوزة القلبِ</text:p>
      <text:p text:style-name="P1"/>
      <text:p text:style-name="P1">قَشّريهِ</text:p>
      <text:p text:style-name="P1"/>
      <text:p text:style-name="P1"><text:soft-page-break/>ولا تُلقي بالنّواةِ</text:p>
      <text:p text:style-name="P1"/>
      <text:p text:style-name="P1">ـــــــ العقد الفريد ـــــــــ</text:p>
      <text:p text:style-name="P1"/>
      <text:p text:style-name="P1">ـ أنتِ دُرّةٌ</text:p>
      <text:p text:style-name="P1"/>
      <text:p text:style-name="P1">قال</text:p>
      <text:p text:style-name="P1"/>
      <text:p text:style-name="P1">ـ وأنتَ… قالت</text:p>
      <text:p text:style-name="P1"/>
      <text:p text:style-name="P1">عِقدُها الفريدُ</text:p>
      <text:p text:style-name="P1"/>
      <text:p text:style-name="P1">ـــــــ اِحتراق ــــــــــ</text:p>
      <text:p text:style-name="P1"/>
      <text:p text:style-name="P1">لا عزاءَ للشّجرةِ</text:p>
      <text:p text:style-name="P1"/>
      <text:p text:style-name="P1">عند الالتهاب</text:p>
      <text:p text:style-name="P1"/>
      <text:p text:style-name="P1">فمن خشبها</text:p>
      <text:p text:style-name="P1"/>
      <text:p text:style-name="P1">عُودُ الثّقابِ</text:p>
      <text:p text:style-name="P1"/>
      <text:p text:style-name="P1">ـــــــــ دروب ــــــــــــ</text:p>
      <text:p text:style-name="P1">لا تزرع الأشواكَ</text:p>
      <text:p text:style-name="P1"/>
      <text:p text:style-name="P1">أمامِي</text:p>
      <text:p text:style-name="P1"/>
      <text:p text:style-name="P1">رُبّما</text:p>
      <text:p text:style-name="P1"/>
      <text:p text:style-name="P1">تَلحَقُ خَلْفِي</text:p>
      <text:p text:style-name="P1"><text:soft-page-break/></text:p>
      <text:p text:style-name="P1">تَقْتفِي أثَري</text:p>
      <text:p text:style-name="P1"/>
      <text:p text:style-name="P1">_____ موعد ______</text:p>
      <text:p text:style-name="P1"/>
      <text:p text:style-name="P1">مِن حينٍ إلي آخر</text:p>
      <text:p text:style-name="P1"/>
      <text:p text:style-name="P1">ينظرُ في ساعته</text:p>
      <text:p text:style-name="P1"/>
      <text:p text:style-name="P1">ويُحرّك السّكر</text:p>
      <text:p text:style-name="P1"/>
      <text:p text:style-name="P1">حتّى ذابت المِلعقة</text:p>
      <text:p text:style-name="P1"/>
      <text:p text:style-name="P1">في الفِنجان</text:p>
      <text:p text:style-name="P1"/>
      <text:p text:style-name="P1">ـــــــ العاشقان ـــــــ</text:p>
      <text:p text:style-name="P1"/>
      <text:p text:style-name="P1">أروعُ عاشقيْن</text:p>
      <text:p text:style-name="P1"/>
      <text:p text:style-name="P1">سيجارةٌ تحترقُ</text:p>
      <text:p text:style-name="P1"/>
      <text:p text:style-name="P1">من أجل حَبيبٍ</text:p>
      <text:p text:style-name="P1"/>
      <text:p text:style-name="P1">يمُوت عند كل نَفَس</text:p>
      <text:p text:style-name="P1"/>
      <text:p text:style-name="P1">لأجلِهَا</text:p>
      <text:p text:style-name="P1"/>
      <text:p text:style-name="P1">ــــــــــــ أبجدية ــــــــــــــ</text:p>
      <text:p text:style-name="P1"/>
      <text:p text:style-name="P1">شفتاها أبجديّة</text:p>
      <text:p text:style-name="P1"><text:soft-page-break/></text:p>
      <text:p text:style-name="P1">سيظل أبكمَ</text:p>
      <text:p text:style-name="P1"/>
      <text:p text:style-name="P1">طول العُمر</text:p>
      <text:p text:style-name="P1"/>
      <text:p text:style-name="P1">ما لم ينطقْ بهما</text:p>
      <text:p text:style-name="P1"/>
      <text:p text:style-name="P1">ــــــ شارع الرّشيد ـــــــ</text:p>
      <text:p text:style-name="P1"/>
      <text:p text:style-name="P1">على صُندوق ماسِح الأحذية</text:p>
      <text:p text:style-name="P1"/>
      <text:p text:style-name="P1">وبالخط الدّيواني</text:p>
      <text:p text:style-name="P1"/>
      <text:p text:style-name="P1">- تمامُ الأناقة لمَعانُ الحِذاء -</text:p>
      <text:p text:style-name="P1"/>
      <text:p text:style-name="P1">ــــــــ أجندا ـــــــ</text:p>
      <text:p text:style-name="P1"/>
      <text:p text:style-name="P1">يومُ الأحد</text:p>
      <text:p text:style-name="P1"/>
      <text:p text:style-name="P1">وحيدٌ</text:p>
      <text:p text:style-name="P1"/>
      <text:p text:style-name="P1">ووحيدةٌ</text:p>
      <text:p text:style-name="P1"/>
      <text:p text:style-name="P1">ضربَا موعدًا</text:p>
      <text:p text:style-name="P1"/>
      <text:p text:style-name="P1">ليوم الإثنين....</text:p>
      <text:p text:style-name="P1"/>
      <text:p text:style-name="P1">ــــــــ قيلولة ــــــــــ</text:p>
      <text:p text:style-name="P1"/>
      <text:p text:style-name="P1">أشهى وألذُّ</text:p>
      <text:p text:style-name="P1"><text:soft-page-break/></text:p>
      <text:p text:style-name="P1">من رَشفة كأس الكريستال</text:p>
      <text:p text:style-name="P1"/>
      <text:p text:style-name="P1">شَربةُ الدّلو</text:p>
      <text:p text:style-name="P1"/>
      <text:p text:style-name="P1">من البئر</text:p>
      <text:p text:style-name="P1"/>
      <text:p text:style-name="P1">ــــ سماء ــــــ</text:p>
      <text:p text:style-name="P1"/>
      <text:p text:style-name="P1">تُونسُ ـ ـ بغداد</text:p>
      <text:p text:style-name="P1"/>
      <text:p text:style-name="P1">على القَدمين</text:p>
      <text:p text:style-name="P1"/>
      <text:p text:style-name="P1">ذَهابًا</text:p>
      <text:p text:style-name="P1"/>
      <text:p text:style-name="P1">وإيّابًا</text:p>
      <text:p text:style-name="P1"/>
      <text:p text:style-name="P1">مُضيّفةُ الطّائرة</text:p>
      <text:p text:style-name="P1"/>
      <text:p text:style-name="P1">ـــــــ أمواج ــــــ</text:p>
      <text:p text:style-name="P1"/>
      <text:p text:style-name="P1">تقول الموجةُ لصخرة السّفح</text:p>
      <text:p text:style-name="P1"/>
      <text:p text:style-name="P1">في كل مدّ وجزر</text:p>
      <text:p text:style-name="P1"/>
      <text:p text:style-name="P1">ـ مهلًا ... مهلًا</text:p>
      <text:p text:style-name="P1"/>
      <text:p text:style-name="P1">ستذُوبين ذرّةً....ذرّةً</text:p>
      <text:p text:style-name="P1"/>
      <text:p text:style-name="P1">في حلاوةِ الملح</text:p>
      <text:p text:style-name="P1"><text:soft-page-break/></text:p>
      <text:p text:style-name="P1">ــــــ صباحية ـــــ</text:p>
      <text:p text:style-name="P1"/>
      <text:p text:style-name="P1">أصبح أبكم</text:p>
      <text:p text:style-name="P1"/>
      <text:p text:style-name="P1">اليوم</text:p>
      <text:p text:style-name="P1"/>
      <text:p text:style-name="P1">لم يقلْ لها</text:p>
      <text:p text:style-name="P1"/>
      <text:p text:style-name="P1">صباحَ الخير</text:p>
      <text:p text:style-name="P1"/>
      <text:p text:style-name="P1">كيف ينطق؟</text:p>
      <text:p text:style-name="P1"/>
      <text:p text:style-name="P1">وحروفُه أبقاها كلها</text:p>
      <text:p text:style-name="P1"/>
      <text:p text:style-name="P1">على شفتيها !</text:p>
      <text:p text:style-name="P1"/>
      <text:p text:style-name="P1">ـــــــ كُورُونا ـــــــــ</text:p>
      <text:p text:style-name="P1"/>
      <text:p text:style-name="P1">لا تَدانِ</text:p>
      <text:p text:style-name="P1"/>
      <text:p text:style-name="P1">لا لمسةُ حنانِ</text:p>
      <text:p text:style-name="P1"/>
      <text:p text:style-name="P1">وَلا قُبَلْ</text:p>
      <text:p text:style-name="P1"/>
      <text:p text:style-name="P1">إذنْ</text:p>
      <text:p text:style-name="P1"/>
      <text:p text:style-name="P1">اِقرؤُوا</text:p>
      <text:p text:style-name="P1"/>
      <text:p text:style-name="P1">قصائد الغزلْ</text:p>
      <text:p text:style-name="P1"><text:soft-page-break/></text:p>
      <text:p text:style-name="P1">ـــــــ مسافات ــــــ</text:p>
      <text:p text:style-name="P1"/>
      <text:p text:style-name="P1">من يَقتربْ منكَ</text:p>
      <text:p text:style-name="P1"/>
      <text:p text:style-name="P1">شِبرًا</text:p>
      <text:p text:style-name="P1"/>
      <text:p text:style-name="P1">اِقتربْ منهُ</text:p>
      <text:p text:style-name="P1"/>
      <text:p text:style-name="P1">مِترا</text:p>
      <text:p text:style-name="P1"/>
      <text:p text:style-name="P1">ـــــــــــ الرّصيف ـــــــــــ</text:p>
      <text:p text:style-name="P1">الواقفُ عند الرّصيف</text:p>
      <text:p text:style-name="P1"/>
      <text:p text:style-name="P1"> يبيعُ المَطريّاتِ شتاءً</text:p>
      <text:p text:style-name="P1"/>
      <text:p text:style-name="P1">الورودَ ربيعًا</text:p>
      <text:p text:style-name="P1"/>
      <text:p text:style-name="P1">المِظلاتِ صيفًا</text:p>
      <text:p text:style-name="P1"/>
      <text:p text:style-name="P1">ليت العام يمرُّ</text:p>
      <text:p text:style-name="P1"/>
      <text:p text:style-name="P1">بلا خريفٍ</text:p>
      <text:p text:style-name="P1"/>
      <text:p text:style-name="P1">ـــــــ شكرا ــــــــــ</text:p>
      <text:p text:style-name="P1"/>
      <text:p text:style-name="P1">شكرًا إلى اللّواتي</text:p>
      <text:p text:style-name="P1"/>
      <text:p text:style-name="P1">لقيتُهنّ قبلك</text:p>
      <text:p text:style-name="P1"/>
      <text:p text:style-name="P1"><text:soft-page-break/>شكرًا</text:p>
      <text:p text:style-name="P1"/>
      <text:p text:style-name="P1">لأنهُنّ أسْلمنني إليكِ</text:p>
      <text:p text:style-name="P1"/>
      <text:p text:style-name="P1">والقلب خَواءْ</text:p>
      <text:p text:style-name="P1"/>
      <text:p text:style-name="P1">ألفَ شكر لهُنّ</text:p>
      <text:p text:style-name="P1"/>
      <text:p text:style-name="P1">فبفضلهنّ عرفتُ</text:p>
      <text:p text:style-name="P1"/>
      <text:p text:style-name="P1">أنّكِ أحلى النّساءْ</text:p>
      <text:p text:style-name="P1"/>
      <text:p text:style-name="P1">ــــــــ البستان ــــــــــ</text:p>
      <text:p text:style-name="P1">يَا قَاطفًا أشْهَى ثِمَارِ البُستانِ</text:p>
      <text:p text:style-name="P1"/>
      <text:p text:style-name="P1">مِنْ أَغَصَانِهِ الدَّانيةِ</text:p>
      <text:p text:style-name="P1"/>
      <text:p text:style-name="P1">حِينَ اِمتطيتَ مُهرتَكَ الجامحةَ</text:p>
      <text:p text:style-name="P1"/>
      <text:p text:style-name="P1">وشَدَدْتَ الرِّكابَ</text:p>
      <text:p text:style-name="P1"/>
      <text:p text:style-name="P1">ثُمّ أَرْخيْتَ لها الْعِنان</text:p>
      <text:p text:style-name="P1"/>
      <text:p text:style-name="P1">كالعَادِياتِ ضَبْحًا</text:p>
      <text:p text:style-name="P1"/>
      <text:p text:style-name="P1">قَدْحًا...قَدْحًا</text:p>
      <text:p text:style-name="P1"/>
      <text:p text:style-name="P1">سَيْفًا ورُمْحًا</text:p>
      <text:p text:style-name="P1"/>
      <text:p text:style-name="P1">حتّى تَعالَى منهَا الأنينٌ</text:p>
      <text:p text:style-name="P1"><text:soft-page-break/></text:p>
      <text:p text:style-name="P1">أَهُوَ جُرحٌ أمْ بَوْحٌ</text:p>
      <text:p text:style-name="P1"/>
      <text:p text:style-name="P1">أَمْ شَهيقُ الشّبَقِ</text:p>
      <text:p text:style-name="P1"/>
      <text:p text:style-name="P1">أَهُوَ اَلْحَنينُ إِلَى صَبَواتِ السّنينْ ؟</text:p>
      <text:p text:style-name="P1"/>
      <text:p text:style-name="P1">فَعِنْدَ اِلْتِحَامِ اَلصّدَى بالْمَدَى</text:p>
      <text:p text:style-name="P1"/>
      <text:p text:style-name="P1">صَارتْ جناحيْنِ يَداكَ</text:p>
      <text:p text:style-name="P1"/>
      <text:p text:style-name="P1">فِي مَلَكُوتِ السَّماءْ</text:p>
      <text:p text:style-name="P1"/>
      <text:p text:style-name="P1">وتحوّلت أُرجوحةً قَدماها</text:p>
      <text:p text:style-name="P1"/>
      <text:p text:style-name="P1">فَرَفرتُمَا مَعًا</text:p>
      <text:p text:style-name="P1"/>
      <text:p text:style-name="P1">صَفاءً واِنتِشاءْ</text:p>
      <text:p text:style-name="P1"/>
      <text:p text:style-name="P1">ـــــ العجُوز والبحر ــــــــ</text:p>
      <text:p text:style-name="P1"/>
      <text:p text:style-name="P1">إلى إرنست همنغواي</text:p>
      <text:p text:style-name="P1"/>
      <text:p text:style-name="P1">عاد البحّارُ العجوزُ</text:p>
      <text:p text:style-name="P1"/>
      <text:p text:style-name="P1">بيدٍ فارغةٍ</text:p>
      <text:p text:style-name="P1"/>
      <text:p text:style-name="P1">والأخرى القاربُ فيها</text:p>
      <text:p text:style-name="P1"/>
      <text:p text:style-name="P1">سأله الصّبيُّ وهو يرتبكُ</text:p>
      <text:p text:style-name="P1"><text:soft-page-break/></text:p>
      <text:p text:style-name="P1">ـ كيف هو البحرُ ؟</text:p>
      <text:p text:style-name="P1"/>
      <text:p text:style-name="P1">أجاب العجوزُ</text:p>
      <text:p text:style-name="P1"/>
      <text:p text:style-name="P1">ـ مات البحر</text:p>
      <text:p text:style-name="P1"/>
      <text:p text:style-name="P1">وسارَ في جَنازنهِ السّمكُ.</text:p>
      <text:p text:style-name="P1"/>
      <text:p text:style-name="P1">ــــــ كبرياء ــــــــ</text:p>
      <text:p text:style-name="P1"/>
      <text:p text:style-name="P1">الوردةُ البهيّةُ الشَذيّةُ</text:p>
      <text:p text:style-name="P1"/>
      <text:p text:style-name="P1">في غٌصنها العَالِي</text:p>
      <text:p text:style-name="P1"/>
      <text:p text:style-name="P1">ذِي الخُيَلاءْ</text:p>
      <text:p text:style-name="P1"/>
      <text:p text:style-name="P1">إن لمْ تَستطعْ إليها صُعُودًا</text:p>
      <text:p text:style-name="P1"/>
      <text:p text:style-name="P1">فأنزلْ إليها</text:p>
      <text:p text:style-name="P1"/>
      <text:p text:style-name="P1">! مِنْ سَماءْ</text:p>
      <text:p text:style-name="P1"/>
      <text:p text:style-name="P1">ــــــــ فَصَاحَةٌ ـــــــــ</text:p>
      <text:p text:style-name="P1"/>
      <text:p text:style-name="P1">أَبْكَمُ وبَكْمَاءْ</text:p>
      <text:p text:style-name="P1"/>
      <text:p text:style-name="P1">جَلَسَا</text:p>
      <text:p text:style-name="P1"/>
      <text:p text:style-name="P1">يَنْظُرُ إِلَيْهَا...تَنْظُرُ إلَيْهِ</text:p>
      <text:p text:style-name="P1"><text:soft-page-break/></text:p>
      <text:p text:style-name="P1">تَلَعْثَمَا... هَمْهَمَا</text:p>
      <text:p text:style-name="P1"/>
      <text:p text:style-name="P1">تَكَلَّمَا... مَا تَكَلَّمَا</text:p>
      <text:p text:style-name="P1"/>
      <text:p text:style-name="P1">ثُمَّ أَفْصَحَا... مَا أَفْصَحَا</text:p>
      <text:p text:style-name="P1"/>
      <text:p text:style-name="P1">فِي قُبْلَةٍ عَصْمَاءْ</text:p>
      <text:p text:style-name="P1"/>
      <text:p text:style-name="P1">ــــــــ الآن وهنا ــــــــــ</text:p>
      <text:p text:style-name="P1"/>
      <text:p text:style-name="P1">وهي تغادر</text:p>
      <text:p text:style-name="P1"/>
      <text:p text:style-name="P1">قالت متى وأين</text:p>
      <text:p text:style-name="P1"/>
      <text:p text:style-name="P1">سنلتقي؟</text:p>
      <text:p text:style-name="P1"/>
      <text:p text:style-name="P1">فأسرع بالجواب</text:p>
      <text:p text:style-name="P1"/>
      <text:p text:style-name="P1">الآن وهنا</text:p>
      <text:p text:style-name="P1"/>
      <text:p text:style-name="P1">وأرجعها من الباب</text:p>
      <text:p text:style-name="P1"/>
      <text:p text:style-name="P1">ـــــــــــــ إكرامية ــــــــــــــــ</text:p>
      <text:p text:style-name="P1"/>
      <text:p text:style-name="P1">منذ أربعين عامًا</text:p>
      <text:p text:style-name="P1"/>
      <text:p text:style-name="P1">وأنا أنقُدُ الحلّاقَ</text:p>
      <text:p text:style-name="P1"/>
      <text:p text:style-name="P1">وأزيدُهُ الإكراميةَ أيضًا</text:p>
      <text:p text:style-name="P1"><text:soft-page-break/></text:p>
      <text:p text:style-name="P1">لم يشفعْ لي مُشطُهُ ذلك</text:p>
      <text:p text:style-name="P1"/>
      <text:p text:style-name="P1">ففِي كل مرّة</text:p>
      <text:p text:style-name="P1"/>
      <text:p text:style-name="P1">لا يزيدُ شَعري</text:p>
      <text:p text:style-name="P1"/>
      <text:p text:style-name="P1">إلّا ....بياضًا</text:p>
      <text:p text:style-name="P1"/>
      <text:p text:style-name="P1">ـــــــ ربطةُ العنق ــــــــــــ</text:p>
      <text:p text:style-name="P1"/>
      <text:p text:style-name="P1">فَتحتْ رَبْطةَ عُنقهِ</text:p>
      <text:p text:style-name="P1"/>
      <text:p text:style-name="P1">أزرارَ القميص</text:p>
      <text:p text:style-name="P1"/>
      <text:p text:style-name="P1">ورباطَ الحِذاء</text:p>
      <text:p text:style-name="P1"/>
      <text:p text:style-name="P1">كطفل وأُمْ</text:p>
      <text:p text:style-name="P1"/>
      <text:p text:style-name="P1">ثُمّ</text:p>
      <text:p text:style-name="P1"/>
      <text:p text:style-name="P1">لَبِستهُ</text:p>
      <text:p text:style-name="P1"/>
      <text:p text:style-name="P1">مِنَ الرّأس</text:p>
      <text:p text:style-name="P1"/>
      <text:p text:style-name="P1">إلى القَدمْ</text:p>
      <text:p text:style-name="P1"/>
      <text:p text:style-name="P1">ــــــ ثلج على حطب ـــــــ</text:p>
      <text:p text:style-name="P1"/>
      <text:p text:style-name="P1">في حرير كلامها</text:p>
      <text:p text:style-name="P1"><text:soft-page-break/></text:p>
      <text:p text:style-name="P1">بساتينُ جَمر</text:p>
      <text:p text:style-name="P1"/>
      <text:p text:style-name="P1">وشوقٌ من لهبِْ</text:p>
      <text:p text:style-name="P1"/>
      <text:p text:style-name="P1">وعند اللقاء</text:p>
      <text:p text:style-name="P1"/>
      <text:p text:style-name="P1">كانت ثلوجًا</text:p>
      <text:p text:style-name="P1"/>
      <text:p text:style-name="P1">على الحطبْ</text:p>
      <text:p text:style-name="P1"/>
      <text:p text:style-name="P1">ــــــ اِنحناء ــــــــ</text:p>
      <text:p text:style-name="P1"/>
      <text:p text:style-name="P1">...نعم</text:p>
      <text:p text:style-name="P1"/>
      <text:p text:style-name="P1">قد تراني أنحني</text:p>
      <text:p text:style-name="P1"/>
      <text:p text:style-name="P1">يا صديقي</text:p>
      <text:p text:style-name="P1"/>
      <text:p text:style-name="P1">فقط</text:p>
      <text:p text:style-name="P1"/>
      <text:p text:style-name="P1">كي أرفع حَجرا </text:p>
      <text:p text:style-name="P1"/>
      <text:p text:style-name="P1"> أو شوكا</text:p>
      <text:p text:style-name="P1"/>
      <text:p text:style-name="P1">من طريقي</text:p>
      <text:p text:style-name="P1"/>
      <text:p text:style-name="P1">ــــــــ بياض ـــــــــ</text:p>
      <text:p text:style-name="P1"/>
      <text:p text:style-name="P1">إلى الصّديق الفنان محمد القماطي</text:p>
      <text:p text:style-name="P1"><text:soft-page-break/>حمامة بيضاء</text:p>
      <text:p text:style-name="P1">حطّت على الياسمين</text:p>
      <text:p text:style-name="P1">ثمّ رفرفتْ نحو غَمامةِ صيف</text:p>
      <text:p text:style-name="P1">غَمامةِ صيف بيضاء</text:p>
      <text:p text:style-name="P1">راح الأبيضُ في الأبيض</text:p>
      <text:p text:style-name="P1">تلاشى في المدى</text:p>
      <text:p text:style-name="P1">فكيف يرسُم البياض</text:p>
      <text:p text:style-name="P1">على الورقةِ البيضاء ؟</text:p>
      <text:p text:style-name="P1">ـــــــــ إعجاز ــــــــ</text:p>
      <text:p text:style-name="P1">المعادلة الصّعبة</text:p>
      <text:p text:style-name="P1">التي أعجزت أنشتاين</text:p>
      <text:p text:style-name="P1">كيف لا يشتكي الرّاعي</text:p>
      <text:p text:style-name="P1">ولا يجوع الذئب !</text:p>
      <text:p text:style-name="P1"/>
      <text:p text:style-name="P1"/>
      <text:p text:style-name="P1">******** ورد وشهد *********</text:p>
      <text:p text:style-name="P1"/>
      <text:p text:style-name="P1">ــــــــ السّلحفاة ــــــــــ</text:p>
      <text:p text:style-name="P1"/>
      <text:p text:style-name="P1">ألا يَا سابقَ الرّيــح * رُويدًا...أين مَنْ فاتُوا</text:p>
      <text:p text:style-name="P1"/>
      <text:p text:style-name="P1">هُنا مَرُّوا بلا ذِكرى * وتَسبُقُ السُّــلحْــفَاةُ</text:p>
      <text:p text:style-name="P1"/>
      <text:p text:style-name="P1">ـــــــــ محكمة ـــــــــ</text:p>
      <text:p text:style-name="P1"/>
      <text:p text:style-name="P1">بحُكمكِ في الحبِّ راضِ * بِصكّ على بيـــاضِ</text:p>
      <text:p text:style-name="P1"/>
      <text:p text:style-name="P1">أجيري !ومنكِ إليــــــكِ * كعدلٍ وظلمٍ لقاضِ</text:p>
      <text:p text:style-name="P1"/>
      <text:p text:style-name="P1">ــــــ وثَغرٍ ــــــــ</text:p>
      <text:p text:style-name="P1"><text:soft-page-break/></text:p>
      <text:p text:style-name="P1">وثـَغـرٍ تَبسّم زَهـرًا * شَقائقَ حُمْرٍ وفُــلَّــهْ</text:p>
      <text:p text:style-name="P1"/>
      <text:p text:style-name="P1">فَأغْرَى بِشَهْدِ اللّآلِي * ونَادَى لِرشْفٍ بِقُبلَهْ</text:p>
      <text:p text:style-name="P1"/>
      <text:p text:style-name="P1">ـــــــ شتاء ــــــ</text:p>
      <text:p text:style-name="P1"/>
      <text:p text:style-name="P1">كَانَ يَوْمًا زَمْهَرِيرًا فِيهِ ثَلْجُ * اِلْتَقَيْنا فَاِصْطَلَيْنَا ذَاكَ وَهْـــجُ</text:p>
      <text:p text:style-name="P1"/>
      <text:p text:style-name="P1">شَوقُنا جَمْرٌ فَكنّا نَـتَـلَظَّى * فِي بِحَارٍ عَذْبَةٍ وَاَلْعِشْقُ مَوْجُ</text:p>
      <text:p text:style-name="P1"/>
      <text:p text:style-name="P1">ــــ النخلة القديمة ــــ</text:p>
      <text:p text:style-name="P1"/>
      <text:p text:style-name="P1">هي نخلة باسقة تعترضني عندما كنت أمرّ بجانبها في طريقي إلى ـ النادي الثقافي الطاهر الحدّاد ـ في مدينة تونس العتيقة غير أنّي لاحظت في السّنوات الأخيرة أنها باتت مَوضعًا للنّفايات والفضلات ممّا جعل مرآها يحزّ في النّفس فقلت</text:p>
      <text:p text:style-name="P1"/>
      <text:p text:style-name="P1">وَنَخلةٍ قَامتْ عَلى الهُــزالِ * رأيتُـها تَــنُـوءُ فِي اِنْـعِـــزَالِ</text:p>
      <text:p text:style-name="P1"/>
      <text:p text:style-name="P1">مَا بَالهُمْ قَد أهمَلُوا حِماهَـا * ولا يُبالونَ فلمْ تُـــــــبَـــــالِ</text:p>
      <text:p text:style-name="P1"/>
      <text:p text:style-name="P1">هَانتْ عليهِمْ ما دَرَوْا جمَالًا * ومَا بِهِمْ حِسٌّ إلى الجَـمــالِ</text:p>
      <text:p text:style-name="P1"/>
      <text:p text:style-name="P1">فَلا جريدٌ باسقٌ تدلّــــــى عُــــرجُونهُ يَميلُ في اِنـثِــيَـالِ</text:p>
      <text:p text:style-name="P1"/>
      <text:p text:style-name="P1">ولا حَمامٌ ساجعٌ يُـناجـــي * مُرفْرفًا يَـحِـنُّ لِلـــوصَــــالِ</text:p>
      <text:p text:style-name="P1"/>
      <text:p text:style-name="P1">يا واحةَ الجنُوبِ,اُذكُـريـهَا * بينَ سَــواقِــي مائِـكِ الـزُّلالِ</text:p>
      <text:p text:style-name="P1"><text:soft-page-break/></text:p>
      <text:p text:style-name="P1">إلى خَريرِهَا تَحِنُّ شَوْقًــا * بِرغم عَصْفِ الرّيح والرّمــالِ</text:p>
      <text:p text:style-name="P1"/>
      <text:p text:style-name="P1">إنّي الغَريبُ جِئتُها مُعَنّـى * صَبري كصَبرِها على النّــبَـالِ</text:p>
      <text:p text:style-name="P1"/>
      <text:p text:style-name="P1">لمّا رآني جِذْعُها تَــدَانَـى * وضـمَّـنِـي فَـحَالُــهُ كَـحَـالِـي</text:p>
      <text:p text:style-name="P1"/>
      <text:p text:style-name="P1">ــــــــــــ الإسكافي الأعمَى ـــــــــــ</text:p>
      <text:p text:style-name="P1"/>
      <text:p text:style-name="P1">تحيةً إلى الإسكافي الأعمى الذي أصلح لي حذائي عندما زرتُ مدينة صفاقس سنة 1994 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p>
      <text:p text:style-name="P1"/>
      <text:p text:style-name="P1">كمْ مِنْ طريقٍ بِي مَضَى * كمْ طوَّحَتْني اَلْقــدَمُ</text:p>
      <text:p text:style-name="P1"/>
      <text:p text:style-name="P1">أَهْــلًا وَقــالَ مَــــرحَـبَا * كـيــفَ رَآني أقْــــدِمُ</text:p>
      <text:p text:style-name="P1"/>
      <text:p text:style-name="P1">حَيَّـيْــتُهُ...قلتُ الــــحِذَا * النّــعـلُ مِنهُ يَـبْــسِمُ</text:p>
      <text:p text:style-name="P1"/>
      <text:p text:style-name="P1">تَبَـسُّـمًا مِثلَ البُـــــكَــا * رُبَّ اِبـتِـسـام أَلَــــمُ</text:p>
      <text:p text:style-name="P1"/>
      <text:p text:style-name="P1">يَا صَاحبـي إنّ الْـــوَرَى * فِي حَقكَ قدْ ظــلمُوا</text:p>
      <text:p text:style-name="P1"/>
      <text:p text:style-name="P1">يَا ويحَهم هُـمُ العَـــمَـى * أصَـابِـعُــك الأكْــرَمُ</text:p>
      <text:p text:style-name="P1"><text:soft-page-break/></text:p>
      <text:p text:style-name="P1">أصابعٌ هُــــنَّ الضِّــــيَا * لا تَـعَــبٌ لا سََـقَــــمُ</text:p>
      <text:p text:style-name="P1"/>
      <text:p text:style-name="P1">اَلشّمسُ هُـنّ والضُّحَى * في لمْسِـهِـنَّ أَنْـجُـمُ</text:p>
      <text:p text:style-name="P1"/>
      <text:p text:style-name="P1">يَــا مَـثَــلا لــمـــنْ رَأى * عيناكَ عِنـدي تُـلْهِـمُ</text:p>
      <text:p text:style-name="P1"/>
      <text:p text:style-name="P1">ــــ ساقُ الخشب ـــــ</text:p>
      <text:p text:style-name="P1"/>
      <text:p text:style-name="P1">رُوحي فِدَى شيخ بساق الخَشبِ</text:p>
      <text:p text:style-name="P1"/>
      <text:p text:style-name="P1">في الشّمس أو في البرد يقرعُ الحَجرْ</text:p>
      <text:p text:style-name="P1"/>
      <text:p text:style-name="P1">تـراهُ صَلـدًا شامـخًا لا يشتـكِـي</text:p>
      <text:p text:style-name="P1"/>
      <text:p text:style-name="P1">ورافعَ الرّأس عَلى كُــلِّ الـبــشــــرْ</text:p>
      <text:p text:style-name="P1"/>
      <text:p text:style-name="P1">ــــــــ الفطيرة ـــــــــ</text:p>
      <text:p text:style-name="P1"/>
      <text:p text:style-name="P1">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p>
      <text:p text:style-name="P1"/>
      <text:p text:style-name="P1">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1"/>
      <text:p text:style-name="P1"><text:soft-page-break/>تَوَكَّلْ عَلَى اللّه خُذْ بِالـلُّجَـيْـنِ * أََدِرْهُ بِلَمْسٍ يَصـيرُ فَـطِيـرَهْ</text:p>
      <text:p text:style-name="P1"/>
      <text:p text:style-name="P1">أَنَامِلُكَ السِّـحْـرُ مِنْهَا اَلْحَـــلَالُ * بِِـفَـنٍّ تَـلُوحُ كَتَـاجِ الأمِـيـرَهْ</text:p>
      <text:p text:style-name="P1"/>
      <text:p text:style-name="P1">بِزيْتٍ وَقَمْحٍ وَعَزْمٍ عََـجَــنْــتَ * جِـبَالا وََجُبْــتَ بِلَادًا كَـــثِيـرَهْ</text:p>
      <text:p text:style-name="P1"/>
      <text:p text:style-name="P1">إِلَى الرِّزْقِ تَسْعَى بِشَرْقٍ وَغَرْبٍ * تَطُوفُ بِهَا وَنِعْمَ اَلسَّفِيرَهْ</text:p>
      <text:p text:style-name="P1"/>
      <text:p text:style-name="P1">لَكَمْ جَاءَكَ اَلْجَائِعُ وَاِشْـتَـهَـاهَا * هَنيئًا مَريئًا ـ مَلَاوِي ـ كَبِيــرَهْ</text:p>
      <text:p text:style-name="P1"/>
      <text:p text:style-name="P1">وَشَــهْـدُ اَلْمَخَارقِ مِثلُ الـزَّلَابِي * كَلَمْعِ الكَواكبِ تَبْدُو مُنِيرَهْ</text:p>
      <text:p text:style-name="P1"/>
      <text:p text:style-name="P1">تَرَى اَلنّاسَ فِي كُلّ شَكْلٍ وَلَوْنٍ* وَوَاحِدٌ أَنْـتَ فِي كُلّ سِيـرَهْ</text:p>
      <text:p text:style-name="P1"/>
      <text:p text:style-name="P1">لَـئِنْ طَوَّحََتْـنَا اَلـدُّرُوبُ فَنَحْـنُ * نَحِنُّ جَمِيعًا لِتِلْكَ اَلْـعَشِـيـرَهْ</text:p>
      <text:p text:style-name="P1"/>
      <text:p text:style-name="P1">ـــــــــــ العُــود ــــــــ</text:p>
      <text:p text:style-name="P1"/>
      <text:p text:style-name="P1">تحية مودّة إلى الصديق الفنّان الأستاذ ـ عبّاس مقدّم ـ</text:p>
      <text:p text:style-name="P1"/>
      <text:p text:style-name="P1">بمناسبة مساهمته في ندوة تكريمية للشّاعر وقد أدّى الفنّان</text:p>
      <text:p text:style-name="P1"/>
      <text:p text:style-name="P1">قصيدين للشّاعر من تلحينه وذلك بالمكتبة الجهوية</text:p>
      <text:p text:style-name="P1"/>
      <text:p text:style-name="P1">ببنعروس يوم الأربعاء 3 مارس 2021</text:p>
      <text:p text:style-name="P1"/>
      <text:p text:style-name="P1">عَبّاسُ والْــــعُـودُ * واللّحنُ إذْ يَسْــري</text:p>
      <text:p text:style-name="P1"/>
      <text:p text:style-name="P1">سِحرٌ ويَنسَــاب * مِن لَمسةِ الوَتْـــــرِ</text:p>
      <text:p text:style-name="P1"/>
      <text:p text:style-name="P1"><text:soft-page-break/>فَالفنّ مِحـرابٌ * بالنُّـور والطُّــــهْـــرِ</text:p>
      <text:p text:style-name="P1"/>
      <text:p text:style-name="P1">واللّحن أحيانِي* كالزّهر في الصَّـخـر</text:p>
      <text:p text:style-name="P1"/>
      <text:p text:style-name="P1">إذْ لاحَتِ الذّكرى * كالنُّور في الفَـجـر</text:p>
      <text:p text:style-name="P1"/>
      <text:p text:style-name="P1">ذكـرَى لأحبابـي * غـابُـــــوا ولا أدري</text:p>
      <text:p text:style-name="P1"/>
      <text:p text:style-name="P1">! يا ليـتَ ألـقـاهُم * في ليلةِ القَــــدْر</text:p>
      <text:p text:style-name="P1"/>
      <text:p text:style-name="P1">ـــــــــ مَعَ صَدِيقٍ نَحْوِيّ ــــــــ</text:p>
      <text:p text:style-name="P1"/>
      <text:p text:style-name="P1">إلى الصّديق حكيم زريّر</text:p>
      <text:p text:style-name="P1"/>
      <text:p text:style-name="P1">لَقِيتُ صَديقًا وَشَقرَاوَتَـيْــنِ * وفِي النَّـحْو إنّـهُ لَا يُقهَرُ</text:p>
      <text:p text:style-name="P1"/>
      <text:p text:style-name="P1">فَقالَ لِتُصْلِحْ مُثـنَّاكَ عَـجِّـــلْ * فقُلتُ أَلا مَـرَّةً تَـغْـفِــرُ</text:p>
      <text:p text:style-name="P1"/>
      <text:p text:style-name="P1">لمَاذا تُلاحِقُ صَرْفِي ونَحْوِي * وتَتْرُكُ حُسْنًا ألَا تُبْـصِـرُ ؟</text:p>
      <text:p text:style-name="P1"/>
      <text:p text:style-name="P1">يَمينُك شَمْسٌ يَسَارُك نَجْمٌ * وبَيْـنهُمَا أنتَ يَـــا قَمَـــرُ</text:p>
      <text:p text:style-name="P1"/>
      <text:p text:style-name="P1">تَرَكْتُ ثَلاثـتَهُم فِي وِئَـــــامٍٍ * وَبعْـدَئِـذٍ نَـزلَ الْـمَـطــرُ</text:p>
      <text:p text:style-name="P1"/>
      <text:p text:style-name="P1">ـــــ مجلس السّكلمان ـــــــ</text:p>
      <text:p text:style-name="P1"/>
      <text:p text:style-name="P1"/>
      <text:p text:style-name="P1">أَحِـــبَّـــةٌ صَــفْـــوَهْ * تَـوَاعَدُوا ضَـحْـوَهْ</text:p>
      <text:p text:style-name="P1"/>
      <text:p text:style-name="P1">لِــقَـاؤُهُــمْ نَــخْــوَهْ * فِي جَـلْسَـةٍ حُلْوَهْ</text:p>
      <text:p text:style-name="P1"><text:soft-page-break/></text:p>
      <text:p text:style-name="P1">بِاَلـشَّايِ وَاَلْـقَـهْــوَهْ * وَأطْرَبَـتْ غِـنْــوَهْ</text:p>
      <text:p text:style-name="P1"/>
      <text:p text:style-name="P1">مَـا أَمْـتَــعَ اَلــنَّـدْوَهْ * حَتَّى إلَى الْعَشْوَهْ</text:p>
      <text:p text:style-name="P1"/>
      <text:p text:style-name="P1">شُكْرًا عَلَى اَلدَّعْوَهْ  * فَــإنَّـهَـا نَـشْـــوَهْ</text:p>
      <text:p text:style-name="P1"/>
      <text:p text:style-name="P1">ـــــــ مع الشاعر نورالدين صمّود ــــــــ</text:p>
      <text:p text:style-name="P1"/>
      <text:p text:style-name="P1">علمتُ بتعرّض الصّديق الشاعر الكبير نورالدين صمّود إلى بعض الرّضوض إثر سقوطه في إحدى ردهات منزله ممّا لزم نقله إلى إحدى المِصحّات فأرسلت له هذين البيتين يوم9 جانفي 2020</text:p>
      <text:p text:style-name="P1"/>
      <text:p text:style-name="P1">أبَا النُّورِ هَبْهَا كَسَقْطِ العَرُوضْ</text:p>
      <text:p text:style-name="P1"/>
      <text:p text:style-name="P1">فَقُمْ للبُحُور بِرغْمِ الرُّضُــوضْ</text:p>
      <text:p text:style-name="P1"/>
      <text:p text:style-name="P1">طبيبٌ لِكُلِّ الزّحَافاتِ أنـــتَ</text:p>
      <text:p text:style-name="P1"/>
      <text:p text:style-name="P1">وأنتَ العليمُ بِسَبْكِ القَريضْ !</text:p>
      <text:p text:style-name="P1"/>
      <text:p text:style-name="P1">وبعد أيام قليلة إثر تماثله للشّفاء أرسل لي هذه الأبيات</text:p>
      <text:p text:style-name="P1"/>
      <text:p text:style-name="P1">شكوتُ إلى اللّه شكوَى المريضْ</text:p>
      <text:p text:style-name="P1"/>
      <text:p text:style-name="P1">من الزّمن المُتعدّي البَغيض</text:p>
      <text:p text:style-name="P1"/>
      <text:p text:style-name="P1">رآني طبيبًا لكلّ القوافِـــــــــي</text:p>
      <text:p text:style-name="P1"/>
      <text:p text:style-name="P1"><text:soft-page-break/>وراسخَ معرفةٍ بالقَريـــــضْ</text:p>
      <text:p text:style-name="P1"/>
      <text:p text:style-name="P1">وأبصرني كالخلبل بصيـــــــــرًا</text:p>
      <text:p text:style-name="P1"/>
      <text:p text:style-name="P1">بكلّ رحافات عِلْم العَـروضْ</text:p>
      <text:p text:style-name="P1"/>
      <text:p text:style-name="P1">إذا ما أردتُ النّهوضَ اِستعنتُ</text:p>
      <text:p text:style-name="P1"/>
      <text:p text:style-name="P1">بطفلٍ صغيرٍ بذاكَ النُّهـوضْ</text:p>
      <text:p text:style-name="P1"/>
      <text:p text:style-name="P1">وناديتُ عزمي: رجوتُك عُدْ لِي</text:p>
      <text:p text:style-name="P1"/>
      <text:p text:style-name="P1">ولا تترُكْنِي ضعيفًا مَهيــــضْ</text:p>
      <text:p text:style-name="P1"/>
      <text:p text:style-name="P1">ــــــ أنجزتْ حُـرّةٌ وَعدَها ـــــــــ</text:p>
      <text:p text:style-name="P1"/>
      <text:p text:style-name="P1">أَنْــجَــزَتْ حُـرَّةٌ * وَعْـدَهَا رَاضِـيَـهْ</text:p>
      <text:p text:style-name="P1"/>
      <text:p text:style-name="P1">وَشَفَتْ شَـوْقَنَا * إِنَّـهَا اَلـشَّافِـيَــهْ</text:p>
      <text:p text:style-name="P1"/>
      <text:p text:style-name="P1">أقْـبَلَـتْ تَـرْفُـلُ * بَــاقَــةً زاهِــيَـهْ</text:p>
      <text:p text:style-name="P1"/>
      <text:p text:style-name="P1">دَقَّــــةً دَقَّـــــــةً * كَـعْـبُــهَا آتِـيَــهْ</text:p>
      <text:p text:style-name="P1"/>
      <text:p text:style-name="P1">سَلَّمَــتْ فَرَنَـتْ * نَـغْــمَةً شَادِيَــهْ</text:p>
      <text:p text:style-name="P1"/>
      <text:p text:style-name="P1">سَلْسَبِـيـلًا جَرَتْ * رَقْرَقَتْ صَافِيَهْ</text:p>
      <text:p text:style-name="P1"/>
      <text:p text:style-name="P1">وَسَـقَتْ فَنَمَـتْ * تِـلْكُمُ اَلـدَّالِــيَـهْ</text:p>
      <text:p text:style-name="P1"/>
      <text:p text:style-name="P1"><text:soft-page-break/>إِذْ هَفَـا ظِـلُّــهَا * مَـوْجَـةً حَانِــيَــهْ</text:p>
      <text:p text:style-name="P1"/>
      <text:p text:style-name="P1">شَــقَّـهَا زَوْرَقِي * شَامِخُ اَلسَّارِيَـهْ</text:p>
      <text:p text:style-name="P1"/>
      <text:p text:style-name="P1">فَسَبَــحْنَا اَلْهَوَى * لُــجَّـةً حَامِــيَـهْ</text:p>
      <text:p text:style-name="P1"/>
      <text:p text:style-name="P1">ـــــ آية الحسن ـــــ</text:p>
      <text:p text:style-name="P1"/>
      <text:p text:style-name="P1">حُورِيَّةُ اَلْإِنْـسِ جَـاءَتْ * وَوَجْـهُـهَـا مِحْـرَابُ</text:p>
      <text:p text:style-name="P1"/>
      <text:p text:style-name="P1">كَأَنَّهَا اَلشَّمْسُ لَاحَـتْ * نُــورٌ وَفِـيـهِ تُـذَابُ</text:p>
      <text:p text:style-name="P1"/>
      <text:p text:style-name="P1">تَـنْـدَاحُ فَـهْــيَ رَدَاحٌ * رَقْرَاقَـةٌ وَاِنْـسِـيَابُ</text:p>
      <text:p text:style-name="P1"/>
      <text:p text:style-name="P1">تَمْشِي بِوَقْعٍ خُـطَــاهَا * أَلْـحَانُـهُـنَّ ربابُ</text:p>
      <text:p text:style-name="P1"/>
      <text:p text:style-name="P1">كَأَنَّ مِنْ خَطْـوِهَا قَـــدْ اِسْــتَلْـهَـمَ زِرْيَابُ</text:p>
      <text:p text:style-name="P1"/>
      <text:p text:style-name="P1">وَاَلشَّـعْـرُ جَـذْلَانُ رَفَّ * مِثْلُـهُ رَفَّـتْ ثِيَابُ</text:p>
      <text:p text:style-name="P1"/>
      <text:p text:style-name="P1">فَشَالُهَا فِي اِنْـثِـيَالٍ * مُهَفْهَفٌ واِنْسِكَابُ</text:p>
      <text:p text:style-name="P1"/>
      <text:p text:style-name="P1">مُوشّــحٌ كَالـــرَّبِـيــع * وَرَفْرَفَتْ أسرابُ</text:p>
      <text:p text:style-name="P1"/>
      <text:p text:style-name="P1">فَاِخْضَرَّ حَتَّى اَلرَّصِيفُ * وَنَــوَّرَتْ أَعْشَابُ</text:p>
      <text:p text:style-name="P1"/>
      <text:p text:style-name="P1">حَـتَّى اَلْبِحَارُ تَحَـلَّـتْ* أمَّا الضِّفَافُ رُضَابُ</text:p>
      <text:p text:style-name="P1"/>
      <text:p text:style-name="P1">حَتَّى اَلصَّحَارِي رَوَتْـهَا * فَمَادت الأعنابُ</text:p>
      <text:p text:style-name="P1"/>
      <text:p text:style-name="P1"><text:soft-page-break/>فَـاِزَّيَّـنَـتْ وَاحَــــاتٌ * بَـنَـانُــهَا عُـنَّـــاب</text:p>
      <text:p text:style-name="P1"/>
      <text:p text:style-name="P1">وَاَلصَّابَـةُ قَـدْ جَادَتْ * وَزَالَ ذَاكَ اَلْـيَـبَابُ</text:p>
      <text:p text:style-name="P1"/>
      <text:p text:style-name="P1">آلَاءُ خَـيْرٍ وَعَمَّتْ * مِنْ حُسْنِهِا كَمْ عُجَابُ</text:p>
      <text:p text:style-name="P1"/>
      <text:p text:style-name="P1">آيَـاتُ حُسْنٍ تَــرَاهَا * وَاَلْلُّـطْـفُ وَاَلْآدَابُ</text:p>
      <text:p text:style-name="P1"/>
      <text:p text:style-name="P1">فَــإِنَّــهَـا اَلْإِبْـدَاعُ * لَا يَـحْـتَـوِيــهِ كِـتَـابُ</text:p>
      <text:p text:style-name="P1"/>
      <text:p text:style-name="P1">تَبَارَكَ اَلْـلَّهُ خَـلْقًا * لَا شَيْءَ فِـيهَا يُعَابُ</text:p>
      <text:p text:style-name="P1"/>
      <text:p text:style-name="P1">يَا عَاشِقًا تَتَمَنَّـى * وَاَلْوَصْلُ هَلْ يُسْتَجَابُ</text:p>
      <text:p text:style-name="P1"/>
      <text:p text:style-name="P1">ثَغْرٌ هُوَ اَلْكَوْثَرُ اَلْعَذْبُ لَـيْـتَــهُ أَكْــــوَابُ</text:p>
      <text:p text:style-name="P1"/>
      <text:p text:style-name="P1">! ظَمْآنُ أَنْتَ وَلَكِنْ * هَيْهَاتَ يُرْجَى اَلسَّرَاب</text:p>
      <text:p text:style-name="P1"/>
      <text:p text:style-name="P1">ــــــــــ قدماها ــــــــــــ</text:p>
      <text:p text:style-name="P1"/>
      <text:p text:style-name="P1">وَصَفُوا الحُسنَ بِرسْمٍ وبِشِعْر* كلّها الأوصافُ قالتْ :قَـدَمـاهَــــا</text:p>
      <text:p text:style-name="P1"/>
      <text:p text:style-name="P1">قَدمَاهَا وَهيَ جَذْلَى فِي خُطاهَا * زَهَراتٌ مَائساتٌ فِي رُبَـــاهَــــا</text:p>
      <text:p text:style-name="P1"/>
      <text:p text:style-name="P1">قَدماهَا سِنْفُنِيّاتٌ تَهادتْ * لَحْنُها العذبُ إلى قلبِي تَــــنــاهَـــــــى</text:p>
      <text:p text:style-name="P1"/>
      <text:p text:style-name="P1"><text:soft-page-break/>قَدمَاهَا مَرمرٌ صافٍ صَقيلٌ * وينابيعُ زُلالٍ قَــــدمَــــــاهَــــــــــــا</text:p>
      <text:p text:style-name="P1"/>
      <text:p text:style-name="P1">قَدَمَاهَا رَشْفُ شَهدٍ…لُطفُ وَردٍ * لَيْتنِي قَبّلتُها…حتّى حِـــذاهَــــا</text:p>
      <text:p text:style-name="P1"/>
      <text:p text:style-name="P1">ـــــــــــ شفتاها ـــــــــــ</text:p>
      <text:p text:style-name="P1"/>
      <text:p text:style-name="P1">شَفتاهَا قَطفُ وَرْدٍ شَـفَتـــاهَا * شَفَتاهَا رَشْحُ شَهدٍ شَفتـاهَا</text:p>
      <text:p text:style-name="P1"/>
      <text:p text:style-name="P1">اَلْحَــلاواتُ جميعًا مِنْ ثِــمَـــارٍ * وغِلالٍ أَعذبُها شَفـتـــاهَـــا</text:p>
      <text:p text:style-name="P1"/>
      <text:p text:style-name="P1">وإذا ما اِبتسمتْ تلكَ شُمُوسٌ * أشرقتْ مِن سَناهَا شَفتاهَا</text:p>
      <text:p text:style-name="P1"/>
      <text:p text:style-name="P1">فإذا الكونُ ســلامٌ وجَـمـــالٌ * وفَراشــاتُ رَبيعٍ شَـفتـاهَــا</text:p>
      <text:p text:style-name="P1"/>
      <text:p text:style-name="P1">ذَاكَ ثغرٌ مِثْلُ رَشْفٍ مِنْ كُرُومٍ * إذْ عَصْرنَا فَشفانَـا وَشَفاهَا</text:p>
      <text:p text:style-name="P1"/>
      <text:p text:style-name="P1">ــــ اِسْقِني ــــــ</text:p>
      <text:p text:style-name="P1"/>
      <text:p text:style-name="P1">اِسْقِني…ورَنَتْ اِسْقِنِي * طَفَحَ السّيلُ لَمّا سَقَا</text:p>
      <text:p text:style-name="P1"/>
      <text:p text:style-name="P1">صَبَّ فَيضًا على ظمًإ * فَاِرتوَى الزّرعُ وائْتلَــــقَا</text:p>
      <text:p text:style-name="P1"/>
      <text:p text:style-name="P1">والْبَـسَاتِــينُ اِزّيَّـنَـتْ * حُسنُها لاحَ إسْـتَـبْــــرَقَـا</text:p>
      <text:p text:style-name="P1"/>
      <text:p text:style-name="P1">ضَمَّها ضمَّةً هَــــزَّهَا * قَـدُّها مَائسٌ مِـنْ نَـــقَــا</text:p>
      <text:p text:style-name="P1"/>
      <text:p text:style-name="P1">وَرْدُها فَتَحَ…واِنتَشَى غُصنُها… بَـعْـدمَــا أوْرَقَـــا</text:p>
      <text:p text:style-name="P1"/>
      <text:p text:style-name="P1"><text:soft-page-break/>مِثلُهُا شَهْدةٌ رَشَحَتْ * قَطرَةً…قَطـرَةً…شَبَقا</text:p>
      <text:p text:style-name="P1"/>
      <text:p text:style-name="P1">ــــــ بَيْنَ اَلْعَيْنِ وَهُدْبِهَا ــــــ</text:p>
      <text:p text:style-name="P1"/>
      <text:p text:style-name="P1">يَا عَيْنُ دَمْعُكِ صَــعْـبُ * فَاِبْكِي أصَابَـكِ هُـدْبُ</text:p>
      <text:p text:style-name="P1"/>
      <text:p text:style-name="P1">مَنْ قَدْ حَمَاكِ رَمَــــاكِ * فَـلَا يُفِـيـدُكِ عَـــتْـبُ</text:p>
      <text:p text:style-name="P1"/>
      <text:p text:style-name="P1">إِنَّ الْوَدُودَ تَـجَــافَـى * كَمْ كانَ يُسْـلِيـهِ قُــرْبُ</text:p>
      <text:p text:style-name="P1"/>
      <text:p text:style-name="P1">أَصْبَحْتِ ذَاكَ اللَّــــدُودَ * فِيكِ اَلْمَخَالِبُ نَشْبُـ</text:p>
      <text:p text:style-name="P1"/>
      <text:p text:style-name="P1">وَقَالَ : قِـيـلَ وَقَــالُـوا * وَكَمْ تَـحَـدّث صَحْبُ</text:p>
      <text:p text:style-name="P1"/>
      <text:p text:style-name="P1">فِي كُلّ شِعْبٍ مَشَـيْــتِ * رَآكِ دَرْبٌ… وَدَرْبُ</text:p>
      <text:p text:style-name="P1"/>
      <text:p text:style-name="P1">كُلُّ الذّنُوبِ اِدَّعَوْهَا عَــلَيْـــكِ, لَـمْ يَـبْــقَ ذَنْـبُ</text:p>
      <text:p text:style-name="P1"/>
      <text:p text:style-name="P1">هَذِي السُّيُوفُ وَسُلَّتْ * وَاَلسَّهْمُ نَحْوَكِ صَوْبُ</text:p>
      <text:p text:style-name="P1"/>
      <text:p text:style-name="P1">هَيْهَاتَ يُجْدِي الْـوَفَــاءُ * لَا شَيْءَ فِيكِ يُحَـــبُّ</text:p>
      <text:p text:style-name="P1"/>
      <text:p text:style-name="P1">إِلّا شِـوَاءَكِ لَـحْـــــمًا * وَكَأسُ دَمْعِكِ عَـــذْبُ</text:p>
      <text:p text:style-name="P1"/>
      <text:p text:style-name="P1">فَلْيَشْرَبُـوا بِاَلـشِّفَـاءِ * مَرْحَى لَهُمْ ذَاكَ نَخْــبُ</text:p>
      <text:p text:style-name="P1"/>
      <text:p text:style-name="P1">كَـلَّا ! أَيَا عَيْـنُ كُـفِّــي * ربَاطُ جَأْشِكِ صَـلْــبُ</text:p>
      <text:p text:style-name="P1"/>
      <text:p text:style-name="P1">مَا أهْوَنَ الدَّمْعَ مِنْــكِ * عَمَّا يُـجِيشُـهُ قَــلْــبُ</text:p>
      <text:p text:style-name="P1"/>
      <text:p text:style-name="P1"><text:soft-page-break/>قَلْبٌ شُجُونُـهُ حَطَّـتْ * بِكَـلْـكَلٍ ثُمَّ سُـــحْـبُ</text:p>
      <text:p text:style-name="P1"/>
      <text:p text:style-name="P1">قَلْبٌ وَبَيْنَ اَلْمَحَطّاتِ * ضَــــاعَ مَـا لَـــهُ أَوْبُ</text:p>
      <text:p text:style-name="P1"/>
      <text:p text:style-name="P1">قَلْبٌ حَوَتْهُ اَلْــبِـــلَادُ * ضَاقَتْ بِـهِ وهيَ رَحْبُ</text:p>
      <text:p text:style-name="P1"/>
      <text:p text:style-name="P1">فَلا اِخضِرارٌ بَـهِـيــــجٌ * وَلا زُهُـورٌ وعُـشْــــبُ</text:p>
      <text:p text:style-name="P1"/>
      <text:p text:style-name="P1">وَلَا تَبـــاشِـيـرُ خَــيْــرٍ * إلَّا اَلْجَـنَـازَاتُ رَكْــبُ</text:p>
      <text:p text:style-name="P1"/>
      <text:p text:style-name="P1">أعْوامُ قَحْطٍ تَوالَتْ * عَمَّ الفَــسَـادُ وخَـطْـبُ</text:p>
      <text:p text:style-name="P1"/>
      <text:p text:style-name="P1">فِي كُلِّ يَوْمٍ جَدِيـــدٌ * شَيْءٌ غَريبٌ وَعُجْـــبُ</text:p>
      <text:p text:style-name="P1"/>
      <text:p text:style-name="P1">وتُـونِــسٌ أوْحَـشُـوهَا * وبالشّعَاراتِ صَــخْـبُ</text:p>
      <text:p text:style-name="P1"/>
      <text:p text:style-name="P1">أَبْـنَــاؤُهَـا أَهْـمَلُـوهَـا * فَــمَــا أَشَــدَّهُ كَـــرْبُ</text:p>
      <text:p text:style-name="P1"/>
      <text:p text:style-name="P1">فَــكُـــلُّ سَــاعٍ إلَيْـــهَـا * إلّا وَسَــعْــيُــهُ إرْبُ</text:p>
      <text:p text:style-name="P1"/>
      <text:p text:style-name="P1">مِنْ مَشْرقٍ ذَا يَـكِـيــدُ * وَذاكَ مَكْـرُهُ غَـــرْبُ</text:p>
      <text:p text:style-name="P1"/>
      <text:p text:style-name="P1">كَاَلْكَعْـكَةِ اِقْـتَـسَـمُوهَا * فَأرٌ وأفْـعَـى وَذِئْــبُ</text:p>
      <text:p text:style-name="P1"/>
      <text:p text:style-name="P1">وَيْحِــي أَضَاعُوا اَلْبِـلَادَ * يَا لَوْعَتِي أيْنَهُ شَـعْـبُ؟</text:p>
      <text:p text:style-name="P1"/>
      <text:p text:style-name="P1">! نَادَيْتُ ـ وَاَلصَّوتُ بَـحَّ ـ * وَاحَـرَّ قَلْبَاهُ هُـبُّــوا</text:p>
      <text:p text:style-name="P1"/>
      <text:p text:style-name="P1">ــــــ الحمامة الظامئة ــــــــ</text:p>
      <text:p text:style-name="P1"/>
      <text:p text:style-name="P1"><text:soft-page-break/>مِثْلُهَا فِـي اَلْحُسْنِ وَرْدَهْ * عَذْبةُ الثَّغْرِ كَشَـهْدَهْ</text:p>
      <text:p text:style-name="P1"/>
      <text:p text:style-name="P1">شَـعْـرُهَا ذاكَ الحَـريـرُ * ليسَ سَهْلًا أنْ تَـصُدَّهْ</text:p>
      <text:p text:style-name="P1"/>
      <text:p text:style-name="P1">إذْ تَهَادَى فِي اِنْسِـيَـابٍ * كَـنَـسِـيمٍ مَـسَّ خَـدَّهْ</text:p>
      <text:p text:style-name="P1"/>
      <text:p text:style-name="P1">مِــثْـلَ رَفٍّ لِلْـحَـمَـــامِ * ظامِـئًـا يَـنْـهَـلُ وِِرْدَهْ</text:p>
      <text:p text:style-name="P1"/>
      <text:p text:style-name="P1">فَـــرَوَاهَـا مِــــنْ زُلالٍ * بِـحَــــنَـــــانٍ وَمَـوَدَّهْ</text:p>
      <text:p text:style-name="P1"/>
      <text:p text:style-name="P1">ثُمّ آواهَا بِِـلُـــطْــــــفٍ * صَدرَهُ لاقَـتْ...وَزِنْـدَه</text:p>
      <text:p text:style-name="P1"/>
      <text:p text:style-name="P1">إنّـمَا الـدُّنــــيَـا أمَـانٍ * كُلُّهَا الدُّنيَا... وَعِــــنْـدَهْ</text:p>
      <text:p text:style-name="P1"/>
      <text:p text:style-name="P1">ــــــــ دُرّة المحفل ـــــ</text:p>
      <text:p text:style-name="P1"/>
      <text:p text:style-name="P1">رُبّ عينٍ رَمت * سحرُها يفعلُ</text:p>
      <text:p text:style-name="P1"/>
      <text:p text:style-name="P1">إذْ أصابت رشًا * حُسنُها أكمـلُ</text:p>
      <text:p text:style-name="P1"/>
      <text:p text:style-name="P1">فالْتوى كعبُها * ثِـقَـلا يـحمـلُ</text:p>
      <text:p text:style-name="P1"/>
      <text:p text:style-name="P1">من كثيبِ النّقا * قدُّها سَرولُ</text:p>
      <text:p text:style-name="P1"/>
      <text:p text:style-name="P1">مائسٌ خطوُها * مَيسُها جدولُ</text:p>
      <text:p text:style-name="P1"/>
      <text:p text:style-name="P1">فــإذا بَسمت * ثـغرُها مَـنهلُ</text:p>
      <text:p text:style-name="P1"/>
      <text:p text:style-name="P1">دُرّةُ المَحفل * لـيـتـها تـحفـلُ</text:p>
      <text:p text:style-name="P1"/>
      <text:p text:style-name="P1"><text:soft-page-break/>وترى عاشقًا * إنّـها المَأمــلُ</text:p>
      <text:p text:style-name="P1"/>
      <text:p text:style-name="P1"/>
      <text:p text:style-name="P1">ــــــــ النّجمُ والهِلالُ ــــــ</text:p>
      <text:p text:style-name="P1"/>
      <text:p text:style-name="P1">حَنانـيْكِ طـالَ الــدَّلالُ * فَحَسْبُكِ هَذا الجَمالُ</text:p>
      <text:p text:style-name="P1"/>
      <text:p text:style-name="P1">وسُبحانَ مَنْ قد بَراكِ * أَبَـعْـدَ الكمال كمـال<text:span text:style-name="T4">ُ</text:span></text:p>
      <text:p text:style-name="P1"/>
      <text:p text:style-name="P1">فَتِيهِي بِعُجْبِ الحِسَان * كمَا جَال ذاكَ الغَزال</text:p>
      <text:p text:style-name="P1"/>
      <text:p text:style-name="P1">وزيدِي شُموخَ الجَلال * فَـما طـاوَلتْكِ الجِبال</text:p>
      <text:p text:style-name="P1"/>
      <text:p text:style-name="P1">فحتّى شديدُ الصُّـخُور * تَرَقْـرقَ مـنـهُ الـزُّلال</text:p>
      <text:p text:style-name="P1"/>
      <text:p text:style-name="P1">وصارَ يُروّي الفَـيافِي * ثِـمـارٌ لــهَا واِنْـثِـيَــال</text:p>
      <text:p text:style-name="P1"/>
      <text:p text:style-name="P1">حَنـانـيْك جُودي بلَمْح *وحـتّـى بِحَـرفٍ يُـقـال</text:p>
      <text:p text:style-name="P1"/>
      <text:p text:style-name="P1">وإمّا دعـاكِ الـغُــرور * حَـذاري فذاكَ الوَبـال</text:p>
      <text:p text:style-name="P1"/>
      <text:p text:style-name="P1">فإنّـي أبِــيٌّ عَــصِـيٌّ * أحِـبُّ الـتَـحدّي أنَــال</text:p>
      <text:p text:style-name="P1"/>
      <text:p text:style-name="P1">إذا كنـتِ نجمًا فَـإنّي * وفَـوقَ النّـجُـوم هِـلال</text:p>
      <text:p text:style-name="P1"/>
      <text:p text:style-name="P1">ـــــــــ كوكبُ الحُسن ـــــــــ</text:p>
      <text:p text:style-name="P1"/>
      <text:p text:style-name="P1"/>
      <text:p text:style-name="P1">رُبَّ حُـسْـنٍ غَـدَا * مَـثَـلًا يُضْرَبُ</text:p>
      <text:p text:style-name="P1"/>
      <text:p text:style-name="P1"><text:soft-page-break/>مَا رَأَى شِبْـهَـهَا * مَـشْرِقٌ مَغْرِبُ</text:p>
      <text:p text:style-name="P1"/>
      <text:p text:style-name="P1">فَإلَـيْـهَا اَلْـبَـــهَا * دَائِـمًا يُـنـسب</text:p>
      <text:p text:style-name="P1"/>
      <text:p text:style-name="P1">إِذْ سَنَاهَا بَـدَا * فِي السَّمَا كَوْكَبُ</text:p>
      <text:p text:style-name="P1"/>
      <text:p text:style-name="P1">حُـسْـنُـهَا آيَــــةٌ * بِـدْعَـةٌ عَـجَـبُ</text:p>
      <text:p text:style-name="P1"/>
      <text:p text:style-name="P1">أَقْبَلَتْ تَـرْفُــلُ * مِـثـلُهَا مَـوْكِــبُ</text:p>
      <text:p text:style-name="P1"/>
      <text:p text:style-name="P1">نَشَرَتْ شَعْرَهَا * نَسْمَةً تَلْـعَـــبُ</text:p>
      <text:p text:style-name="P1"/>
      <text:p text:style-name="P1">عَقَدَتْ شَالَهَا * إنْ نَـضَا تَسْـحَبُ</text:p>
      <text:p text:style-name="P1"/>
      <text:p text:style-name="P1">وَالْخُطَى نَغْمَةٌ * كَـعْبُـهَا يُــطْرِبُ</text:p>
      <text:p text:style-name="P1"/>
      <text:p text:style-name="P1">فَاعِلُنْ فَاعِلُنْ * دُمْ وتَــاكْ تُضْرَب</text:p>
      <text:p text:style-name="P1"/>
      <text:p text:style-name="P1">مَـائِـدٌ غُصْـنُـها * رَقَـصَتْ رُطَـبُ</text:p>
      <text:p text:style-name="P1"/>
      <text:p text:style-name="P1">قَدُّهَا هَـيَـفٌ * فِي الْمَدَى مَرْكَبُ</text:p>
      <text:p text:style-name="P1"/>
      <text:p text:style-name="P1">بَـحْـرُهُ زَاخِـــرٌ * هَائِــجٌ يَصْـخَب</text:p>
      <text:p text:style-name="P1"/>
      <text:p text:style-name="P1">مَـــدُّهُ جَــزْرُهُ * سَـاحِـلٌ أرْحَبُ</text:p>
      <text:p text:style-name="P1"/>
      <text:p text:style-name="P1">بِكَثِيـبٍ النّـقَـا * قـد عَـلا كَعْـثَــبُ</text:p>
      <text:p text:style-name="P1"/>
      <text:p text:style-name="P1">قَـدْ حَوَى دُرَّةً * غَوْصُهَـا يَصْعُب</text:p>
      <text:p text:style-name="P1"/>
      <text:p text:style-name="P1"><text:soft-page-break/>نَظَرَتْ رَشَقَتْ * نَـبْلُـهَا أصْـوَب</text:p>
      <text:p text:style-name="P1"/>
      <text:p text:style-name="P1">مِثْلَ رِيمِ اَلْفَلَا * مَا لَــهَا مَـقْـرَبُ</text:p>
      <text:p text:style-name="P1"/>
      <text:p text:style-name="P1">وَرْدَةٌ خَدُّهَـا * وَالـشَّذَى أَطْـيَـبُ</text:p>
      <text:p text:style-name="P1"/>
      <text:p text:style-name="P3">ثَـغْـرُهَا كَـوْثَـرٌ * عَـسَلٌ يُسْـكَبُ</text:p>
      <text:p text:style-name="P6">والجبين صفا <text:s/>* <text:s/>صفحةً تُحسبُ</text:p>
      <text:p text:style-name="P6">فكتب<text:span text:style-name="T5">ـ</text:span>نا ال<text:span text:style-name="T5">ـ</text:span>هوى <text:s/>* والهوى يُك<text:span text:style-name="T5">ـ</text:span>تب</text:p>
      <text:p text:style-name="P6">أحر<text:span text:style-name="T5">ُ</text:span>ف<text:span text:style-name="T5">ً</text:span>ا من س<text:span text:style-name="T5">َ</text:span>ن<text:span text:style-name="T5">َ</text:span>ا * ن<text:span text:style-name="T5">َـ</text:span>ق<text:span text:style-name="T5">ـ</text:span>طها ذه<text:span text:style-name="T5">ـ</text:span>ب</text:p>
      <text:p text:style-name="P6">حُسن<text:span text:style-name="T5">ُـ</text:span>ها كامل <text:s/>* ت<text:span text:style-name="T5">َــــ</text:span>مّ<text:span text:style-name="T5">َـ</text:span>ه<text:span text:style-name="T5">ُ</text:span> ا<text:span text:style-name="T5">لأ</text:span>دب<text:span text:style-name="T5">ُ</text:span></text:p>
      <text:p text:style-name="P1"/>
      <text:p text:style-name="P1">ــــــ الفُـســتـان ــــــ</text:p>
      <text:p text:style-name="P1"/>
      <text:p text:style-name="P1">فُـستانُها بُـستـانُـها * تَنـاسقتْ ألوانُـها</text:p>
      <text:p text:style-name="P1"/>
      <text:p text:style-name="P1">أزْرَارُهُ أزهَــــارُهُ* كــأنّــهُ جِـــــنَـانُــها</text:p>
      <text:p text:style-name="P1"/>
      <text:p text:style-name="P1">وأيْـنـعَــتْ ثِـمـارُهُ * فـقـدْ بَـدَا زمانُــها</text:p>
      <text:p text:style-name="P1"/>
      <text:p text:style-name="P1">مِـنَ الغِـلالِ كُـلِّــهَا* تَمَايـلتْ أغـصَانُـها</text:p>
      <text:p text:style-name="P1"/>
      <text:p text:style-name="P1">تأرْجَحَتْ تَرَجْرَجَتْ* ومُنـعِـشٌ رَيْـحانُـها</text:p>
      <text:p text:style-name="P1"/>
      <text:p text:style-name="P1">بَعدَ اِنتـظار هِـيـتَ لَكْ * الآن ذَا أوَانُـــها</text:p>
      <text:p text:style-name="P1"><text:soft-page-break/></text:p>
      <text:p text:style-name="P1">بِالاِبتِسَام أقْبَـلـتْ * وقَدْ دَعَتْ أحْضانُـها</text:p>
      <text:p text:style-name="P1"/>
      <text:p text:style-name="P1">فَبَعْدَ عُسْر أيْسَرَتْ * وَلَانَ لِـي حَنـانُــها</text:p>
      <text:p text:style-name="P1"/>
      <text:p text:style-name="P1">حَتّى الدَّوالِي رَقَصَتْ * ورَفْرَفَ رُمَّـانُـها</text:p>
      <text:p text:style-name="P1"/>
      <text:p text:style-name="P1">تَـعـسَّـلـتْ تَرَقْرَقتْ * تَـرنَّـمَتْ أفنـانُــها</text:p>
      <text:p text:style-name="P1"/>
      <text:p text:style-name="P1">لِقَـطـفِهَا تَغـنّـجَتْ * وَاِسْتسْلَمَ عِـنَـانُـها</text:p>
      <text:p text:style-name="P1"/>
      <text:p text:style-name="P1"><text:span text:style-name="T6">تَسارعتْ</text:span> كالمُهْرةِ * إِذَا اِسْتـوَى مَيدانُها</text:p>
      <text:p text:style-name="P1"/>
      <text:p text:style-name="P1">وقَدْ عَـــلَا صَـهْوتَها * مُـتَـيّــمٌ وَلْـهَــانُـها</text:p>
      <text:p text:style-name="P1"/>
      <text:p text:style-name="P1">وشَدّ شَـدّا سَرْجَها * تزَعْـزَعَتْ أركاتُـها</text:p>
      <text:p text:style-name="P1"/>
      <text:p text:style-name="P1">فَحَمْحَمَـتْ ضَابِحَـةً * تأجَّـجَتْ نِـيـرَانُـها</text:p>
      <text:p text:style-name="P1"/>
      <text:p text:style-name="P1">حَــامِـيةٌ آهـاتُــــها * حَـالـمِـةٌ أجفَـانُــها</text:p>
      <text:p text:style-name="P1"/>
      <text:p text:style-name="P1">تَــأوّهَـــتْ لَــذَاذَةً * أنَّّـى لَـهَا كِـتْـمَانُـها</text:p>
      <text:p text:style-name="P1"/>
      <text:p text:style-name="P1">واِنتفَضتْ من نَشوةٍ * فِي عَينِها لَمْعَانُها</text:p>
      <text:p text:style-name="P1"/>
      <text:p text:style-name="P1">أَمِـــيــرةً بَـايَـعْـتُـها * قَالتْ أنَا سُلطانُها</text:p>
      <text:p text:style-name="P1"/>
      <text:p text:style-name="P1">٠</text:p>
      <text:p text:style-name="P1"/>
      <text:p text:style-name="P1">ــــــــ كمال الجمال ــــــــ</text:p>
      <text:p text:style-name="P1"><text:soft-page-break/></text:p>
      <text:p text:style-name="P1">إلى الصديق محمد علولو</text:p>
      <text:p text:style-name="P1">نِصْفُ الجَمال بَياضٌ * ونصفُه قِيلَ طولُ</text:p>
      <text:p text:style-name="P1"/>
      <text:p text:style-name="P1">في وَصفِها يا صديقي * ماذا تَراني أقول</text:p>
      <text:p text:style-name="P1"/>
      <text:p text:style-name="P1">قد أبدع الله حُسنًا * فـليسَ منها مَثيـلُ</text:p>
      <text:p text:style-name="P1"/>
      <text:p text:style-name="P1">فالوَجْـنَــتـان كَـــوَرْدٍ * لا يَـعْـتَـريهِ ذُبول</text:p>
      <text:p text:style-name="P1"/>
      <text:p text:style-name="P1">مُــفَـتَّـحٌ وبَـهِـيـــحٌ * مَهْما تَوالتْ فُصُول</text:p>
      <text:p text:style-name="P1"/>
      <text:p text:style-name="P1">وثـغـرُها لُـؤلـؤاتٌ * بَسْماتُهـا سَلسَبيلُ</text:p>
      <text:p text:style-name="P1"/>
      <text:p text:style-name="P1">في كلّ يـوم تُمنِّـي * ومَـا إليـها وُصُـول</text:p>
      <text:p text:style-name="P1"/>
      <text:p text:style-name="P1">فـإنّـها فِــي بُـرُوج * وحِصنُها مُستَحيـل</text:p>
      <text:p text:style-name="P1"/>
      <text:p text:style-name="P1">فَـلا صُـعُـودٌ إلـيْـها * وَلا إلـيـكَ نُــــزُول</text:p>
      <text:p text:style-name="P1"/>
      <text:p text:style-name="P1">ـــــــ قيل وقالوا ــــــ</text:p>
      <text:p text:style-name="P1"/>
      <text:p text:style-name="P1">تـقُوليـن عنّـي * بِـأنّـي وأنّــي</text:p>
      <text:p text:style-name="P1"/>
      <text:p text:style-name="P1">يطـولُ العتابُ * وزادَ التّـجنّي</text:p>
      <text:p text:style-name="P1"/>
      <text:p text:style-name="P1">لمَاذا الشّكوكُ * ألا فَاِطمَئـنّي</text:p>
      <text:p text:style-name="P1"/>
      <text:p text:style-name="P1">فَـــإنّـي إلـيـكِ * وإنّـكِ مِــنّـي</text:p>
      <text:p text:style-name="P1"/>
      <text:p text:style-name="P1"><text:soft-page-break/>جناحَان نـحـنُ * وطارَا بـلحْن</text:p>
      <text:p text:style-name="P1"/>
      <text:p text:style-name="P1">بَـعـيـدًا بَـعـيدًا * وفي كلّ فَنّ</text:p>
      <text:p text:style-name="P1"/>
      <text:p text:style-name="P1">فأنتِ الأمـاني * ونِعمَ التّمنّـي</text:p>
      <text:p text:style-name="P1"/>
      <text:p text:style-name="P1">ـــــــ والفجر ـــــــــ</text:p>
      <text:p text:style-name="P1"/>
      <text:p text:style-name="P1">رأيتُ الفجرَ إنْ أتَى * مَعَ الغُروب مَاضيَا</text:p>
      <text:p text:style-name="P1"/>
      <text:p text:style-name="P1">ألا هيهاتَ أن تـرَى * لكَ الزّمانَ بَاقِـــيَا</text:p>
      <text:p text:style-name="P1"/>
      <text:p text:style-name="P1">فَودِّعْ يا فتَى الْورَى * وقُلْ أنْ لا تَلاقِــيَا</text:p>
      <text:p text:style-name="P1"/>
      <text:p text:style-name="P1">تُراب اللّحْدِ قد دعَا * فعَفوًا يا إلاهِـــــيَا</text:p>
      <text:p text:style-name="P1"/>
      <text:p text:style-name="P5">ـــــــــمعارضة شكر ــــــــــ</text:p>
      <text:p text:style-name="P5"/>
      <text:p text:style-name="P5">اليوم وقبل أن أدلف إلى بيتي قابلني كتاب في صندوق البريد فإذا هو آخر ما أصدر صديقي الشاعر الأستاذ عبد الرحمان الكبلوطي كتاب بهي في طبعة جميلة أنيقة بعنوان - من شعراء القيروان على مر الزمان - وعندما </text:p>
      <text:p text:style-name="P5">فتحتُ الصفحة الأولى وجدت إهداءً باذخا دبّجه في الأبيات التالية</text:p>
      <text:p text:style-name="P5">حيـثـما كنتُ بـخضرائي أطوفُ</text:p>
      <text:p text:style-name="P5">طالعـتـنـي ذكرياتي مع سُوفُ</text:p>
      <text:p text:style-name="P5">فـأنـا كنــتُ ومازلــتُ وأبــقَى</text:p>
      <text:p text:style-name="P5">بـصدـيق العمر واللّه شَـغوفُ</text:p>
      <text:p text:style-name="P5">ولهذا كـلّـما أكـتُـبُ شِـعْــــرا</text:p>
      <text:p text:style-name="P5">نحوهُ يسعَى كلامي والحروفُ</text:p>
      <text:p text:style-name="P5"><text:soft-page-break/></text:p>
      <text:p text:style-name="P5">إنّ مثل هذه المبادرة تؤكد لي وفي هذه الظروف الثقافية الصعبة التي نمرّ بها <text:s/>ـ أن الصداقة والوفاء والمحبة ـ <text:s/>قِيم ما تزال موجودة ...لذلك لابدّ أن لا نيأس ولابد أن نواصل رغم كل التحديات</text:p>
      <text:p text:style-name="P5">شكرا جزيلا صديقي الأديب والشاعر الكبير الأستاذ عبد الرحمان الكبلوطي وكتبت إليه في نفس اليوم ليلا أقول </text:p>
      <text:p text:style-name="P5"/>
      <text:p text:style-name="P5">يَــا صـديقي أنـتَ خِـلٌّ ورَؤُوفُ</text:p>
      <text:p text:style-name="P5">وهَــدِيّـاتُــك مِـنهُـنّ الــرُّفـوفُ</text:p>
      <text:p text:style-name="P5">فَــدَواويـنُــكَ بَـــاقــــاتُ وُرُود</text:p>
      <text:p text:style-name="P5">رُبَّ وَرْدِ مِنهُ كمْ فَاحَتْ حُـرُوفُ</text:p>
      <text:p text:style-name="P5">أنـتَ غَـوّاصُ لَآلِيـهَا الـقَوافِــي</text:p>
      <text:p text:style-name="P5">يا زَمانًـا مُـلِئتْ زَيْـفًـا كُــفُـوفُ</text:p>
      <text:p text:style-name="P5"/>
      <text:p text:style-name="P5">* تونس 3 ـ 5 ـ 2023</text:p>
      <text:p text:style-name="P1"/>
      <text:p text:style-name="P1">ـــــ السّبعُون...أو في بلاد الدّينصور ــــــ</text:p>
      <text:p text:style-name="P1"/>
      <text:p text:style-name="P1">سَنةٌ فِي سَنةٍ يا سَنواتْ</text:p>
      <text:p text:style-name="P1"/>
      <text:p text:style-name="P1">هذه السّبعونَ لاحَت</text:p>
      <text:p text:style-name="P1"/>
      <text:p text:style-name="P1">كيفَ مرّتْ سنواتْ</text:p>
      <text:p text:style-name="P1"/>
      <text:p text:style-name="P1">ذكرياتِي تَتَوالَى</text:p>
      <text:p text:style-name="P1"/>
      <text:p text:style-name="P1">لحَظاتٍ لحظاتْ</text:p>
      <text:p text:style-name="P1"/>
      <text:p text:style-name="P1">لَكانّي الآنَ طفلٌ</text:p>
      <text:p text:style-name="P1"><text:soft-page-break/></text:p>
      <text:p text:style-name="P1">تِلكَ أختِي</text:p>
      <text:p text:style-name="P1"/>
      <text:p text:style-name="P1">بعَرُوس منْ قُماش</text:p>
      <text:p text:style-name="P1"/>
      <text:p text:style-name="P1">أرْكَبَتْهَا هَوْدجًا عُودَ قَصَبْ</text:p>
      <text:p text:style-name="P1"/>
      <text:p text:style-name="P1">بأهازيج الغِناءْ</text:p>
      <text:p text:style-name="P1"/>
      <text:p text:style-name="P1">هَدْهَدَتْنِي</text:p>
      <text:p text:style-name="P1"/>
      <text:p text:style-name="P1">والصّدَى تِلْوَ الصّدى</text:p>
      <text:p text:style-name="P1"/>
      <text:p text:style-name="P1">شَقّ المَدى</text:p>
      <text:p text:style-name="P1"/>
      <text:p text:style-name="P1">زَغْرداتٌ زغرداتْ</text:p>
      <text:p text:style-name="P1"/>
      <text:p text:style-name="P1">***</text:p>
      <text:p text:style-name="P1"/>
      <text:p text:style-name="P1">سَنواتٌ سَنواتْ</text:p>
      <text:p text:style-name="P1"/>
      <text:p text:style-name="P1">غَارُنا والحَوْشُ رَحْبٌ</text:p>
      <text:p text:style-name="P1"/>
      <text:p text:style-name="P1">فِيهِ أُولَى الخَطواتْ</text:p>
      <text:p text:style-name="P1"/>
      <text:p text:style-name="P1">عَثَراتٌ عَثراتْ</text:p>
      <text:p text:style-name="P1"/>
      <text:p text:style-name="P1">كمْ سَقَطْنا</text:p>
      <text:p text:style-name="P1"/>
      <text:p text:style-name="P1">ونَهَضْنا</text:p>
      <text:p text:style-name="P1"><text:soft-page-break/></text:p>
      <text:p text:style-name="P1">وَسَقَطْنَا</text:p>
      <text:p text:style-name="P1"/>
      <text:p text:style-name="P1">فَوَقَفْنا</text:p>
      <text:p text:style-name="P1"/>
      <text:p text:style-name="P1">ثمّ سِرْنا</text:p>
      <text:p text:style-name="P1"/>
      <text:p text:style-name="P1">فأمامٌ</text:p>
      <text:p text:style-name="P1"/>
      <text:p text:style-name="P1">وأمامٌ...وأمامْ</text:p>
      <text:p text:style-name="P1"/>
      <text:p text:style-name="P1">وعَلى الشّوْكِ القَدَمْ</text:p>
      <text:p text:style-name="P1"/>
      <text:p text:style-name="P1">أوْ حُفَرْ</text:p>
      <text:p text:style-name="P1"/>
      <text:p text:style-name="P1">لا نُبالي بالخَطرْ</text:p>
      <text:p text:style-name="P1"/>
      <text:p text:style-name="P1">وعَلى حَادِّ الصُخُورْ</text:p>
      <text:p text:style-name="P1"/>
      <text:p text:style-name="P1">كمْ حُفاةً قد جَريْنا</text:p>
      <text:p text:style-name="P1"/>
      <text:p text:style-name="P1">وإذا الأقدَامُ سَالتْ بالدّماءْ</text:p>
      <text:p text:style-name="P1"/>
      <text:p text:style-name="P1">فَبِشِيح وَبِرَمْلٍ نَتَداوَى</text:p>
      <text:p text:style-name="P1"/>
      <text:p text:style-name="P1">مِن أعَال كمْ قَفزْنا</text:p>
      <text:p text:style-name="P1"/>
      <text:p text:style-name="P1">فاِنخَدَشْنا واِنكسَرْنا واِنجَبَرْنا</text:p>
      <text:p text:style-name="P1"/>
      <text:p text:style-name="P1">وأعَدْنا القَفزَ دَوْمًا</text:p>
      <text:p text:style-name="P1"><text:soft-page-break/></text:p>
      <text:p text:style-name="P1">بسُرورْ</text:p>
      <text:p text:style-name="P1"/>
      <text:p text:style-name="P1">كمْ قَطَعْناهَا البَرارِي</text:p>
      <text:p text:style-name="P1"/>
      <text:p text:style-name="P1">وسَلَكْنَاهَا البَوادي</text:p>
      <text:p text:style-name="P1"/>
      <text:p text:style-name="P1">في دُروبٍ ودُروب</text:p>
      <text:p text:style-name="P1"/>
      <text:p text:style-name="P1">وتَسلّقنا الجِبال</text:p>
      <text:p text:style-name="P1"/>
      <text:p text:style-name="P1">فَعَجِبْنَا مِنْ رُسُوم </text:p>
      <text:p text:style-name="P1"/>
      <text:p text:style-name="P1">لغَزالٍ</text:p>
      <text:p text:style-name="P1"/>
      <text:p text:style-name="P1">وَلِفِيلٍ</text:p>
      <text:p text:style-name="P1"/>
      <text:p text:style-name="P1">فِي كُهُوفٍ ومَغَاور</text:p>
      <text:p text:style-name="P1"/>
      <text:p text:style-name="P1">وعَجِبْنا</text:p>
      <text:p text:style-name="P1"/>
      <text:p text:style-name="P1">مِنْ خُطُوطِ ونُقُوشٍ</text:p>
      <text:p text:style-name="P1"/>
      <text:p text:style-name="P1">لأيَائِلْ</text:p>
      <text:p text:style-name="P1"/>
      <text:p text:style-name="P1">بقُرُونٍ مِثْلَ أغْصَانِ الشّجَرْ</text:p>
      <text:p text:style-name="P1"/>
      <text:p text:style-name="P1">وَلِصَيّادٍ بِسَهْم وَرِمَاح</text:p>
      <text:p text:style-name="P1"/>
      <text:p text:style-name="P1">بَيْنَ عُشْبٍ يَتَخَفّى</text:p>
      <text:p text:style-name="P1"><text:soft-page-break/></text:p>
      <text:p text:style-name="P1">وَعَجِبْنَا مِنْ رِجَالٍ ونِسَاءٍ</text:p>
      <text:p text:style-name="P1"/>
      <text:p text:style-name="P1">كالعُرَاةِ</text:p>
      <text:p text:style-name="P1"/>
      <text:p text:style-name="P1">فَضَحِكْنا</text:p>
      <text:p text:style-name="P1"/>
      <text:p text:style-name="P1">مَا عَلِمْنا وَقْتذَاكَ</text:p>
      <text:p text:style-name="P1"/>
      <text:p text:style-name="P1">أنّ عَصرًا منْ زَمانٍ قد مَضَى</text:p>
      <text:p text:style-name="P1"/>
      <text:p text:style-name="P1">كانَ...قَدْ كانَ اِخْضِرَارًا</text:p>
      <text:p text:style-name="P1"/>
      <text:p text:style-name="P1">وَبِغَابَاتٍ تَوالتْ فِي المَدَى</text:p>
      <text:p text:style-name="P1"/>
      <text:p text:style-name="P1">وشِعَابٍ سَامِقَاتٍ</text:p>
      <text:p text:style-name="P1"/>
      <text:p text:style-name="P1">وسُيُولٍ كَالْعَرَمْرَمْ</text:p>
      <text:p text:style-name="P1"/>
      <text:p text:style-name="P1">ثُمّ جَفّتْ</text:p>
      <text:p text:style-name="P1"/>
      <text:p text:style-name="P1">يَا جَنُوبًا صَار قَفْرًا فِي قِفَار</text:p>
      <text:p text:style-name="P1"/>
      <text:p text:style-name="P1">مَا عَلِمْنَا وَقْتذاكْ</text:p>
      <text:p text:style-name="P1"/>
      <text:p text:style-name="P1">أنّ فِي هَذا الجنُوب</text:p>
      <text:p text:style-name="P1"/>
      <text:p text:style-name="P1">كانَ عاشَ الدّينَصُورْ</text:p>
      <text:p text:style-name="P1"/>
      <text:p text:style-name="P1">مُنذُ أحْقابِ الزّمَانْ</text:p>
      <text:p text:style-name="P1"><text:soft-page-break/></text:p>
      <text:p text:style-name="P1">فخُطَانَا ـ يَا عَجَبًا ـ</text:p>
      <text:p text:style-name="P1"/>
      <text:p text:style-name="P1">وَطَأَتْ أو شَابَهتْ مِنهُ الخُطَى</text:p>
      <text:p text:style-name="P1"/>
      <text:p text:style-name="P1">كمْ عُصُورٍ قَدْ تَوالتْ وعُصُورْ</text:p>
      <text:p text:style-name="P1"/>
      <text:p text:style-name="P1">يَا زمانًا قدْ مَضَى</text:p>
      <text:p text:style-name="P1"/>
      <text:p text:style-name="P1">سَنواتٍ سَنواتْ</text:p>
      <text:p text:style-name="P1"/>
      <text:p text:style-name="P1">***</text:p>
      <text:p text:style-name="P1"/>
      <text:p text:style-name="P1">سَنواتٌ سنواتْ</text:p>
      <text:p text:style-name="P1"/>
      <text:p text:style-name="P1">بِئْرُنا والدّلوُ فيهَا</text:p>
      <text:p text:style-name="P1"/>
      <text:p text:style-name="P1">فِي نُزُول وصُعُود</text:p>
      <text:p text:style-name="P1"/>
      <text:p text:style-name="P1">والثّقُوبُ</text:p>
      <text:p text:style-name="P1"/>
      <text:p text:style-name="P1">قَطراتٌ قطراتْ</text:p>
      <text:p text:style-name="P1"/>
      <text:p text:style-name="P1">كَمْ سَقَيْنا مِنْ شِياهٍ في الْحِياضِ</text:p>
      <text:p text:style-name="P1"/>
      <text:p text:style-name="P1">وَحَلَبْنا بالأيَادِي</text:p>
      <text:p text:style-name="P1"/>
      <text:p text:style-name="P1">لَبَنًا مِثلَهُ شَهْدُ</text:p>
      <text:p text:style-name="P1"/>
      <text:p text:style-name="P1">كمْ مَلأنا مِنْ دِلاءٍ للرُّعَاةْ</text:p>
      <text:p text:style-name="P1"><text:soft-page-break/></text:p>
      <text:p text:style-name="P1">ثمّ سَارُوا فِي الفَيافِي</text:p>
      <text:p text:style-name="P1"/>
      <text:p text:style-name="P1">بِسَوِيقٍ وتُمُور</text:p>
      <text:p text:style-name="P1"/>
      <text:p text:style-name="P1">في المَخالِي</text:p>
      <text:p text:style-name="P1"/>
      <text:p text:style-name="P1">مِزْوَدُ المَاءِ رفيقٌ والسَّراب</text:p>
      <text:p text:style-name="P1"/>
      <text:p text:style-name="P1">***</text:p>
      <text:p text:style-name="P1"/>
      <text:p text:style-name="P1">سَنواتٌ سَنواتْ</text:p>
      <text:p text:style-name="P1"/>
      <text:p text:style-name="P1">كمْ كِلابٍ نَهشَتْنا</text:p>
      <text:p text:style-name="P1"/>
      <text:p text:style-name="P1">كمْ أفَاعٍ لَدَغتنا</text:p>
      <text:p text:style-name="P1"/>
      <text:p text:style-name="P1">فَشُفِينا ونَسِينا</text:p>
      <text:p text:style-name="P1"/>
      <text:p text:style-name="P1">سَنواتٌ سنواتْ</text:p>
      <text:p text:style-name="P1"/>
      <text:p text:style-name="P1">كَمْ عَجَنّا الطّين خَيْلا صَافِناتْ</text:p>
      <text:p text:style-name="P1"/>
      <text:p text:style-name="P1">عَادياتِ ضَابِحَاتْ</text:p>
      <text:p text:style-name="P1"/>
      <text:p text:style-name="P1">وعَلى الكُثبان راحَتْ</text:p>
      <text:p text:style-name="P1"/>
      <text:p text:style-name="P1">سَابقَاتْ</text:p>
      <text:p text:style-name="P1"/>
      <text:p text:style-name="P1">فَإذا كلّتْ أَرَحْنا</text:p>
      <text:p text:style-name="P1"><text:soft-page-break/></text:p>
      <text:p text:style-name="P1">وجَلسْنا في الظّلالِ</text:p>
      <text:p text:style-name="P1"/>
      <text:p text:style-name="P1">لا نُبالِي</text:p>
      <text:p text:style-name="P1"/>
      <text:p text:style-name="P1">كمْ شَدَدْنا من حِبَالٍ</text:p>
      <text:p text:style-name="P1"/>
      <text:p text:style-name="P1">لِلْأراجيحِ صباحًا</text:p>
      <text:p text:style-name="P1"/>
      <text:p text:style-name="P1">أوْ مَساء</text:p>
      <text:p text:style-name="P1"/>
      <text:p text:style-name="P1">فَترَانا فِي الأعَالِي</text:p>
      <text:p text:style-name="P1"/>
      <text:p text:style-name="P1">بينَ أغصانٍ وريحْ</text:p>
      <text:p text:style-name="P1"/>
      <text:p text:style-name="P1">لكَأنّا قَدْ صَعِدْنا بجَناح وجناح</text:p>
      <text:p text:style-name="P1"/>
      <text:p text:style-name="P1">فِي الفَضاءْ</text:p>
      <text:p text:style-name="P1"/>
      <text:p text:style-name="P1">***</text:p>
      <text:p text:style-name="P1"/>
      <text:p text:style-name="P1">سَنواتٌ سنواتْ</text:p>
      <text:p text:style-name="P1"/>
      <text:p text:style-name="P1">كمْ بَنيْنا من صُخُور عَرباتْ</text:p>
      <text:p text:style-name="P1"/>
      <text:p text:style-name="P1">بسُقُوفٍ مِنْ جَريد</text:p>
      <text:p text:style-name="P1"/>
      <text:p text:style-name="P1">مِقْودٌ كانَ خَشبْ</text:p>
      <text:p text:style-name="P1"/>
      <text:p text:style-name="P1">والفَرامِيلُ عُلَبْ</text:p>
      <text:p text:style-name="P1"><text:soft-page-break/></text:p>
      <text:p text:style-name="P1">كمْ بِلادٍ وبلادٍ أوْصَلتْنا</text:p>
      <text:p text:style-name="P1"/>
      <text:p text:style-name="P1">طُرقاتٌ طرقاتْ</text:p>
      <text:p text:style-name="P1"/>
      <text:p text:style-name="P1">وتَدُورُ العَجلاتْ</text:p>
      <text:p text:style-name="P1"/>
      <text:p text:style-name="P1">دَوَرانَ السّنواتْ</text:p>
      <text:p text:style-name="P1"/>
      <text:p text:style-name="P1">***</text:p>
      <text:p text:style-name="P1"/>
      <text:p text:style-name="P1">سَنواتٌ سنواتْ</text:p>
      <text:p text:style-name="P1"/>
      <text:p text:style-name="P1">سَنةٌ في سنةٍ حتّى بَلغتُ السّادسة</text:p>
      <text:p text:style-name="P1"/>
      <text:p text:style-name="P1">ذاكَ فَجرٌ</text:p>
      <text:p text:style-name="P1"/>
      <text:p text:style-name="P1">لاحَ نُورًا وجهُ أمّي </text:p>
      <text:p text:style-name="P1"/>
      <text:p text:style-name="P1">مِثلَ شَمسٍ في شُروق </text:p>
      <text:p text:style-name="P1"/>
      <text:p text:style-name="P1">رَجُلًا أصبحتَ قالتْ</text:p>
      <text:p text:style-name="P1"/>
      <text:p text:style-name="P1">كُنْ كذئبٍ عندمَا تلْقَى الذّئابْ</text:p>
      <text:p text:style-name="P1"/>
      <text:p text:style-name="P1">جَمَلًا كُنْ عندمَا تلْقَى الصِّعابْ</text:p>
      <text:p text:style-name="P1"/>
      <text:p text:style-name="P1">وَرَنَتْ لي مِنْ بَعيدْ</text:p>
      <text:p text:style-name="P1"/>
      <text:p text:style-name="P1">في اِلْتِيَاعْ</text:p>
      <text:p text:style-name="P1"><text:soft-page-break/></text:p>
      <text:p text:style-name="P1">تلكَ أمّي</text:p>
      <text:p text:style-name="P1"/>
      <text:p text:style-name="P1">دَمَعَاتٍ كَفْكَفَتْهَا</text:p>
      <text:p text:style-name="P1"/>
      <text:p text:style-name="P1">لَمَعتْ مثلَ اللآلي</text:p>
      <text:p text:style-name="P1"/>
      <text:p text:style-name="P1">وأشَارتْ بالوَدَاعْ</text:p>
      <text:p text:style-name="P1"/>
      <text:p text:style-name="P1">لَكأنّي بعدَ أمّي</text:p>
      <text:p text:style-name="P1"/>
      <text:p text:style-name="P1">سِرْتُ وحْدِي في ضَياعْ</text:p>
      <text:p text:style-name="P1"/>
      <text:p text:style-name="P1">***</text:p>
      <text:p text:style-name="P1"/>
      <text:p text:style-name="P1">سَنواتُ سَنواتْ</text:p>
      <text:p text:style-name="P1"/>
      <text:p text:style-name="P1">كَم زَهَوْنا في نَجاح هَانئِينْ</text:p>
      <text:p text:style-name="P1"/>
      <text:p text:style-name="P1">وضَحِكْنا</text:p>
      <text:p text:style-name="P1"/>
      <text:p text:style-name="P1">ضَحَكاتٍ ضَحَكاتْ</text:p>
      <text:p text:style-name="P1"/>
      <text:p text:style-name="P1">كمْ رَسَبْنا في اِمتحان</text:p>
      <text:p text:style-name="P1"/>
      <text:p text:style-name="P1">آهِ من دَرس الحِسابْ</text:p>
      <text:p text:style-name="P1"/>
      <text:p text:style-name="P1">فَمَعَ الصّفْر العقابْ</text:p>
      <text:p text:style-name="P1"/>
      <text:p text:style-name="P1">يا عَصَا رُدّي صِبانا</text:p>
      <text:p text:style-name="P1"><text:soft-page-break/></text:p>
      <text:p text:style-name="P1">وأعِيديهِ الزّمان</text:p>
      <text:p text:style-name="P1"/>
      <text:p text:style-name="P1">لا نُبالي</text:p>
      <text:p text:style-name="P1"/>
      <text:p text:style-name="P1">رغمَ وَجْعِ الضّرباتْ</text:p>
      <text:p text:style-name="P1"/>
      <text:p text:style-name="P1">ضَربَاتٍ ضَربَاتْ</text:p>
      <text:p text:style-name="P1"/>
      <text:p text:style-name="P1">***</text:p>
      <text:p text:style-name="P1"/>
      <text:p text:style-name="P1">سَنواتٌ سنواتْ</text:p>
      <text:p text:style-name="P1"/>
      <text:p text:style-name="P1">قدْ مَشَيْنا </text:p>
      <text:p text:style-name="P1"/>
      <text:p text:style-name="P1">طرقاتٍ طرقاتْ</text:p>
      <text:p text:style-name="P1"/>
      <text:p text:style-name="P1">وتَعِبْنا...اِسترحْنا</text:p>
      <text:p text:style-name="P1"/>
      <text:p text:style-name="P1">اِنتصَرْنا...اِنهَزمْنا</text:p>
      <text:p text:style-name="P1"/>
      <text:p text:style-name="P1">وبَكَيْنا الحَسَراتْ</text:p>
      <text:p text:style-name="P1"/>
      <text:p text:style-name="P1">دَمَعَاتٍ دَمعاتْ</text:p>
      <text:p text:style-name="P1"/>
      <text:p text:style-name="P1">ورَسَمْنا</text:p>
      <text:p text:style-name="P1"/>
      <text:p text:style-name="P1">وَمَحَوْنَا</text:p>
      <text:p text:style-name="P1"/>
      <text:p text:style-name="P1">مَا اِرْتكبْنا في الزّوَايا</text:p>
      <text:p text:style-name="P1"><text:soft-page-break/></text:p>
      <text:p text:style-name="P1">مِنْ خَطايَا</text:p>
      <text:p text:style-name="P1"/>
      <text:p text:style-name="P1">وطوَيْنا الصّفحاتْ</text:p>
      <text:p text:style-name="P1"/>
      <text:p text:style-name="P1">ذِكرياتٍ ذكريات</text:p>
      <text:p text:style-name="P1"/>
      <text:p text:style-name="P1">***</text:p>
      <text:p text:style-name="P1"/>
      <text:p text:style-name="P1">أبْصَرَتْني صَفحَةُ المِرآةِ ضَاءَتْ</text:p>
      <text:p text:style-name="P1"/>
      <text:p text:style-name="P1">فَاجَأتْني بمَشِيبِي</text:p>
      <text:p text:style-name="P1"/>
      <text:p text:style-name="P1">لا أبَالِي</text:p>
      <text:p text:style-name="P1"/>
      <text:p text:style-name="P1">كُلُّ شَيْباتِي قَصَائد</text:p>
      <text:p text:style-name="P1"/>
      <text:p text:style-name="P1">وحَكايَا</text:p>
      <text:p text:style-name="P1"/>
      <text:p text:style-name="P1">واِنتِظارْ</text:p>
      <text:p text:style-name="P1"/>
      <text:p text:style-name="P1">فَاكتُبِِيهَا واُنشُريهَا يا مَرايَا</text:p>
      <text:p text:style-name="P1"/>
      <text:p text:style-name="P1">فِي مَحَطّات القِطار </text:p>
      <text:p text:style-name="P1"/>
      <text:p text:style-name="P1">فَحَياتِي كَكِتابٍ</text:p>
      <text:p text:style-name="P1"/>
      <text:p text:style-name="P1">بسُطور مِنْ سَحابٍ</text:p>
      <text:p text:style-name="P1"/>
      <text:p text:style-name="P1">هَطلتْ أمطارَ حِبرٍ</text:p>
      <text:p text:style-name="P1"><text:soft-page-break/></text:p>
      <text:p text:style-name="P1">صَارَ بَحْرًا</text:p>
      <text:p text:style-name="P1"/>
      <text:p text:style-name="P1">فَكتبْتُ الكلِمَاتْ</text:p>
      <text:p text:style-name="P1"/>
      <text:p text:style-name="P1">دمعاتٍ...دمعاتْ</text:p>
      <text:p text:style-name="P1"/>
      <text:p text:style-name="P1">إنّمَا العُمرُ حِكايهْ</text:p>
      <text:p text:style-name="P1"/>
      <text:p text:style-name="P1">بِبدَايهْ</text:p>
      <text:p text:style-name="P1"/>
      <text:p text:style-name="P1">ونِهَايهْ</text:p>
      <text:p text:style-name="P1"/>
      <text:p text:style-name="P1">هَذهِ السّبعُونَ حَلّتْ</text:p>
      <text:p text:style-name="P1"/>
      <text:p text:style-name="P1">فَبِطُولٍ وبعَرْض قَدْ مَلأنَا الصَّفحاتْ</text:p>
      <text:p text:style-name="P1"/>
      <text:p text:style-name="P1">صَفحاتٍ صَفحاتْ</text:p>
      <text:p text:style-name="P1"/>
      <text:p text:style-name="P1">كيفَ مَرّتْ سَنواتْ ؟</text:p>
      <text:p text:style-name="P1"/>
      <text:p text:style-name="P1">ذِكرياتٌ ذِكرياتْ</text:p>
      <text:p text:style-name="P1"/>
      <text:p text:style-name="P1">وأعُدُّ السّنواتْ</text:p>
      <text:p text:style-name="P1"/>
      <text:p text:style-name="P1">سَنواتٍ</text:p>
      <text:p text:style-name="P1"/>
      <text:p text:style-name="P1">سَنواتِ</text:p>
      <text:p text:style-name="P1"/>
      <text:p text:style-name="P1">سَنواتْ</text:p>
      <text:p text:style-name="P1"><text:soft-page-break/></text:p>
      <text:p text:style-name="P1">ــــــــ صباحُ الخير... صباحُ المِشنقة ـــــــــــ</text:p>
      <text:p text:style-name="P1"/>
      <text:p text:style-name="P1">كتبت هذه القصيدة إثر أحداث ثورة الخبز بتونس سنة 1984 التي سقط فيها عشرات الضحايا من بينهم الشاعر فاضل ساسي وحُوكم فيها عديد الشبّان بالإعدام وقد نشرتها بجريدة ـ الطريق الجديد ـ بتونس بتاريخ 16 ـ 6 ـ 1984</text:p>
      <text:p text:style-name="P1"/>
      <text:p text:style-name="P1"> أيُّ حُزن !؟</text:p>
      <text:p text:style-name="P1"/>
      <text:p text:style-name="P1">كأنّه إلى الأبد</text:p>
      <text:p text:style-name="P1">أيُّ شَعبٍ في هذا البلد</text:p>
      <text:p text:style-name="P1"/>
      <text:p text:style-name="P1">مَضى شتاءُ ثورةِ الخُبز</text:p>
      <text:p text:style-name="P1"/>
      <text:p text:style-name="P1">والجراح</text:p>
      <text:p text:style-name="P1"/>
      <text:p text:style-name="P1">وأتى صيفُ صُفوف المَوز</text:p>
      <text:p text:style-name="P1"/>
      <text:p text:style-name="P1">والتفّاح</text:p>
      <text:p text:style-name="P1"/>
      <text:p text:style-name="P1">هذا الصّباح</text:p>
      <text:p text:style-name="P1"/>
      <text:p text:style-name="P1">لن أقول ـ صباحَ الخير ـ لأحد</text:p>
      <text:p text:style-name="P1"/>
      <text:p text:style-name="P1">لن أمُدَّ لأحدٍ يدِي</text:p>
      <text:p text:style-name="P1"/>
      <text:p text:style-name="P1">لن أجلس مُستريحًا</text:p>
      <text:p text:style-name="P1"/>
      <text:p text:style-name="P1"><text:soft-page-break/>سأجدُ مِسمارًا هذا الصّباح</text:p>
      <text:p text:style-name="P1"/>
      <text:p text:style-name="P1">في مقعدِي</text:p>
      <text:p text:style-name="P1"/>
      <text:p text:style-name="P1">***</text:p>
      <text:p text:style-name="P1"/>
      <text:p text:style-name="P1">هذا الصّباح</text:p>
      <text:p text:style-name="P1"/>
      <text:p text:style-name="P1">السُّكّر أسودُ مالح</text:p>
      <text:p text:style-name="P1"/>
      <text:p text:style-name="P1">والحليبُ بالبَرص</text:p>
      <text:p text:style-name="P1"/>
      <text:p text:style-name="P1">والقهوةُ كالبَوْل</text:p>
      <text:p text:style-name="P1"/>
      <text:p text:style-name="P1">وخُبزُنا</text:p>
      <text:p text:style-name="P1"/>
      <text:p text:style-name="P1">مُغَمَّسٌ بالدّم</text:p>
      <text:p text:style-name="P1"/>
      <text:p text:style-name="P1">صباحُ الخير</text:p>
      <text:p text:style-name="P1"/>
      <text:p text:style-name="P1">ِصباحُ الويْل</text:p>
      <text:p text:style-name="P1"/>
      <text:p text:style-name="P1">***</text:p>
      <text:p text:style-name="P1"/>
      <text:p text:style-name="P1">هذا الصّباح</text:p>
      <text:p text:style-name="P1"/>
      <text:p text:style-name="P1">لن تُشرقَ الشّمس</text:p>
      <text:p text:style-name="P1"/>
      <text:p text:style-name="P1">لن يتنفّس الصّبح</text:p>
      <text:p text:style-name="P1"/>
      <text:p text:style-name="P1"><text:soft-page-break/>فهنالكَ</text:p>
      <text:p text:style-name="P1"/>
      <text:p text:style-name="P1">وراء الأسوار</text:p>
      <text:p text:style-name="P1"/>
      <text:p text:style-name="P1">هناك خلف الأبواب</text:p>
      <text:p text:style-name="P1"/>
      <text:p text:style-name="P1">عَشرُ أزهار</text:p>
      <text:p text:style-name="P1"/>
      <text:p text:style-name="P1">مُلقاةٍ على الإسمنتِ</text:p>
      <text:p text:style-name="P1"/>
      <text:p text:style-name="P1">ذابلةٍ مُختنقه</text:p>
      <text:p text:style-name="P1"/>
      <text:p text:style-name="P1">أطيارٌ عَشَرَه</text:p>
      <text:p text:style-name="P1"/>
      <text:p text:style-name="P1">ريشُها حَديد</text:p>
      <text:p text:style-name="P1"/>
      <text:p text:style-name="P1">مَناقيرُها صَديد</text:p>
      <text:p text:style-name="P1"/>
      <text:p text:style-name="P1">فَلا رَفْرفَهْ</text:p>
      <text:p text:style-name="P1"/>
      <text:p text:style-name="P1">ولا زَقزقَه</text:p>
      <text:p text:style-name="P1"/>
      <text:p text:style-name="P1">تنتظر</text:p>
      <text:p text:style-name="P1"/>
      <text:p text:style-name="P1">… ! حَبلَ الْمِشنقَ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6T21:04:51.107045546</meta:creation-date>
    <dc:date>2023-05-16T22:33:18.204338906</dc:date>
    <meta:editing-duration>PT1H52M39S</meta:editing-duration>
    <meta:editing-cycles>8</meta:editing-cycles>
    <meta:generator>LibreOffice/5.1.6.2$Linux_X86_64 LibreOffice_project/10m0$Build-2</meta:generator>
    <meta:document-statistic meta:table-count="0" meta:image-count="0" meta:object-count="0" meta:page-count="134" meta:paragraph-count="2001" meta:word-count="6997" meta:character-count="36636" meta:non-whitespace-character-count="31599"/>
  </office:meta>
</office:document-meta>
</file>